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D00000496000001918CBBB1D8.svm"/>
  <manifest:file-entry manifest:media-type="" manifest:full-path="Pictures/2000000700002621000021DCEE84D071.svm"/>
  <manifest:file-entry manifest:media-type="" manifest:full-path="Pictures/200000070000184B000017AC05DCEEC6.svm"/>
  <manifest:file-entry manifest:media-type="" manifest:full-path="Pictures/200000070000221100001C3CF5A4F7AC.svm"/>
  <manifest:file-entry manifest:media-type="" manifest:full-path="Pictures/20000007000026F7000022B1496D5DF0.svm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vnd.sun.star.script:Standard.Module1.leerfilas?language=Basic&amp;location=document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65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9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80" fo:font-size="1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80" fo:font-size="14pt"/>
    </style:style>
    <style:style style:name="ce3" style:family="table-cell" style:parent-style-name="Default">
      <style:text-properties fo:color="#000080"/>
    </style:style>
    <style:style style:name="ce4" style:family="table-cell" style:parent-style-name="Default">
      <style:table-cell-properties style:vertical-align="middle"/>
      <style:text-properties fo:color="#000080"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000080"/>
    </style:style>
    <style:style style:name="ce6" style:family="table-cell" style:parent-style-name="Default">
      <style:table-cell-properties fo:background-color="#ccffff" fo:border="0.002cm solid #000000"/>
      <style:text-properties fo:color="#000080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style:text-align-source="fix" style:repeat-content="false" style:rotation-angle="90" style:vertical-align="middle"/>
      <style:paragraph-properties fo:text-align="end"/>
      <style:text-properties fo:color="#000080" fo:font-size="14pt" fo:font-weight="bold"/>
    </style:style>
    <style:style style:name="ce9" style:family="table-cell" style:parent-style-name="Default">
      <style:table-cell-properties fo:background-color="transparent"/>
      <style:text-properties fo:color="#ffffff"/>
    </style:style>
    <style:style style:name="ce10" style:family="table-cell" style:parent-style-name="Default">
      <style:text-properties fo:color="#ffffff"/>
    </style:style>
    <style:style style:name="ce11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color="#000080" fo:font-size="18pt" fo:font-weight="bold"/>
    </style:style>
    <style:style style:name="ce12" style:family="table-cell" style:parent-style-name="Default">
      <style:table-cell-properties style:vertical-align="middle"/>
      <style:text-properties fo:font-weight="bold"/>
    </style:style>
    <style:style style:name="ce13" style:family="table-cell" style:parent-style-name="Default">
      <style:table-cell-properties fo:background-color="#c6e6ff"/>
    </style:style>
    <style:style style:name="ce14" style:family="table-cell" style:parent-style-name="Default">
      <style:text-properties fo:color="#000080" fo:font-size="14pt" fo:font-weight="bold"/>
    </style:style>
    <style:style style:name="ce15" style:family="table-cell" style:parent-style-name="Default">
      <style:table-cell-properties style:vertical-align="middle"/>
      <style:text-properties fo:color="#000080" fo:font-size="14pt" fo:font-weight="bold"/>
    </style:style>
    <style:style style:name="ce16" style:family="table-cell" style:parent-style-name="Default">
      <style:table-cell-properties fo:background-color="#ff0000"/>
    </style:style>
    <style:style style:name="ce1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000080" fo:font-size="18pt" fo:font-weight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008000"/>
    </style:style>
    <style:style style:name="ce19" style:family="table-cell" style:parent-style-name="Default">
      <style:table-cell-properties style:rotation-angle="90" style:vertical-align="middle"/>
      <style:text-properties fo:color="#000080" fo:font-size="14pt" fo:font-weight="bol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22" style:family="table-cell" style:parent-style-name="Default">
      <style:table-cell-properties fo:background-color="#28ff00"/>
    </style:style>
    <style:style style:name="ce23" style:family="table-cell" style:parent-style-name="Default">
      <style:table-cell-properties fo:background-color="transparent"/>
      <style:text-properties fo:color="#000080"/>
    </style:style>
    <style:style style:name="ce24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color="#000080" fo:font-size="14pt" fo:font-weight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000080" fo:font-size="12pt" fo:font-weight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80" fo:font-size="12pt" fo:font-weight="bold"/>
    </style:style>
    <style:style style:name="ce27" style:family="table-cell" style:parent-style-name="Default">
      <style:table-cell-properties fo:background-color="#78aa00"/>
    </style:style>
    <style:style style:name="ce28" style:family="table-cell" style:parent-style-name="Default">
      <style:table-cell-properties fo:background-color="#b48c00"/>
    </style:style>
    <style:style style:name="ce29" style:family="table-cell" style:parent-style-name="Default">
      <style:table-cell-properties fo:background-color="#d24600"/>
    </style:style>
    <style:style style:name="ce30" style:family="table-cell" style:parent-style-name="Default"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ext-properties fo:color="#8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fo:font-size="14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color="#000080" fo:font-size="12pt"/>
    </style:style>
    <style:style style:name="T1" style:family="text">
      <style:text-properties fo:color="#8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>
        <table:iteration table:status="enable" table:steps="1" table:maximum-difference="100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Jug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eerseleccion?language=Basic&amp;location=document"/>
              </office:event-listeners>
            </form:button>
            <form:button form:name="PushButton1" form:control-implementation="ooo:com.sun.star.form.component.CommandButton" form:id="control2" form:label="Inici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eerfilas?language=Basic&amp;location=document"/>
              </office:event-listeners>
            </form:button>
            <form:radio form:name="OptionButton" form:control-implementation="ooo:com.sun.star.form.component.RadioButton" form:id="control3" form:label="Cercanía en colores" form:value="1" form:linked-cell="Hoja1.C1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  <form:radio form:name="OptionButton" form:control-implementation="ooo:com.sun.star.form.component.RadioButton" form:id="control4" form:label="Puntos cardinales 1" form:value="1" form:linked-cell="Hoja1.C1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  <form:radio form:name="OptionButton" form:control-implementation="ooo:com.sun.star.form.component.RadioButton" form:id="control5" form:label="Puntos cardinales 2" form:value="1" form:linked-cell="Hoja1.C1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  <form:radio form:name="OptionButton" form:control-implementation="ooo:com.sun.star.form.component.RadioButton" form:id="control6" form:label="Rumbo" form:current-selected="true" form:value="1" form:linked-cell="Hoja1.C1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0"/>
              </form:properties>
            </form:radio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2" table:default-cell-style-name="Default"/>
        <table:table-column table:style-name="co2" table:number-columns-repeated="231" table:default-cell-style-name="Default"/>
        <table:table-row table:style-name="ro1">
          <table:table-cell table:number-columns-repeated="3"/>
          <table:table-cell table:style-name="ce11" office:value-type="string" table:number-columns-spanned="10" table:number-rows-spanned="2">
            <text:p>La búsqueda del tesoro</text:p>
          </table:table-cell>
          <table:covered-table-cell table:number-columns-repeated="9"/>
          <table:table-cell table:style-name="ce18" office:value-type="string">
            <text:p>A. Roldán</text:p>
          </table:table-cell>
          <table:table-cell table:style-name="ce21"/>
          <table:table-cell table:number-columns-repeated="241"/>
        </table:table-row>
        <table:table-row table:style-name="ro1">
          <table:table-cell>
            <draw:control table:end-cell-address="Hoja1.B3" table:end-x="1.548cm" table:end-y="0.107cm" draw:z-index="1" draw:text-style-name="P1" svg:width="3.756cm" svg:height="0.93cm" svg:x="0.432cm" svg:y="0.172cm" draw:control="control2"/>
          </table:table-cell>
          <table:table-cell table:number-columns-repeated="2"/>
          <table:covered-table-cell table:number-columns-repeated="10"/>
          <table:table-cell table:style-name="ce18" office:value-type="string">
            <text:p>Versión Abril -2007</text:p>
          </table:table-cell>
          <table:table-cell table:style-name="ce21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2" table:number-rows-spanned="1">
            <text:p>Señala una celda y pulsa en el botón de abajo</text:p>
          </table:table-cell>
          <table:covered-table-cell/>
          <table:table-cell table:style-name="ce7"/>
          <table:table-cell table:style-name="ce12" office:value-type="string">
            <text:p>Escribe el número de celdas del lado del cuadrado de búsqueda (de 4 a 10)</text:p>
          </table:table-cell>
          <table:table-cell table:style-name="ce7" table:number-columns-repeated="9"/>
          <table:table-cell table:number-columns-repeated="2"/>
          <table:table-cell table:style-name="ce24" office:value-type="float" office:value="10">
            <text:p>10</text:p>
          </table:table-cell>
          <table:table-cell table:style-name="ce7" table:number-columns-repeated="240"/>
        </table:table-row>
        <table:table-row table:style-name="ro1">
          <table:table-cell>
            <draw:control table:end-cell-address="Hoja1.B6" table:end-x="1.323cm" table:end-y="0.247cm" draw:z-index="0" draw:text-style-name="P1" svg:width="3.496cm" svg:height="0.966cm" svg:x="0.467cm" svg:y="0.276cm" draw:control="control1"/>
          </table:table-cell>
          <table:table-cell table:number-columns-repeated="6"/>
          <table:table-cell table:style-name="ce15" office:value-type="string">
            <text:p>Norte</text:p>
          </table:table-cell>
          <table:table-cell table:number-columns-repeated="248"/>
        </table:table-row>
        <table:table-row table:style-name="ro1">
          <table:table-cell table:number-columns-repeated="3"/>
          <table:table-cell table:number-columns-repeated="10" table:style-name="ce13" office:value-type="string">
            <text:p><text:s/></text:p>
          </table:table-cell>
          <table:table-cell table:number-columns-repeated="243"/>
        </table:table-row>
        <table:table-row table:style-name="ro1">
          <table:table-cell table:style-name="ce2" office:value-type="string" table:number-columns-spanned="1" table:number-rows-spanned="2">
            <text:p>Desviado en</text:p>
          </table:table-cell>
          <table:table-cell table:style-name="ce6"/>
          <table:table-cell/>
          <table:table-cell table:number-columns-repeated="10" table:style-name="ce13" office:value-type="string">
            <text:p><text:s/></text:p>
          </table:table-cell>
          <table:table-cell table:number-columns-repeated="2"/>
          <table:table-cell table:style-name="ce25" office:value-type="string">
            <text:p>Rumbos náuticos</text:p>
          </table:table-cell>
          <table:table-cell table:number-columns-repeated="240"/>
        </table:table-row>
        <table:table-row table:style-name="ro1">
          <table:covered-table-cell table:style-name="ce3"/>
          <table:table-cell table:style-name="ce6"/>
          <table:table-cell table:style-name="ce8" office:value-type="string" table:number-columns-spanned="1" table:number-rows-spanned="2">
            <text:p>Oeste</text:p>
          </table:table-cell>
          <table:table-cell table:number-columns-repeated="10" table:style-name="ce13" office:value-type="string">
            <text:p><text:s/></text:p>
          </table:table-cell>
          <table:table-cell table:style-name="ce19" office:value-type="string" table:number-columns-spanned="1" table:number-rows-spanned="2">
            <text:p>Este</text:p>
          </table:table-cell>
          <table:table-cell/>
          <table:table-cell>
            <draw:frame table:end-cell-address="Hoja1.U14" table:end-x="0.653cm" table:end-y="0.54cm" draw:z-index="6" draw:name="Imagen 1" draw:style-name="gr1" draw:text-style-name="P2" svg:width="6.626cm" svg:height="6.518cm" svg:x="0cm" svg:y="0cm">
              <draw:image xlink:href="Pictures/200000070000184B000017AC05DCEEC6.svm" xlink:type="simple" xlink:show="embed" xlink:actuate="onLoad">
                <text:p/>
              </draw:image>
            </draw:frame>
          </table:table-cell>
          <table:table-cell table:number-columns-repeated="240"/>
        </table:table-row>
        <table:table-row table:style-name="ro1">
          <table:table-cell table:number-columns-repeated="2"/>
          <table:covered-table-cell/>
          <table:table-cell table:number-columns-repeated="10" table:style-name="ce13" office:value-type="string">
            <text:p><text:s/></text:p>
          </table:table-cell>
          <table:covered-table-cell table:style-name="ce19"/>
          <table:table-cell table:number-columns-repeated="242"/>
        </table:table-row>
        <table:table-row table:style-name="ro1">
          <table:table-cell table:style-name="ce4" office:value-type="string">
            <text:p>Tipo de juego</text:p>
          </table:table-cell>
          <table:table-cell table:number-columns-repeated="2"/>
          <table:table-cell table:number-columns-repeated="4" table:style-name="ce13" office:value-type="string">
            <text:p><text:s/></text:p>
          </table:table-cell>
          <table:table-cell table:style-name="ce13" office:value-type="string">
            <text:p><text:s/>169º</text:p>
          </table:table-cell>
          <table:table-cell table:number-columns-repeated="5" table:style-name="ce13" office:value-type="string">
            <text:p><text:s/></text:p>
          </table:table-cell>
          <table:table-cell table:number-columns-repeated="243"/>
        </table:table-row>
        <table:table-row table:style-name="ro1">
          <table:table-cell table:style-name="ce3">
            <draw:control table:end-cell-address="Hoja1.B11" table:end-x="2.169cm" table:end-y="0.95cm" draw:z-index="2" draw:style-name="gr2" draw:text-style-name="P3" svg:width="4.447cm" svg:height="0.427cm" svg:x="0.362cm" svg:y="0.522cm" draw:control="control4"/>
          </table:table-cell>
          <table:table-cell/>
          <table:table-cell table:style-name="ce9" office:value-type="string">
            <text:p>0</text:p>
          </table:table-cell>
          <table:table-cell table:number-columns-repeated="10" table:style-name="ce13" office:value-type="string">
            <text:p><text:s/></text:p>
          </table:table-cell>
          <table:table-cell table:number-columns-repeated="243"/>
        </table:table-row>
        <table:table-row table:style-name="ro1">
          <table:table-cell>
            <draw:control table:end-cell-address="Hoja1.B12" table:end-x="1.896cm" table:end-y="0.792cm" draw:z-index="3" draw:style-name="gr2" draw:text-style-name="P3" svg:width="4.136cm" svg:height="0.427cm" svg:x="0.4cm" svg:y="0.364cm" draw:control="control5"/>
          </table:table-cell>
          <table:table-cell/>
          <table:table-cell table:style-name="ce10" office:value-type="string">
            <text:p>0</text:p>
          </table:table-cell>
          <table:table-cell table:number-columns-repeated="10" table:style-name="ce13" office:value-type="string">
            <text:p><text:s/></text:p>
          </table:table-cell>
          <table:table-cell table:number-columns-repeated="243"/>
        </table:table-row>
        <table:table-row table:style-name="ro1">
          <table:table-cell>
            <draw:control table:end-cell-address="Hoja1.B13" table:end-x="2.119cm" table:end-y="0.685cm" draw:z-index="4" draw:style-name="gr2" draw:text-style-name="P3" svg:width="4.359cm" svg:height="0.427cm" svg:x="0.4cm" svg:y="0.257cm" draw:control="control3"/>
          </table:table-cell>
          <table:table-cell/>
          <table:table-cell table:style-name="ce10" office:value-type="string">
            <text:p>0</text:p>
          </table:table-cell>
          <table:table-cell table:number-columns-repeated="10" table:style-name="ce13" office:value-type="string">
            <text:p><text:s/></text:p>
          </table:table-cell>
          <table:table-cell table:number-columns-repeated="243"/>
        </table:table-row>
        <table:table-row table:style-name="ro1">
          <table:table-cell table:style-name="ce5">
            <draw:control table:end-cell-address="Hoja1.B14" table:end-x="2.12cm" table:end-y="0.629cm" draw:z-index="5" draw:style-name="gr2" draw:text-style-name="P3" svg:width="4.359cm" svg:height="0.427cm" svg:x="0.401cm" svg:y="0.201cm" draw:control="control6"/>
          </table:table-cell>
          <table:table-cell/>
          <table:table-cell table:style-name="ce10" office:value-type="string">
            <text:p>1</text:p>
          </table:table-cell>
          <table:table-cell table:number-columns-repeated="10" table:style-name="ce13" office:value-type="string">
            <text:p><text:s/></text:p>
          </table:table-cell>
          <table:table-cell table:number-columns-repeated="243"/>
        </table:table-row>
        <table:table-row table:style-name="ro1">
          <table:table-cell table:style-name="ce5"/>
          <table:table-cell/>
          <table:table-cell table:style-name="ce10" office:value-type="string">
            <text:p>1</text:p>
          </table:table-cell>
          <table:table-cell table:number-columns-repeated="2" table:style-name="ce13" office:value-type="string">
            <text:p><text:s/></text:p>
          </table:table-cell>
          <table:table-cell table:style-name="ce13" office:value-type="string">
            <text:p><text:s/>90º</text:p>
          </table:table-cell>
          <table:table-cell table:number-columns-repeated="2" table:style-name="ce13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3" office:value-type="string">
            <text:p><text:s/>270º</text:p>
          </table:table-cell>
          <table:table-cell table:number-columns-repeated="2" table:style-name="ce13" office:value-type="string">
            <text:p><text:s/></text:p>
          </table:table-cell>
          <table:table-cell table:number-columns-repeated="2"/>
          <table:table-cell table:style-name="ce26" office:value-type="string">
            <text:p>Gama de colores</text:p>
          </table:table-cell>
          <table:table-cell table:number-columns-repeated="240"/>
        </table:table-row>
        <table:table-row table:style-name="ro1">
          <table:table-cell table:style-name="ce3"/>
          <table:table-cell/>
          <table:table-cell table:style-name="ce10" office:value-type="string">
            <text:p>0</text:p>
          </table:table-cell>
          <table:table-cell table:number-columns-repeated="4"/>
          <table:table-cell table:style-name="ce15" office:value-type="string">
            <text:p>Sur</text:p>
          </table:table-cell>
          <table:table-cell table:number-columns-repeated="5"/>
          <table:table-cell table:style-name="ce20"/>
          <table:table-cell table:style-name="ce22"/>
          <table:table-cell table:style-name="ce27"/>
          <table:table-cell table:style-name="ce28"/>
          <table:table-cell table:style-name="ce29"/>
          <table:table-cell table:style-name="ce16"/>
          <table:table-cell table:number-columns-repeated="237"/>
        </table:table-row>
        <table:table-row table:style-name="ro1">
          <table:table-cell table:number-columns-repeated="2"/>
          <table:table-cell table:style-name="ce10" office:value-type="string">
            <text:p>1</text:p>
          </table:table-cell>
          <table:table-cell/>
          <table:table-cell table:style-name="ce14" office:value-type="string">
            <text:p>Número de jugadas</text:p>
          </table:table-cell>
          <table:table-cell table:number-columns-repeated="4"/>
          <table:table-cell table:style-name="ce17" office:value-type="float" office:value="3" table:number-columns-spanned="2" table:number-rows-spanned="1">
            <text:p>3</text:p>
          </table:table-cell>
          <table:covered-table-cell/>
          <table:table-cell table:number-columns-repeated="2"/>
          <table:table-cell table:style-name="ce20"/>
          <table:table-cell table:style-name="ce23" office:value-type="string">
            <text:p>Lejos</text:p>
          </table:table-cell>
          <table:table-cell table:style-name="ce20"/>
          <table:table-cell table:number-columns-repeated="2"/>
          <table:table-cell table:style-name="ce3" office:value-type="string">
            <text:p>Cerca</text:p>
          </table:table-cell>
          <table:table-cell table:number-columns-repeated="237"/>
        </table:table-row>
        <table:table-row table:style-name="ro1" table:number-rows-repeated="3">
          <table:table-cell table:number-columns-repeated="13"/>
          <table:table-cell table:style-name="ce20" table:number-columns-repeated="3"/>
          <table:table-cell table:number-columns-repeated="240"/>
        </table:table-row>
        <table:table-row table:style-name="ro1" table:number-rows-repeated="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1" table:print="false">
        <table:table-column table:style-name="co2" table:number-columns-repeated="13" table:default-cell-style-name="Default"/>
        <table:table-row table:style-name="ro3">
          <table:table-cell table:number-columns-repeated="3"/>
          <table:table-cell table:style-name="ce32" office:value-type="string" table:number-columns-spanned="4" table:number-rows-spanned="2">
            <text:p>Instrucciones</text:p>
          </table:table-cell>
          <table:covered-table-cell table:number-columns-repeated="2" table:style-name="ce34"/>
          <table:covered-table-cell table:style-name="ce36"/>
          <table:table-cell table:style-name="ce39" table:number-columns-repeated="5"/>
          <table:table-cell table:style-name="ce41"/>
        </table:table-row>
        <table:table-row table:style-name="ro3">
          <table:table-cell table:number-columns-repeated="3"/>
          <table:covered-table-cell table:style-name="ce33"/>
          <table:covered-table-cell table:number-columns-repeated="2" table:style-name="ce35"/>
          <table:covered-table-cell table:style-name="ce37"/>
          <table:table-cell table:style-name="ce40" table:number-columns-repeated="5"/>
          <table:table-cell table:style-name="ce42"/>
        </table:table-row>
        <table:table-row table:style-name="ro2" table:number-rows-repeated="2">
          <table:table-cell table:number-columns-repeated="7"/>
          <table:table-cell table:style-name="ce20" table:number-columns-repeated="6"/>
        </table:table-row>
        <table:table-row table:style-name="ro4">
          <table:table-cell/>
          <table:table-cell table:style-name="ce30" office:value-type="string">
            <text:p>Operaciones preliminares</text:p>
          </table:table-cell>
          <table:table-cell table:number-columns-repeated="5"/>
          <table:table-cell table:style-name="ce20" table:number-columns-repeated="6"/>
        </table:table-row>
        <table:table-row table:style-name="ro2">
          <table:table-cell table:number-columns-repeated="7"/>
          <table:table-cell table:style-name="ce20" table:number-columns-repeated="6"/>
        </table:table-row>
        <table:table-row table:style-name="ro5">
          <table:table-cell/>
          <table:table-cell>
            <draw:frame table:end-cell-address="Hoja2.B7" table:end-x="1.174cm" table:end-y="0.401cm" draw:z-index="3" draw:name="Imagen 5" draw:style-name="gr3" draw:text-style-name="P2" svg:width="1.173cm" svg:height="0.4cm" svg:x="0cm" svg:y="0cm">
              <draw:image xlink:href="Pictures/2000001D00000496000001918CBBB1D8.svm" xlink:type="simple" xlink:show="embed" xlink:actuate="onLoad">
                <text:p/>
              </draw:image>
            </draw:frame>
          </table:table-cell>
          <table:table-cell office:value-type="string">
            <text:p>Comienza concretando el número de celdas por lado</text:p>
          </table:table-cell>
          <table:table-cell table:number-columns-repeated="3"/>
          <table:table-cell table:style-name="ce38" office:value-type="float" office:value="10">
            <text:p>10</text:p>
          </table:table-cell>
          <table:table-cell table:style-name="ce20" table:number-columns-repeated="6"/>
        </table:table-row>
        <table:table-row table:style-name="ro2">
          <table:table-cell table:number-columns-repeated="7"/>
          <table:table-cell table:style-name="ce20" table:number-columns-repeated="6"/>
        </table:table-row>
        <table:table-row table:style-name="ro2">
          <table:table-cell/>
          <table:table-cell>
            <draw:frame table:end-cell-address="Hoja2.B9" table:end-x="1.174cm" table:end-y="0.401cm" draw:z-index="4" draw:name="Imagen 6" draw:style-name="gr3" draw:text-style-name="P2" svg:width="1.173cm" svg:height="0.4cm" svg:x="0cm" svg:y="0cm">
              <draw:image xlink:href="Pictures/2000001D00000496000001918CBBB1D8.svm" xlink:type="simple" xlink:show="embed" xlink:actuate="onLoad">
                <text:p/>
              </draw:image>
            </draw:frame>
          </table:table-cell>
          <table:table-cell office:value-type="string">
            <text:p>Después elige la modalidad del juego: puntos cardinales, colores o rumbos</text:p>
          </table:table-cell>
          <table:table-cell table:number-columns-repeated="4"/>
          <table:table-cell table:style-name="ce20" table:number-columns-repeated="6"/>
        </table:table-row>
        <table:table-row table:style-name="ro2">
          <table:table-cell table:number-columns-repeated="13"/>
        </table:table-row>
        <table:table-row table:style-name="ro6">
          <table:table-cell/>
          <table:table-cell>
            <draw:frame table:end-cell-address="Hoja2.B11" table:end-x="1.174cm" table:end-y="0.401cm" draw:z-index="5" draw:name="Imagen 7" draw:style-name="gr3" draw:text-style-name="P2" svg:width="1.173cm" svg:height="0.4cm" svg:x="0cm" svg:y="0cm">
              <draw:image xlink:href="Pictures/2000001D00000496000001918CBBB1D8.svm" xlink:type="simple" xlink:show="embed" xlink:actuate="onLoad">
                <text:p/>
              </draw:image>
            </draw:frame>
          </table:table-cell>
          <table:table-cell office:value-type="string">
            <text:p>Finalmente, pulsa en el botón<text:span text:style-name="T1"> Iniciar</text:span></text:p>
          </table:table-cell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4">
          <table:table-cell/>
          <table:table-cell table:style-name="ce30" office:value-type="string">
            <text:p>Jugadas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Cada nueva jugada comprende dos operaciones:</text:p>
          </table:table-cell>
          <table:table-cell table:number-columns-repeated="10"/>
        </table:table-row>
        <table:table-row table:style-name="ro2">
          <table:table-cell/>
          <table:table-cell>
            <draw:frame table:end-cell-address="Hoja2.B17" table:end-x="1.174cm" table:end-y="0.401cm" draw:z-index="6" draw:name="Imagen 8" draw:style-name="gr3" draw:text-style-name="P2" svg:width="1.173cm" svg:height="0.4cm" svg:x="0cm" svg:y="0cm">
              <draw:image xlink:href="Pictures/2000001D00000496000001918CBBB1D8.svm" xlink:type="simple" xlink:show="embed" xlink:actuate="onLoad">
                <text:p/>
              </draw:image>
            </draw:frame>
          </table:table-cell>
          <table:table-cell office:value-type="string">
            <text:p>1 Señalar la celda de búsqueda</text:p>
          </table:table-cell>
          <table:table-cell table:number-columns-repeated="10"/>
        </table:table-row>
        <table:table-row table:style-name="ro6">
          <table:table-cell/>
          <table:table-cell>
            <draw:frame table:end-cell-address="Hoja2.B18" table:end-x="1.174cm" table:end-y="0.401cm" draw:z-index="7" draw:name="Imagen 9" draw:style-name="gr3" draw:text-style-name="P2" svg:width="1.173cm" svg:height="0.4cm" svg:x="0cm" svg:y="0cm">
              <draw:image xlink:href="Pictures/2000001D00000496000001918CBBB1D8.svm" xlink:type="simple" xlink:show="embed" xlink:actuate="onLoad">
                <text:p/>
              </draw:image>
            </draw:frame>
          </table:table-cell>
          <table:table-cell office:value-type="string">
            <text:p>2 Pulsar el botón <text:span text:style-name="T1">Jugada</text:span>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Cada jugada es respondida por una indicación: colores, rumbos, etc.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según la modalidad del juego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En el momento de encontrar el tesoro, su celda se coloreará de rojo 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y se abrirá uns notificación.</text:p>
          </table:table-cell>
          <table:table-cell table:number-columns-repeated="10"/>
        </table:table-row>
        <table:table-row table:style-name="ro2">
          <table:table-cell table:number-columns-repeated="8"/>
          <table:table-cell>
            <draw:frame table:end-cell-address="Hoja2.M41" table:end-x="1.006cm" table:end-y="0.031cm" draw:z-index="0" draw:name="Imagen 2" draw:style-name="gr3" draw:text-style-name="P2" svg:width="8.72cm" svg:height="7.227cm" svg:x="1.317cm" svg:y="0.197cm">
              <draw:image xlink:href="Pictures/200000070000221100001C3CF5A4F7AC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4">
          <table:table-cell/>
          <table:table-cell table:style-name="ce30" office:value-type="string">
            <text:p>Modalidades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4">
          <table:table-cell table:number-columns-repeated="2"/>
          <table:table-cell table:style-name="ce31" office:value-type="string">
            <text:p>Puntos cardinales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En estas dos modalidades se pretende encajar la búsqueda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mediante zonas rectangulares que van cercando el tesoro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La diferencia entre la modalidad 1 y la 2 sólo está en la forma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de presentar los puntos cardinales. En la 2 se exige más esfuerzo de memoria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porque se borran.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Son modalidades sencillas, que se deberían resolver en menos de cinco jugadas.</text:p>
          </table:table-cell>
          <table:table-cell table:number-columns-repeated="10"/>
        </table:table-row>
        <table:table-row table:style-name="ro2" table:number-rows-repeated="4">
          <table:table-cell table:number-columns-repeated="13"/>
        </table:table-row>
        <table:table-row table:style-name="ro2">
          <table:table-cell table:number-columns-repeated="8"/>
          <table:table-cell>
            <draw:frame table:end-cell-address="Hoja2.M57" table:end-x="0.943cm" table:end-y="0.302cm" draw:z-index="1" draw:name="Imagen 3" draw:style-name="gr3" draw:text-style-name="P2" svg:width="7.904cm" svg:height="6.924cm" svg:x="2.07cm" svg:y="0.236cm">
              <draw:image xlink:href="Pictures/20000007000026F7000022B1496D5DF0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31" office:value-type="string">
            <text:p>Cercanía en colores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Es la modalidad más difícil. Al dar la pista de una distancia,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hay que imaginar unos arcos de más o menos radio que van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acotando la región en la que se encuantra el tesoro.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Esta modalidad puede requerir unas siete jugadas, salvo golpes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de suerte. Es más difícil al final, cuando las distancias son cortas.</text:p>
          </table:table-cell>
          <table:table-cell table:number-columns-repeated="10"/>
        </table:table-row>
        <table:table-row table:style-name="ro2" table:number-rows-repeated="8">
          <table:table-cell table:number-columns-repeated="13"/>
        </table:table-row>
        <table:table-row table:style-name="ro2">
          <table:table-cell table:number-columns-repeated="8"/>
          <table:table-cell>
            <draw:frame table:end-cell-address="Hoja2.M73" table:end-x="0.838cm" table:end-y="0.383cm" draw:z-index="2" draw:name="Imagen 4" draw:style-name="gr3" draw:text-style-name="P2" svg:width="7.918cm" svg:height="6.708cm" svg:x="1.951cm" svg:y="0.081cm">
              <draw:image xlink:href="Pictures/2000000700002621000021DCEE84D071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>
          <table:table-cell table:number-columns-repeated="13"/>
        </table:table-row>
        <table:table-row table:style-name="ro4">
          <table:table-cell table:number-columns-repeated="2"/>
          <table:table-cell table:style-name="ce31" office:value-type="string">
            <text:p>Rumbos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En este caso se usa busca el tesoro mediante semirectas.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Permite ejercitar la evaluación "a ojo" de los grados de un ángulo.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Se ha preferido utilizar los rumbos náuticos para usar un entorno de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trabajo más próximo a la realidad.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office:value-type="string">
            <text:p>Se debería resolver en unas cinco jugadas o menos.</text:p>
          </table:table-cell>
          <table:table-cell table:number-columns-repeated="10"/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es" style:country-asian="ES" style:font-name-complex="Tahoma" style:language-complex="es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es" style:country-asian="ES" style:font-size-complex="24pt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/04/2007</text:date>, <text:time>19:2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7-03-12T19:38:59</meta:creation-date>
    <dc:creator>Antonio Roldan</dc:creator>
    <dc:date>2007-04-17T19:25:40</dc:date>
    <dc:language>es-ES</dc:language>
    <meta:editing-cycles>50</meta:editing-cycles>
    <meta:editing-duration>PT7H10M0S</meta:editing-duration>
    <meta:user-defined meta:name="Info 1"/>
    <meta:user-defined meta:name="Info 2"/>
    <meta:user-defined meta:name="Info 3"/>
    <meta:user-defined meta:name="Info 4"/>
    <meta:document-statistic meta:table-count="3" meta:cell-count="159" meta:object-count="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Global numfilas%,jugadas%,tipo%,cuenta%
Global filatesoro%,columnatesoro%



sub esconder_tesoro
filatesoro=1+int(numfilas*rnd())
columnatesoro=1+int(numfilas*rnd())
end sub

sub leertipo
dim doc as object
dim hoja as object
dim celda as object

tipo=1
doc=StarDesktop.CurrentComponent  
hoja=doc.sheets(0)
celda=hoja.GetCellByPosition(2,11)
if celda.string="1" then tipo=2
celda=hoja.GetCellByPosition(2,12)
if celda.string="1" then tipo=3
celda=hoja.GetCellByPosition(2,13)
if celda.string="1" then tipo=4
end sub


sub escribecuenta
dim doc as object
dim hoja as object
dim celda as object


doc=StarDesktop.CurrentComponent  
hoja=doc.sheets(0)
celda=hoja.GetCellByPosition(9,16)
celda.value=cuenta
end sub


sub leerfilas
dim doc as object
dim hoja as object
dim celda as object
dim i%,j%

Randomize
doc=StarDesktop.CurrentComponent  
hoja=doc.sheets(0)
celda=hoja.GetCellByPosition(15,3)
numfilas=int(abs(celda.value))
if numfilas&lt;4 or numfilas&gt;10 then
msgbox("Número incorrecto",,"Búsqueda del tesoro")
else
for i=1 to 10
for j=1 to 10
celda=hoja.GetCellByPosition(2+i,4+j)
celda.string=" "
celda.Cellbackcolor=rgb(255,255,255)
next j
next i
end if
if numfilas&lt;11 then
for i=1 to numfilas
for j=1 to numfilas
celda=hoja.GetCellByPosition(2+i,4+j)
celda.Cellbackcolor=rgb(198,230,255)
next j
next i
end if
celda=hoja.GetCellByPosition(1,6)
celda.string=" "
celda=hoja.GetCellByPosition(1,7)
celda.string=" "

jugadas=0
call esconder_tesoro
call leertipo
cuenta=0
call escribecuenta
celda=hoja.GetCellByPosition(14,15)
celda.cellbackcolor=rgb(40,255,0)
celda=hoja.GetCellByPosition(15,15)
celda.cellbackcolor=rgb(120,170,0)
celda=hoja.GetCellByPosition(16,15)
celda.cellbackcolor=rgb(180,140,0)
celda=hoja.GetCellByPosition(17,15)
celda.cellbackcolor=rgb(210,70,0)
celda=hoja.GetCellByPosition(18,15)
celda.cellbackcolor=rgb(255,0,0)


end sub


sub leerseleccion
dim doc as object
dim seleccion as object
dim hoja as object
dim celda as object
dim fila%,columna%
dim fil$,col$
dim distancia, rumbo as single
dim color as long


doc=StarDesktop.CurrentComponent  
hoja=doc.sheets(0)
seleccion=doc.GetCurrentSelection()

if seleccion.supportsService("com.sun.star.sheet.SheetCell") then
columna=seleccion.CellAddress.column
fila=seleccion.CellAddress.row
else
msgbox("Celda mal seleccionada",,"Búsqueda del tesoro")
exit sub
end if

if not(fila&gt;4 and fila&lt;=4+numfilas and columna&gt;2 and columna&lt;=2+numfilas) then
msgbox("Celda mal seleccionada",,"Búsqueda del tesoro")
exit sub
end if

if fila=filatesoro+4 and columna=columnatesoro+2 then
celda=hoja.GetCellByPosition(2+columnatesoro,4+filatesoro)
celda.cellbackcolor=rgb(255,0,0)
msgbox("Tesoro descubierto",,"Búsqueda del tesoro")
exit sub
end if



' puntos cardinales
if tipo&lt;3 then
if fila=filatesoro+4 then fil$="*"
if fila&gt;filatesoro+4 then fil$="Norte"
if fila&lt;filatesoro+4 then fil$="Sur"
if columna=columnatesoro+2 then col$="*"
if columna&gt;columnatesoro+2 then col$="Oeste"
if columna&lt;columnatesoro+2 then col$="Este"
end if

if tipo=1 then
  fil$=left$(fil$,1)+" , "+left$(col$,1)
  celda=hoja.GetcellByposition(columna,fila)
  celda.string=fil$  
  else
  celda=hoja.GetCellByPosition(1,6)
  celda.string=fil$
  celda=hoja.GetCellByPosition(1,7)
  celda.string=col$
end if


' cercanía en colores
if tipo=3 then
distancia=sqr((4+filatesoro-fila)^2+(2+columnatesoro-columna)^2)
celda=hoja.GetcellByposition(columna,fila)

if distancia&lt;=1 then 
color=rgb(255,0,0)
elseif distancia&lt;3 then 
color=rgb(210,70,0)
elseif distancia&lt;6 then 
color=rgb(180,140,0)
elseif distancia&lt;8 then 
color=rgb(120,170,0)
else
color=rgb(40,255,0)
end if
celda.Cellbackcolor=color
end if

' Rumbos
if tipo=4 then
if columna=columnatesoro+2 then
  if fila&gt;filatesoro+4 then rumbo=90 else rumbo=270
else
rumbo=atn((filatesoro+4-fila)/(columna-columnatesoro-2))*180/3.14159
if columna&gt;columnatesoro+2 then rumbo=rumbo+180
end if
rumbo=360-rumbo
rumbo=rumbo+90
if rumbo&gt;360 then rumbo=rumbo-360

if rumbo&lt;0 then rumbo=360+rumbo
rumbo=int(rumbo+0.5)
if rumbo=360 then rumbo=0
celda=hoja.GetCellByPosition(columna,fila)
celda.string=str$(rumbo)+"º"
end if


cuenta=cuenta+1
call escribecuenta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