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dom:load" xlink:href="vnd.sun.star.script:Standard.Module1.inicial?language=Basic&amp;location=document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03cm"/>
    </style:style>
    <style:style style:name="ro4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6cm" fo:break-before="auto" style:use-optimal-row-height="fals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ext-properties fo:color="#800000" fo:font-size="20pt" style:font-size-asian="20pt" style:font-size-complex="20pt"/>
    </style:style>
    <style:style style:name="ce42" style:family="table-cell" style:parent-style-name="Default">
      <style:text-properties fo:color="#008000" fo:font-size="14pt" style:font-size-asian="14pt" style:font-size-complex="14pt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vertical-align="middle"/>
      <style:text-properties fo:color="#8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80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1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800000" fo:font-size="14pt" style:font-size-asian="14pt" style:font-size-complex="14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ff00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ff00"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ff00" fo:font-weight="bold" style:font-weight-asian="bold" style:font-weight-complex="bold"/>
    </style:style>
    <style:style style:name="ce18" style:family="table-cell" style:parent-style-name="Default">
      <style:table-cell-properties fo:background-color="transparent"/>
      <style:text-properties fo:color="#00ae00"/>
    </style:style>
    <style:style style:name="ce19" style:family="table-cell" style:parent-style-name="Rojo">
      <style:table-cell-properties fo:background-color="transparent"/>
    </style:style>
    <style:style style:name="ce20" style:family="table-cell" style:parent-style-name="Verde">
      <style:table-cell-properties fo:background-color="transparen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ffcc99"/>
    </style:style>
    <style:style style:name="ce23" style:family="table-cell" style:parent-style-name="Default">
      <style:table-cell-properties fo:background-color="#ffcc99"/>
      <style:text-properties fo:color="#800000" fo:font-weight="bold" style:font-weight-asian="bold" style:font-weight-complex="bold"/>
    </style:style>
    <style:style style:name="ce24" style:family="table-cell" style:parent-style-name="Default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color="#004a4a" fo:font-weight="bold" style:font-weight-asian="bold" style:font-weight-complex="bold"/>
    </style:style>
    <style:style style:name="ce25" style:family="table-cell" style:parent-style-name="Default">
      <style:table-cell-properties fo:background-color="#ffffcc"/>
    </style:style>
    <style:style style:name="ce26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004a4a" fo:font-weight="bold" style:font-weight-asian="bold" style:font-weight-complex="bold"/>
    </style:style>
    <style:style style:name="ce28" style:family="table-cell" style:parent-style-name="Default">
      <style:table-cell-properties fo:background-color="#ffffcc"/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ffffcc"/>
      <style:text-properties fo:color="#ffffff"/>
    </style:style>
    <style:style style:name="ce30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fo:color="#004a4a" fo:font-weight="bold" style:font-weight-asian="bold" style:font-weight-complex="bold"/>
    </style:style>
    <style:style style:name="ce31" style:family="table-cell" style:parent-style-name="Default">
      <style:table-cell-properties fo:background-color="transparent" fo:border="none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4a4a" fo:font-weight="bold" style:font-weight-asian="bold" style:font-weight-complex="bold"/>
    </style:style>
    <style:style style:name="ce33" style:family="table-cell" style:parent-style-name="Default">
      <style:table-cell-properties fo:background-color="#ffff99" style:cell-protect="none" style:print-content="true" style:text-align-source="fix" style:repeat-content="false" fo:border="0.002cm solid #000000"/>
      <style:paragraph-properties fo:text-align="center" fo:margin-left="0cm"/>
      <style:text-properties fo:color="#004a4a"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0" style:family="table-cell" style:parent-style-name="Default"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12pt"/>
    </style:style>
  </office:automatic-styles>
  <office:body>
    <office:spreadsheet>
      <table:calculation-settings table:case-sensitive="false" table:precision-as-shown="true" table:use-regular-expressions="false">
        <table:iteration table:status="enable" table:steps="1" table:maximum-difference="10"/>
      </table:calculation-settings>
      <table:table table:name="Sidon aleatori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button form:name="PushButton" form:control-implementation="ooo:com.sun.star.form.component.CommandButton" form:id="control1" form:label="Búsque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idon?language=Basic&amp;location=document"/>
              </office:event-listeners>
            </form:button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5" table:number-columns-repeated="32" table:default-cell-style-name="Default"/>
        <table:table-row table:style-name="ro5">
          <table:table-cell table:style-name="ce4" office:value-type="string">
            <text:p>A.Roldán 2010</text:p>
          </table:table-cell>
          <table:table-cell table:number-columns-repeated="2"/>
          <table:table-cell table:style-name="ce10" office:value-type="string" table:number-columns-spanned="7" table:number-rows-spanned="1">
            <text:p>Conjuntos de Sidon</text:p>
          </table:table-cell>
          <table:covered-table-cell table:number-columns-repeated="6"/>
          <table:table-cell table:number-columns-repeated="4"/>
          <table:table-cell table:style-name="ce12" office:value-type="string">
            <text:p><text:a xlink:href="#alea">Consultar instrucciones</text:a></text:p>
          </table:table-cell>
          <table:table-cell table:number-columns-repeated="19"/>
        </table:table-row>
        <table:table-row table:style-name="ro6">
          <table:table-cell table:number-columns-repeated="2"/>
          <table:table-cell table:style-name="ce6" office:value-type="string">
            <text:p>Escribe el valor de N y pulsa el botón</text:p>
          </table:table-cell>
          <table:table-cell table:number-columns-repeated="5"/>
          <table:table-cell>
            <draw:control table:end-cell-address="'Sidon aleatorio'.J3" table:end-x="1.076cm" table:end-y="0.013cm" draw:z-index="0" draw:text-style-name="P1" svg:width="2.215cm" svg:height="0.806cm" svg:x="0.127cm" svg:y="0.051cm" draw:control="control1"/>
          </table:table-cell>
          <table:table-cell table:number-columns-repeated="25"/>
        </table:table-row>
        <table:table-row table:style-name="ro3">
          <table:table-cell office:value-type="string">
            <text:p>N es la cota de búsqueda</text:p>
          </table:table-cell>
          <table:table-cell/>
          <table:table-cell table:style-name="ce7" office:value-type="string">
            <text:p>N=</text:p>
          </table:table-cell>
          <table:table-cell table:style-name="ce11" office:value-type="float" office:value="100">
            <text:p>100</text:p>
          </table:table-cell>
          <table:table-cell table:number-columns-repeated="30"/>
        </table:table-row>
        <table:table-row table:style-name="ro4">
          <table:table-cell table:number-columns-repeated="34"/>
        </table:table-row>
        <table:table-row table:style-name="ro7">
          <table:table-cell table:number-columns-repeated="2"/>
          <table:table-cell table:style-name="ce8" office:value-type="string">
            <text:p>Conjunto de Sidon obtenido aleatoriamente</text:p>
          </table:table-cell>
          <table:table-cell table:number-columns-repeated="31"/>
        </table:table-row>
        <table:table-row table:style-name="ro3">
          <table:table-cell table:number-columns-repeated="2"/>
          <table:table-cell table:style-name="ce9" office:value-type="float" office:value="60">
            <text:p>60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7">
            <text:p>97</text:p>
          </table:table-cell>
          <table:table-cell table:style-name="ce9" table:number-columns-repeated="4"/>
          <table:table-cell table:number-columns-repeated="17"/>
        </table:table-row>
        <table:table-row table:style-name="ro4">
          <table:table-cell/>
          <table:table-cell table:style-name="ce5" office:value-type="float" office:value="60">
            <text:p>60</text:p>
          </table:table-cell>
          <table:table-cell table:number-columns-repeated="32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office:value-type="float" office:value="19">
            <text:p>19</text:p>
          </table:table-cell>
          <table:table-cell table:number-columns-repeated="31"/>
        </table:table-row>
        <table:table-row table:style-name="ro4">
          <table:table-cell/>
          <table:table-cell table:style-name="ce5" office:value-type="float" office:value="75">
            <text:p>7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table:number-columns-repeated="5"/>
          <table:table-cell table:number-columns-repeated="25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number-columns-repeated="4"/>
          <table:table-cell table:number-columns-repeated="25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table:number-columns-repeated="3"/>
          <table:table-cell table:number-columns-repeated="25"/>
        </table:table-row>
        <table:table-row table:style-name="ro4">
          <table:table-cell/>
          <table:table-cell table:style-name="ce5"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table:number-columns-repeated="2"/>
          <table:table-cell table:number-columns-repeated="25"/>
        </table:table-row>
        <table:table-row table:style-name="ro4">
          <table:table-cell/>
          <table:table-cell table:style-name="ce5" office:value-type="float" office:value="99">
            <text:p>99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52">
            <text:p>52</text:p>
          </table:table-cell>
          <table:table-cell office:value-type="float" office:value="21">
            <text:p>21</text:p>
          </table:table-cell>
          <table:table-cell/>
          <table:table-cell table:number-columns-repeated="25"/>
        </table:table-row>
        <table:table-row table:style-name="ro4">
          <table:table-cell/>
          <table:table-cell table:style-name="ce5" office:value-type="float" office:value="95">
            <text:p>95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5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96">
            <text:p>96</text:p>
          </table:table-cell>
          <table:table-cell office:value-type="float" office:value="92">
            <text:p>92</text:p>
          </table:table-cell>
          <table:table-cell table:number-columns-repeated="24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77">
            <text:p>77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2">
            <text:p>2</text:p>
          </table:table-cell>
          <table:table-cell table:number-columns-repeated="23"/>
        </table:table-row>
        <table:table-row table:style-name="ro4">
          <table:table-cell/>
          <table:table-cell table:style-name="ce5" office:value-type="float" office:value="97">
            <text:p>97</text:p>
          </table:table-cell>
          <table:table-cell table:number-columns-repeated="7"/>
          <table:table-cell table:number-columns-repeated="25"/>
        </table:table-row>
        <table:table-row table:style-name="ro4">
          <table:table-cell/>
          <table:table-cell table:style-name="ce5"/>
          <table:table-cell table:number-columns-repeated="7"/>
          <table:table-cell table:number-columns-repeated="25"/>
        </table:table-row>
        <table:table-row table:style-name="ro4">
          <table:table-cell/>
          <table:table-cell table:style-name="ce5"/>
          <table:table-cell table:number-columns-repeated="7"/>
          <table:table-cell table:number-columns-repeated="25"/>
        </table:table-row>
        <table:table-row table:style-name="ro4" table:number-rows-repeated="5">
          <table:table-cell/>
          <table:table-cell table:style-name="ce5"/>
          <table:table-cell table:number-columns-repeated="32"/>
        </table:table-row>
        <table:table-row table:style-name="ro4" table:number-rows-repeated="5">
          <table:table-cell table:number-columns-repeated="34"/>
        </table:table-row>
        <table:table-row table:style-name="ro4">
          <table:table-cell table:number-columns-repeated="2"/>
          <table:table-cell table:formula="of:=COUNTIF(datos;[.C9])" office:value-type="float" office:value="1">
            <text:p>1</text:p>
          </table:table-cell>
          <table:table-cell table:formula="of:=COUNTIF(datos;[.D9])" office:value-type="float" office:value="1">
            <text:p>1</text:p>
          </table:table-cell>
          <table:table-cell table:formula="of:=COUNTIF(datos;[.E9])" office:value-type="float" office:value="0">
            <text:p>0</text:p>
          </table:table-cell>
          <table:table-cell table:formula="of:=COUNTIF(datos;[.F9])" office:value-type="float" office:value="0">
            <text:p>0</text:p>
          </table:table-cell>
          <table:table-cell table:formula="of:=COUNTIF(datos;[.G9])" office:value-type="float" office:value="0">
            <text:p>0</text:p>
          </table:table-cell>
          <table:table-cell table:formula="of:=COUNTIF(datos;[.H9])" office:value-type="float" office:value="0">
            <text:p>0</text:p>
          </table:table-cell>
          <table:table-cell table:formula="of:=COUNTIF(datos;[.I9])" office:value-type="float" office:value="0">
            <text:p>0</text:p>
          </table:table-cell>
          <table:table-cell table:number-columns-repeated="25"/>
        </table:table-row>
        <table:table-row table:style-name="ro4">
          <table:table-cell table:number-columns-repeated="2"/>
          <table:table-cell table:formula="of:=COUNTIF(datos;[.C10])" office:value-type="float" office:value="1">
            <text:p>1</text:p>
          </table:table-cell>
          <table:table-cell table:formula="of:=COUNTIF(datos;[.D10])" office:value-type="float" office:value="1">
            <text:p>1</text:p>
          </table:table-cell>
          <table:table-cell table:formula="of:=COUNTIF(datos;[.E10])" office:value-type="float" office:value="1">
            <text:p>1</text:p>
          </table:table-cell>
          <table:table-cell table:formula="of:=COUNTIF(datos;[.F10])" office:value-type="float" office:value="0">
            <text:p>0</text:p>
          </table:table-cell>
          <table:table-cell table:formula="of:=COUNTIF(datos;[.G10])" office:value-type="float" office:value="0">
            <text:p>0</text:p>
          </table:table-cell>
          <table:table-cell table:formula="of:=COUNTIF(datos;[.H10])" office:value-type="float" office:value="0">
            <text:p>0</text:p>
          </table:table-cell>
          <table:table-cell table:formula="of:=COUNTIF(datos;[.I10])" office:value-type="float" office:value="0">
            <text:p>0</text:p>
          </table:table-cell>
          <table:table-cell table:number-columns-repeated="25"/>
        </table:table-row>
        <table:table-row table:style-name="ro4">
          <table:table-cell table:number-columns-repeated="2"/>
          <table:table-cell table:formula="of:=COUNTIF(datos;[.C11])" office:value-type="float" office:value="1">
            <text:p>1</text:p>
          </table:table-cell>
          <table:table-cell table:formula="of:=COUNTIF(datos;[.D11])" office:value-type="float" office:value="1">
            <text:p>1</text:p>
          </table:table-cell>
          <table:table-cell table:formula="of:=COUNTIF(datos;[.E11])" office:value-type="float" office:value="1">
            <text:p>1</text:p>
          </table:table-cell>
          <table:table-cell table:formula="of:=COUNTIF(datos;[.F11])" office:value-type="float" office:value="1">
            <text:p>1</text:p>
          </table:table-cell>
          <table:table-cell table:formula="of:=COUNTIF(datos;[.G11])" office:value-type="float" office:value="0">
            <text:p>0</text:p>
          </table:table-cell>
          <table:table-cell table:formula="of:=COUNTIF(datos;[.H11])" office:value-type="float" office:value="0">
            <text:p>0</text:p>
          </table:table-cell>
          <table:table-cell table:formula="of:=COUNTIF(datos;[.I11])" office:value-type="float" office:value="0">
            <text:p>0</text:p>
          </table:table-cell>
          <table:table-cell table:number-columns-repeated="25"/>
        </table:table-row>
        <table:table-row table:style-name="ro4">
          <table:table-cell table:number-columns-repeated="2"/>
          <table:table-cell table:formula="of:=COUNTIF(datos;[.C12])" office:value-type="float" office:value="1">
            <text:p>1</text:p>
          </table:table-cell>
          <table:table-cell table:formula="of:=COUNTIF(datos;[.D12])" office:value-type="float" office:value="1">
            <text:p>1</text:p>
          </table:table-cell>
          <table:table-cell table:formula="of:=COUNTIF(datos;[.E12])" office:value-type="float" office:value="1">
            <text:p>1</text:p>
          </table:table-cell>
          <table:table-cell table:formula="of:=COUNTIF(datos;[.F12])" office:value-type="float" office:value="1">
            <text:p>1</text:p>
          </table:table-cell>
          <table:table-cell table:formula="of:=COUNTIF(datos;[.G12])" office:value-type="float" office:value="1">
            <text:p>1</text:p>
          </table:table-cell>
          <table:table-cell table:formula="of:=COUNTIF(datos;[.H12])" office:value-type="float" office:value="0">
            <text:p>0</text:p>
          </table:table-cell>
          <table:table-cell table:formula="of:=COUNTIF(datos;[.I12])" office:value-type="float" office:value="0">
            <text:p>0</text:p>
          </table:table-cell>
          <table:table-cell table:number-columns-repeated="25"/>
        </table:table-row>
        <table:table-row table:style-name="ro4">
          <table:table-cell table:number-columns-repeated="2"/>
          <table:table-cell table:formula="of:=COUNTIF(datos;[.C13])" office:value-type="float" office:value="1">
            <text:p>1</text:p>
          </table:table-cell>
          <table:table-cell table:formula="of:=COUNTIF(datos;[.D13])" office:value-type="float" office:value="1">
            <text:p>1</text:p>
          </table:table-cell>
          <table:table-cell table:formula="of:=COUNTIF(datos;[.E13])" office:value-type="float" office:value="1">
            <text:p>1</text:p>
          </table:table-cell>
          <table:table-cell table:formula="of:=COUNTIF(datos;[.F13])" office:value-type="float" office:value="1">
            <text:p>1</text:p>
          </table:table-cell>
          <table:table-cell table:formula="of:=COUNTIF(datos;[.G13])" office:value-type="float" office:value="1">
            <text:p>1</text:p>
          </table:table-cell>
          <table:table-cell table:formula="of:=COUNTIF(datos;[.H13])" office:value-type="float" office:value="1">
            <text:p>1</text:p>
          </table:table-cell>
          <table:table-cell table:formula="of:=COUNTIF(datos;[.I13])" office:value-type="float" office:value="0">
            <text:p>0</text:p>
          </table:table-cell>
          <table:table-cell table:number-columns-repeated="25"/>
        </table:table-row>
        <table:table-row table:style-name="ro4">
          <table:table-cell table:number-columns-repeated="2"/>
          <table:table-cell table:formula="of:=COUNTIF(datos;[.C14])" office:value-type="float" office:value="1">
            <text:p>1</text:p>
          </table:table-cell>
          <table:table-cell table:formula="of:=COUNTIF(datos;[.D14])" office:value-type="float" office:value="1">
            <text:p>1</text:p>
          </table:table-cell>
          <table:table-cell table:formula="of:=COUNTIF(datos;[.E14])" office:value-type="float" office:value="1">
            <text:p>1</text:p>
          </table:table-cell>
          <table:table-cell table:formula="of:=COUNTIF(datos;[.F14])" office:value-type="float" office:value="1">
            <text:p>1</text:p>
          </table:table-cell>
          <table:table-cell table:formula="of:=COUNTIF(datos;[.G14])" office:value-type="float" office:value="1">
            <text:p>1</text:p>
          </table:table-cell>
          <table:table-cell table:formula="of:=COUNTIF(datos;[.H14])" office:value-type="float" office:value="1">
            <text:p>1</text:p>
          </table:table-cell>
          <table:table-cell table:formula="of:=COUNTIF(datos;[.I14])" office:value-type="float" office:value="1">
            <text:p>1</text:p>
          </table:table-cell>
          <table:table-cell table:number-columns-repeated="25"/>
        </table:table-row>
        <table:table-row table:style-name="ro4">
          <table:table-cell table:number-columns-repeated="2"/>
          <table:table-cell table:formula="of:=COUNTIF(datos;[.C15])" office:value-type="float" office:value="0">
            <text:p>0</text:p>
          </table:table-cell>
          <table:table-cell table:formula="of:=COUNTIF(datos;[.D15])" office:value-type="float" office:value="0">
            <text:p>0</text:p>
          </table:table-cell>
          <table:table-cell table:formula="of:=COUNTIF(datos;[.E15])" office:value-type="float" office:value="0">
            <text:p>0</text:p>
          </table:table-cell>
          <table:table-cell table:formula="of:=COUNTIF(datos;[.F15])" office:value-type="float" office:value="0">
            <text:p>0</text:p>
          </table:table-cell>
          <table:table-cell table:formula="of:=COUNTIF(datos;[.G15])" office:value-type="float" office:value="0">
            <text:p>0</text:p>
          </table:table-cell>
          <table:table-cell table:formula="of:=COUNTIF(datos;[.H15])" office:value-type="float" office:value="0">
            <text:p>0</text:p>
          </table:table-cell>
          <table:table-cell table:formula="of:=COUNTIF(datos;[.I15])" office:value-type="float" office:value="0">
            <text:p>0</text:p>
          </table:table-cell>
          <table:table-cell table:number-columns-repeated="25"/>
        </table:table-row>
        <table:table-row table:style-name="ro4">
          <table:table-cell table:number-columns-repeated="2"/>
          <table:table-cell table:formula="of:=COUNTIF(datos;[.C16])" office:value-type="float" office:value="0">
            <text:p>0</text:p>
          </table:table-cell>
          <table:table-cell table:formula="of:=COUNTIF(datos;[.D16])" office:value-type="float" office:value="0">
            <text:p>0</text:p>
          </table:table-cell>
          <table:table-cell table:formula="of:=COUNTIF(datos;[.E16])" office:value-type="float" office:value="0">
            <text:p>0</text:p>
          </table:table-cell>
          <table:table-cell table:formula="of:=COUNTIF(datos;[.F16])" office:value-type="float" office:value="0">
            <text:p>0</text:p>
          </table:table-cell>
          <table:table-cell table:formula="of:=COUNTIF(datos;[.G16])" office:value-type="float" office:value="0">
            <text:p>0</text:p>
          </table:table-cell>
          <table:table-cell table:formula="of:=COUNTIF(datos;[.H16])" office:value-type="float" office:value="0">
            <text:p>0</text:p>
          </table:table-cell>
          <table:table-cell table:formula="of:=COUNTIF(datos;[.I16])" office:value-type="float" office:value="0">
            <text:p>0</text:p>
          </table:table-cell>
          <table:table-cell table:number-columns-repeated="25"/>
        </table:table-row>
        <table:table-row table:style-name="ro4">
          <table:table-cell table:number-columns-repeated="2"/>
          <table:table-cell table:formula="of:=COUNTIF(datos;[.C17])" office:value-type="float" office:value="0">
            <text:p>0</text:p>
          </table:table-cell>
          <table:table-cell table:formula="of:=COUNTIF(datos;[.D17])" office:value-type="float" office:value="0">
            <text:p>0</text:p>
          </table:table-cell>
          <table:table-cell table:formula="of:=COUNTIF(datos;[.E17])" office:value-type="float" office:value="0">
            <text:p>0</text:p>
          </table:table-cell>
          <table:table-cell table:formula="of:=COUNTIF(datos;[.F17])" office:value-type="float" office:value="0">
            <text:p>0</text:p>
          </table:table-cell>
          <table:table-cell table:formula="of:=COUNTIF(datos;[.G17])" office:value-type="float" office:value="0">
            <text:p>0</text:p>
          </table:table-cell>
          <table:table-cell table:formula="of:=COUNTIF(datos;[.H17])" office:value-type="float" office:value="0">
            <text:p>0</text:p>
          </table:table-cell>
          <table:table-cell table:formula="of:=COUNTIF(datos;[.I17])" office:value-type="float" office:value="0">
            <text:p>0</text:p>
          </table:table-cell>
          <table:table-cell table:number-columns-repeated="25"/>
        </table:table-row>
        <table:table-row table:style-name="ro4">
          <table:table-cell table:number-columns-repeated="2"/>
          <table:table-cell table:formula="of:=COUNTIF(datos;[.C18])" office:value-type="float" office:value="0">
            <text:p>0</text:p>
          </table:table-cell>
          <table:table-cell table:formula="of:=COUNTIF(datos;[.D18])" office:value-type="float" office:value="0">
            <text:p>0</text:p>
          </table:table-cell>
          <table:table-cell table:formula="of:=COUNTIF(datos;[.E18])" office:value-type="float" office:value="0">
            <text:p>0</text:p>
          </table:table-cell>
          <table:table-cell table:formula="of:=COUNTIF(datos;[.F18])" office:value-type="float" office:value="0">
            <text:p>0</text:p>
          </table:table-cell>
          <table:table-cell table:formula="of:=COUNTIF(datos;[.G18])" office:value-type="float" office:value="0">
            <text:p>0</text:p>
          </table:table-cell>
          <table:table-cell table:formula="of:=COUNTIF(datos;[.H18])" office:value-type="float" office:value="0">
            <text:p>0</text:p>
          </table:table-cell>
          <table:table-cell table:formula="of:=COUNTIF(datos;[.I18])" office:value-type="float" office:value="0">
            <text:p>0</text:p>
          </table:table-cell>
          <table:table-cell table:number-columns-repeated="25"/>
        </table:table-row>
        <table:table-row table:style-name="ro4">
          <table:table-cell table:number-columns-repeated="2"/>
          <table:table-cell table:formula="of:=COUNTIF(datos;[.C19])" office:value-type="float" office:value="0">
            <text:p>0</text:p>
          </table:table-cell>
          <table:table-cell table:formula="of:=COUNTIF(datos;[.D19])" office:value-type="float" office:value="0">
            <text:p>0</text:p>
          </table:table-cell>
          <table:table-cell table:formula="of:=COUNTIF(datos;[.E19])" office:value-type="float" office:value="0">
            <text:p>0</text:p>
          </table:table-cell>
          <table:table-cell table:formula="of:=COUNTIF(datos;[.F19])" office:value-type="float" office:value="0">
            <text:p>0</text:p>
          </table:table-cell>
          <table:table-cell table:formula="of:=COUNTIF(datos;[.G19])" office:value-type="float" office:value="0">
            <text:p>0</text:p>
          </table:table-cell>
          <table:table-cell table:formula="of:=COUNTIF(datos;[.H19])" office:value-type="float" office:value="0">
            <text:p>0</text:p>
          </table:table-cell>
          <table:table-cell table:formula="of:=COUNTIF(datos;[.I19])" office:value-type="float" office:value="0">
            <text:p>0</text:p>
          </table:table-cell>
          <table:table-cell table:number-columns-repeated="25"/>
        </table:table-row>
      </table:table>
      <table:table table:name="Sidon manual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checkbox form:name="CheckBox" form:control-implementation="ooo:com.sun.star.form.component.CheckBox" form:id="control2" form:label="Casilla de verificación" form:value="1" form:linked-cell="'Sidon manual'.B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3" form:label="Casilla de verificación" form:value="1" form:linked-cell="'Sidon manual'.B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4" form:label="Casilla de verificación" form:value="1" form:linked-cell="'Sidon manual'.B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5" form:label="Casilla de verificación" form:value="1" form:linked-cell="'Sidon manual'.B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6" form:label="Casilla de verificación" form:value="1" form:linked-cell="'Sidon manual'.B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7" form:label="Casilla de verificación" form:value="1" form:linked-cell="'Sidon manual'.B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8" form:label="Casilla de verificación" form:value="1" form:linked-cell="'Sidon manual'.B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9" form:label="Casilla de verificación" form:value="1" form:linked-cell="'Sidon manual'.B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10" form:label="Casilla de verificación" form:value="1" form:linked-cell="'Sidon manual'.B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11" form:label="Casilla de verificación" form:value="1" form:linked-cell="'Sidon manual'.B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12" form:label="Casilla de verificación" form:value="1" form:linked-cell="'Sidon manual'.B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13" form:label="Casilla de verificación" form:value="1" form:linked-cell="'Sidon manual'.B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14" form:label="Casilla de verificación" form:value="1" form:linked-cell="'Sidon manual'.B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15" form:label="Casilla de verificación" form:value="1" form:linked-cell="'Sidon manual'.B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16" form:label="Casilla de verificación" form:value="1" form:linked-cell="'Sidon manual'.B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17" form:label="Casilla de verificación" form:value="1" form:linked-cell="'Sidon manual'.B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18" form:label="Casilla de verificación" form:value="1" form:linked-cell="'Sidon manual'.B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19" form:label="Casilla de verificación" form:value="1" form:linked-cell="'Sidon manual'.B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20" form:label="Casilla de verificación" form:value="1" form:linked-cell="'Sidon manual'.B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21" form:label="Casilla de verificación" form:value="1" form:linked-cell="'Sidon manual'.B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22" form:label="Casilla de verificación" form:value="1" form:linked-cell="'Sidon manual'.B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23" form:label="Casilla de verificación" form:value="1" form:linked-cell="'Sidon manual'.B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24" form:label="Casilla de verificación" form:value="1" form:linked-cell="'Sidon manual'.B2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25" form:label="Casilla de verificación" form:value="1" form:linked-cell="'Sidon manual'.B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checkbox form:name="CheckBox" form:control-implementation="ooo:com.sun.star.form.component.CheckBox" form:id="control26" form:label="Casilla de verificación" form:value="1" form:linked-cell="'Sidon manual'.B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0"/>
              </form:properties>
            </form:checkbox>
            <form:button form:name="PushButton" form:control-implementation="ooo:com.sun.star.form.component.CommandButton" form:id="control27" form:label="Nuevo intent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nuevo?language=Basic&amp;location=document"/>
              </office:event-listeners>
            </form:button>
            <form:button form:name="PushButton" form:control-implementation="ooo:com.sun.star.form.component.CommandButton" form:id="control28" form:label="Inicio aleatori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leatorio?language=Basic&amp;location=document"/>
              </office:event-listeners>
            </form:button>
            <form:button form:name="PushButton" form:control-implementation="ooo:com.sun.star.form.component.CommandButton" form:id="control29" form:label="Ayu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yuda?language=Basic&amp;location=document"/>
              </office:event-listeners>
            </form:button>
            <form:button form:name="PushButton" form:control-implementation="ooo:com.sun.star.form.component.CommandButton" form:id="control30" form:label="Ayuda para ese valo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yudauno?language=Basic&amp;location=document"/>
              </office:event-listeners>
            </form:button>
            <form:button form:name="PushButton" form:control-implementation="ooo:com.sun.star.form.component.CommandButton" form:id="control31" form:label="Bloquear ayuda genera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loquear?language=Basic&amp;location=document"/>
              </office:event-listeners>
            </form:button>
          </form:form>
        </office:forms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5" table:number-columns-repeated="7" table:default-cell-style-name="ce13"/>
        <table:table-column table:style-name="co3" table:default-cell-style-name="ce13"/>
        <table:table-column table:style-name="co5" table:number-columns-repeated="18" table:default-cell-style-name="ce13"/>
        <table:table-column table:style-name="co4" table:number-columns-repeated="6" table:default-cell-style-name="ce13"/>
        <table:table-row table:style-name="ro9">
          <table:table-cell table:style-name="ce4" office:value-type="string">
            <text:p>A.Roldán 2010</text:p>
          </table:table-cell>
          <table:table-cell table:number-columns-repeated="2"/>
          <table:table-cell table:style-name="ce10" office:value-type="string" table:number-columns-spanned="7" table:number-rows-spanned="1">
            <text:p>Conjuntos de Sidon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4"/>
          <table:table-cell table:style-name="ce12" office:value-type="string">
            <text:p><text:a xlink:href="#manual">Consultar instrucciones</text:a></text:p>
          </table:table-cell>
          <table:table-cell table:style-name="Default" table:number-columns-repeated="20"/>
        </table:table-row>
        <table:table-row table:style-name="ro4" table:number-rows-repeated="2">
          <table:table-cell table:number-columns-repeated="3"/>
          <table:table-cell table:style-name="Default" table:number-columns-repeated="32"/>
        </table:table-row>
        <table:table-row table:style-name="ro3">
          <table:table-cell/>
          <table:table-cell table:style-name="ce13" office:value-type="string">
            <text:p>1</text:p>
          </table:table-cell>
          <table:table-cell/>
          <table:table-cell table:style-name="Default" table:number-columns-repeated="2"/>
          <table:table-cell table:style-name="ce18"/>
          <table:table-cell table:style-name="Default" table:number-columns-repeated="6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Default" table:number-columns-repeated="18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5" table:end-x="0.364cm" table:end-y="0.287cm" draw:z-index="24" draw:style-name="gr1" draw:text-style-name="P2" svg:width="0.364cm" svg:height="0.285cm" svg:x="0cm" svg:y="0.002cm" draw:control="control26"/>
          </table:table-cell>
          <table:table-cell table:style-name="ce14" office:value-type="float" office:value="1">
            <text:p>1</text:p>
          </table:table-cell>
          <table:table-cell table:style-name="ce15"/>
          <table:table-cell office:value-type="float" office:value="0">
            <text:p>0</text:p>
          </table:table-cell>
          <table:table-cell table:style-name="ce19"/>
          <table:table-cell table:style-name="Default">
            <draw:control table:end-cell-address="'Sidon manual'.J6" table:end-x="1.261cm" table:end-y="0.435cm" draw:z-index="25" draw:text-style-name="P3" svg:width="3.798cm" svg:height="0.843cm" svg:x="1.258cm" svg:y="0.06cm" draw:control="control27"/>
          </table:table-cell>
          <table:table-cell table:style-name="Default" table:number-columns-repeated="5"/>
          <table:table-cell table:style-name="ce26" office:value-type="string">
            <text:p>Ayuda para un intento</text:p>
          </table:table-cell>
          <table:table-cell table:style-name="ce25" table:number-columns-repeated="4"/>
          <table:table-cell table:style-name="Default" table:number-columns-repeated="18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6" table:end-x="0.364cm" table:end-y="0.29cm" draw:z-index="0" draw:style-name="gr1" draw:text-style-name="P2" svg:width="0.364cm" svg:height="0.285cm" svg:x="0cm" svg:y="0.005cm" draw:control="control2"/>
          </table:table-cell>
          <table:table-cell table:style-name="ce14" office:value-type="float" office:value="2">
            <text:p>2</text:p>
          </table:table-cell>
          <table:table-cell table:style-name="ce16"/>
          <table:table-cell office:value-type="float" office:value="0">
            <text:p>0</text:p>
          </table:table-cell>
          <table:table-cell table:style-name="ce20"/>
          <table:table-cell table:style-name="Default" table:number-columns-repeated="6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Default" table:number-columns-repeated="18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7" table:end-x="0.364cm" table:end-y="0.294cm" draw:z-index="2" draw:style-name="gr1" draw:text-style-name="P2" svg:width="0.364cm" svg:height="0.285cm" svg:x="0cm" svg:y="0.009cm" draw:control="control4"/>
          </table:table-cell>
          <table:table-cell table:style-name="ce14" office:value-type="float" office:value="3">
            <text:p>3</text:p>
          </table:table-cell>
          <table:table-cell table:style-name="ce16"/>
          <table:table-cell office:value-type="float" office:value="0">
            <text:p>0</text:p>
          </table:table-cell>
          <table:table-cell table:style-name="ce21"/>
          <table:table-cell table:style-name="Default">
            <draw:control table:end-cell-address="'Sidon manual'.J9" table:end-x="1.164cm" table:end-y="0.228cm" draw:z-index="26" draw:text-style-name="P3" svg:width="3.798cm" svg:height="0.843cm" svg:x="1.161cm" svg:y="0.32cm" draw:control="control28"/>
          </table:table-cell>
          <table:table-cell table:style-name="Default" table:number-columns-repeated="5"/>
          <table:table-cell table:style-name="ce25" office:value-type="string">
            <text:p>Escribe su valor</text:p>
          </table:table-cell>
          <table:table-cell table:style-name="ce25"/>
          <table:table-cell table:style-name="ce29"/>
          <table:table-cell table:style-name="ce33" office:value-type="float" office:value="8">
            <text:p>8</text:p>
          </table:table-cell>
          <table:table-cell table:style-name="ce25"/>
          <table:table-cell table:style-name="Default" table:number-columns-repeated="18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8" table:end-x="0.364cm" table:end-y="0.298cm" draw:z-index="3" draw:style-name="gr1" draw:text-style-name="P2" svg:width="0.364cm" svg:height="0.285cm" svg:x="0cm" svg:y="0.013cm" draw:control="control5"/>
          </table:table-cell>
          <table:table-cell table:style-name="ce14" office:value-type="float" office:value="4">
            <text:p>4</text:p>
          </table:table-cell>
          <table:table-cell table:style-name="ce16"/>
          <table:table-cell office:value-type="float" office:value="0">
            <text:p>0</text:p>
          </table:table-cell>
          <table:table-cell table:style-name="ce21"/>
          <table:table-cell table:style-name="Default" table:number-columns-repeated="6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Default" table:number-columns-repeated="18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9" table:end-x="0.364cm" table:end-y="0.301cm" draw:z-index="4" draw:style-name="gr1" draw:text-style-name="P2" svg:width="0.364cm" svg:height="0.285cm" svg:x="0cm" svg:y="0.016cm" draw:control="control6"/>
          </table:table-cell>
          <table:table-cell table:style-name="ce14" office:value-type="float" office:value="5">
            <text:p>5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 table:number-columns-repeated="7"/>
          <table:table-cell table:style-name="ce25">
            <draw:control table:end-cell-address="'Sidon manual'.Q11" table:end-x="0.431cm" table:end-y="0.014cm" draw:z-index="28" draw:text-style-name="P3" svg:width="4.869cm" svg:height="0.843cm" svg:x="0.623cm" svg:y="0.106cm" draw:control="control30"/>
          </table:table-cell>
          <table:table-cell table:style-name="ce25"/>
          <table:table-cell table:style-name="ce29"/>
          <table:table-cell table:style-name="ce25" table:number-columns-repeated="2"/>
          <table:table-cell table:style-name="Default" table:number-columns-repeated="18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10" table:end-x="0.364cm" table:end-y="0.305cm" draw:z-index="5" draw:style-name="gr1" draw:text-style-name="P2" svg:width="0.364cm" svg:height="0.285cm" svg:x="0cm" svg:y="0.02cm" draw:control="control7"/>
          </table:table-cell>
          <table:table-cell table:style-name="ce14" office:value-type="float" office:value="6">
            <text:p>6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/>
          <table:table-cell table:style-name="Default">
            <draw:control table:end-cell-address="'Sidon manual'.J12" table:end-x="1.21cm" table:end-y="0.199cm" draw:z-index="27" draw:text-style-name="P3" svg:width="3.798cm" svg:height="0.843cm" svg:x="1.207cm" svg:y="0.291cm" draw:control="control29"/>
          </table:table-cell>
          <table:table-cell table:style-name="Default" table:number-columns-repeated="5"/>
          <table:table-cell table:style-name="ce25" table:number-columns-repeated="2"/>
          <table:table-cell table:style-name="ce29" office:value-type="string">
            <text:p>0</text:p>
          </table:table-cell>
          <table:table-cell table:style-name="ce25" table:number-columns-repeated="2"/>
          <table:table-cell table:style-name="Default" table:number-columns-repeated="18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11" table:end-x="0.364cm" table:end-y="0.308cm" draw:z-index="6" draw:style-name="gr1" draw:text-style-name="P2" svg:width="0.364cm" svg:height="0.285cm" svg:x="0cm" svg:y="0.023cm" draw:control="control8"/>
          </table:table-cell>
          <table:table-cell table:style-name="ce14" office:value-type="float" office:value="7">
            <text:p>7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 table:number-columns-repeated="7"/>
          <table:table-cell table:style-name="ce25" table:number-columns-repeated="5"/>
          <table:table-cell table:style-name="Default" table:number-columns-repeated="18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12" table:end-x="0.364cm" table:end-y="0.313cm" draw:z-index="7" draw:style-name="gr1" draw:text-style-name="P2" svg:width="0.364cm" svg:height="0.285cm" svg:x="0cm" svg:y="0.028cm" draw:control="control9"/>
          </table:table-cell>
          <table:table-cell table:style-name="ce14" office:value-type="float" office:value="8">
            <text:p>8</text:p>
          </table:table-cell>
          <table:table-cell table:style-name="ce16"/>
          <table:table-cell office:value-type="float" office:value="1">
            <text:p>1</text:p>
          </table:table-cell>
          <table:table-cell table:style-name="Default" table:number-columns-repeated="7"/>
          <table:table-cell table:style-name="ce25"/>
          <table:table-cell table:style-name="ce27" office:value-type="string" table:number-columns-spanned="3" table:number-rows-spanned="1">
            <text:p><text:s/>8 es válido</text:p>
          </table:table-cell>
          <table:covered-table-cell table:style-name="ce30"/>
          <table:covered-table-cell table:style-name="ce30"/>
          <table:table-cell table:style-name="ce25"/>
          <table:table-cell table:style-name="Default" table:number-columns-repeated="18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13" table:end-x="0.364cm" table:end-y="0.315cm" draw:z-index="8" draw:style-name="gr1" draw:text-style-name="P2" svg:width="0.364cm" svg:height="0.285cm" svg:x="0cm" svg:y="0.03cm" draw:control="control10"/>
          </table:table-cell>
          <table:table-cell table:style-name="ce14" office:value-type="float" office:value="9">
            <text:p>9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 table:number-columns-repeated="7"/>
          <table:table-cell table:style-name="ce25" table:number-columns-repeated="5"/>
          <table:table-cell table:style-name="Default" table:number-columns-repeated="18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14" table:end-x="0.364cm" table:end-y="0.318cm" draw:z-index="9" draw:style-name="gr1" draw:text-style-name="P2" svg:width="0.364cm" svg:height="0.285cm" svg:x="0cm" svg:y="0.033cm" draw:control="control11"/>
          </table:table-cell>
          <table:table-cell table:style-name="ce14" office:value-type="float" office:value="10">
            <text:p>10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 table:number-columns-repeated="30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15" table:end-x="0.364cm" table:end-y="0.323cm" draw:z-index="10" draw:style-name="gr1" draw:text-style-name="P2" svg:width="0.364cm" svg:height="0.285cm" svg:x="0cm" svg:y="0.038cm" draw:control="control12"/>
          </table:table-cell>
          <table:table-cell table:style-name="ce14" office:value-type="float" office:value="11">
            <text:p>11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/>
          <table:table-cell table:style-name="ce22" table:number-columns-repeated="6"/>
          <table:table-cell table:style-name="Default" table:number-columns-repeated="23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16" table:end-x="0.364cm" table:end-y="0.325cm" draw:z-index="11" draw:style-name="gr1" draw:text-style-name="P2" svg:width="0.364cm" svg:height="0.285cm" svg:x="0cm" svg:y="0.04cm" draw:control="control13"/>
          </table:table-cell>
          <table:table-cell table:style-name="ce14" office:value-type="float" office:value="12">
            <text:p>12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/>
          <table:table-cell table:style-name="ce22"/>
          <table:table-cell table:style-name="ce23" office:value-type="string">
            <text:p>Orden del conjunto</text:p>
          </table:table-cell>
          <table:table-cell table:style-name="ce22" table:number-columns-repeated="2"/>
          <table:table-cell table:style-name="ce24" office:value-type="float" office:value="3">
            <text:p>3</text:p>
          </table:table-cell>
          <table:table-cell table:style-name="ce22"/>
          <table:table-cell table:style-name="Default" table:number-columns-repeated="23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17" table:end-x="0.364cm" table:end-y="0.329cm" draw:z-index="12" draw:style-name="gr1" draw:text-style-name="P2" svg:width="0.364cm" svg:height="0.285cm" svg:x="0cm" svg:y="0.044cm" draw:control="control14"/>
          </table:table-cell>
          <table:table-cell table:style-name="ce14" office:value-type="float" office:value="13">
            <text:p>13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/>
          <table:table-cell table:style-name="ce22" table:number-columns-repeated="6"/>
          <table:table-cell table:style-name="Default" table:number-columns-repeated="23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18" table:end-x="0.364cm" table:end-y="0.332cm" draw:z-index="13" draw:style-name="gr1" draw:text-style-name="P2" svg:width="0.364cm" svg:height="0.285cm" svg:x="0cm" svg:y="0.047cm" draw:control="control15"/>
          </table:table-cell>
          <table:table-cell table:style-name="ce14" office:value-type="float" office:value="14">
            <text:p>14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/>
          <table:table-cell table:style-name="ce22"/>
          <table:table-cell table:style-name="ce23" office:value-type="string">
            <text:p>Longitud</text:p>
          </table:table-cell>
          <table:table-cell table:style-name="ce22" table:number-columns-repeated="2"/>
          <table:table-cell table:style-name="ce24" office:value-type="float" office:value="7">
            <text:p>7</text:p>
          </table:table-cell>
          <table:table-cell table:style-name="ce22"/>
          <table:table-cell table:style-name="Default" table:number-columns-repeated="23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19" table:end-x="0.364cm" table:end-y="0.336cm" draw:z-index="14" draw:style-name="gr1" draw:text-style-name="P2" svg:width="0.364cm" svg:height="0.285cm" svg:x="0cm" svg:y="0.051cm" draw:control="control16"/>
          </table:table-cell>
          <table:table-cell table:style-name="ce14" office:value-type="float" office:value="15">
            <text:p>15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/>
          <table:table-cell table:style-name="ce22" table:number-columns-repeated="6"/>
          <table:table-cell table:style-name="Default" table:number-columns-repeated="23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20" table:end-x="0.364cm" table:end-y="0.339cm" draw:z-index="15" draw:style-name="gr1" draw:text-style-name="P2" svg:width="0.364cm" svg:height="0.285cm" svg:x="0cm" svg:y="0.054cm" draw:control="control17"/>
          </table:table-cell>
          <table:table-cell table:style-name="ce14" office:value-type="float" office:value="16">
            <text:p>16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/>
          <table:table-cell table:style-name="Default">
            <draw:control table:end-cell-address="'Sidon manual'.K22" table:end-x="1.333cm" table:end-y="0.356cm" draw:z-index="29" draw:text-style-name="P3" svg:width="5.136cm" svg:height="0.843cm" svg:x="1.258cm" svg:y="0.448cm" draw:control="control31"/>
          </table:table-cell>
          <table:table-cell table:style-name="Default" table:number-columns-repeated="28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21" table:end-x="0.364cm" table:end-y="0.343cm" draw:z-index="16" draw:style-name="gr1" draw:text-style-name="P2" svg:width="0.364cm" svg:height="0.285cm" svg:x="0cm" svg:y="0.058cm" draw:control="control18"/>
          </table:table-cell>
          <table:table-cell table:style-name="ce14" office:value-type="float" office:value="17">
            <text:p>17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 table:number-columns-repeated="30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22" table:end-x="0.364cm" table:end-y="0.346cm" draw:z-index="17" draw:style-name="gr1" draw:text-style-name="P2" svg:width="0.364cm" svg:height="0.285cm" svg:x="0cm" svg:y="0.061cm" draw:control="control19"/>
          </table:table-cell>
          <table:table-cell table:style-name="ce14" office:value-type="float" office:value="18">
            <text:p>18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 table:number-columns-repeated="9"/>
          <table:table-cell table:style-name="ce31" table:number-columns-repeated="2"/>
          <table:table-cell table:style-name="Default" table:number-columns-repeated="19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23" table:end-x="0.364cm" table:end-y="0.35cm" draw:z-index="18" draw:style-name="gr1" draw:text-style-name="P2" svg:width="0.364cm" svg:height="0.285cm" svg:x="0cm" svg:y="0.065cm" draw:control="control20"/>
          </table:table-cell>
          <table:table-cell table:style-name="ce14" office:value-type="float" office:value="19">
            <text:p>19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 table:number-columns-repeated="9"/>
          <table:table-cell table:style-name="ce21"/>
          <table:table-cell table:style-name="ce31"/>
          <table:table-cell table:style-name="Default" table:number-columns-repeated="19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24" table:end-x="0.364cm" table:end-y="0.354cm" draw:z-index="19" draw:style-name="gr1" draw:text-style-name="P2" svg:width="0.364cm" svg:height="0.285cm" svg:x="0cm" svg:y="0.069cm" draw:control="control21"/>
          </table:table-cell>
          <table:table-cell table:style-name="ce14" office:value-type="float" office:value="20">
            <text:p>20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 table:number-columns-repeated="9"/>
          <table:table-cell table:style-name="ce32"/>
          <table:table-cell table:style-name="ce31"/>
          <table:table-cell table:style-name="Default" table:number-columns-repeated="19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25" table:end-x="0.364cm" table:end-y="0.357cm" draw:z-index="20" draw:style-name="gr1" draw:text-style-name="P2" svg:width="0.364cm" svg:height="0.285cm" svg:x="0cm" svg:y="0.072cm" draw:control="control22"/>
          </table:table-cell>
          <table:table-cell table:style-name="ce14" office:value-type="float" office:value="21">
            <text:p>21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 table:number-columns-repeated="9"/>
          <table:table-cell table:style-name="ce31" table:number-columns-repeated="2"/>
          <table:table-cell table:style-name="Default" table:number-columns-repeated="19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26" table:end-x="0.364cm" table:end-y="0.361cm" draw:z-index="21" draw:style-name="gr1" draw:text-style-name="P2" svg:width="0.364cm" svg:height="0.285cm" svg:x="0cm" svg:y="0.076cm" draw:control="control23"/>
          </table:table-cell>
          <table:table-cell table:style-name="ce14" office:value-type="float" office:value="22">
            <text:p>22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 table:number-columns-repeated="30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27" table:end-x="0.364cm" table:end-y="0.364cm" draw:z-index="22" draw:style-name="gr1" draw:text-style-name="P2" svg:width="0.364cm" svg:height="0.285cm" svg:x="0cm" svg:y="0.079cm" draw:control="control24"/>
          </table:table-cell>
          <table:table-cell table:style-name="ce14" office:value-type="float" office:value="23">
            <text:p>23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 table:number-columns-repeated="30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28" table:end-x="0.364cm" table:end-y="0.368cm" draw:z-index="23" draw:style-name="gr1" draw:text-style-name="P2" svg:width="0.364cm" svg:height="0.285cm" svg:x="0cm" svg:y="0.083cm" draw:control="control25"/>
          </table:table-cell>
          <table:table-cell table:style-name="ce14" office:value-type="float" office:value="24">
            <text:p>24</text:p>
          </table:table-cell>
          <table:table-cell table:style-name="ce16"/>
          <table:table-cell office:value-type="float" office:value="0">
            <text:p>0</text:p>
          </table:table-cell>
          <table:table-cell table:style-name="Default" table:number-columns-repeated="30"/>
        </table:table-row>
        <table:table-row table:style-name="ro10">
          <table:table-cell/>
          <table:table-cell table:style-name="ce13" office:value-type="string">
            <text:p>0</text:p>
            <draw:control table:end-cell-address="'Sidon manual'.B29" table:end-x="0.364cm" table:end-y="0.371cm" draw:z-index="1" draw:style-name="gr1" draw:text-style-name="P2" svg:width="0.364cm" svg:height="0.285cm" svg:x="0cm" svg:y="0.086cm" draw:control="control3"/>
          </table:table-cell>
          <table:table-cell table:style-name="ce14" office:value-type="float" office:value="25">
            <text:p>25</text:p>
          </table:table-cell>
          <table:table-cell table:style-name="ce17"/>
          <table:table-cell office:value-type="float" office:value="0">
            <text:p>0</text:p>
          </table:table-cell>
          <table:table-cell table:style-name="Default" table:number-columns-repeated="30"/>
        </table:table-row>
        <table:table-row table:style-name="ro4">
          <table:table-cell/>
          <table:table-cell table:style-name="ce13"/>
          <table:table-cell/>
          <table:table-cell table:formula="of:=COUNT([.D5:.D29])" office:value-type="float" office:value="0">
            <text:p>0</text:p>
          </table:table-cell>
          <table:table-cell table:style-name="Default" table:number-columns-repeated="31"/>
        </table:table-row>
        <table:table-row table:style-name="ro4">
          <table:table-cell/>
          <table:table-cell table:style-name="ce13"/>
          <table:table-cell table:number-columns-repeated="2"/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formula="of:=INDEX([.$D$32:.$D$56];COLUMN()-4;1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5]=&quot;1&quot;;[.C5];&quot;&quot;)">
            <text:p/>
          </table:table-cell>
          <table:table-cell table:formula="of:=IF(AND(ISNUMBER([.$D32]);ISNUMBER([.E$31]);[.$D32]&lt;&gt;[.E$31]);ABS([.$D32]-[.E$31]);&quot;&quot;)">
            <text:p/>
          </table:table-cell>
          <table:table-cell table:formula="of:=IF(AND(ISNUMBER([.$D32]);ISNUMBER([.F$31]);[.$D32]&lt;&gt;[.F$31]);ABS([.$D32]-[.F$31]);&quot;&quot;)">
            <text:p/>
          </table:table-cell>
          <table:table-cell table:formula="of:=IF(AND(ISNUMBER([.$D32]);ISNUMBER([.G$31]);[.$D32]&lt;&gt;[.G$31]);ABS([.$D32]-[.G$31]);&quot;&quot;)">
            <text:p/>
          </table:table-cell>
          <table:table-cell table:formula="of:=IF(AND(ISNUMBER([.$D32]);ISNUMBER([.H$31]);[.$D32]&lt;&gt;[.H$31]);ABS([.$D32]-[.H$31]);&quot;&quot;)">
            <text:p/>
          </table:table-cell>
          <table:table-cell table:formula="of:=IF(AND(ISNUMBER([.$D32]);ISNUMBER([.I$31]);[.$D32]&lt;&gt;[.I$31]);ABS([.$D32]-[.I$31]);&quot;&quot;)">
            <text:p/>
          </table:table-cell>
          <table:table-cell table:formula="of:=IF(AND(ISNUMBER([.$D32]);ISNUMBER([.J$31]);[.$D32]&lt;&gt;[.J$31]);ABS([.$D32]-[.J$31]);&quot;&quot;)">
            <text:p/>
          </table:table-cell>
          <table:table-cell table:formula="of:=IF(AND(ISNUMBER([.$D32]);ISNUMBER([.K$31]);[.$D32]&lt;&gt;[.K$31]);ABS([.$D32]-[.K$31]);&quot;&quot;)">
            <text:p/>
          </table:table-cell>
          <table:table-cell table:formula="of:=IF(AND(ISNUMBER([.$D32]);ISNUMBER([.L$31]);[.$D32]&lt;&gt;[.L$31]);ABS([.$D32]-[.L$31]);&quot;&quot;)">
            <text:p/>
          </table:table-cell>
          <table:table-cell table:formula="of:=IF(AND(ISNUMBER([.$D32]);ISNUMBER([.M$31]);[.$D32]&lt;&gt;[.M$31]);ABS([.$D32]-[.M$31]);&quot;&quot;)">
            <text:p/>
          </table:table-cell>
          <table:table-cell table:formula="of:=IF(AND(ISNUMBER([.$D32]);ISNUMBER([.N$31]);[.$D32]&lt;&gt;[.N$31]);ABS([.$D32]-[.N$31]);&quot;&quot;)">
            <text:p/>
          </table:table-cell>
          <table:table-cell table:formula="of:=IF(AND(ISNUMBER([.$D32]);ISNUMBER([.O$31]);[.$D32]&lt;&gt;[.O$31]);ABS([.$D32]-[.O$31]);&quot;&quot;)">
            <text:p/>
          </table:table-cell>
          <table:table-cell table:formula="of:=IF(AND(ISNUMBER([.$D32]);ISNUMBER([.P$31]);[.$D32]&lt;&gt;[.P$31]);ABS([.$D32]-[.P$31]);&quot;&quot;)">
            <text:p/>
          </table:table-cell>
          <table:table-cell table:formula="of:=IF(AND(ISNUMBER([.$D32]);ISNUMBER([.Q$31]);[.$D32]&lt;&gt;[.Q$31]);ABS([.$D32]-[.Q$31]);&quot;&quot;)">
            <text:p/>
          </table:table-cell>
          <table:table-cell table:formula="of:=IF(AND(ISNUMBER([.$D32]);ISNUMBER([.R$31]);[.$D32]&lt;&gt;[.R$31]);ABS([.$D32]-[.R$31]);&quot;&quot;)">
            <text:p/>
          </table:table-cell>
          <table:table-cell table:formula="of:=IF(AND(ISNUMBER([.$D32]);ISNUMBER([.S$31]);[.$D32]&lt;&gt;[.S$31]);ABS([.$D32]-[.S$31]);&quot;&quot;)">
            <text:p/>
          </table:table-cell>
          <table:table-cell table:formula="of:=IF(AND(ISNUMBER([.$D32]);ISNUMBER([.T$31]);[.$D32]&lt;&gt;[.T$31]);ABS([.$D32]-[.T$31]);&quot;&quot;)">
            <text:p/>
          </table:table-cell>
          <table:table-cell table:formula="of:=IF(AND(ISNUMBER([.$D32]);ISNUMBER([.U$31]);[.$D32]&lt;&gt;[.U$31]);ABS([.$D32]-[.U$31]);&quot;&quot;)">
            <text:p/>
          </table:table-cell>
          <table:table-cell table:formula="of:=IF(AND(ISNUMBER([.$D32]);ISNUMBER([.V$31]);[.$D32]&lt;&gt;[.V$31]);ABS([.$D32]-[.V$31]);&quot;&quot;)">
            <text:p/>
          </table:table-cell>
          <table:table-cell table:formula="of:=IF(AND(ISNUMBER([.$D32]);ISNUMBER([.W$31]);[.$D32]&lt;&gt;[.W$31]);ABS([.$D32]-[.W$31]);&quot;&quot;)">
            <text:p/>
          </table:table-cell>
          <table:table-cell table:formula="of:=IF(AND(ISNUMBER([.$D32]);ISNUMBER([.X$31]);[.$D32]&lt;&gt;[.X$31]);ABS([.$D32]-[.X$31]);&quot;&quot;)">
            <text:p/>
          </table:table-cell>
          <table:table-cell table:formula="of:=IF(AND(ISNUMBER([.$D32]);ISNUMBER([.Y$31]);[.$D32]&lt;&gt;[.Y$31]);ABS([.$D32]-[.Y$31]);&quot;&quot;)">
            <text:p/>
          </table:table-cell>
          <table:table-cell table:formula="of:=IF(AND(ISNUMBER([.$D32]);ISNUMBER([.Z$31]);[.$D32]&lt;&gt;[.Z$31]);ABS([.$D32]-[.Z$31]);&quot;&quot;)">
            <text:p/>
          </table:table-cell>
          <table:table-cell table:formula="of:=IF(AND(ISNUMBER([.$D32]);ISNUMBER([.AA$31]);[.$D32]&lt;&gt;[.AA$31]);ABS([.$D32]-[.AA$31]);&quot;&quot;)">
            <text:p/>
          </table:table-cell>
          <table:table-cell table:formula="of:=IF(AND(ISNUMBER([.$D32]);ISNUMBER([.AB$31]);[.$D32]&lt;&gt;[.AB$31]);ABS([.$D32]-[.AB$31]);&quot;&quot;)">
            <text:p/>
          </table:table-cell>
          <table:table-cell table:formula="of:=IF(AND(ISNUMBER([.$D32]);ISNUMBER([.AC$31]);[.$D32]&lt;&gt;[.AC$31]);ABS([.$D32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6]=&quot;1&quot;;[.C6];&quot;&quot;)">
            <text:p/>
          </table:table-cell>
          <table:table-cell/>
          <table:table-cell table:formula="of:=IF(AND(ISNUMBER([.$D33]);ISNUMBER([.F$31]);[.$D33]&lt;&gt;[.F$31]);ABS([.$D33]-[.F$31]);&quot;&quot;)">
            <text:p/>
          </table:table-cell>
          <table:table-cell table:formula="of:=IF(AND(ISNUMBER([.$D33]);ISNUMBER([.G$31]);[.$D33]&lt;&gt;[.G$31]);ABS([.$D33]-[.G$31]);&quot;&quot;)">
            <text:p/>
          </table:table-cell>
          <table:table-cell table:formula="of:=IF(AND(ISNUMBER([.$D33]);ISNUMBER([.H$31]);[.$D33]&lt;&gt;[.H$31]);ABS([.$D33]-[.H$31]);&quot;&quot;)">
            <text:p/>
          </table:table-cell>
          <table:table-cell table:formula="of:=IF(AND(ISNUMBER([.$D33]);ISNUMBER([.I$31]);[.$D33]&lt;&gt;[.I$31]);ABS([.$D33]-[.I$31]);&quot;&quot;)">
            <text:p/>
          </table:table-cell>
          <table:table-cell table:formula="of:=IF(AND(ISNUMBER([.$D33]);ISNUMBER([.J$31]);[.$D33]&lt;&gt;[.J$31]);ABS([.$D33]-[.J$31]);&quot;&quot;)">
            <text:p/>
          </table:table-cell>
          <table:table-cell table:formula="of:=IF(AND(ISNUMBER([.$D33]);ISNUMBER([.K$31]);[.$D33]&lt;&gt;[.K$31]);ABS([.$D33]-[.K$31]);&quot;&quot;)">
            <text:p/>
          </table:table-cell>
          <table:table-cell table:formula="of:=IF(AND(ISNUMBER([.$D33]);ISNUMBER([.L$31]);[.$D33]&lt;&gt;[.L$31]);ABS([.$D33]-[.L$31]);&quot;&quot;)">
            <text:p/>
          </table:table-cell>
          <table:table-cell table:formula="of:=IF(AND(ISNUMBER([.$D33]);ISNUMBER([.M$31]);[.$D33]&lt;&gt;[.M$31]);ABS([.$D33]-[.M$31]);&quot;&quot;)">
            <text:p/>
          </table:table-cell>
          <table:table-cell table:formula="of:=IF(AND(ISNUMBER([.$D33]);ISNUMBER([.N$31]);[.$D33]&lt;&gt;[.N$31]);ABS([.$D33]-[.N$31]);&quot;&quot;)">
            <text:p/>
          </table:table-cell>
          <table:table-cell table:formula="of:=IF(AND(ISNUMBER([.$D33]);ISNUMBER([.O$31]);[.$D33]&lt;&gt;[.O$31]);ABS([.$D33]-[.O$31]);&quot;&quot;)">
            <text:p/>
          </table:table-cell>
          <table:table-cell table:formula="of:=IF(AND(ISNUMBER([.$D33]);ISNUMBER([.P$31]);[.$D33]&lt;&gt;[.P$31]);ABS([.$D33]-[.P$31]);&quot;&quot;)">
            <text:p/>
          </table:table-cell>
          <table:table-cell table:formula="of:=IF(AND(ISNUMBER([.$D33]);ISNUMBER([.Q$31]);[.$D33]&lt;&gt;[.Q$31]);ABS([.$D33]-[.Q$31]);&quot;&quot;)">
            <text:p/>
          </table:table-cell>
          <table:table-cell table:formula="of:=IF(AND(ISNUMBER([.$D33]);ISNUMBER([.R$31]);[.$D33]&lt;&gt;[.R$31]);ABS([.$D33]-[.R$31]);&quot;&quot;)">
            <text:p/>
          </table:table-cell>
          <table:table-cell table:formula="of:=IF(AND(ISNUMBER([.$D33]);ISNUMBER([.S$31]);[.$D33]&lt;&gt;[.S$31]);ABS([.$D33]-[.S$31]);&quot;&quot;)">
            <text:p/>
          </table:table-cell>
          <table:table-cell table:formula="of:=IF(AND(ISNUMBER([.$D33]);ISNUMBER([.T$31]);[.$D33]&lt;&gt;[.T$31]);ABS([.$D33]-[.T$31]);&quot;&quot;)">
            <text:p/>
          </table:table-cell>
          <table:table-cell table:formula="of:=IF(AND(ISNUMBER([.$D33]);ISNUMBER([.U$31]);[.$D33]&lt;&gt;[.U$31]);ABS([.$D33]-[.U$31]);&quot;&quot;)">
            <text:p/>
          </table:table-cell>
          <table:table-cell table:formula="of:=IF(AND(ISNUMBER([.$D33]);ISNUMBER([.V$31]);[.$D33]&lt;&gt;[.V$31]);ABS([.$D33]-[.V$31]);&quot;&quot;)">
            <text:p/>
          </table:table-cell>
          <table:table-cell table:formula="of:=IF(AND(ISNUMBER([.$D33]);ISNUMBER([.W$31]);[.$D33]&lt;&gt;[.W$31]);ABS([.$D33]-[.W$31]);&quot;&quot;)">
            <text:p/>
          </table:table-cell>
          <table:table-cell table:formula="of:=IF(AND(ISNUMBER([.$D33]);ISNUMBER([.X$31]);[.$D33]&lt;&gt;[.X$31]);ABS([.$D33]-[.X$31]);&quot;&quot;)">
            <text:p/>
          </table:table-cell>
          <table:table-cell table:formula="of:=IF(AND(ISNUMBER([.$D33]);ISNUMBER([.Y$31]);[.$D33]&lt;&gt;[.Y$31]);ABS([.$D33]-[.Y$31]);&quot;&quot;)">
            <text:p/>
          </table:table-cell>
          <table:table-cell table:formula="of:=IF(AND(ISNUMBER([.$D33]);ISNUMBER([.Z$31]);[.$D33]&lt;&gt;[.Z$31]);ABS([.$D33]-[.Z$31]);&quot;&quot;)">
            <text:p/>
          </table:table-cell>
          <table:table-cell table:formula="of:=IF(AND(ISNUMBER([.$D33]);ISNUMBER([.AA$31]);[.$D33]&lt;&gt;[.AA$31]);ABS([.$D33]-[.AA$31]);&quot;&quot;)">
            <text:p/>
          </table:table-cell>
          <table:table-cell table:formula="of:=IF(AND(ISNUMBER([.$D33]);ISNUMBER([.AB$31]);[.$D33]&lt;&gt;[.AB$31]);ABS([.$D33]-[.AB$31]);&quot;&quot;)">
            <text:p/>
          </table:table-cell>
          <table:table-cell table:formula="of:=IF(AND(ISNUMBER([.$D33]);ISNUMBER([.AC$31]);[.$D33]&lt;&gt;[.AC$31]);ABS([.$D33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7]=&quot;1&quot;;[.C7];&quot;&quot;)">
            <text:p/>
          </table:table-cell>
          <table:table-cell table:number-columns-repeated="2"/>
          <table:table-cell table:formula="of:=IF(AND(ISNUMBER([.$D34]);ISNUMBER([.G$31]);[.$D34]&lt;&gt;[.G$31]);ABS([.$D34]-[.G$31]);&quot;&quot;)">
            <text:p/>
          </table:table-cell>
          <table:table-cell table:formula="of:=IF(AND(ISNUMBER([.$D34]);ISNUMBER([.H$31]);[.$D34]&lt;&gt;[.H$31]);ABS([.$D34]-[.H$31]);&quot;&quot;)">
            <text:p/>
          </table:table-cell>
          <table:table-cell table:formula="of:=IF(AND(ISNUMBER([.$D34]);ISNUMBER([.I$31]);[.$D34]&lt;&gt;[.I$31]);ABS([.$D34]-[.I$31]);&quot;&quot;)">
            <text:p/>
          </table:table-cell>
          <table:table-cell table:formula="of:=IF(AND(ISNUMBER([.$D34]);ISNUMBER([.J$31]);[.$D34]&lt;&gt;[.J$31]);ABS([.$D34]-[.J$31]);&quot;&quot;)">
            <text:p/>
          </table:table-cell>
          <table:table-cell table:formula="of:=IF(AND(ISNUMBER([.$D34]);ISNUMBER([.K$31]);[.$D34]&lt;&gt;[.K$31]);ABS([.$D34]-[.K$31]);&quot;&quot;)">
            <text:p/>
          </table:table-cell>
          <table:table-cell table:formula="of:=IF(AND(ISNUMBER([.$D34]);ISNUMBER([.L$31]);[.$D34]&lt;&gt;[.L$31]);ABS([.$D34]-[.L$31]);&quot;&quot;)">
            <text:p/>
          </table:table-cell>
          <table:table-cell table:formula="of:=IF(AND(ISNUMBER([.$D34]);ISNUMBER([.M$31]);[.$D34]&lt;&gt;[.M$31]);ABS([.$D34]-[.M$31]);&quot;&quot;)">
            <text:p/>
          </table:table-cell>
          <table:table-cell table:formula="of:=IF(AND(ISNUMBER([.$D34]);ISNUMBER([.N$31]);[.$D34]&lt;&gt;[.N$31]);ABS([.$D34]-[.N$31]);&quot;&quot;)">
            <text:p/>
          </table:table-cell>
          <table:table-cell table:formula="of:=IF(AND(ISNUMBER([.$D34]);ISNUMBER([.O$31]);[.$D34]&lt;&gt;[.O$31]);ABS([.$D34]-[.O$31]);&quot;&quot;)">
            <text:p/>
          </table:table-cell>
          <table:table-cell table:formula="of:=IF(AND(ISNUMBER([.$D34]);ISNUMBER([.P$31]);[.$D34]&lt;&gt;[.P$31]);ABS([.$D34]-[.P$31]);&quot;&quot;)">
            <text:p/>
          </table:table-cell>
          <table:table-cell table:formula="of:=IF(AND(ISNUMBER([.$D34]);ISNUMBER([.Q$31]);[.$D34]&lt;&gt;[.Q$31]);ABS([.$D34]-[.Q$31]);&quot;&quot;)">
            <text:p/>
          </table:table-cell>
          <table:table-cell table:formula="of:=IF(AND(ISNUMBER([.$D34]);ISNUMBER([.R$31]);[.$D34]&lt;&gt;[.R$31]);ABS([.$D34]-[.R$31]);&quot;&quot;)">
            <text:p/>
          </table:table-cell>
          <table:table-cell table:formula="of:=IF(AND(ISNUMBER([.$D34]);ISNUMBER([.S$31]);[.$D34]&lt;&gt;[.S$31]);ABS([.$D34]-[.S$31]);&quot;&quot;)">
            <text:p/>
          </table:table-cell>
          <table:table-cell table:formula="of:=IF(AND(ISNUMBER([.$D34]);ISNUMBER([.T$31]);[.$D34]&lt;&gt;[.T$31]);ABS([.$D34]-[.T$31]);&quot;&quot;)">
            <text:p/>
          </table:table-cell>
          <table:table-cell table:formula="of:=IF(AND(ISNUMBER([.$D34]);ISNUMBER([.U$31]);[.$D34]&lt;&gt;[.U$31]);ABS([.$D34]-[.U$31]);&quot;&quot;)">
            <text:p/>
          </table:table-cell>
          <table:table-cell table:formula="of:=IF(AND(ISNUMBER([.$D34]);ISNUMBER([.V$31]);[.$D34]&lt;&gt;[.V$31]);ABS([.$D34]-[.V$31]);&quot;&quot;)">
            <text:p/>
          </table:table-cell>
          <table:table-cell table:formula="of:=IF(AND(ISNUMBER([.$D34]);ISNUMBER([.W$31]);[.$D34]&lt;&gt;[.W$31]);ABS([.$D34]-[.W$31]);&quot;&quot;)">
            <text:p/>
          </table:table-cell>
          <table:table-cell table:formula="of:=IF(AND(ISNUMBER([.$D34]);ISNUMBER([.X$31]);[.$D34]&lt;&gt;[.X$31]);ABS([.$D34]-[.X$31]);&quot;&quot;)">
            <text:p/>
          </table:table-cell>
          <table:table-cell table:formula="of:=IF(AND(ISNUMBER([.$D34]);ISNUMBER([.Y$31]);[.$D34]&lt;&gt;[.Y$31]);ABS([.$D34]-[.Y$31]);&quot;&quot;)">
            <text:p/>
          </table:table-cell>
          <table:table-cell table:formula="of:=IF(AND(ISNUMBER([.$D34]);ISNUMBER([.Z$31]);[.$D34]&lt;&gt;[.Z$31]);ABS([.$D34]-[.Z$31]);&quot;&quot;)">
            <text:p/>
          </table:table-cell>
          <table:table-cell table:formula="of:=IF(AND(ISNUMBER([.$D34]);ISNUMBER([.AA$31]);[.$D34]&lt;&gt;[.AA$31]);ABS([.$D34]-[.AA$31]);&quot;&quot;)">
            <text:p/>
          </table:table-cell>
          <table:table-cell table:formula="of:=IF(AND(ISNUMBER([.$D34]);ISNUMBER([.AB$31]);[.$D34]&lt;&gt;[.AB$31]);ABS([.$D34]-[.AB$31]);&quot;&quot;)">
            <text:p/>
          </table:table-cell>
          <table:table-cell table:formula="of:=IF(AND(ISNUMBER([.$D34]);ISNUMBER([.AC$31]);[.$D34]&lt;&gt;[.AC$31]);ABS([.$D34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8]=&quot;1&quot;;[.C8];&quot;&quot;)">
            <text:p/>
          </table:table-cell>
          <table:table-cell table:number-columns-repeated="3"/>
          <table:table-cell table:formula="of:=IF(AND(ISNUMBER([.$D35]);ISNUMBER([.H$31]);[.$D35]&lt;&gt;[.H$31]);ABS([.$D35]-[.H$31]);&quot;&quot;)">
            <text:p/>
          </table:table-cell>
          <table:table-cell table:formula="of:=IF(AND(ISNUMBER([.$D35]);ISNUMBER([.I$31]);[.$D35]&lt;&gt;[.I$31]);ABS([.$D35]-[.I$31]);&quot;&quot;)">
            <text:p/>
          </table:table-cell>
          <table:table-cell table:formula="of:=IF(AND(ISNUMBER([.$D35]);ISNUMBER([.J$31]);[.$D35]&lt;&gt;[.J$31]);ABS([.$D35]-[.J$31]);&quot;&quot;)">
            <text:p/>
          </table:table-cell>
          <table:table-cell table:formula="of:=IF(AND(ISNUMBER([.$D35]);ISNUMBER([.K$31]);[.$D35]&lt;&gt;[.K$31]);ABS([.$D35]-[.K$31]);&quot;&quot;)">
            <text:p/>
          </table:table-cell>
          <table:table-cell table:formula="of:=IF(AND(ISNUMBER([.$D35]);ISNUMBER([.L$31]);[.$D35]&lt;&gt;[.L$31]);ABS([.$D35]-[.L$31]);&quot;&quot;)">
            <text:p/>
          </table:table-cell>
          <table:table-cell table:formula="of:=IF(AND(ISNUMBER([.$D35]);ISNUMBER([.M$31]);[.$D35]&lt;&gt;[.M$31]);ABS([.$D35]-[.M$31]);&quot;&quot;)">
            <text:p/>
          </table:table-cell>
          <table:table-cell table:formula="of:=IF(AND(ISNUMBER([.$D35]);ISNUMBER([.N$31]);[.$D35]&lt;&gt;[.N$31]);ABS([.$D35]-[.N$31]);&quot;&quot;)">
            <text:p/>
          </table:table-cell>
          <table:table-cell table:formula="of:=IF(AND(ISNUMBER([.$D35]);ISNUMBER([.O$31]);[.$D35]&lt;&gt;[.O$31]);ABS([.$D35]-[.O$31]);&quot;&quot;)">
            <text:p/>
          </table:table-cell>
          <table:table-cell table:formula="of:=IF(AND(ISNUMBER([.$D35]);ISNUMBER([.P$31]);[.$D35]&lt;&gt;[.P$31]);ABS([.$D35]-[.P$31]);&quot;&quot;)">
            <text:p/>
          </table:table-cell>
          <table:table-cell table:formula="of:=IF(AND(ISNUMBER([.$D35]);ISNUMBER([.Q$31]);[.$D35]&lt;&gt;[.Q$31]);ABS([.$D35]-[.Q$31]);&quot;&quot;)">
            <text:p/>
          </table:table-cell>
          <table:table-cell table:formula="of:=IF(AND(ISNUMBER([.$D35]);ISNUMBER([.R$31]);[.$D35]&lt;&gt;[.R$31]);ABS([.$D35]-[.R$31]);&quot;&quot;)">
            <text:p/>
          </table:table-cell>
          <table:table-cell table:formula="of:=IF(AND(ISNUMBER([.$D35]);ISNUMBER([.S$31]);[.$D35]&lt;&gt;[.S$31]);ABS([.$D35]-[.S$31]);&quot;&quot;)">
            <text:p/>
          </table:table-cell>
          <table:table-cell table:formula="of:=IF(AND(ISNUMBER([.$D35]);ISNUMBER([.T$31]);[.$D35]&lt;&gt;[.T$31]);ABS([.$D35]-[.T$31]);&quot;&quot;)">
            <text:p/>
          </table:table-cell>
          <table:table-cell table:formula="of:=IF(AND(ISNUMBER([.$D35]);ISNUMBER([.U$31]);[.$D35]&lt;&gt;[.U$31]);ABS([.$D35]-[.U$31]);&quot;&quot;)">
            <text:p/>
          </table:table-cell>
          <table:table-cell table:formula="of:=IF(AND(ISNUMBER([.$D35]);ISNUMBER([.V$31]);[.$D35]&lt;&gt;[.V$31]);ABS([.$D35]-[.V$31]);&quot;&quot;)">
            <text:p/>
          </table:table-cell>
          <table:table-cell table:formula="of:=IF(AND(ISNUMBER([.$D35]);ISNUMBER([.W$31]);[.$D35]&lt;&gt;[.W$31]);ABS([.$D35]-[.W$31]);&quot;&quot;)">
            <text:p/>
          </table:table-cell>
          <table:table-cell table:formula="of:=IF(AND(ISNUMBER([.$D35]);ISNUMBER([.X$31]);[.$D35]&lt;&gt;[.X$31]);ABS([.$D35]-[.X$31]);&quot;&quot;)">
            <text:p/>
          </table:table-cell>
          <table:table-cell table:formula="of:=IF(AND(ISNUMBER([.$D35]);ISNUMBER([.Y$31]);[.$D35]&lt;&gt;[.Y$31]);ABS([.$D35]-[.Y$31]);&quot;&quot;)">
            <text:p/>
          </table:table-cell>
          <table:table-cell table:formula="of:=IF(AND(ISNUMBER([.$D35]);ISNUMBER([.Z$31]);[.$D35]&lt;&gt;[.Z$31]);ABS([.$D35]-[.Z$31]);&quot;&quot;)">
            <text:p/>
          </table:table-cell>
          <table:table-cell table:formula="of:=IF(AND(ISNUMBER([.$D35]);ISNUMBER([.AA$31]);[.$D35]&lt;&gt;[.AA$31]);ABS([.$D35]-[.AA$31]);&quot;&quot;)">
            <text:p/>
          </table:table-cell>
          <table:table-cell table:formula="of:=IF(AND(ISNUMBER([.$D35]);ISNUMBER([.AB$31]);[.$D35]&lt;&gt;[.AB$31]);ABS([.$D35]-[.AB$31]);&quot;&quot;)">
            <text:p/>
          </table:table-cell>
          <table:table-cell table:formula="of:=IF(AND(ISNUMBER([.$D35]);ISNUMBER([.AC$31]);[.$D35]&lt;&gt;[.AC$31]);ABS([.$D35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9]=&quot;1&quot;;[.C9];&quot;&quot;)">
            <text:p/>
          </table:table-cell>
          <table:table-cell table:number-columns-repeated="4"/>
          <table:table-cell table:formula="of:=IF(AND(ISNUMBER([.$D36]);ISNUMBER([.I$31]);[.$D36]&lt;&gt;[.I$31]);ABS([.$D36]-[.I$31]);&quot;&quot;)">
            <text:p/>
          </table:table-cell>
          <table:table-cell table:formula="of:=IF(AND(ISNUMBER([.$D36]);ISNUMBER([.J$31]);[.$D36]&lt;&gt;[.J$31]);ABS([.$D36]-[.J$31]);&quot;&quot;)">
            <text:p/>
          </table:table-cell>
          <table:table-cell table:formula="of:=IF(AND(ISNUMBER([.$D36]);ISNUMBER([.K$31]);[.$D36]&lt;&gt;[.K$31]);ABS([.$D36]-[.K$31]);&quot;&quot;)">
            <text:p/>
          </table:table-cell>
          <table:table-cell table:formula="of:=IF(AND(ISNUMBER([.$D36]);ISNUMBER([.L$31]);[.$D36]&lt;&gt;[.L$31]);ABS([.$D36]-[.L$31]);&quot;&quot;)">
            <text:p/>
          </table:table-cell>
          <table:table-cell table:formula="of:=IF(AND(ISNUMBER([.$D36]);ISNUMBER([.M$31]);[.$D36]&lt;&gt;[.M$31]);ABS([.$D36]-[.M$31]);&quot;&quot;)">
            <text:p/>
          </table:table-cell>
          <table:table-cell table:formula="of:=IF(AND(ISNUMBER([.$D36]);ISNUMBER([.N$31]);[.$D36]&lt;&gt;[.N$31]);ABS([.$D36]-[.N$31]);&quot;&quot;)">
            <text:p/>
          </table:table-cell>
          <table:table-cell table:formula="of:=IF(AND(ISNUMBER([.$D36]);ISNUMBER([.O$31]);[.$D36]&lt;&gt;[.O$31]);ABS([.$D36]-[.O$31]);&quot;&quot;)">
            <text:p/>
          </table:table-cell>
          <table:table-cell table:formula="of:=IF(AND(ISNUMBER([.$D36]);ISNUMBER([.P$31]);[.$D36]&lt;&gt;[.P$31]);ABS([.$D36]-[.P$31]);&quot;&quot;)">
            <text:p/>
          </table:table-cell>
          <table:table-cell table:formula="of:=IF(AND(ISNUMBER([.$D36]);ISNUMBER([.Q$31]);[.$D36]&lt;&gt;[.Q$31]);ABS([.$D36]-[.Q$31]);&quot;&quot;)">
            <text:p/>
          </table:table-cell>
          <table:table-cell table:formula="of:=IF(AND(ISNUMBER([.$D36]);ISNUMBER([.R$31]);[.$D36]&lt;&gt;[.R$31]);ABS([.$D36]-[.R$31]);&quot;&quot;)">
            <text:p/>
          </table:table-cell>
          <table:table-cell table:formula="of:=IF(AND(ISNUMBER([.$D36]);ISNUMBER([.S$31]);[.$D36]&lt;&gt;[.S$31]);ABS([.$D36]-[.S$31]);&quot;&quot;)">
            <text:p/>
          </table:table-cell>
          <table:table-cell table:formula="of:=IF(AND(ISNUMBER([.$D36]);ISNUMBER([.T$31]);[.$D36]&lt;&gt;[.T$31]);ABS([.$D36]-[.T$31]);&quot;&quot;)">
            <text:p/>
          </table:table-cell>
          <table:table-cell table:formula="of:=IF(AND(ISNUMBER([.$D36]);ISNUMBER([.U$31]);[.$D36]&lt;&gt;[.U$31]);ABS([.$D36]-[.U$31]);&quot;&quot;)">
            <text:p/>
          </table:table-cell>
          <table:table-cell table:formula="of:=IF(AND(ISNUMBER([.$D36]);ISNUMBER([.V$31]);[.$D36]&lt;&gt;[.V$31]);ABS([.$D36]-[.V$31]);&quot;&quot;)">
            <text:p/>
          </table:table-cell>
          <table:table-cell table:formula="of:=IF(AND(ISNUMBER([.$D36]);ISNUMBER([.W$31]);[.$D36]&lt;&gt;[.W$31]);ABS([.$D36]-[.W$31]);&quot;&quot;)">
            <text:p/>
          </table:table-cell>
          <table:table-cell table:formula="of:=IF(AND(ISNUMBER([.$D36]);ISNUMBER([.X$31]);[.$D36]&lt;&gt;[.X$31]);ABS([.$D36]-[.X$31]);&quot;&quot;)">
            <text:p/>
          </table:table-cell>
          <table:table-cell table:formula="of:=IF(AND(ISNUMBER([.$D36]);ISNUMBER([.Y$31]);[.$D36]&lt;&gt;[.Y$31]);ABS([.$D36]-[.Y$31]);&quot;&quot;)">
            <text:p/>
          </table:table-cell>
          <table:table-cell table:formula="of:=IF(AND(ISNUMBER([.$D36]);ISNUMBER([.Z$31]);[.$D36]&lt;&gt;[.Z$31]);ABS([.$D36]-[.Z$31]);&quot;&quot;)">
            <text:p/>
          </table:table-cell>
          <table:table-cell table:formula="of:=IF(AND(ISNUMBER([.$D36]);ISNUMBER([.AA$31]);[.$D36]&lt;&gt;[.AA$31]);ABS([.$D36]-[.AA$31]);&quot;&quot;)">
            <text:p/>
          </table:table-cell>
          <table:table-cell table:formula="of:=IF(AND(ISNUMBER([.$D36]);ISNUMBER([.AB$31]);[.$D36]&lt;&gt;[.AB$31]);ABS([.$D36]-[.AB$31]);&quot;&quot;)">
            <text:p/>
          </table:table-cell>
          <table:table-cell table:formula="of:=IF(AND(ISNUMBER([.$D36]);ISNUMBER([.AC$31]);[.$D36]&lt;&gt;[.AC$31]);ABS([.$D36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10]=&quot;1&quot;;[.C10];&quot;&quot;)">
            <text:p/>
          </table:table-cell>
          <table:table-cell table:number-columns-repeated="5"/>
          <table:table-cell table:formula="of:=IF(AND(ISNUMBER([.$D37]);ISNUMBER([.J$31]);[.$D37]&lt;&gt;[.J$31]);ABS([.$D37]-[.J$31]);&quot;&quot;)">
            <text:p/>
          </table:table-cell>
          <table:table-cell table:formula="of:=IF(AND(ISNUMBER([.$D37]);ISNUMBER([.K$31]);[.$D37]&lt;&gt;[.K$31]);ABS([.$D37]-[.K$31]);&quot;&quot;)">
            <text:p/>
          </table:table-cell>
          <table:table-cell table:formula="of:=IF(AND(ISNUMBER([.$D37]);ISNUMBER([.L$31]);[.$D37]&lt;&gt;[.L$31]);ABS([.$D37]-[.L$31]);&quot;&quot;)">
            <text:p/>
          </table:table-cell>
          <table:table-cell table:formula="of:=IF(AND(ISNUMBER([.$D37]);ISNUMBER([.M$31]);[.$D37]&lt;&gt;[.M$31]);ABS([.$D37]-[.M$31]);&quot;&quot;)">
            <text:p/>
          </table:table-cell>
          <table:table-cell table:formula="of:=IF(AND(ISNUMBER([.$D37]);ISNUMBER([.N$31]);[.$D37]&lt;&gt;[.N$31]);ABS([.$D37]-[.N$31]);&quot;&quot;)">
            <text:p/>
          </table:table-cell>
          <table:table-cell table:formula="of:=IF(AND(ISNUMBER([.$D37]);ISNUMBER([.O$31]);[.$D37]&lt;&gt;[.O$31]);ABS([.$D37]-[.O$31]);&quot;&quot;)">
            <text:p/>
          </table:table-cell>
          <table:table-cell table:formula="of:=IF(AND(ISNUMBER([.$D37]);ISNUMBER([.P$31]);[.$D37]&lt;&gt;[.P$31]);ABS([.$D37]-[.P$31]);&quot;&quot;)">
            <text:p/>
          </table:table-cell>
          <table:table-cell table:formula="of:=IF(AND(ISNUMBER([.$D37]);ISNUMBER([.Q$31]);[.$D37]&lt;&gt;[.Q$31]);ABS([.$D37]-[.Q$31]);&quot;&quot;)">
            <text:p/>
          </table:table-cell>
          <table:table-cell table:formula="of:=IF(AND(ISNUMBER([.$D37]);ISNUMBER([.R$31]);[.$D37]&lt;&gt;[.R$31]);ABS([.$D37]-[.R$31]);&quot;&quot;)">
            <text:p/>
          </table:table-cell>
          <table:table-cell table:formula="of:=IF(AND(ISNUMBER([.$D37]);ISNUMBER([.S$31]);[.$D37]&lt;&gt;[.S$31]);ABS([.$D37]-[.S$31]);&quot;&quot;)">
            <text:p/>
          </table:table-cell>
          <table:table-cell table:formula="of:=IF(AND(ISNUMBER([.$D37]);ISNUMBER([.T$31]);[.$D37]&lt;&gt;[.T$31]);ABS([.$D37]-[.T$31]);&quot;&quot;)">
            <text:p/>
          </table:table-cell>
          <table:table-cell table:formula="of:=IF(AND(ISNUMBER([.$D37]);ISNUMBER([.U$31]);[.$D37]&lt;&gt;[.U$31]);ABS([.$D37]-[.U$31]);&quot;&quot;)">
            <text:p/>
          </table:table-cell>
          <table:table-cell table:formula="of:=IF(AND(ISNUMBER([.$D37]);ISNUMBER([.V$31]);[.$D37]&lt;&gt;[.V$31]);ABS([.$D37]-[.V$31]);&quot;&quot;)">
            <text:p/>
          </table:table-cell>
          <table:table-cell table:formula="of:=IF(AND(ISNUMBER([.$D37]);ISNUMBER([.W$31]);[.$D37]&lt;&gt;[.W$31]);ABS([.$D37]-[.W$31]);&quot;&quot;)">
            <text:p/>
          </table:table-cell>
          <table:table-cell table:formula="of:=IF(AND(ISNUMBER([.$D37]);ISNUMBER([.X$31]);[.$D37]&lt;&gt;[.X$31]);ABS([.$D37]-[.X$31]);&quot;&quot;)">
            <text:p/>
          </table:table-cell>
          <table:table-cell table:formula="of:=IF(AND(ISNUMBER([.$D37]);ISNUMBER([.Y$31]);[.$D37]&lt;&gt;[.Y$31]);ABS([.$D37]-[.Y$31]);&quot;&quot;)">
            <text:p/>
          </table:table-cell>
          <table:table-cell table:formula="of:=IF(AND(ISNUMBER([.$D37]);ISNUMBER([.Z$31]);[.$D37]&lt;&gt;[.Z$31]);ABS([.$D37]-[.Z$31]);&quot;&quot;)">
            <text:p/>
          </table:table-cell>
          <table:table-cell table:formula="of:=IF(AND(ISNUMBER([.$D37]);ISNUMBER([.AA$31]);[.$D37]&lt;&gt;[.AA$31]);ABS([.$D37]-[.AA$31]);&quot;&quot;)">
            <text:p/>
          </table:table-cell>
          <table:table-cell table:formula="of:=IF(AND(ISNUMBER([.$D37]);ISNUMBER([.AB$31]);[.$D37]&lt;&gt;[.AB$31]);ABS([.$D37]-[.AB$31]);&quot;&quot;)">
            <text:p/>
          </table:table-cell>
          <table:table-cell table:formula="of:=IF(AND(ISNUMBER([.$D37]);ISNUMBER([.AC$31]);[.$D37]&lt;&gt;[.AC$31]);ABS([.$D37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11]=&quot;1&quot;;[.C11];&quot;&quot;)">
            <text:p/>
          </table:table-cell>
          <table:table-cell table:number-columns-repeated="6"/>
          <table:table-cell table:formula="of:=IF(AND(ISNUMBER([.$D38]);ISNUMBER([.K$31]);[.$D38]&lt;&gt;[.K$31]);ABS([.$D38]-[.K$31]);&quot;&quot;)">
            <text:p/>
          </table:table-cell>
          <table:table-cell table:formula="of:=IF(AND(ISNUMBER([.$D38]);ISNUMBER([.L$31]);[.$D38]&lt;&gt;[.L$31]);ABS([.$D38]-[.L$31]);&quot;&quot;)">
            <text:p/>
          </table:table-cell>
          <table:table-cell table:formula="of:=IF(AND(ISNUMBER([.$D38]);ISNUMBER([.M$31]);[.$D38]&lt;&gt;[.M$31]);ABS([.$D38]-[.M$31]);&quot;&quot;)">
            <text:p/>
          </table:table-cell>
          <table:table-cell table:formula="of:=IF(AND(ISNUMBER([.$D38]);ISNUMBER([.N$31]);[.$D38]&lt;&gt;[.N$31]);ABS([.$D38]-[.N$31]);&quot;&quot;)">
            <text:p/>
          </table:table-cell>
          <table:table-cell table:formula="of:=IF(AND(ISNUMBER([.$D38]);ISNUMBER([.O$31]);[.$D38]&lt;&gt;[.O$31]);ABS([.$D38]-[.O$31]);&quot;&quot;)">
            <text:p/>
          </table:table-cell>
          <table:table-cell table:formula="of:=IF(AND(ISNUMBER([.$D38]);ISNUMBER([.P$31]);[.$D38]&lt;&gt;[.P$31]);ABS([.$D38]-[.P$31]);&quot;&quot;)">
            <text:p/>
          </table:table-cell>
          <table:table-cell table:formula="of:=IF(AND(ISNUMBER([.$D38]);ISNUMBER([.Q$31]);[.$D38]&lt;&gt;[.Q$31]);ABS([.$D38]-[.Q$31]);&quot;&quot;)">
            <text:p/>
          </table:table-cell>
          <table:table-cell table:formula="of:=IF(AND(ISNUMBER([.$D38]);ISNUMBER([.R$31]);[.$D38]&lt;&gt;[.R$31]);ABS([.$D38]-[.R$31]);&quot;&quot;)">
            <text:p/>
          </table:table-cell>
          <table:table-cell table:formula="of:=IF(AND(ISNUMBER([.$D38]);ISNUMBER([.S$31]);[.$D38]&lt;&gt;[.S$31]);ABS([.$D38]-[.S$31]);&quot;&quot;)">
            <text:p/>
          </table:table-cell>
          <table:table-cell table:formula="of:=IF(AND(ISNUMBER([.$D38]);ISNUMBER([.T$31]);[.$D38]&lt;&gt;[.T$31]);ABS([.$D38]-[.T$31]);&quot;&quot;)">
            <text:p/>
          </table:table-cell>
          <table:table-cell table:formula="of:=IF(AND(ISNUMBER([.$D38]);ISNUMBER([.U$31]);[.$D38]&lt;&gt;[.U$31]);ABS([.$D38]-[.U$31]);&quot;&quot;)">
            <text:p/>
          </table:table-cell>
          <table:table-cell table:formula="of:=IF(AND(ISNUMBER([.$D38]);ISNUMBER([.V$31]);[.$D38]&lt;&gt;[.V$31]);ABS([.$D38]-[.V$31]);&quot;&quot;)">
            <text:p/>
          </table:table-cell>
          <table:table-cell table:formula="of:=IF(AND(ISNUMBER([.$D38]);ISNUMBER([.W$31]);[.$D38]&lt;&gt;[.W$31]);ABS([.$D38]-[.W$31]);&quot;&quot;)">
            <text:p/>
          </table:table-cell>
          <table:table-cell table:formula="of:=IF(AND(ISNUMBER([.$D38]);ISNUMBER([.X$31]);[.$D38]&lt;&gt;[.X$31]);ABS([.$D38]-[.X$31]);&quot;&quot;)">
            <text:p/>
          </table:table-cell>
          <table:table-cell table:formula="of:=IF(AND(ISNUMBER([.$D38]);ISNUMBER([.Y$31]);[.$D38]&lt;&gt;[.Y$31]);ABS([.$D38]-[.Y$31]);&quot;&quot;)">
            <text:p/>
          </table:table-cell>
          <table:table-cell table:formula="of:=IF(AND(ISNUMBER([.$D38]);ISNUMBER([.Z$31]);[.$D38]&lt;&gt;[.Z$31]);ABS([.$D38]-[.Z$31]);&quot;&quot;)">
            <text:p/>
          </table:table-cell>
          <table:table-cell table:formula="of:=IF(AND(ISNUMBER([.$D38]);ISNUMBER([.AA$31]);[.$D38]&lt;&gt;[.AA$31]);ABS([.$D38]-[.AA$31]);&quot;&quot;)">
            <text:p/>
          </table:table-cell>
          <table:table-cell table:formula="of:=IF(AND(ISNUMBER([.$D38]);ISNUMBER([.AB$31]);[.$D38]&lt;&gt;[.AB$31]);ABS([.$D38]-[.AB$31]);&quot;&quot;)">
            <text:p/>
          </table:table-cell>
          <table:table-cell table:formula="of:=IF(AND(ISNUMBER([.$D38]);ISNUMBER([.AC$31]);[.$D38]&lt;&gt;[.AC$31]);ABS([.$D38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12]=&quot;1&quot;;[.C12];&quot;&quot;)">
            <text:p/>
          </table:table-cell>
          <table:table-cell table:number-columns-repeated="7"/>
          <table:table-cell table:formula="of:=IF(AND(ISNUMBER([.$D39]);ISNUMBER([.L$31]);[.$D39]&lt;&gt;[.L$31]);ABS([.$D39]-[.L$31]);&quot;&quot;)">
            <text:p/>
          </table:table-cell>
          <table:table-cell table:formula="of:=IF(AND(ISNUMBER([.$D39]);ISNUMBER([.M$31]);[.$D39]&lt;&gt;[.M$31]);ABS([.$D39]-[.M$31]);&quot;&quot;)">
            <text:p/>
          </table:table-cell>
          <table:table-cell table:formula="of:=IF(AND(ISNUMBER([.$D39]);ISNUMBER([.N$31]);[.$D39]&lt;&gt;[.N$31]);ABS([.$D39]-[.N$31]);&quot;&quot;)">
            <text:p/>
          </table:table-cell>
          <table:table-cell table:formula="of:=IF(AND(ISNUMBER([.$D39]);ISNUMBER([.O$31]);[.$D39]&lt;&gt;[.O$31]);ABS([.$D39]-[.O$31]);&quot;&quot;)">
            <text:p/>
          </table:table-cell>
          <table:table-cell table:formula="of:=IF(AND(ISNUMBER([.$D39]);ISNUMBER([.P$31]);[.$D39]&lt;&gt;[.P$31]);ABS([.$D39]-[.P$31]);&quot;&quot;)">
            <text:p/>
          </table:table-cell>
          <table:table-cell table:formula="of:=IF(AND(ISNUMBER([.$D39]);ISNUMBER([.Q$31]);[.$D39]&lt;&gt;[.Q$31]);ABS([.$D39]-[.Q$31]);&quot;&quot;)">
            <text:p/>
          </table:table-cell>
          <table:table-cell table:formula="of:=IF(AND(ISNUMBER([.$D39]);ISNUMBER([.R$31]);[.$D39]&lt;&gt;[.R$31]);ABS([.$D39]-[.R$31]);&quot;&quot;)">
            <text:p/>
          </table:table-cell>
          <table:table-cell table:formula="of:=IF(AND(ISNUMBER([.$D39]);ISNUMBER([.S$31]);[.$D39]&lt;&gt;[.S$31]);ABS([.$D39]-[.S$31]);&quot;&quot;)">
            <text:p/>
          </table:table-cell>
          <table:table-cell table:formula="of:=IF(AND(ISNUMBER([.$D39]);ISNUMBER([.T$31]);[.$D39]&lt;&gt;[.T$31]);ABS([.$D39]-[.T$31]);&quot;&quot;)">
            <text:p/>
          </table:table-cell>
          <table:table-cell table:formula="of:=IF(AND(ISNUMBER([.$D39]);ISNUMBER([.U$31]);[.$D39]&lt;&gt;[.U$31]);ABS([.$D39]-[.U$31]);&quot;&quot;)">
            <text:p/>
          </table:table-cell>
          <table:table-cell table:formula="of:=IF(AND(ISNUMBER([.$D39]);ISNUMBER([.V$31]);[.$D39]&lt;&gt;[.V$31]);ABS([.$D39]-[.V$31]);&quot;&quot;)">
            <text:p/>
          </table:table-cell>
          <table:table-cell table:formula="of:=IF(AND(ISNUMBER([.$D39]);ISNUMBER([.W$31]);[.$D39]&lt;&gt;[.W$31]);ABS([.$D39]-[.W$31]);&quot;&quot;)">
            <text:p/>
          </table:table-cell>
          <table:table-cell table:formula="of:=IF(AND(ISNUMBER([.$D39]);ISNUMBER([.X$31]);[.$D39]&lt;&gt;[.X$31]);ABS([.$D39]-[.X$31]);&quot;&quot;)">
            <text:p/>
          </table:table-cell>
          <table:table-cell table:formula="of:=IF(AND(ISNUMBER([.$D39]);ISNUMBER([.Y$31]);[.$D39]&lt;&gt;[.Y$31]);ABS([.$D39]-[.Y$31]);&quot;&quot;)">
            <text:p/>
          </table:table-cell>
          <table:table-cell table:formula="of:=IF(AND(ISNUMBER([.$D39]);ISNUMBER([.Z$31]);[.$D39]&lt;&gt;[.Z$31]);ABS([.$D39]-[.Z$31]);&quot;&quot;)">
            <text:p/>
          </table:table-cell>
          <table:table-cell table:formula="of:=IF(AND(ISNUMBER([.$D39]);ISNUMBER([.AA$31]);[.$D39]&lt;&gt;[.AA$31]);ABS([.$D39]-[.AA$31]);&quot;&quot;)">
            <text:p/>
          </table:table-cell>
          <table:table-cell table:formula="of:=IF(AND(ISNUMBER([.$D39]);ISNUMBER([.AB$31]);[.$D39]&lt;&gt;[.AB$31]);ABS([.$D39]-[.AB$31]);&quot;&quot;)">
            <text:p/>
          </table:table-cell>
          <table:table-cell table:formula="of:=IF(AND(ISNUMBER([.$D39]);ISNUMBER([.AC$31]);[.$D39]&lt;&gt;[.AC$31]);ABS([.$D39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13]=&quot;1&quot;;[.C13];&quot;&quot;)">
            <text:p/>
          </table:table-cell>
          <table:table-cell table:number-columns-repeated="8"/>
          <table:table-cell table:formula="of:=IF(AND(ISNUMBER([.$D40]);ISNUMBER([.M$31]);[.$D40]&lt;&gt;[.M$31]);ABS([.$D40]-[.M$31]);&quot;&quot;)">
            <text:p/>
          </table:table-cell>
          <table:table-cell table:formula="of:=IF(AND(ISNUMBER([.$D40]);ISNUMBER([.N$31]);[.$D40]&lt;&gt;[.N$31]);ABS([.$D40]-[.N$31]);&quot;&quot;)">
            <text:p/>
          </table:table-cell>
          <table:table-cell table:formula="of:=IF(AND(ISNUMBER([.$D40]);ISNUMBER([.O$31]);[.$D40]&lt;&gt;[.O$31]);ABS([.$D40]-[.O$31]);&quot;&quot;)">
            <text:p/>
          </table:table-cell>
          <table:table-cell table:formula="of:=IF(AND(ISNUMBER([.$D40]);ISNUMBER([.P$31]);[.$D40]&lt;&gt;[.P$31]);ABS([.$D40]-[.P$31]);&quot;&quot;)">
            <text:p/>
          </table:table-cell>
          <table:table-cell table:formula="of:=IF(AND(ISNUMBER([.$D40]);ISNUMBER([.Q$31]);[.$D40]&lt;&gt;[.Q$31]);ABS([.$D40]-[.Q$31]);&quot;&quot;)">
            <text:p/>
          </table:table-cell>
          <table:table-cell table:formula="of:=IF(AND(ISNUMBER([.$D40]);ISNUMBER([.R$31]);[.$D40]&lt;&gt;[.R$31]);ABS([.$D40]-[.R$31]);&quot;&quot;)">
            <text:p/>
          </table:table-cell>
          <table:table-cell table:formula="of:=IF(AND(ISNUMBER([.$D40]);ISNUMBER([.S$31]);[.$D40]&lt;&gt;[.S$31]);ABS([.$D40]-[.S$31]);&quot;&quot;)">
            <text:p/>
          </table:table-cell>
          <table:table-cell table:formula="of:=IF(AND(ISNUMBER([.$D40]);ISNUMBER([.T$31]);[.$D40]&lt;&gt;[.T$31]);ABS([.$D40]-[.T$31]);&quot;&quot;)">
            <text:p/>
          </table:table-cell>
          <table:table-cell table:formula="of:=IF(AND(ISNUMBER([.$D40]);ISNUMBER([.U$31]);[.$D40]&lt;&gt;[.U$31]);ABS([.$D40]-[.U$31]);&quot;&quot;)">
            <text:p/>
          </table:table-cell>
          <table:table-cell table:formula="of:=IF(AND(ISNUMBER([.$D40]);ISNUMBER([.V$31]);[.$D40]&lt;&gt;[.V$31]);ABS([.$D40]-[.V$31]);&quot;&quot;)">
            <text:p/>
          </table:table-cell>
          <table:table-cell table:formula="of:=IF(AND(ISNUMBER([.$D40]);ISNUMBER([.W$31]);[.$D40]&lt;&gt;[.W$31]);ABS([.$D40]-[.W$31]);&quot;&quot;)">
            <text:p/>
          </table:table-cell>
          <table:table-cell table:formula="of:=IF(AND(ISNUMBER([.$D40]);ISNUMBER([.X$31]);[.$D40]&lt;&gt;[.X$31]);ABS([.$D40]-[.X$31]);&quot;&quot;)">
            <text:p/>
          </table:table-cell>
          <table:table-cell table:formula="of:=IF(AND(ISNUMBER([.$D40]);ISNUMBER([.Y$31]);[.$D40]&lt;&gt;[.Y$31]);ABS([.$D40]-[.Y$31]);&quot;&quot;)">
            <text:p/>
          </table:table-cell>
          <table:table-cell table:formula="of:=IF(AND(ISNUMBER([.$D40]);ISNUMBER([.Z$31]);[.$D40]&lt;&gt;[.Z$31]);ABS([.$D40]-[.Z$31]);&quot;&quot;)">
            <text:p/>
          </table:table-cell>
          <table:table-cell table:formula="of:=IF(AND(ISNUMBER([.$D40]);ISNUMBER([.AA$31]);[.$D40]&lt;&gt;[.AA$31]);ABS([.$D40]-[.AA$31]);&quot;&quot;)">
            <text:p/>
          </table:table-cell>
          <table:table-cell table:formula="of:=IF(AND(ISNUMBER([.$D40]);ISNUMBER([.AB$31]);[.$D40]&lt;&gt;[.AB$31]);ABS([.$D40]-[.AB$31]);&quot;&quot;)">
            <text:p/>
          </table:table-cell>
          <table:table-cell table:formula="of:=IF(AND(ISNUMBER([.$D40]);ISNUMBER([.AC$31]);[.$D40]&lt;&gt;[.AC$31]);ABS([.$D40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14]=&quot;1&quot;;[.C14];&quot;&quot;)">
            <text:p/>
          </table:table-cell>
          <table:table-cell table:number-columns-repeated="9"/>
          <table:table-cell table:formula="of:=IF(AND(ISNUMBER([.$D41]);ISNUMBER([.N$31]);[.$D41]&lt;&gt;[.N$31]);ABS([.$D41]-[.N$31]);&quot;&quot;)">
            <text:p/>
          </table:table-cell>
          <table:table-cell table:formula="of:=IF(AND(ISNUMBER([.$D41]);ISNUMBER([.O$31]);[.$D41]&lt;&gt;[.O$31]);ABS([.$D41]-[.O$31]);&quot;&quot;)">
            <text:p/>
          </table:table-cell>
          <table:table-cell table:formula="of:=IF(AND(ISNUMBER([.$D41]);ISNUMBER([.P$31]);[.$D41]&lt;&gt;[.P$31]);ABS([.$D41]-[.P$31]);&quot;&quot;)">
            <text:p/>
          </table:table-cell>
          <table:table-cell table:formula="of:=IF(AND(ISNUMBER([.$D41]);ISNUMBER([.Q$31]);[.$D41]&lt;&gt;[.Q$31]);ABS([.$D41]-[.Q$31]);&quot;&quot;)">
            <text:p/>
          </table:table-cell>
          <table:table-cell table:formula="of:=IF(AND(ISNUMBER([.$D41]);ISNUMBER([.R$31]);[.$D41]&lt;&gt;[.R$31]);ABS([.$D41]-[.R$31]);&quot;&quot;)">
            <text:p/>
          </table:table-cell>
          <table:table-cell table:formula="of:=IF(AND(ISNUMBER([.$D41]);ISNUMBER([.S$31]);[.$D41]&lt;&gt;[.S$31]);ABS([.$D41]-[.S$31]);&quot;&quot;)">
            <text:p/>
          </table:table-cell>
          <table:table-cell table:formula="of:=IF(AND(ISNUMBER([.$D41]);ISNUMBER([.T$31]);[.$D41]&lt;&gt;[.T$31]);ABS([.$D41]-[.T$31]);&quot;&quot;)">
            <text:p/>
          </table:table-cell>
          <table:table-cell table:formula="of:=IF(AND(ISNUMBER([.$D41]);ISNUMBER([.U$31]);[.$D41]&lt;&gt;[.U$31]);ABS([.$D41]-[.U$31]);&quot;&quot;)">
            <text:p/>
          </table:table-cell>
          <table:table-cell table:formula="of:=IF(AND(ISNUMBER([.$D41]);ISNUMBER([.V$31]);[.$D41]&lt;&gt;[.V$31]);ABS([.$D41]-[.V$31]);&quot;&quot;)">
            <text:p/>
          </table:table-cell>
          <table:table-cell table:formula="of:=IF(AND(ISNUMBER([.$D41]);ISNUMBER([.W$31]);[.$D41]&lt;&gt;[.W$31]);ABS([.$D41]-[.W$31]);&quot;&quot;)">
            <text:p/>
          </table:table-cell>
          <table:table-cell table:formula="of:=IF(AND(ISNUMBER([.$D41]);ISNUMBER([.X$31]);[.$D41]&lt;&gt;[.X$31]);ABS([.$D41]-[.X$31]);&quot;&quot;)">
            <text:p/>
          </table:table-cell>
          <table:table-cell table:formula="of:=IF(AND(ISNUMBER([.$D41]);ISNUMBER([.Y$31]);[.$D41]&lt;&gt;[.Y$31]);ABS([.$D41]-[.Y$31]);&quot;&quot;)">
            <text:p/>
          </table:table-cell>
          <table:table-cell table:formula="of:=IF(AND(ISNUMBER([.$D41]);ISNUMBER([.Z$31]);[.$D41]&lt;&gt;[.Z$31]);ABS([.$D41]-[.Z$31]);&quot;&quot;)">
            <text:p/>
          </table:table-cell>
          <table:table-cell table:formula="of:=IF(AND(ISNUMBER([.$D41]);ISNUMBER([.AA$31]);[.$D41]&lt;&gt;[.AA$31]);ABS([.$D41]-[.AA$31]);&quot;&quot;)">
            <text:p/>
          </table:table-cell>
          <table:table-cell table:formula="of:=IF(AND(ISNUMBER([.$D41]);ISNUMBER([.AB$31]);[.$D41]&lt;&gt;[.AB$31]);ABS([.$D41]-[.AB$31]);&quot;&quot;)">
            <text:p/>
          </table:table-cell>
          <table:table-cell table:formula="of:=IF(AND(ISNUMBER([.$D41]);ISNUMBER([.AC$31]);[.$D41]&lt;&gt;[.AC$31]);ABS([.$D41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15]=&quot;1&quot;;[.C15];&quot;&quot;)">
            <text:p/>
          </table:table-cell>
          <table:table-cell table:number-columns-repeated="10"/>
          <table:table-cell table:formula="of:=IF(AND(ISNUMBER([.$D42]);ISNUMBER([.O$31]);[.$D42]&lt;&gt;[.O$31]);ABS([.$D42]-[.O$31]);&quot;&quot;)">
            <text:p/>
          </table:table-cell>
          <table:table-cell table:formula="of:=IF(AND(ISNUMBER([.$D42]);ISNUMBER([.P$31]);[.$D42]&lt;&gt;[.P$31]);ABS([.$D42]-[.P$31]);&quot;&quot;)">
            <text:p/>
          </table:table-cell>
          <table:table-cell table:formula="of:=IF(AND(ISNUMBER([.$D42]);ISNUMBER([.Q$31]);[.$D42]&lt;&gt;[.Q$31]);ABS([.$D42]-[.Q$31]);&quot;&quot;)">
            <text:p/>
          </table:table-cell>
          <table:table-cell table:formula="of:=IF(AND(ISNUMBER([.$D42]);ISNUMBER([.R$31]);[.$D42]&lt;&gt;[.R$31]);ABS([.$D42]-[.R$31]);&quot;&quot;)">
            <text:p/>
          </table:table-cell>
          <table:table-cell table:formula="of:=IF(AND(ISNUMBER([.$D42]);ISNUMBER([.S$31]);[.$D42]&lt;&gt;[.S$31]);ABS([.$D42]-[.S$31]);&quot;&quot;)">
            <text:p/>
          </table:table-cell>
          <table:table-cell table:formula="of:=IF(AND(ISNUMBER([.$D42]);ISNUMBER([.T$31]);[.$D42]&lt;&gt;[.T$31]);ABS([.$D42]-[.T$31]);&quot;&quot;)">
            <text:p/>
          </table:table-cell>
          <table:table-cell table:formula="of:=IF(AND(ISNUMBER([.$D42]);ISNUMBER([.U$31]);[.$D42]&lt;&gt;[.U$31]);ABS([.$D42]-[.U$31]);&quot;&quot;)">
            <text:p/>
          </table:table-cell>
          <table:table-cell table:formula="of:=IF(AND(ISNUMBER([.$D42]);ISNUMBER([.V$31]);[.$D42]&lt;&gt;[.V$31]);ABS([.$D42]-[.V$31]);&quot;&quot;)">
            <text:p/>
          </table:table-cell>
          <table:table-cell table:formula="of:=IF(AND(ISNUMBER([.$D42]);ISNUMBER([.W$31]);[.$D42]&lt;&gt;[.W$31]);ABS([.$D42]-[.W$31]);&quot;&quot;)">
            <text:p/>
          </table:table-cell>
          <table:table-cell table:formula="of:=IF(AND(ISNUMBER([.$D42]);ISNUMBER([.X$31]);[.$D42]&lt;&gt;[.X$31]);ABS([.$D42]-[.X$31]);&quot;&quot;)">
            <text:p/>
          </table:table-cell>
          <table:table-cell table:formula="of:=IF(AND(ISNUMBER([.$D42]);ISNUMBER([.Y$31]);[.$D42]&lt;&gt;[.Y$31]);ABS([.$D42]-[.Y$31]);&quot;&quot;)">
            <text:p/>
          </table:table-cell>
          <table:table-cell table:formula="of:=IF(AND(ISNUMBER([.$D42]);ISNUMBER([.Z$31]);[.$D42]&lt;&gt;[.Z$31]);ABS([.$D42]-[.Z$31]);&quot;&quot;)">
            <text:p/>
          </table:table-cell>
          <table:table-cell table:formula="of:=IF(AND(ISNUMBER([.$D42]);ISNUMBER([.AA$31]);[.$D42]&lt;&gt;[.AA$31]);ABS([.$D42]-[.AA$31]);&quot;&quot;)">
            <text:p/>
          </table:table-cell>
          <table:table-cell table:formula="of:=IF(AND(ISNUMBER([.$D42]);ISNUMBER([.AB$31]);[.$D42]&lt;&gt;[.AB$31]);ABS([.$D42]-[.AB$31]);&quot;&quot;)">
            <text:p/>
          </table:table-cell>
          <table:table-cell table:formula="of:=IF(AND(ISNUMBER([.$D42]);ISNUMBER([.AC$31]);[.$D42]&lt;&gt;[.AC$31]);ABS([.$D42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16]=&quot;1&quot;;[.C16];&quot;&quot;)">
            <text:p/>
          </table:table-cell>
          <table:table-cell table:number-columns-repeated="11"/>
          <table:table-cell table:formula="of:=IF(AND(ISNUMBER([.$D43]);ISNUMBER([.P$31]);[.$D43]&lt;&gt;[.P$31]);ABS([.$D43]-[.P$31]);&quot;&quot;)">
            <text:p/>
          </table:table-cell>
          <table:table-cell table:formula="of:=IF(AND(ISNUMBER([.$D43]);ISNUMBER([.Q$31]);[.$D43]&lt;&gt;[.Q$31]);ABS([.$D43]-[.Q$31]);&quot;&quot;)">
            <text:p/>
          </table:table-cell>
          <table:table-cell table:formula="of:=IF(AND(ISNUMBER([.$D43]);ISNUMBER([.R$31]);[.$D43]&lt;&gt;[.R$31]);ABS([.$D43]-[.R$31]);&quot;&quot;)">
            <text:p/>
          </table:table-cell>
          <table:table-cell table:formula="of:=IF(AND(ISNUMBER([.$D43]);ISNUMBER([.S$31]);[.$D43]&lt;&gt;[.S$31]);ABS([.$D43]-[.S$31]);&quot;&quot;)">
            <text:p/>
          </table:table-cell>
          <table:table-cell table:formula="of:=IF(AND(ISNUMBER([.$D43]);ISNUMBER([.T$31]);[.$D43]&lt;&gt;[.T$31]);ABS([.$D43]-[.T$31]);&quot;&quot;)">
            <text:p/>
          </table:table-cell>
          <table:table-cell table:formula="of:=IF(AND(ISNUMBER([.$D43]);ISNUMBER([.U$31]);[.$D43]&lt;&gt;[.U$31]);ABS([.$D43]-[.U$31]);&quot;&quot;)">
            <text:p/>
          </table:table-cell>
          <table:table-cell table:formula="of:=IF(AND(ISNUMBER([.$D43]);ISNUMBER([.V$31]);[.$D43]&lt;&gt;[.V$31]);ABS([.$D43]-[.V$31]);&quot;&quot;)">
            <text:p/>
          </table:table-cell>
          <table:table-cell table:formula="of:=IF(AND(ISNUMBER([.$D43]);ISNUMBER([.W$31]);[.$D43]&lt;&gt;[.W$31]);ABS([.$D43]-[.W$31]);&quot;&quot;)">
            <text:p/>
          </table:table-cell>
          <table:table-cell table:formula="of:=IF(AND(ISNUMBER([.$D43]);ISNUMBER([.X$31]);[.$D43]&lt;&gt;[.X$31]);ABS([.$D43]-[.X$31]);&quot;&quot;)">
            <text:p/>
          </table:table-cell>
          <table:table-cell table:formula="of:=IF(AND(ISNUMBER([.$D43]);ISNUMBER([.Y$31]);[.$D43]&lt;&gt;[.Y$31]);ABS([.$D43]-[.Y$31]);&quot;&quot;)">
            <text:p/>
          </table:table-cell>
          <table:table-cell table:formula="of:=IF(AND(ISNUMBER([.$D43]);ISNUMBER([.Z$31]);[.$D43]&lt;&gt;[.Z$31]);ABS([.$D43]-[.Z$31]);&quot;&quot;)">
            <text:p/>
          </table:table-cell>
          <table:table-cell table:formula="of:=IF(AND(ISNUMBER([.$D43]);ISNUMBER([.AA$31]);[.$D43]&lt;&gt;[.AA$31]);ABS([.$D43]-[.AA$31]);&quot;&quot;)">
            <text:p/>
          </table:table-cell>
          <table:table-cell table:formula="of:=IF(AND(ISNUMBER([.$D43]);ISNUMBER([.AB$31]);[.$D43]&lt;&gt;[.AB$31]);ABS([.$D43]-[.AB$31]);&quot;&quot;)">
            <text:p/>
          </table:table-cell>
          <table:table-cell table:formula="of:=IF(AND(ISNUMBER([.$D43]);ISNUMBER([.AC$31]);[.$D43]&lt;&gt;[.AC$31]);ABS([.$D43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17]=&quot;1&quot;;[.C17];&quot;&quot;)">
            <text:p/>
          </table:table-cell>
          <table:table-cell table:number-columns-repeated="12"/>
          <table:table-cell table:formula="of:=IF(AND(ISNUMBER([.$D44]);ISNUMBER([.Q$31]);[.$D44]&lt;&gt;[.Q$31]);ABS([.$D44]-[.Q$31]);&quot;&quot;)">
            <text:p/>
          </table:table-cell>
          <table:table-cell table:formula="of:=IF(AND(ISNUMBER([.$D44]);ISNUMBER([.R$31]);[.$D44]&lt;&gt;[.R$31]);ABS([.$D44]-[.R$31]);&quot;&quot;)">
            <text:p/>
          </table:table-cell>
          <table:table-cell table:formula="of:=IF(AND(ISNUMBER([.$D44]);ISNUMBER([.S$31]);[.$D44]&lt;&gt;[.S$31]);ABS([.$D44]-[.S$31]);&quot;&quot;)">
            <text:p/>
          </table:table-cell>
          <table:table-cell table:formula="of:=IF(AND(ISNUMBER([.$D44]);ISNUMBER([.T$31]);[.$D44]&lt;&gt;[.T$31]);ABS([.$D44]-[.T$31]);&quot;&quot;)">
            <text:p/>
          </table:table-cell>
          <table:table-cell table:formula="of:=IF(AND(ISNUMBER([.$D44]);ISNUMBER([.U$31]);[.$D44]&lt;&gt;[.U$31]);ABS([.$D44]-[.U$31]);&quot;&quot;)">
            <text:p/>
          </table:table-cell>
          <table:table-cell table:formula="of:=IF(AND(ISNUMBER([.$D44]);ISNUMBER([.V$31]);[.$D44]&lt;&gt;[.V$31]);ABS([.$D44]-[.V$31]);&quot;&quot;)">
            <text:p/>
          </table:table-cell>
          <table:table-cell table:formula="of:=IF(AND(ISNUMBER([.$D44]);ISNUMBER([.W$31]);[.$D44]&lt;&gt;[.W$31]);ABS([.$D44]-[.W$31]);&quot;&quot;)">
            <text:p/>
          </table:table-cell>
          <table:table-cell table:formula="of:=IF(AND(ISNUMBER([.$D44]);ISNUMBER([.X$31]);[.$D44]&lt;&gt;[.X$31]);ABS([.$D44]-[.X$31]);&quot;&quot;)">
            <text:p/>
          </table:table-cell>
          <table:table-cell table:formula="of:=IF(AND(ISNUMBER([.$D44]);ISNUMBER([.Y$31]);[.$D44]&lt;&gt;[.Y$31]);ABS([.$D44]-[.Y$31]);&quot;&quot;)">
            <text:p/>
          </table:table-cell>
          <table:table-cell table:formula="of:=IF(AND(ISNUMBER([.$D44]);ISNUMBER([.Z$31]);[.$D44]&lt;&gt;[.Z$31]);ABS([.$D44]-[.Z$31]);&quot;&quot;)">
            <text:p/>
          </table:table-cell>
          <table:table-cell table:formula="of:=IF(AND(ISNUMBER([.$D44]);ISNUMBER([.AA$31]);[.$D44]&lt;&gt;[.AA$31]);ABS([.$D44]-[.AA$31]);&quot;&quot;)">
            <text:p/>
          </table:table-cell>
          <table:table-cell table:formula="of:=IF(AND(ISNUMBER([.$D44]);ISNUMBER([.AB$31]);[.$D44]&lt;&gt;[.AB$31]);ABS([.$D44]-[.AB$31]);&quot;&quot;)">
            <text:p/>
          </table:table-cell>
          <table:table-cell table:formula="of:=IF(AND(ISNUMBER([.$D44]);ISNUMBER([.AC$31]);[.$D44]&lt;&gt;[.AC$31]);ABS([.$D44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18]=&quot;1&quot;;[.C18];&quot;&quot;)">
            <text:p/>
          </table:table-cell>
          <table:table-cell table:number-columns-repeated="13"/>
          <table:table-cell table:formula="of:=IF(AND(ISNUMBER([.$D45]);ISNUMBER([.R$31]);[.$D45]&lt;&gt;[.R$31]);ABS([.$D45]-[.R$31]);&quot;&quot;)">
            <text:p/>
          </table:table-cell>
          <table:table-cell table:formula="of:=IF(AND(ISNUMBER([.$D45]);ISNUMBER([.S$31]);[.$D45]&lt;&gt;[.S$31]);ABS([.$D45]-[.S$31]);&quot;&quot;)">
            <text:p/>
          </table:table-cell>
          <table:table-cell table:formula="of:=IF(AND(ISNUMBER([.$D45]);ISNUMBER([.T$31]);[.$D45]&lt;&gt;[.T$31]);ABS([.$D45]-[.T$31]);&quot;&quot;)">
            <text:p/>
          </table:table-cell>
          <table:table-cell table:formula="of:=IF(AND(ISNUMBER([.$D45]);ISNUMBER([.U$31]);[.$D45]&lt;&gt;[.U$31]);ABS([.$D45]-[.U$31]);&quot;&quot;)">
            <text:p/>
          </table:table-cell>
          <table:table-cell table:formula="of:=IF(AND(ISNUMBER([.$D45]);ISNUMBER([.V$31]);[.$D45]&lt;&gt;[.V$31]);ABS([.$D45]-[.V$31]);&quot;&quot;)">
            <text:p/>
          </table:table-cell>
          <table:table-cell table:formula="of:=IF(AND(ISNUMBER([.$D45]);ISNUMBER([.W$31]);[.$D45]&lt;&gt;[.W$31]);ABS([.$D45]-[.W$31]);&quot;&quot;)">
            <text:p/>
          </table:table-cell>
          <table:table-cell table:formula="of:=IF(AND(ISNUMBER([.$D45]);ISNUMBER([.X$31]);[.$D45]&lt;&gt;[.X$31]);ABS([.$D45]-[.X$31]);&quot;&quot;)">
            <text:p/>
          </table:table-cell>
          <table:table-cell table:formula="of:=IF(AND(ISNUMBER([.$D45]);ISNUMBER([.Y$31]);[.$D45]&lt;&gt;[.Y$31]);ABS([.$D45]-[.Y$31]);&quot;&quot;)">
            <text:p/>
          </table:table-cell>
          <table:table-cell table:formula="of:=IF(AND(ISNUMBER([.$D45]);ISNUMBER([.Z$31]);[.$D45]&lt;&gt;[.Z$31]);ABS([.$D45]-[.Z$31]);&quot;&quot;)">
            <text:p/>
          </table:table-cell>
          <table:table-cell table:formula="of:=IF(AND(ISNUMBER([.$D45]);ISNUMBER([.AA$31]);[.$D45]&lt;&gt;[.AA$31]);ABS([.$D45]-[.AA$31]);&quot;&quot;)">
            <text:p/>
          </table:table-cell>
          <table:table-cell table:formula="of:=IF(AND(ISNUMBER([.$D45]);ISNUMBER([.AB$31]);[.$D45]&lt;&gt;[.AB$31]);ABS([.$D45]-[.AB$31]);&quot;&quot;)">
            <text:p/>
          </table:table-cell>
          <table:table-cell table:formula="of:=IF(AND(ISNUMBER([.$D45]);ISNUMBER([.AC$31]);[.$D45]&lt;&gt;[.AC$31]);ABS([.$D45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19]=&quot;1&quot;;[.C19];&quot;&quot;)">
            <text:p/>
          </table:table-cell>
          <table:table-cell table:number-columns-repeated="14"/>
          <table:table-cell table:formula="of:=IF(AND(ISNUMBER([.$D46]);ISNUMBER([.S$31]);[.$D46]&lt;&gt;[.S$31]);ABS([.$D46]-[.S$31]);&quot;&quot;)">
            <text:p/>
          </table:table-cell>
          <table:table-cell table:formula="of:=IF(AND(ISNUMBER([.$D46]);ISNUMBER([.T$31]);[.$D46]&lt;&gt;[.T$31]);ABS([.$D46]-[.T$31]);&quot;&quot;)">
            <text:p/>
          </table:table-cell>
          <table:table-cell table:formula="of:=IF(AND(ISNUMBER([.$D46]);ISNUMBER([.U$31]);[.$D46]&lt;&gt;[.U$31]);ABS([.$D46]-[.U$31]);&quot;&quot;)">
            <text:p/>
          </table:table-cell>
          <table:table-cell table:formula="of:=IF(AND(ISNUMBER([.$D46]);ISNUMBER([.V$31]);[.$D46]&lt;&gt;[.V$31]);ABS([.$D46]-[.V$31]);&quot;&quot;)">
            <text:p/>
          </table:table-cell>
          <table:table-cell table:formula="of:=IF(AND(ISNUMBER([.$D46]);ISNUMBER([.W$31]);[.$D46]&lt;&gt;[.W$31]);ABS([.$D46]-[.W$31]);&quot;&quot;)">
            <text:p/>
          </table:table-cell>
          <table:table-cell table:formula="of:=IF(AND(ISNUMBER([.$D46]);ISNUMBER([.X$31]);[.$D46]&lt;&gt;[.X$31]);ABS([.$D46]-[.X$31]);&quot;&quot;)">
            <text:p/>
          </table:table-cell>
          <table:table-cell table:formula="of:=IF(AND(ISNUMBER([.$D46]);ISNUMBER([.Y$31]);[.$D46]&lt;&gt;[.Y$31]);ABS([.$D46]-[.Y$31]);&quot;&quot;)">
            <text:p/>
          </table:table-cell>
          <table:table-cell table:formula="of:=IF(AND(ISNUMBER([.$D46]);ISNUMBER([.Z$31]);[.$D46]&lt;&gt;[.Z$31]);ABS([.$D46]-[.Z$31]);&quot;&quot;)">
            <text:p/>
          </table:table-cell>
          <table:table-cell table:formula="of:=IF(AND(ISNUMBER([.$D46]);ISNUMBER([.AA$31]);[.$D46]&lt;&gt;[.AA$31]);ABS([.$D46]-[.AA$31]);&quot;&quot;)">
            <text:p/>
          </table:table-cell>
          <table:table-cell table:formula="of:=IF(AND(ISNUMBER([.$D46]);ISNUMBER([.AB$31]);[.$D46]&lt;&gt;[.AB$31]);ABS([.$D46]-[.AB$31]);&quot;&quot;)">
            <text:p/>
          </table:table-cell>
          <table:table-cell table:formula="of:=IF(AND(ISNUMBER([.$D46]);ISNUMBER([.AC$31]);[.$D46]&lt;&gt;[.AC$31]);ABS([.$D46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20]=&quot;1&quot;;[.C20];&quot;&quot;)">
            <text:p/>
          </table:table-cell>
          <table:table-cell table:number-columns-repeated="15"/>
          <table:table-cell table:formula="of:=IF(AND(ISNUMBER([.$D47]);ISNUMBER([.T$31]);[.$D47]&lt;&gt;[.T$31]);ABS([.$D47]-[.T$31]);&quot;&quot;)">
            <text:p/>
          </table:table-cell>
          <table:table-cell table:formula="of:=IF(AND(ISNUMBER([.$D47]);ISNUMBER([.U$31]);[.$D47]&lt;&gt;[.U$31]);ABS([.$D47]-[.U$31]);&quot;&quot;)">
            <text:p/>
          </table:table-cell>
          <table:table-cell table:formula="of:=IF(AND(ISNUMBER([.$D47]);ISNUMBER([.V$31]);[.$D47]&lt;&gt;[.V$31]);ABS([.$D47]-[.V$31]);&quot;&quot;)">
            <text:p/>
          </table:table-cell>
          <table:table-cell table:formula="of:=IF(AND(ISNUMBER([.$D47]);ISNUMBER([.W$31]);[.$D47]&lt;&gt;[.W$31]);ABS([.$D47]-[.W$31]);&quot;&quot;)">
            <text:p/>
          </table:table-cell>
          <table:table-cell table:formula="of:=IF(AND(ISNUMBER([.$D47]);ISNUMBER([.X$31]);[.$D47]&lt;&gt;[.X$31]);ABS([.$D47]-[.X$31]);&quot;&quot;)">
            <text:p/>
          </table:table-cell>
          <table:table-cell table:formula="of:=IF(AND(ISNUMBER([.$D47]);ISNUMBER([.Y$31]);[.$D47]&lt;&gt;[.Y$31]);ABS([.$D47]-[.Y$31]);&quot;&quot;)">
            <text:p/>
          </table:table-cell>
          <table:table-cell table:formula="of:=IF(AND(ISNUMBER([.$D47]);ISNUMBER([.Z$31]);[.$D47]&lt;&gt;[.Z$31]);ABS([.$D47]-[.Z$31]);&quot;&quot;)">
            <text:p/>
          </table:table-cell>
          <table:table-cell table:formula="of:=IF(AND(ISNUMBER([.$D47]);ISNUMBER([.AA$31]);[.$D47]&lt;&gt;[.AA$31]);ABS([.$D47]-[.AA$31]);&quot;&quot;)">
            <text:p/>
          </table:table-cell>
          <table:table-cell table:formula="of:=IF(AND(ISNUMBER([.$D47]);ISNUMBER([.AB$31]);[.$D47]&lt;&gt;[.AB$31]);ABS([.$D47]-[.AB$31]);&quot;&quot;)">
            <text:p/>
          </table:table-cell>
          <table:table-cell table:formula="of:=IF(AND(ISNUMBER([.$D47]);ISNUMBER([.AC$31]);[.$D47]&lt;&gt;[.AC$31]);ABS([.$D47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21]=&quot;1&quot;;[.C21];&quot;&quot;)">
            <text:p/>
          </table:table-cell>
          <table:table-cell table:number-columns-repeated="16"/>
          <table:table-cell table:formula="of:=IF(AND(ISNUMBER([.$D48]);ISNUMBER([.U$31]);[.$D48]&lt;&gt;[.U$31]);ABS([.$D48]-[.U$31]);&quot;&quot;)">
            <text:p/>
          </table:table-cell>
          <table:table-cell table:formula="of:=IF(AND(ISNUMBER([.$D48]);ISNUMBER([.V$31]);[.$D48]&lt;&gt;[.V$31]);ABS([.$D48]-[.V$31]);&quot;&quot;)">
            <text:p/>
          </table:table-cell>
          <table:table-cell table:formula="of:=IF(AND(ISNUMBER([.$D48]);ISNUMBER([.W$31]);[.$D48]&lt;&gt;[.W$31]);ABS([.$D48]-[.W$31]);&quot;&quot;)">
            <text:p/>
          </table:table-cell>
          <table:table-cell table:formula="of:=IF(AND(ISNUMBER([.$D48]);ISNUMBER([.X$31]);[.$D48]&lt;&gt;[.X$31]);ABS([.$D48]-[.X$31]);&quot;&quot;)">
            <text:p/>
          </table:table-cell>
          <table:table-cell table:formula="of:=IF(AND(ISNUMBER([.$D48]);ISNUMBER([.Y$31]);[.$D48]&lt;&gt;[.Y$31]);ABS([.$D48]-[.Y$31]);&quot;&quot;)">
            <text:p/>
          </table:table-cell>
          <table:table-cell table:formula="of:=IF(AND(ISNUMBER([.$D48]);ISNUMBER([.Z$31]);[.$D48]&lt;&gt;[.Z$31]);ABS([.$D48]-[.Z$31]);&quot;&quot;)">
            <text:p/>
          </table:table-cell>
          <table:table-cell table:formula="of:=IF(AND(ISNUMBER([.$D48]);ISNUMBER([.AA$31]);[.$D48]&lt;&gt;[.AA$31]);ABS([.$D48]-[.AA$31]);&quot;&quot;)">
            <text:p/>
          </table:table-cell>
          <table:table-cell table:formula="of:=IF(AND(ISNUMBER([.$D48]);ISNUMBER([.AB$31]);[.$D48]&lt;&gt;[.AB$31]);ABS([.$D48]-[.AB$31]);&quot;&quot;)">
            <text:p/>
          </table:table-cell>
          <table:table-cell table:formula="of:=IF(AND(ISNUMBER([.$D48]);ISNUMBER([.AC$31]);[.$D48]&lt;&gt;[.AC$31]);ABS([.$D48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22]=&quot;1&quot;;[.C22];&quot;&quot;)">
            <text:p/>
          </table:table-cell>
          <table:table-cell table:number-columns-repeated="17"/>
          <table:table-cell table:formula="of:=IF(AND(ISNUMBER([.$D49]);ISNUMBER([.V$31]);[.$D49]&lt;&gt;[.V$31]);ABS([.$D49]-[.V$31]);&quot;&quot;)">
            <text:p/>
          </table:table-cell>
          <table:table-cell table:formula="of:=IF(AND(ISNUMBER([.$D49]);ISNUMBER([.W$31]);[.$D49]&lt;&gt;[.W$31]);ABS([.$D49]-[.W$31]);&quot;&quot;)">
            <text:p/>
          </table:table-cell>
          <table:table-cell table:formula="of:=IF(AND(ISNUMBER([.$D49]);ISNUMBER([.X$31]);[.$D49]&lt;&gt;[.X$31]);ABS([.$D49]-[.X$31]);&quot;&quot;)">
            <text:p/>
          </table:table-cell>
          <table:table-cell table:formula="of:=IF(AND(ISNUMBER([.$D49]);ISNUMBER([.Y$31]);[.$D49]&lt;&gt;[.Y$31]);ABS([.$D49]-[.Y$31]);&quot;&quot;)">
            <text:p/>
          </table:table-cell>
          <table:table-cell table:formula="of:=IF(AND(ISNUMBER([.$D49]);ISNUMBER([.Z$31]);[.$D49]&lt;&gt;[.Z$31]);ABS([.$D49]-[.Z$31]);&quot;&quot;)">
            <text:p/>
          </table:table-cell>
          <table:table-cell table:formula="of:=IF(AND(ISNUMBER([.$D49]);ISNUMBER([.AA$31]);[.$D49]&lt;&gt;[.AA$31]);ABS([.$D49]-[.AA$31]);&quot;&quot;)">
            <text:p/>
          </table:table-cell>
          <table:table-cell table:formula="of:=IF(AND(ISNUMBER([.$D49]);ISNUMBER([.AB$31]);[.$D49]&lt;&gt;[.AB$31]);ABS([.$D49]-[.AB$31]);&quot;&quot;)">
            <text:p/>
          </table:table-cell>
          <table:table-cell table:formula="of:=IF(AND(ISNUMBER([.$D49]);ISNUMBER([.AC$31]);[.$D49]&lt;&gt;[.AC$31]);ABS([.$D49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23]=&quot;1&quot;;[.C23];&quot;&quot;)">
            <text:p/>
          </table:table-cell>
          <table:table-cell table:number-columns-repeated="18"/>
          <table:table-cell table:formula="of:=IF(AND(ISNUMBER([.$D50]);ISNUMBER([.W$31]);[.$D50]&lt;&gt;[.W$31]);ABS([.$D50]-[.W$31]);&quot;&quot;)">
            <text:p/>
          </table:table-cell>
          <table:table-cell table:formula="of:=IF(AND(ISNUMBER([.$D50]);ISNUMBER([.X$31]);[.$D50]&lt;&gt;[.X$31]);ABS([.$D50]-[.X$31]);&quot;&quot;)">
            <text:p/>
          </table:table-cell>
          <table:table-cell table:formula="of:=IF(AND(ISNUMBER([.$D50]);ISNUMBER([.Y$31]);[.$D50]&lt;&gt;[.Y$31]);ABS([.$D50]-[.Y$31]);&quot;&quot;)">
            <text:p/>
          </table:table-cell>
          <table:table-cell table:formula="of:=IF(AND(ISNUMBER([.$D50]);ISNUMBER([.Z$31]);[.$D50]&lt;&gt;[.Z$31]);ABS([.$D50]-[.Z$31]);&quot;&quot;)">
            <text:p/>
          </table:table-cell>
          <table:table-cell table:formula="of:=IF(AND(ISNUMBER([.$D50]);ISNUMBER([.AA$31]);[.$D50]&lt;&gt;[.AA$31]);ABS([.$D50]-[.AA$31]);&quot;&quot;)">
            <text:p/>
          </table:table-cell>
          <table:table-cell table:formula="of:=IF(AND(ISNUMBER([.$D50]);ISNUMBER([.AB$31]);[.$D50]&lt;&gt;[.AB$31]);ABS([.$D50]-[.AB$31]);&quot;&quot;)">
            <text:p/>
          </table:table-cell>
          <table:table-cell table:formula="of:=IF(AND(ISNUMBER([.$D50]);ISNUMBER([.AC$31]);[.$D50]&lt;&gt;[.AC$31]);ABS([.$D50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24]=&quot;1&quot;;[.C24];&quot;&quot;)">
            <text:p/>
          </table:table-cell>
          <table:table-cell table:number-columns-repeated="19"/>
          <table:table-cell table:formula="of:=IF(AND(ISNUMBER([.$D51]);ISNUMBER([.X$31]);[.$D51]&lt;&gt;[.X$31]);ABS([.$D51]-[.X$31]);&quot;&quot;)">
            <text:p/>
          </table:table-cell>
          <table:table-cell table:formula="of:=IF(AND(ISNUMBER([.$D51]);ISNUMBER([.Y$31]);[.$D51]&lt;&gt;[.Y$31]);ABS([.$D51]-[.Y$31]);&quot;&quot;)">
            <text:p/>
          </table:table-cell>
          <table:table-cell table:formula="of:=IF(AND(ISNUMBER([.$D51]);ISNUMBER([.Z$31]);[.$D51]&lt;&gt;[.Z$31]);ABS([.$D51]-[.Z$31]);&quot;&quot;)">
            <text:p/>
          </table:table-cell>
          <table:table-cell table:formula="of:=IF(AND(ISNUMBER([.$D51]);ISNUMBER([.AA$31]);[.$D51]&lt;&gt;[.AA$31]);ABS([.$D51]-[.AA$31]);&quot;&quot;)">
            <text:p/>
          </table:table-cell>
          <table:table-cell table:formula="of:=IF(AND(ISNUMBER([.$D51]);ISNUMBER([.AB$31]);[.$D51]&lt;&gt;[.AB$31]);ABS([.$D51]-[.AB$31]);&quot;&quot;)">
            <text:p/>
          </table:table-cell>
          <table:table-cell table:formula="of:=IF(AND(ISNUMBER([.$D51]);ISNUMBER([.AC$31]);[.$D51]&lt;&gt;[.AC$31]);ABS([.$D51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25]=&quot;1&quot;;[.C25];&quot;&quot;)">
            <text:p/>
          </table:table-cell>
          <table:table-cell table:number-columns-repeated="20"/>
          <table:table-cell table:formula="of:=IF(AND(ISNUMBER([.$D52]);ISNUMBER([.Y$31]);[.$D52]&lt;&gt;[.Y$31]);ABS([.$D52]-[.Y$31]);&quot;&quot;)">
            <text:p/>
          </table:table-cell>
          <table:table-cell table:formula="of:=IF(AND(ISNUMBER([.$D52]);ISNUMBER([.Z$31]);[.$D52]&lt;&gt;[.Z$31]);ABS([.$D52]-[.Z$31]);&quot;&quot;)">
            <text:p/>
          </table:table-cell>
          <table:table-cell table:formula="of:=IF(AND(ISNUMBER([.$D52]);ISNUMBER([.AA$31]);[.$D52]&lt;&gt;[.AA$31]);ABS([.$D52]-[.AA$31]);&quot;&quot;)">
            <text:p/>
          </table:table-cell>
          <table:table-cell table:formula="of:=IF(AND(ISNUMBER([.$D52]);ISNUMBER([.AB$31]);[.$D52]&lt;&gt;[.AB$31]);ABS([.$D52]-[.AB$31]);&quot;&quot;)">
            <text:p/>
          </table:table-cell>
          <table:table-cell table:formula="of:=IF(AND(ISNUMBER([.$D52]);ISNUMBER([.AC$31]);[.$D52]&lt;&gt;[.AC$31]);ABS([.$D52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26]=&quot;1&quot;;[.C26];&quot;&quot;)">
            <text:p/>
          </table:table-cell>
          <table:table-cell table:number-columns-repeated="21"/>
          <table:table-cell table:formula="of:=IF(AND(ISNUMBER([.$D53]);ISNUMBER([.Z$31]);[.$D53]&lt;&gt;[.Z$31]);ABS([.$D53]-[.Z$31]);&quot;&quot;)">
            <text:p/>
          </table:table-cell>
          <table:table-cell table:formula="of:=IF(AND(ISNUMBER([.$D53]);ISNUMBER([.AA$31]);[.$D53]&lt;&gt;[.AA$31]);ABS([.$D53]-[.AA$31]);&quot;&quot;)">
            <text:p/>
          </table:table-cell>
          <table:table-cell table:formula="of:=IF(AND(ISNUMBER([.$D53]);ISNUMBER([.AB$31]);[.$D53]&lt;&gt;[.AB$31]);ABS([.$D53]-[.AB$31]);&quot;&quot;)">
            <text:p/>
          </table:table-cell>
          <table:table-cell table:formula="of:=IF(AND(ISNUMBER([.$D53]);ISNUMBER([.AC$31]);[.$D53]&lt;&gt;[.AC$31]);ABS([.$D53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27]=&quot;1&quot;;[.C27];&quot;&quot;)">
            <text:p/>
          </table:table-cell>
          <table:table-cell table:number-columns-repeated="22"/>
          <table:table-cell table:formula="of:=IF(AND(ISNUMBER([.$D54]);ISNUMBER([.AA$31]);[.$D54]&lt;&gt;[.AA$31]);ABS([.$D54]-[.AA$31]);&quot;&quot;)">
            <text:p/>
          </table:table-cell>
          <table:table-cell table:formula="of:=IF(AND(ISNUMBER([.$D54]);ISNUMBER([.AB$31]);[.$D54]&lt;&gt;[.AB$31]);ABS([.$D54]-[.AB$31]);&quot;&quot;)">
            <text:p/>
          </table:table-cell>
          <table:table-cell table:formula="of:=IF(AND(ISNUMBER([.$D54]);ISNUMBER([.AC$31]);[.$D54]&lt;&gt;[.AC$31]);ABS([.$D54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28]=&quot;1&quot;;[.C28];&quot;&quot;)">
            <text:p/>
          </table:table-cell>
          <table:table-cell table:number-columns-repeated="23"/>
          <table:table-cell table:formula="of:=IF(AND(ISNUMBER([.$D55]);ISNUMBER([.AB$31]);[.$D55]&lt;&gt;[.AB$31]);ABS([.$D55]-[.AB$31]);&quot;&quot;)">
            <text:p/>
          </table:table-cell>
          <table:table-cell table:formula="of:=IF(AND(ISNUMBER([.$D55]);ISNUMBER([.AC$31]);[.$D55]&lt;&gt;[.AC$31]);ABS([.$D55]-[.AC$31]);&quot;&quot;)">
            <text:p/>
          </table:table-cell>
          <table:table-cell table:number-columns-repeated="6"/>
        </table:table-row>
        <table:table-row table:style-name="ro4">
          <table:table-cell table:number-columns-repeated="3"/>
          <table:table-cell table:formula="of:=IF([.B29]=&quot;1&quot;;[.C29];&quot;&quot;)">
            <text:p/>
          </table:table-cell>
          <table:table-cell table:number-columns-repeated="24"/>
          <table:table-cell table:formula="of:=IF(AND(ISNUMBER([.$D56]);ISNUMBER([.AC$31]);[.$D56]&lt;&gt;[.AC$31]);ABS([.$D56]-[.AC$31]);&quot;&quot;)">
            <text:p/>
          </table:table-cell>
          <table:table-cell table:number-columns-repeated="6"/>
        </table:table-row>
        <table:table-row table:style-name="ro4" table:number-rows-repeated="54">
          <table:table-cell table:number-columns-repeated="35"/>
        </table:table-row>
        <table:table-row table:style-name="ro4">
          <table:table-cell table:number-columns-repeated="35"/>
        </table:table-row>
      </table:table>
      <table:table table:name="Tabla" table:style-name="ta1" table:protected="true" table:print="false">
        <table:table-column table:style-name="co4" table:number-columns-repeated="3" table:default-cell-style-name="Default"/>
        <table:table-column table:style-name="co4" table:default-cell-style-name="ce14"/>
        <table:table-column table:style-name="co4" table:number-columns-repeated="6" table:default-cell-style-name="Default"/>
        <table:table-row table:style-name="ro9">
          <table:table-cell table:style-name="ce4" office:value-type="string">
            <text:p>A.Roldán 2010</text:p>
          </table:table-cell>
          <table:table-cell table:number-columns-repeated="2"/>
          <table:table-cell table:style-name="ce44" office:value-type="string" table:number-columns-spanned="7" table:number-rows-spanned="1">
            <text:p>Conjuntos de Sidon</text:p>
          </table:table-cell>
          <table:covered-table-cell table:number-columns-repeated="6"/>
        </table:table-row>
        <table:table-row table:style-name="ro4">
          <table:table-cell table:number-columns-repeated="3"/>
          <table:table-cell table:style-name="Default"/>
          <table:table-cell table:number-columns-repeated="6"/>
        </table:table-row>
        <table:table-row table:style-name="ro3">
          <table:table-cell table:number-columns-repeated="3"/>
          <table:table-cell table:style-name="ce40" office:value-type="string">
            <text:p>Tabla de diferencias</text:p>
          </table:table-cell>
          <table:table-cell table:number-columns-repeated="3"/>
          <table:table-cell table:style-name="ce12" office:value-type="string">
            <text:p><text:a xlink:href="#tabla">Consultar instrucciones</text:a></text:p>
          </table:table-cell>
          <table:table-cell table:number-columns-repeated="2"/>
        </table:table-row>
        <table:table-row table:style-name="ro4" table:number-rows-repeated="2">
          <table:table-cell table:number-columns-repeated="3"/>
          <table:table-cell table:style-name="Default"/>
          <table:table-cell table:number-columns-repeated="6"/>
        </table:table-row>
        <table:table-row table:style-name="ro4">
          <table:table-cell/>
          <table:table-cell table:style-name="ce34" office:value-type="float" office:value="1">
            <text:p>1</text:p>
          </table:table-cell>
          <table:table-cell table:style-name="ce37" table:formula="of:=COUNTIF(diferencias;[.B6])" office:value-type="float" office:value="0">
            <text:p>0</text:p>
          </table:table-cell>
          <table:table-cell/>
          <table:table-cell table:style-name="ce34" office:value-type="float" office:value="13">
            <text:p>13</text:p>
          </table:table-cell>
          <table:table-cell table:style-name="ce37" table:formula="of:=COUNTIF(diferencias;[.E6])" office:value-type="float" office:value="0">
            <text:p>0</text:p>
          </table:table-cell>
          <table:table-cell table:number-columns-repeated="4"/>
        </table:table-row>
        <table:table-row table:style-name="ro4">
          <table:table-cell/>
          <table:table-cell table:style-name="ce35" office:value-type="float" office:value="2">
            <text:p>2</text:p>
          </table:table-cell>
          <table:table-cell table:style-name="ce38" table:formula="of:=COUNTIF(diferencias;[.B7])" office:value-type="float" office:value="0">
            <text:p>0</text:p>
          </table:table-cell>
          <table:table-cell/>
          <table:table-cell table:style-name="ce35" office:value-type="float" office:value="14">
            <text:p>14</text:p>
          </table:table-cell>
          <table:table-cell table:style-name="ce38" table:formula="of:=COUNTIF(diferencias;[.E7])" office:value-type="float" office:value="0">
            <text:p>0</text:p>
          </table:table-cell>
          <table:table-cell table:number-columns-repeated="4"/>
        </table:table-row>
        <table:table-row table:style-name="ro4">
          <table:table-cell/>
          <table:table-cell table:style-name="ce35" office:value-type="float" office:value="3">
            <text:p>3</text:p>
          </table:table-cell>
          <table:table-cell table:style-name="ce38" table:formula="of:=COUNTIF(diferencias;[.B8])" office:value-type="float" office:value="0">
            <text:p>0</text:p>
          </table:table-cell>
          <table:table-cell/>
          <table:table-cell table:style-name="ce35" office:value-type="float" office:value="15">
            <text:p>15</text:p>
          </table:table-cell>
          <table:table-cell table:style-name="ce38" table:formula="of:=COUNTIF(diferencias;[.E8])" office:value-type="float" office:value="0">
            <text:p>0</text:p>
          </table:table-cell>
          <table:table-cell table:number-columns-repeated="4"/>
        </table:table-row>
        <table:table-row table:style-name="ro4">
          <table:table-cell/>
          <table:table-cell table:style-name="ce35" office:value-type="float" office:value="4">
            <text:p>4</text:p>
          </table:table-cell>
          <table:table-cell table:style-name="ce38" table:formula="of:=COUNTIF(diferencias;[.B9])" office:value-type="float" office:value="0">
            <text:p>0</text:p>
          </table:table-cell>
          <table:table-cell/>
          <table:table-cell table:style-name="ce35" office:value-type="float" office:value="16">
            <text:p>16</text:p>
          </table:table-cell>
          <table:table-cell table:style-name="ce38" table:formula="of:=COUNTIF(diferencias;[.E9])" office:value-type="float" office:value="0">
            <text:p>0</text:p>
          </table:table-cell>
          <table:table-cell table:number-columns-repeated="4"/>
        </table:table-row>
        <table:table-row table:style-name="ro4">
          <table:table-cell/>
          <table:table-cell table:style-name="ce35" office:value-type="float" office:value="5">
            <text:p>5</text:p>
          </table:table-cell>
          <table:table-cell table:style-name="ce38" table:formula="of:=COUNTIF(diferencias;[.B10])" office:value-type="float" office:value="0">
            <text:p>0</text:p>
          </table:table-cell>
          <table:table-cell/>
          <table:table-cell table:style-name="ce35" office:value-type="float" office:value="17">
            <text:p>17</text:p>
          </table:table-cell>
          <table:table-cell table:style-name="ce38" table:formula="of:=COUNTIF(diferencias;[.E10])" office:value-type="float" office:value="0">
            <text:p>0</text:p>
          </table:table-cell>
          <table:table-cell table:number-columns-repeated="4"/>
        </table:table-row>
        <table:table-row table:style-name="ro4">
          <table:table-cell/>
          <table:table-cell table:style-name="ce35" office:value-type="float" office:value="6">
            <text:p>6</text:p>
          </table:table-cell>
          <table:table-cell table:style-name="ce38" table:formula="of:=COUNTIF(diferencias;[.B11])" office:value-type="float" office:value="0">
            <text:p>0</text:p>
          </table:table-cell>
          <table:table-cell/>
          <table:table-cell table:style-name="ce35" office:value-type="float" office:value="18">
            <text:p>18</text:p>
          </table:table-cell>
          <table:table-cell table:style-name="ce38" table:formula="of:=COUNTIF(diferencias;[.E11])" office:value-type="float" office:value="0">
            <text:p>0</text:p>
          </table:table-cell>
          <table:table-cell table:number-columns-repeated="4"/>
        </table:table-row>
        <table:table-row table:style-name="ro4">
          <table:table-cell/>
          <table:table-cell table:style-name="ce35" office:value-type="float" office:value="7">
            <text:p>7</text:p>
          </table:table-cell>
          <table:table-cell table:style-name="ce38" table:formula="of:=COUNTIF(diferencias;[.B12])" office:value-type="float" office:value="0">
            <text:p>0</text:p>
          </table:table-cell>
          <table:table-cell/>
          <table:table-cell table:style-name="ce35" office:value-type="float" office:value="19">
            <text:p>19</text:p>
          </table:table-cell>
          <table:table-cell table:style-name="ce38" table:formula="of:=COUNTIF(diferencias;[.E12])" office:value-type="float" office:value="0">
            <text:p>0</text:p>
          </table:table-cell>
          <table:table-cell table:number-columns-repeated="4"/>
        </table:table-row>
        <table:table-row table:style-name="ro4">
          <table:table-cell/>
          <table:table-cell table:style-name="ce35" office:value-type="float" office:value="8">
            <text:p>8</text:p>
          </table:table-cell>
          <table:table-cell table:style-name="ce38" table:formula="of:=COUNTIF(diferencias;[.B13])" office:value-type="float" office:value="0">
            <text:p>0</text:p>
          </table:table-cell>
          <table:table-cell/>
          <table:table-cell table:style-name="ce35" office:value-type="float" office:value="20">
            <text:p>20</text:p>
          </table:table-cell>
          <table:table-cell table:style-name="ce38" table:formula="of:=COUNTIF(diferencias;[.E13])" office:value-type="float" office:value="0">
            <text:p>0</text:p>
          </table:table-cell>
          <table:table-cell table:number-columns-repeated="4"/>
        </table:table-row>
        <table:table-row table:style-name="ro4">
          <table:table-cell/>
          <table:table-cell table:style-name="ce35" office:value-type="float" office:value="9">
            <text:p>9</text:p>
          </table:table-cell>
          <table:table-cell table:style-name="ce38" table:formula="of:=COUNTIF(diferencias;[.B14])" office:value-type="float" office:value="0">
            <text:p>0</text:p>
          </table:table-cell>
          <table:table-cell/>
          <table:table-cell table:style-name="ce35" office:value-type="float" office:value="21">
            <text:p>21</text:p>
          </table:table-cell>
          <table:table-cell table:style-name="ce38" table:formula="of:=COUNTIF(diferencias;[.E14])" office:value-type="float" office:value="0">
            <text:p>0</text:p>
          </table:table-cell>
          <table:table-cell table:number-columns-repeated="4"/>
        </table:table-row>
        <table:table-row table:style-name="ro4">
          <table:table-cell/>
          <table:table-cell table:style-name="ce35" office:value-type="float" office:value="10">
            <text:p>10</text:p>
          </table:table-cell>
          <table:table-cell table:style-name="ce38" table:formula="of:=COUNTIF(diferencias;[.B15])" office:value-type="float" office:value="0">
            <text:p>0</text:p>
          </table:table-cell>
          <table:table-cell/>
          <table:table-cell table:style-name="ce35" office:value-type="float" office:value="22">
            <text:p>22</text:p>
          </table:table-cell>
          <table:table-cell table:style-name="ce38" table:formula="of:=COUNTIF(diferencias;[.E15])" office:value-type="float" office:value="0">
            <text:p>0</text:p>
          </table:table-cell>
          <table:table-cell table:number-columns-repeated="4"/>
        </table:table-row>
        <table:table-row table:style-name="ro4">
          <table:table-cell/>
          <table:table-cell table:style-name="ce35" office:value-type="float" office:value="11">
            <text:p>11</text:p>
          </table:table-cell>
          <table:table-cell table:style-name="ce38" table:formula="of:=COUNTIF(diferencias;[.B16])" office:value-type="float" office:value="0">
            <text:p>0</text:p>
          </table:table-cell>
          <table:table-cell/>
          <table:table-cell table:style-name="ce35" office:value-type="float" office:value="23">
            <text:p>23</text:p>
          </table:table-cell>
          <table:table-cell table:style-name="ce38" table:formula="of:=COUNTIF(diferencias;[.E16])" office:value-type="float" office:value="0">
            <text:p>0</text:p>
          </table:table-cell>
          <table:table-cell table:number-columns-repeated="4"/>
        </table:table-row>
        <table:table-row table:style-name="ro4">
          <table:table-cell/>
          <table:table-cell table:style-name="ce36" office:value-type="float" office:value="12">
            <text:p>12</text:p>
          </table:table-cell>
          <table:table-cell table:style-name="ce39" table:formula="of:=COUNTIF(diferencias;[.B17])" office:value-type="float" office:value="0">
            <text:p>0</text:p>
          </table:table-cell>
          <table:table-cell/>
          <table:table-cell table:style-name="ce36" office:value-type="float" office:value="24">
            <text:p>24</text:p>
          </table:table-cell>
          <table:table-cell table:style-name="ce39" table:formula="of:=COUNTIF(diferencias;[.E17])" office:value-type="float" office:value="0">
            <text:p>0</text:p>
          </table:table-cell>
          <table:table-cell table:number-columns-repeated="4"/>
        </table:table-row>
        <table:table-row table:style-name="ro4" table:number-rows-repeated="2">
          <table:table-cell table:number-columns-repeated="3"/>
          <table:table-cell table:style-name="Default"/>
          <table:table-cell table:number-columns-repeated="6"/>
        </table:table-row>
        <table:table-row table:style-name="ro3">
          <table:table-cell table:number-columns-repeated="2"/>
          <table:table-cell table:style-name="ce40" office:value-type="string">
            <text:p>Total</text:p>
          </table:table-cell>
          <table:table-cell table:style-name="ce45" table:formula="of:=SUM([.C6:.C17];[.F6:.F17])" office:value-type="float" office:value="0">
            <text:p>0</text:p>
          </table:table-cell>
          <table:table-cell table:number-columns-repeated="6"/>
        </table:table-row>
        <table:table-row table:style-name="ro4" table:number-rows-repeated="2">
          <table:table-cell table:number-columns-repeated="3"/>
          <table:table-cell table:style-name="Default"/>
          <table:table-cell table:number-columns-repeated="6"/>
        </table:table-row>
        <table:table-row table:style-name="ro4">
          <table:table-cell/>
          <table:table-cell office:value-type="string">
            <text:p>Todas las diferencias han de poseer frecuencia 1 ó 0</text:p>
          </table:table-cell>
          <table:table-cell/>
          <table:table-cell table:style-name="Default"/>
          <table:table-cell table:number-columns-repeated="6"/>
        </table:table-row>
      </table:table>
      <table:table table:name="Instrucciones" table:style-name="ta1" table:print="false">
        <office:forms form:automatic-focus="false" form:apply-design-mode="false"/>
        <table:table-column table:style-name="co4" table:number-columns-repeated="3" table:default-cell-style-name="Default"/>
        <table:table-row table:style-name="ro4" table:number-rows-repeated="2">
          <table:table-cell table:number-columns-repeated="3"/>
        </table:table-row>
        <table:table-row table:style-name="ro8">
          <table:table-cell table:number-columns-repeated="2"/>
          <table:table-cell table:style-name="ce41" office:value-type="string">
            <text:p>Instrucciones</text:p>
          </table:table-cell>
        </table:table-row>
        <table:table-row table:style-name="ro4">
          <table:table-cell table:number-columns-repeated="3"/>
        </table:table-row>
        <table:table-row table:style-name="ro3">
          <table:table-cell table:number-columns-repeated="2"/>
          <table:table-cell table:style-name="ce42" office:value-type="string">
            <text:p>Modelo aleatorio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Escribe el valor de N, cota superior del sonjunto de Sidón que desees generar</text:p>
          </table:table-cell>
        </table:table-row>
        <table:table-row table:style-name="ro4">
          <table:table-cell table:number-columns-repeated="2"/>
          <table:table-cell office:value-type="string">
            <text:p>Pulsa sobre el botón “Búsqueda”</text:p>
          </table:table-cell>
        </table:table-row>
        <table:table-row table:style-name="ro4">
          <table:table-cell table:number-columns-repeated="2"/>
          <table:table-cell office:value-type="string">
            <text:p>Los elementos del conjunto aparecerán en la primera fila de la tabla</text:p>
          </table:table-cell>
        </table:table-row>
        <table:table-row table:style-name="ro4">
          <table:table-cell table:number-columns-repeated="2"/>
          <table:table-cell office:value-type="string">
            <text:p>y serán copiados en la primera columna</text:p>
          </table:table-cell>
        </table:table-row>
        <table:table-row table:style-name="ro4">
          <table:table-cell table:number-columns-repeated="2"/>
          <table:table-cell office:value-type="string">
            <text:p>Las diferencias aparecerán en el interior de la tabla</text:p>
          </table:table-cell>
        </table:table-row>
        <table:table-row table:style-name="ro4">
          <table:table-cell table:number-columns-repeated="2"/>
          <table:table-cell table:style-name="ce43" office:value-type="string">
            <text:p>Si el último elemento presenta diferencias en blanco, no seá válido.</text:p>
          </table:table-cell>
        </table:table-row>
        <table:table-row table:style-name="ro4" table:number-rows-repeated="3">
          <table:table-cell table:number-columns-repeated="3"/>
        </table:table-row>
        <table:table-row table:style-name="ro3">
          <table:table-cell table:number-columns-repeated="2"/>
          <table:table-cell table:style-name="ce42" office:value-type="string">
            <text:p>Modelo manual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Pulsa sobre “Nuevo intento” para iniciar una construcción nueva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Si deseas que el programa elija los dos primeros valores</text:p>
          </table:table-cell>
        </table:table-row>
        <table:table-row table:style-name="ro4">
          <table:table-cell table:number-columns-repeated="2"/>
          <table:table-cell office:value-type="string">
            <text:p>pulsa sobre “Inicio aleatorio”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Para elegir un elemento nuevo del conjunto, activa la casilla de verificación correspondiente</text:p>
          </table:table-cell>
        </table:table-row>
        <table:table-row table:style-name="ro4">
          <table:table-cell table:number-columns-repeated="2"/>
          <table:table-cell office:value-type="string">
            <text:p>en la columna B. También puedes desactivar un elemento.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El botón “Ayuda” te indica en color rojo los valores que no pueden pertenecer al conjunto de Sidon</text:p>
          </table:table-cell>
        </table:table-row>
        <table:table-row table:style-name="ro4">
          <table:table-cell table:number-columns-repeated="2"/>
          <table:table-cell office:value-type="string">
            <text:p>También te actualiza el orden y la longitud.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En la parte derecha puedes escribir un alor y pedir ayuda sólo para ese valor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Puedes bloquear la ayuda con el botón correspondiente.</text:p>
          </table:table-cell>
        </table:table-row>
        <table:table-row table:style-name="ro4">
          <table:table-cell table:number-columns-repeated="3"/>
        </table:table-row>
        <table:table-row table:style-name="ro3">
          <table:table-cell table:number-columns-repeated="2"/>
          <table:table-cell table:style-name="ce42" office:value-type="string">
            <text:p>Tabla</text:p>
          </table:table-cell>
        </table:table-row>
        <table:table-row table:style-name="ro4">
          <table:table-cell table:number-columns-repeated="3"/>
        </table:table-row>
        <table:table-row table:style-name="ro4">
          <table:table-cell table:number-columns-repeated="2"/>
          <table:table-cell office:value-type="string">
            <text:p>Se rellena de forma automática.</text:p>
          </table:table-cell>
        </table:table-row>
        <table:table-row table:style-name="ro4">
          <table:table-cell table:number-columns-repeated="2"/>
          <table:table-cell office:value-type="string">
            <text:p>Todas las diferencias han de tener frecuencia 1 ó 0</text:p>
          </table:table-cell>
        </table:table-row>
      </table:table>
      <table:named-expressions>
        <table:named-range table:name="datos" table:base-cell-address="$'Sidon aleatorio'.$I$14" table:cell-range-address="$'Sidon aleatorio'.$C$7:.$I$14"/>
        <table:named-range table:name="prueba" table:base-cell-address="$'Sidon manual'.$D$56" table:cell-range-address="$'Sidon manual'.$D$32:.$D$56"/>
        <table:named-range table:name="diferencias" table:base-cell-address="$'Sidon manual'.$AC$56" table:cell-range-address="$'Sidon manual'.$E$32:.$AC$56"/>
        <table:named-range table:name="alea" table:base-cell-address="$Instrucciones.$C$5" table:cell-range-address="$Instrucciones.$C$5"/>
        <table:named-range table:name="manual" table:base-cell-address="$Instrucciones.$C$16" table:cell-range-address="$Instrucciones.$C$16"/>
        <table:named-range table:name="tabla" table:base-cell-address="$Instrucciones.$C$28" table:cell-range-address="$Instrucciones.$C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jo" style:family="table-cell" style:parent-style-name="Default">
      <style:table-cell-properties fo:background-color="#eb613d"/>
      <style:text-properties fo:color="#eb613d"/>
    </style:style>
    <style:style style:name="Verde" style:family="table-cell" style:parent-style-name="Default">
      <style:table-cell-properties fo:background-color="#3deb3d"/>
      <style:text-properties fo:color="#3deb3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8">28/02/2010</text:date>, <text:time>19:57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o Roldan</meta:initial-creator>
    <meta:creation-date>2010-01-23T20:30:37.59</meta:creation-date>
    <meta:generator>OpenOffice.org/3.2$Win32 OpenOffice.org_project/320m12$Build-9483</meta:generator>
    <dc:date>2010-02-28T19:57:58.82</dc:date>
    <dc:creator>Antonio Roldan</dc:creator>
    <meta:editing-duration>PT14H54M00S</meta:editing-duration>
    <meta:editing-cycles>59</meta:editing-cycles>
    <meta:document-statistic meta:table-count="4" meta:cell-count="728" meta:object-count="3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Global longitud,orden
Global entra(25)
Global bloqueo as boolean


sub inicial
bloqueo=false
call nuevo
end sub

sub bloquear
bloqueo=true
end sub

Sub sidon


Dim i,j,n,m,l,p,q
dim a,b,c,d
dim vale,dife, disti as boolean
dim nu(50), di(100)

randomize

q=StarDesktop.CurrentComponent.sheets(0).GetCellByPosition(3,2).value
p=sqr(2*q)
if p&lt;3 then p=3

call borrar
call inicio

nu(1)=int(rnd*q)+1
nu(2)=nu(1)
StarDesktop.CurrentComponent.sheets(0).GetCellByPosition(2,5).value=nu(1)
StarDesktop.CurrentComponent.sheets(0).GetCellByPosition(1,6).value=nu(1)

while nu(2)=nu(1)
nu(2)=int(rnd*q)+1
di(1)=abs(nu(2)-nu(1))
d=1
StarDesktop.CurrentComponent.sheets(0).GetCellByPosition(3,5).value=nu(2)
StarDesktop.CurrentComponent.sheets(0).GetCellByPosition(1,7).value=nu(2)
StarDesktop.CurrentComponent.sheets(0).GetCellByPosition(2,7).value=di(1)
wend


for i=3 to p

vale=true


dife=false
m=0
while not dife and m&lt;500
nu(i)=int(rnd*q)+1
StarDesktop.CurrentComponent.sheets(0).GetCellByPosition(1+i,5).value=nu(i)
StarDesktop.CurrentComponent.sheets(0).GetCellByPosition(1,5+i).value=nu(i)

disti=true
for j=1 to i-1 'nuevas diferencias
di(d+j)=abs(nu(i)-nu(j))
if di(d+j)=0 then disti=false
next j

if disti then
dife=true
for j=1 to d+i-1
for l=1 to d+i-1
if j&lt;&gt;l and di(j)=di(l) then dife=false
next l
next j
end if

m=m+1
if dife  then
for j=d+1 to d+i-1
StarDesktop.CurrentComponent.sheets(0).GetCellByPosition(1+j-d,5+i).value=di(j)
next j
else
if m=500 then msgbox("El último dato puede no ser válido"):vale=false:exit sub
end if
wend


d=d+i-1
next i


End Sub




sub ayuda
dim a(25),b(25)
dim total
dim i,j,k,d,f,l,m

if bloqueo then msgbox("  Ayuda bloqueada  ",,"Sidon"):exit sub

total=0
for i=1 to 25:b(i)=0:next i
for i=1 to 25
if StarDesktop.CurrentComponent.sheets(1).GetCellByPosition(1,3+i).string="1" then
total=total+1
a(total)=i:b(i)=1
end if
next i

for j=1 to total
for k=1 to total
if j&lt;&gt;k then
d=abs(a(j)-a(k))
for m=1 to 25
for l=1 to total
f=abs(m-a(l))
if m&lt;&gt;l and f=d then b(m)=1
next l
next m
end if
next k
next j


for j=1 to total
for k=1 to total
if j&lt;&gt;k then
d=abs(a(j)-a(k))
for m=1 to 25
if abs(m-a(j))=abs(m-a(k)) then b(m)=1
next m
end if
next k
next j


for i=1 to 25
if b(i)&lt;&gt;0 then 
StarDesktop.CurrentComponent.sheets(1).GetCellByPosition(3,3+i).Cellbackcolor=rgb(255,0,0)
StarDesktop.CurrentComponent.sheets(1).GetCellByPosition(3,3+i).Charcolor=rgb(255,0,0)
else
StarDesktop.CurrentComponent.sheets(1).GetCellByPosition(3,3+i).Cellbackcolor=rgb(0,255,0)
StarDesktop.CurrentComponent.sheets(1).GetCellByPosition(3,3+i).Charcolor=rgb(0,255,0)
end if

next i


StarDesktop.CurrentComponent.sheets(1).GetCellByPosition(10,15).value=verorden
StarDesktop.CurrentComponent.sheets(1).GetCellByPosition(10,17).value=verlongitud

end sub


sub ayudauno
dim a(25)
dim total
dim i,j,k,d,f,l,m
dim vale as boolean
dim mensa$


total=0
vale=true
m=StarDesktop.CurrentComponent.sheets(1).GetCellByPosition(15,6).value

for i=1 to 25
if StarDesktop.CurrentComponent.sheets(1).GetCellByPosition(1,3+i).string="1" then
total=total+1
a(total)=i
end if
next i

for j=1 to total
for k=1 to total
if j&lt;&gt;k then
d=abs(a(j)-a(k))

for l=1 to total
f=abs(m-a(l))
if m&lt;&gt;l and f=d then vale=false
next l

end if
next k
next j


for j=1 to total
for k=1 to total
if j&lt;&gt;k then
d=abs(a(j)-a(k))
if abs(m-a(j))=abs(m-a(k)) then vale=false
end if
next k
next j
if vale then mensa$=str$(m)+" es válido" else mensa$=str$(m)+" no es válido"
StarDesktop.CurrentComponent.sheets(1).GetCellByPosition(13,11).string=mensa$
end sub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6:$W$29"

dispatcher.executeDispatch(document, ".uno:GoToCell", "", 0, args1())

rem ----------------------------------------------------------------------
dispatcher.executeDispatch(document, ".uno:ClearContents", "", 0, Array())


end sub


sub inici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
end sub

Public function verorden()
call recuenta
verorden=orden
end function

Public function verlongitud()
call recuenta
verlongitud=longitud
end function

sub recuenta
dim i,a,b

orden=0
for i=1 to 25
if StarDesktop.CurrentComponent.sheets(1).GetCellByPosition(1,3+i).string="1" then
orden=orden+1
if orden=1 then
a=i:b=i
else
if a&gt;i then a=i
if b&lt;i then b=i
end if
end if
next i
longitud=abs(b-a)
end sub

sub aleatorio
dim a,b

randomize
call nuevo
a=1+int(rnd*25)
b=a
do until  a&lt;&gt;b
b=1+int(rnd*25)
loop
entra(a)=1
entra(b)=1
StarDesktop.CurrentComponent.sheets(1).GetCellByPosition(1,3+a).string="1"
StarDesktop.CurrentComponent.sheets(1).GetCellByPosition(1,3+b).string="1"
'call ayuda
end sub

sub nuevo
dim i


for i=4 to 28
StarDesktop.CurrentComponent.sheets(1).GetCellByPosition(1,i).string="0"
StarDesktop.CurrentComponent.sheets(1).GetCellByPosition(3,i).Cellbackcolor=rgb(0,255,0)
StarDesktop.CurrentComponent.sheets(1).GetCellByPosition(3,i).Charcolor=rgb(0,255,0)
entra(i-3)=0
next i
'call ayuda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