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3FCE171.png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1.702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0.947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3.933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339cm"/>
    </style:style>
    <style:style style:name="co11" style:family="table-column">
      <style:table-column-properties fo:break-before="auto" style:column-width="2.3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fo:color="#008000" style:font-name="Comic Sans MS" fo:font-size="9pt"/>
    </style:style>
    <style:style style:name="ce2" style:family="table-cell" style:parent-style-name="Default">
      <style:text-properties style:font-name="Comic Sans M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/>
    </style:style>
    <style:style style:name="ce4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004a4a" style:font-name="Comic Sans MS" fo:font-size="14pt"/>
    </style:style>
    <style:style style:name="ce5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color="#000000" style:font-name="Comic Sans MS"/>
    </style:style>
    <style:style style:name="ce6" style:family="table-cell" style:parent-style-name="Default">
      <style:table-cell-properties fo:border-bottom="none" fo:background-color="#e6e64c" fo:border-left="0.002cm solid #000000" fo:border-right="0.002cm solid #000000" fo:border-top="0.002cm solid #000000"/>
      <style:text-properties style:font-name="Comic Sans MS"/>
    </style:style>
    <style:style style:name="ce7" style:family="table-cell" style:parent-style-name="Default">
      <style:table-cell-properties fo:border-bottom="none" fo:background-color="#e6e64c" fo:border-left="0.002cm solid #000000" fo:border-right="0.002cm solid #000000" fo:border-top="none"/>
      <style:text-properties style:font-name="Comic Sans MS"/>
    </style:style>
    <style:style style:name="ce8" style:family="table-cell" style:parent-style-name="Default">
      <style:table-cell-properties fo:border-bottom="0.002cm solid #000000" fo:background-color="#e6e64c" fo:border-left="0.002cm solid #000000" fo:border-right="0.002cm solid #000000" fo:border-top="none"/>
      <style:text-properties style:font-name="Comic Sans MS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mic Sans MS"/>
    </style:style>
    <style:style style:name="ce10" style:family="table-cell" style:parent-style-name="Default">
      <style:table-cell-properties fo:background-color="#cccc00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font-name="Comic Sans MS"/>
    </style:style>
    <style:style style:name="ce11" style:family="table-cell" style:parent-style-name="Default">
      <style:table-cell-properties fo:border-bottom="none" fo:background-color="#ffffcc" style:diagonal-bl-tr="none" style:diagonal-tl-br="none" fo:border-left="0.002cm solid #000000" fo:border-right="0.002cm solid #000000" fo:border-top="none"/>
      <style:text-properties fo:color="#660066" style:font-name="Comic Sans MS"/>
    </style:style>
    <style:style style:name="ce12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fo:color="#660066" style:font-name="Comic Sans MS"/>
    </style:style>
    <style:style style:name="ce13" style:family="table-cell" style:parent-style-name="Default">
      <style:table-cell-properties fo:border-bottom="0.002cm solid #000000" fo:background-color="#ffffcc" fo:border-left="0.002cm solid #000000" fo:border-right="0.002cm solid #000000" fo:border-top="none"/>
      <style:text-properties fo:color="#660066" style:font-name="Comic Sans MS"/>
    </style:style>
    <style:style style:name="ce14" style:family="table-cell" style:parent-style-name="Default">
      <style:table-cell-properties fo:background-color="#ffff00"/>
      <style:text-properties style:use-window-font-color="true" style:text-outline="false" style:text-line-through-style="none" style:font-name="Comic Sans MS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5" style:family="table-cell" style:parent-style-name="Default">
      <style:text-properties fo:color="#800000" style:font-name="Comic Sans MS" fo:font-size="12pt" fo:font-weight="bold"/>
    </style:style>
    <style:style style:name="ce16" style:family="table-cell" style:parent-style-name="Default">
      <style:table-cell-properties fo:background-color="transparent"/>
      <style:text-properties style:font-name="Comic Sans MS"/>
    </style:style>
    <style:style style:name="ce17" style:family="table-cell" style:parent-style-name="Default">
      <style:table-cell-properties fo:border-bottom="none" fo:background-color="#ffcc99" fo:border-left="0.002cm solid #000000" fo:border-right="0.002cm solid #000000" fo:border-top="none"/>
      <style:text-properties style:font-name="Comic Sans MS"/>
    </style:style>
    <style:style style:name="ce18" style:family="table-cell" style:parent-style-name="Default">
      <style:table-cell-properties fo:border-bottom="0.002cm solid #000000" fo:background-color="#ffcc99" fo:border-left="0.002cm solid #000000" fo:border-right="0.002cm solid #000000" fo:border-top="none"/>
      <style:text-properties style:font-name="Comic Sans MS"/>
    </style:style>
    <style:style style:name="ce19" style:family="table-cell" style:parent-style-name="Default">
      <style:table-cell-properties fo:background-color="#ffff00"/>
      <style:text-properties style:font-name="Comic Sans MS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280099" style:font-name="Comic Sans MS" fo:font-size="12pt"/>
    </style:style>
    <style:style style:name="ce2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800000" style:font-name="Comic Sans MS" fo:font-size="14pt"/>
    </style:style>
    <style:style style:name="ce22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start" fo:margin-left="0cm"/>
      <style:text-properties fo:color="#280099" style:font-name="Comic Sans MS" fo:font-size="12pt"/>
    </style:style>
    <style:style style:name="ce23" style:family="table-cell" style:parent-style-name="Default">
      <style:table-cell-properties fo:border-bottom="none" fo:background-color="#ffffcc" fo:border-left="0.002cm solid #000000" fo:border-right="none" fo:border-top="none"/>
      <style:text-properties style:font-name="Comic Sans MS"/>
    </style:style>
    <style:style style:name="ce24" style:family="table-cell" style:parent-style-name="Default">
      <style:table-cell-properties fo:background-color="#ffffcc" style:text-align-source="fix" style:repeat-content="false"/>
      <style:paragraph-properties fo:text-align="start" fo:margin-left="0.706cm"/>
      <style:text-properties fo:color="#800000" style:font-name="Comic Sans MS" fo:font-size="12pt" fo:font-weight="bold"/>
    </style:style>
    <style:style style:name="ce25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/>
      <style:paragraph-properties fo:text-align="center" fo:margin-left="0cm"/>
      <style:text-properties fo:color="#800000" style:font-name="Comic Sans MS" fo:font-weight="bold"/>
    </style:style>
    <style:style style:name="ce26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27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28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29" style:family="table-cell" style:parent-style-name="Default">
      <style:table-cell-properties fo:background-color="#ffffcc"/>
      <style:text-properties style:font-name="Comic Sans MS"/>
    </style:style>
    <style:style style:name="ce30" style:family="table-cell" style:parent-style-name="Default">
      <style:table-cell-properties fo:background-color="#ffffcc"/>
      <style:text-properties fo:color="#800000" style:font-name="Comic Sans MS" fo:font-size="12pt" fo:font-weight="bold"/>
    </style:style>
    <style:style style:name="ce31" style:family="table-cell" style:parent-style-name="Default">
      <style:table-cell-properties fo:border-bottom="0.002cm solid #000000" fo:background-color="#ffffcc" fo:border-left="none" fo:border-right="none" fo:border-top="none"/>
      <style:text-properties style:font-name="Comic Sans MS"/>
    </style:style>
    <style:style style:name="ce32" style:family="table-cell" style:parent-style-name="Default">
      <style:table-cell-properties fo:border-bottom="none" fo:background-color="#ffffcc" fo:border-left="none" fo:border-right="none" fo:border-top="0.002cm solid #000000"/>
      <style:text-properties style:font-name="Comic Sans MS"/>
    </style:style>
    <style:style style:name="ce3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800000" style:font-name="Comic Sans MS" fo:font-size="12pt" fo:font-weight="bold"/>
    </style:style>
    <style:style style:name="ce34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5" style:family="table-cell" style:parent-style-name="Default">
      <style:table-cell-properties fo:background-color="#ffffcc"/>
      <style:text-properties fo:color="#ff0000" style:font-name="Comic Sans MS" fo:font-size="12pt" fo:font-weight="bold"/>
    </style:style>
    <style:style style:name="ce36" style:family="table-cell" style:parent-style-name="Default">
      <style:table-cell-properties fo:background-color="#ffffcc"/>
    </style:style>
    <style:style style:name="ce37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8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39" style:family="table-cell" style:parent-style-name="Default">
      <style:table-cell-properties fo:border-bottom="none" fo:background-color="#ffffcc" fo:border-left="none" fo:border-right="0.002cm solid #000000" fo:border-top="none"/>
      <style:text-properties fo:color="#800000" style:font-name="Comic Sans MS" fo:font-size="12pt" fo:font-weight="bold"/>
    </style:style>
    <style:style style:name="ce40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gr1" style:family="graphic">
      <style:graphic-properties draw:stroke="solid" svg:stroke-width="0.026cm" svg:stroke-color="#000000" draw:stroke-linejoin="miter" draw:fill="gradient" draw:fill-color="#ffe701" draw:secondary-fill-color="#ff6600" draw:fill-gradient-name="Gradient_20_7" draw:textarea-horizontal-align="justify" draw:textarea-vertical-align="top" draw:auto-grow-height="false" draw:fit-to-size="false" fo:padding-top="0.056cm" fo:padding-bottom="0.056cm" fo:padding-left="0.056cm" fo:padding-right="0.056cm" fo:wrap-option="no-wrap" draw:shadow="hidden" draw:shadow-color="#868686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width="0cm" svg:stroke-color="#800000" draw:fill="gradient" draw:fill-color="#ffffff" draw:fill-gradient-name="Linear_20_yellow_2f_brown" fo:min-height="9.896cm" fo:padding-top="0cm" fo:padding-bottom="0cm" fo:padding-left="0cm" fo:padding-right="0cm"/>
    </style:style>
    <style:style style:name="P1" style:family="paragraph">
      <style:paragraph-properties text:enable-numbering="false" style:writing-mode="lr-tb"/>
    </style:style>
    <style:style style:name="P2" style:family="paragraph">
      <style:paragraph-properties text:enable-numbering="false" style:writing-mode="lr-tb"/>
      <style:text-properties fo:font-family="Impact" style:font-family-generic="roman" fo:letter-spacing="0.001cm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family="'Comic Sans MS'" style:font-style-name="Normal" style:font-family-generic="script" fo:font-size="10pt"/>
    </style:style>
    <style:style style:name="P5" style:family="paragraph">
      <style:text-properties style:font-name="Comic Sans MS"/>
    </style:style>
    <style:style style:name="T1" style:family="text">
      <style:text-properties fo:font-family="Impact" style:font-family-generic="roman" fo:letter-spacing="0.001cm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tyle="italic" fo:font-weight="bold" style:font-size-asian="24pt" style:font-size-complex="24pt"/>
    </style:style>
    <style:style style:name="T4" style:family="text">
      <style:text-properties fo:color="#800000" style:font-name="Comic Sans MS" fo:font-weight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ici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iciar?language=Basic&amp;location=document"/>
              </office:event-listeners>
            </form:button>
            <form:button form:name="PushButton" form:control-implementation="ooo:com.sun.star.form.component.CommandButton" form:id="control2" form:label="Jug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dmitir?language=Basic&amp;location=document"/>
              </office:event-listeners>
            </form:button>
            <form:radio form:name="OptionButton" form:control-implementation="ooo:com.sun.star.form.component.RadioButton" form:id="control3" form:value="X" form:linked-cell="Hoja1.J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 "/>
              </form:properties>
            </form:radio>
            <form:radio form:name="OptionButton" form:control-implementation="ooo:com.sun.star.form.component.RadioButton" form:id="control4" form:current-selected="true" form:value="X" form:linked-cell="Hoja1.J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 "/>
              </form:properties>
            </form:radio>
            <form:radio form:name="OptionButton1" form:control-implementation="ooo:com.sun.star.form.component.RadioButton" form:id="control5" form:current-selected="true" form:value="X" form:linked-cell="Hoja1.L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 "/>
              </form:properties>
            </form:radio>
            <form:radio form:name="OptionButton1" form:control-implementation="ooo:com.sun.star.form.component.RadioButton" form:id="control6" form:value="X" form:linked-cell="Hoja1.L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 "/>
              </form:properties>
            </form:radio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Default"/>
        <table:table-column table:style-name="co2" table:number-columns-repeated="241" table:default-cell-style-name="Default"/>
        <table:table-row table:style-name="ro1">
          <table:table-cell table:style-name="ce1" office:value-type="string">
            <text:p>A. Roldán 2007</text:p>
          </table:table-cell>
          <table:table-cell table:number-columns-repeated="255"/>
        </table:table-row>
        <table:table-row table:style-name="ro2">
          <table:table-cell>
            <draw:custom-shape table:end-cell-address="Hoja1.C7" table:end-x="0.535cm" table:end-y="0.37cm" draw:z-index="0" draw:style-name="gr1" draw:text-style-name="P2" svg:width="2.715cm" svg:height="3.303cm" svg:x="0.535cm" svg:y="0.083cm">
              <text:p text:style-name="P1"><text:span text:style-name="T1">100</text:span></text:p>
              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fade-up-and-right" draw:modifiers="10518" draw:enhanced-path="M 0 ?f2 L 21600 0 N M 0 21600 L 21600 ?f0 N">
                <draw:equation draw:name="f0" draw:formula="$0 "/>
                <draw:equation draw:name="f1" draw:formula="21600-$0 "/>
                <draw:equation draw:name="f2" draw:formula="?f1 /4"/>
                <draw:handle draw:handle-position="21600 $0" draw:handle-range-y-minimum="6200" draw:handle-range-y-maximum="21600"/>
              </draw:enhanced-geometry>
            </draw:custom-shape>
          </table:table-cell>
          <table:table-cell table:number-columns-repeated="2"/>
          <table:table-cell table:style-name="ce14" office:value-type="string">
            <text:p>Juego del 100</text:p>
          </table:table-cell>
          <table:table-cell table:style-name="ce19" table:number-columns-repeated="3"/>
          <table:table-cell table:number-columns-repeated="2"/>
          <table:table-cell table:style-name="ce22" office:value-type="string" table:number-columns-spanned="2" table:number-rows-spanned="1">
            <text:p>Modalidades del juego</text:p>
          </table:table-cell>
          <table:covered-table-cell table:style-name="ce28"/>
          <table:table-cell table:style-name="ce32" table:number-columns-repeated="3"/>
          <table:table-cell table:style-name="ce37"/>
          <table:table-cell table:number-columns-repeated="241"/>
        </table:table-row>
        <table:table-row table:style-name="ro1">
          <table:table-cell table:number-columns-repeated="9"/>
          <table:table-cell table:style-name="ce23"/>
          <table:table-cell table:style-name="ce29" table:number-columns-repeated="4"/>
          <table:table-cell table:style-name="ce38"/>
          <table:table-cell table:number-columns-repeated="241"/>
        </table:table-row>
        <table:table-row table:style-name="ro3">
          <table:table-cell table:number-columns-repeated="4"/>
          <table:table-cell table:style-name="ce16" table:number-columns-repeated="3"/>
          <table:table-cell table:number-columns-repeated="2"/>
          <table:table-cell table:style-name="ce24" office:value-type="string">
            <text:p><text:s/></text:p>
            <draw:control table:end-cell-address="Hoja1.J4" table:end-x="0.673cm" table:end-y="0.481cm" draw:z-index="4" draw:style-name="gr2" draw:text-style-name="P3" svg:width="0.506cm" svg:height="0.478cm" svg:x="0.166cm" svg:y="0.002cm" draw:control="control3"/>
          </table:table-cell>
          <table:table-cell table:style-name="ce30" office:value-type="string">
            <text:p>Jugáis dos personas A y B</text:p>
          </table:table-cell>
          <table:table-cell table:style-name="ce30" table:number-columns-repeated="2"/>
          <table:table-cell table:style-name="ce35" office:value-type="string">
            <text:p>En este caso</text:p>
          </table:table-cell>
          <table:table-cell table:style-name="ce39"/>
          <table:table-cell table:style-name="ce15"/>
          <table:table-cell table:number-columns-repeated="240"/>
        </table:table-row>
        <table:table-row table:style-name="ro3">
          <table:table-cell table:number-columns-repeated="3"/>
          <table:table-cell table:style-name="ce15" office:value-type="string">
            <text:p>Pulsa aquí para comenzar a jugar</text:p>
          </table:table-cell>
          <table:table-cell table:number-columns-repeated="3"/>
          <table:table-cell>
            <draw:control table:end-cell-address="Hoja1.I6" table:end-x="0.199cm" table:end-y="0.091cm" draw:z-index="2" draw:text-style-name="P4" svg:width="2.305cm" svg:height="0.589cm" svg:x="0.03cm" svg:y="0.037cm" draw:control="control1"/>
          </table:table-cell>
          <table:table-cell/>
          <table:table-cell table:style-name="ce25">
            <draw:control table:end-cell-address="Hoja1.J6" table:end-x="0.707cm" table:end-y="0.471cm" draw:z-index="5" draw:style-name="gr2" draw:text-style-name="P3" svg:width="0.506cm" svg:height="0.478cm" svg:x="0.2cm" svg:y="0.528cm" draw:control="control4"/>
          </table:table-cell>
          <table:table-cell table:style-name="ce30" table:number-columns-repeated="3"/>
          <table:table-cell table:style-name="ce35" office:value-type="string">
            <text:p>Sale A</text:p>
          </table:table-cell>
          <table:table-cell table:style-name="ce39"/>
          <table:table-cell table:style-name="ce15"/>
          <table:table-cell table:number-columns-repeated="240"/>
        </table:table-row>
        <table:table-row table:style-name="ro3">
          <table:table-cell table:number-columns-repeated="9"/>
          <table:table-cell table:style-name="ce24" office:value-type="string">
            <text:p>X</text:p>
          </table:table-cell>
          <table:table-cell table:style-name="ce30" office:value-type="string">
            <text:p>Juegas contra el ordenador</text:p>
          </table:table-cell>
          <table:table-cell table:style-name="ce30" table:number-columns-repeated="2"/>
          <table:table-cell table:style-name="ce36"/>
          <table:table-cell table:style-name="ce38"/>
          <table:table-cell table:number-columns-repeated="241"/>
        </table:table-row>
        <table:table-row table:style-name="ro3">
          <table:table-cell table:number-columns-repeated="7"/>
          <table:table-cell>
            <draw:control table:end-cell-address="Hoja1.I8" table:end-x="0.171cm" table:end-y="0.358cm" draw:z-index="3" draw:text-style-name="P4" svg:width="2.305cm" svg:height="0.589cm" svg:x="0.002cm" svg:y="0.304cm" draw:control="control2"/>
          </table:table-cell>
          <table:table-cell/>
          <table:table-cell table:style-name="ce23"/>
          <table:table-cell table:style-name="ce30"/>
          <table:table-cell table:style-name="ce30">
            <draw:control table:end-cell-address="Hoja1.L8" table:end-x="0.609cm" table:end-y="0.464cm" draw:z-index="6" draw:style-name="gr2" draw:text-style-name="P3" svg:width="0.563cm" svg:height="0.505cm" svg:x="0.045cm" svg:y="0.494cm" draw:control="control5"/>
          </table:table-cell>
          <table:table-cell table:style-name="ce30"/>
          <table:table-cell table:style-name="ce36"/>
          <table:table-cell table:style-name="ce38"/>
          <table:table-cell table:number-columns-repeated="241"/>
        </table:table-row>
        <table:table-row table:style-name="ro3">
          <table:table-cell table:number-columns-repeated="3"/>
          <table:table-cell table:style-name="ce15" office:value-type="string">
            <text:p>Y aquí para iniciar cada jugada</text:p>
          </table:table-cell>
          <table:table-cell table:number-columns-repeated="5"/>
          <table:table-cell table:style-name="ce23"/>
          <table:table-cell table:style-name="ce30" office:value-type="string">
            <text:p>¿Quién sale?</text:p>
          </table:table-cell>
          <table:table-cell table:style-name="ce33" office:value-type="string">
            <text:p>X</text:p>
            <draw:control table:end-cell-address="Hoja1.L9" table:end-x="0.583cm" table:end-y="0.487cm" draw:z-index="7" draw:style-name="gr2" draw:text-style-name="P3" svg:width="0.563cm" svg:height="0.505cm" svg:x="0.019cm" svg:y="0.517cm" draw:control="control6"/>
          </table:table-cell>
          <table:table-cell table:style-name="ce30" office:value-type="string">
            <text:p>Ordenador</text:p>
          </table:table-cell>
          <table:table-cell table:style-name="ce36"/>
          <table:table-cell table:style-name="ce38"/>
          <table:table-cell table:number-columns-repeated="241"/>
        </table:table-row>
        <table:table-row table:style-name="ro3">
          <table:table-cell table:number-columns-repeated="9"/>
          <table:table-cell table:style-name="ce26"/>
          <table:table-cell table:style-name="ce30"/>
          <table:table-cell table:style-name="ce33" office:value-type="string">
            <text:p><text:s/></text:p>
          </table:table-cell>
          <table:table-cell table:style-name="ce30" office:value-type="string">
            <text:p>Tú</text:p>
          </table:table-cell>
          <table:table-cell table:style-name="ce29"/>
          <table:table-cell table:style-name="ce38"/>
          <table:table-cell table:number-columns-repeated="241"/>
        </table:table-row>
        <table:table-row table:style-name="ro1">
          <table:table-cell table:number-columns-repeated="9"/>
          <table:table-cell table:style-name="ce27"/>
          <table:table-cell table:style-name="ce31"/>
          <table:table-cell table:style-name="ce34" table:number-columns-repeated="3"/>
          <table:table-cell table:style-name="ce40"/>
          <table:table-cell table:number-columns-repeated="241"/>
        </table:table-row>
        <table:table-row table:style-name="ro1">
          <table:table-cell table:number-columns-repeated="4"/>
          <table:table-cell table:style-name="ce16" table:number-columns-repeated="3"/>
          <table:table-cell table:number-columns-repeated="2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table:style-name="ce4" office:value-type="string" table:number-columns-spanned="3" table:number-rows-spanned="2">
            <text:p>Historial del juego</text:p>
          </table:table-cell>
          <table:covered-table-cell table:style-name="ce9"/>
          <table:covered-table-cell table:style-name="ce16"/>
          <table:table-cell/>
          <table:table-cell table:style-name="ce20" office:value-type="string" table:number-columns-spanned="2" table:number-rows-spanned="1">
            <text:p>Marcha del juego</text:p>
          </table:table-cell>
          <table:covered-table-cell/>
          <table:table-cell table:number-columns-repeated="2"/>
          <table:table-cell table:style-name="Default" table:number-columns-repeated="4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3"/>
          <table:covered-table-cell/>
          <table:table-cell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43"/>
        </table:table-row>
        <table:table-row table:style-name="ro1">
          <table:table-cell/>
          <table:table-cell table:style-name="ce5" office:value-type="string">
            <text:p>Jugador</text:p>
          </table:table-cell>
          <table:table-cell table:style-name="ce10" office:value-type="string">
            <text:p>Número</text:p>
          </table:table-cell>
          <table:table-cell table:style-name="ce5" office:value-type="string">
            <text:p>Suma</text:p>
          </table:table-cell>
          <table:table-cell/>
          <table:table-cell table:style-name="ce21" office:value-type="string" table:number-columns-spanned="4" table:number-rows-spanned="2">
            <text:p>Juegas tú</text:p>
          </table:table-cell>
          <table:covered-table-cell table:number-columns-repeated="3"/>
          <table:table-cell table:style-name="Default" table:number-columns-repeated="4"/>
          <table:table-cell table:number-columns-repeated="243"/>
        </table:table-row>
        <table:table-row table:style-name="ro1">
          <table:table-cell/>
          <table:table-cell table:style-name="ce6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covered-table-cell table:number-columns-repeated="4"/>
          <table:table-cell table:number-columns-repeated="247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"/>
          <table:table-cell>
            <draw:frame table:end-cell-address="Hoja1.L41" table:end-x="0.838cm" table:end-y="0.097cm" draw:z-index="1" draw:style-name="gr3" draw:text-style-name="P5" svg:width="10.569cm" svg:height="10.014cm" svg:x="1.09cm" svg:y="0.018cm">
              <draw:text-box>
                <text:p><text:span text:style-name="T2">Instrucciones</text:span></text:p>
                <text:p><text:span text:style-name="T2"/></text:p>
                <text:p><text:span text:style-name="T2">Decide, en el panel de arriba, si jugáis dos personas o una contra el ordenador, y quién sale (A).</text:span></text:p>
                <text:p><text:span text:style-name="T2"/></text:p>
                <text:p><text:span text:style-name="T2">Borra toda la zona de juego pulsando sobre el botón </text:span><text:span text:style-name="T3">Iniciar</text:span></text:p>
                <text:p><text:span text:style-name="T2"/></text:p>
                <text:p><text:span text:style-name="T2">Pulsa sobre el botón </text:span><text:span text:style-name="T3">Jugar</text:span><text:span text:style-name="T2">, escribe un número entre </text:span><text:span text:style-name="T4">1 y 10 </text:span><text:span text:style-name="T2">y te responderán con otro.</text:span></text:p>
                <text:p><text:span text:style-name="T2"/></text:p>
                <text:p><text:span text:style-name="T2">Ganará quien llegue antes al número 100 sin pasarse. Si te pasas, ganará la otra persona.</text:span></text:p>
                <text:p><text:span text:style-name="T2"/></text:p>
                <text:p><text:span text:style-name="T2">Sólo tienes una oportunidad de ganar al ordenador. Encuéntrala.</text:span></text:p>
                <text:p><text:span text:style-name="T2"/></text:p>
              </draw:text-box>
            </draw:frame>
          </table:table-cell>
          <table:table-cell table:number-columns-repeated="249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number-columns-repeated="252"/>
        </table:table-row>
        <table:table-row table:style-name="ro1" table:number-rows-repeated="5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pta</number:text>
    </number:number-style>
    <number:number-style style:name="N108">
      <number:text>-</number:text>
      <number:number number:decimal-places="0" number:min-integer-digits="1" number:grouping="true"/>
      <number:text> pta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pta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pta</number:text>
    </number:number-style>
    <number:number-style style:name="N111">
      <number:text>-</number:text>
      <number:number number:decimal-places="2" number:min-integer-digits="1" number:grouping="true"/>
      <number:text> pta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pta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fe701" draw:end-color="#fe3e02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Marble" xlink:href="Pictures/100000000000005E0000005E7F0C5E7C.png" xlink:type="simple" xlink:show="embed" xlink:actuate="onLoad"/>
    <draw:fill-image draw:name="Orange" xlink:href="Pictures/100000000000005E0000005EC3FCE171.png" xlink:type="simple" xlink:show="embed" xlink:actuate="onLoad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/01/2007</text:date>, <text:time>12:3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tonio</meta:initial-creator>
    <meta:creation-date>2000-11-19T16:41:54</meta:creation-date>
    <dc:date>2007-01-24T12:33:11</dc:date>
    <meta:print-date>2000-11-19T17:11:21</meta:print-date>
    <dc:language>es-ES</dc:language>
    <meta:editing-cycles>30</meta:editing-cycles>
    <meta:editing-duration>PT4H52M17S</meta:editing-duration>
    <meta:user-defined meta:name="Info 1"/>
    <meta:user-defined meta:name="Info 2"/>
    <meta:user-defined meta:name="Info 3"/>
    <meta:user-defined meta:name="Info 4"/>
    <meta:document-statistic meta:table-count="1" meta:cell-count="118" meta:object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mio%, tuyo%, historial%, suma%, juegan%, comienza%
Global valido, gano as boolean
global turno$

Sub mensaje(a%)
dim doc as object
dim hoja as object
dim celda as object

doc=StarDesktop.CurrentComponent
hoja=doc.sheets(0)
celda=hoja.GetCellByPosition(5,13)
if a=1 then celda.string="Juegas tú"
if a=2 then celda.string="Has ganado tú"
if a=3 then celda.string="Lo siento, te has pasado, gano yo"
if a=4 then celda.string="Te gané"
if a=5 then celda.string="Hala, me he pasado"
if a=6 then celda.string="Ya he jugado. Hazlo tú"
if a=7 then celda.string="Juega "+turno$
if a=8 then celda.string="Gana "+turno$
if a=9 then celda.string="Se pasa el "+turno$
end sub

sub responder
dim doc1 as object
dim hoja1 as object
dim celda1 as object
dim t%

doc1=StarDesktop.CurrentComponent
hoja1=doc1.sheets(0)

suma=suma+mio
if suma=100 then mensaje(2):gano=true
if suma&gt;100 then mensaje(3):gano=true
historial=historial+1
celda1=hoja1.GetCellByPosition(1,14+historial)
celda1.string="Juegas tú"
celda1=hoja1.GetCellByPosition(2,14+historial)
celda1.value=mio
celda1=hoja1.GetCellByPosition(3,14+historial)
celda1.value=suma
 
if suma&lt;100 then
t=100-11*int((100-suma)/11)
tuyo=100-11*int((100-suma)/11)-suma  
if suma&lt;=1 or tuyo&lt;1 or tuyo&gt;10 then
tuyo=1+int(rnd*10)
end if
end if
suma=suma+tuyo
if suma=100 and gano=false then mensaje(4):gano=true
if suma&gt;100 and gano=false then mensaje(5):gano=true
if suma&lt;=100 then
historial=historial+1
celda1=hoja1.GetCellByPosition(1,14+historial)
celda1.string="Juego yo"
celda1=hoja1.GetCellByPosition(2,14+historial)
celda1.value=tuyo
celda1=hoja1.GetCellByPosition(3,14+historial)
celda1.value=suma
end if
if gano=false then mensaje(1)

end sub

sub admitir
dim doc as object
dim hoja as object
dim celda as object


doc=StarDesktop.CurrentComponent
hoja=doc.sheets(0)

if gano=false then
valido=true
mio=inputbox("Escribe un número entre 1 y 10")

if mio&lt;1 or mio&gt;10 or mio&lt;&gt;Int(mio) then
valido=false
msgbox("Número no valido",,"Juego del 100")
end if

if valido then

if juegan=1  then 
responder
else
historial=historial+1
celda=hoja.GetCellByPosition(1,14+historial)
celda.string="Juega "+turno
celda=hoja.GetCellByPosition(2,14+historial)
celda.value=mio
suma=suma+mio
celda=hoja.GetCellByPosition(3,14+historial)
celda.value=suma
if suma=100 then mensaje(8)
if suma&gt;100then mensaje(9)
end if
end if

if juegan=2 and suma&lt;100 then
if turno="A" then turno$="B" else turno$="A"
mensaje(7)
end if
end if
end sub


Sub iniciar
dim doc as object
dim hoja as object
dim celda as object

doc=StarDesktop.CurrentComponent
hoja=doc.sheets(0)
celda=hoja.GetCellByPosition(9,3)
if celda.string="X" then juegan=2 else juegan=1
if juegan=1 then
celda=hoja.GetCellByPosition(11,7)
if celda.string="X" then comienza=1 else comienza=2
end if
if juegan=2 then msgbox("Juegan dos personas y sale A",,"Juego del 100")
if juegan=1 and comienza=2 then msgbox("Juegas contra mí y sales tú",,"Juego del 100")
if juegan=1 and comienza=1 then msgbox("Juegas contra mí y salgo yo",,"Juego del 100")
borrar
historial=0
suma=0
gano=false
if juegan=1 and comienza=2 then mensaje(1)
if juegan=1 and comienza=1 then 
tuyo=1+int(rnd*10)
suma=suma+tuyo
historial=historial+1
celda=hoja.GetCellByPosition(1,14+historial)
celda.string="Juego yo"
celda=hoja.GetCellByPosition(2,14+historial)
celda.value=tuyo
celda=hoja.GetCellByPosition(3,14+historial)
celda.value=suma
mensaje(6)
end if
if juegan=2 then 
turno$="A"
mensaje(7)
end if

end sub


sub borrar
dim doc2 as object
dim hoja2 as object
dim celda2 as object
dim i%, j%
doc2=StarDesktop.CurrentComponent
hoja2=doc2.sheets(0)
for i=14 to 45
for j=1 to 3
celda2=hoja2.GetCellByPosition(j,i)
celda2.string=" "
next j
next i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