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mic Sans MS" svg:font-family="'Comic Sans MS'" style:font-family-generic="script"/>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623cm" fo:break-before="auto" style:use-optimal-row-height="true"/>
    </style:style>
    <style:style style:name="ro4" style:family="table-row">
      <style:table-row-properties style:row-height="0.467cm" fo:break-before="auto" style:use-optimal-row-height="true"/>
    </style:style>
    <style:style style:name="ro5" style:family="table-row">
      <style:table-row-properties style:row-height="0.473cm" fo:break-before="auto" style:use-optimal-row-height="true"/>
    </style:style>
    <style:style style:name="ta1" style:family="table" style:master-page-name="PageStyle_5f_El_20_142857">
      <style:table-properties table:display="true" style:writing-mode="lr-tb"/>
    </style:style>
    <style:style style:name="ta2"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glyph-orientation-vertical="0" fo:background-color="#cc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0pt" fo:font-style="italic" fo:text-shadow="none" style:text-underline-style="none" fo:font-weight="bold" style:font-size-asian="20pt" style:font-style-asian="italic" style:font-weight-asian="bold" style:font-name-complex="Arial1" style:font-size-complex="20pt" style:font-style-complex="italic" style:font-weight-complex="bold"/>
    </style:style>
    <style:style style:name="ce2" style:family="table-cell" style:parent-style-name="bien">
      <style:table-cell-properties style:cell-protect="none" style:print-content="true"/>
      <style:map style:condition="cell-content()=1" style:apply-style-name="bien" style:base-cell-address="Jop1.C9"/>
      <style:map style:condition="cell-content()!=1" style:apply-style-name="mal" style:base-cell-address="Jop1.C9"/>
    </style:style>
    <style:style style:name="ce3"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4"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5" style:apply-style-name="bien" style:base-cell-address="Jop1.C13"/>
      <style:map style:condition="cell-content()!=5" style:apply-style-name="mal" style:base-cell-address="Jop1.C13"/>
    </style:style>
    <style:style style:name="ce5"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9" style:apply-style-name="bien" style:base-cell-address="Jop1.C17"/>
      <style:map style:condition="cell-content()!=9" style:apply-style-name="mal" style:base-cell-address="Jop1.C17"/>
    </style:style>
    <style:style style:name="ce6"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13" style:apply-style-name="bien" style:base-cell-address="Jop1.C21"/>
      <style:map style:condition="cell-content()!=13" style:apply-style-name="mal" style:base-cell-address="Jop1.C21"/>
    </style:style>
    <style:style style:name="ce7" style:family="table-cell" style:parent-style-name="Default">
      <style:table-cell-properties fo:background-color="#ccffff" style:text-align-source="fix" style:repeat-content="false" style:vertical-align="middle"/>
      <style:paragraph-properties fo:text-align="center" fo:margin-left="0cm"/>
      <style:text-properties fo:font-size="14pt" fo:font-weight="bold"/>
    </style:style>
    <style:style style:name="ce8"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2" style:apply-style-name="bien" style:base-cell-address="Jop1.D9"/>
      <style:map style:condition="cell-content()!=2" style:apply-style-name="mal" style:base-cell-address="Jop1.D9"/>
    </style:style>
    <style:style style:name="ce9"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6" style:apply-style-name="bien" style:base-cell-address="Jop1.D13"/>
      <style:map style:condition="cell-content()!=6" style:apply-style-name="mal" style:base-cell-address="Jop1.D13"/>
    </style:style>
    <style:style style:name="ce10"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10" style:apply-style-name="bien" style:base-cell-address="Jop1.D17"/>
      <style:map style:condition="cell-content()!=10" style:apply-style-name="mal" style:base-cell-address="Jop1.D17"/>
    </style:style>
    <style:style style:name="ce11"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14" style:apply-style-name="bien" style:base-cell-address="Jop1.D21"/>
      <style:map style:condition="cell-content()!=14" style:apply-style-name="mal" style:base-cell-address="Jop1.D21"/>
    </style:style>
    <style:style style:name="ce12"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3" style:apply-style-name="bien" style:base-cell-address="Jop1.E9"/>
      <style:map style:condition="cell-content()!=3" style:apply-style-name="mal" style:base-cell-address="Jop1.E9"/>
    </style:style>
    <style:style style:name="ce13"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7" style:apply-style-name="bien" style:base-cell-address="Jop1.E13"/>
      <style:map style:condition="cell-content()!=7" style:apply-style-name="mal" style:base-cell-address="Jop1.E13"/>
    </style:style>
    <style:style style:name="ce14"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11" style:apply-style-name="bien" style:base-cell-address="Jop1.E17"/>
      <style:map style:condition="cell-content()!=11" style:apply-style-name="mal" style:base-cell-address="Jop1.E17"/>
    </style:style>
    <style:style style:name="ce15"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15" style:apply-style-name="bien" style:base-cell-address="Jop1.E21"/>
      <style:map style:condition="cell-content()!=15" style:apply-style-name="mal" style:base-cell-address="Jop1.E21"/>
    </style:style>
    <style:style style:name="ce16"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4" style:apply-style-name="bien" style:base-cell-address="Jop1.F9"/>
      <style:map style:condition="cell-content()!=4" style:apply-style-name="mal" style:base-cell-address="Jop1.F9"/>
    </style:style>
    <style:style style:name="ce17"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8" style:apply-style-name="bien" style:base-cell-address="Jop1.F13"/>
      <style:map style:condition="cell-content()!=8" style:apply-style-name="mal" style:base-cell-address="Jop1.F13"/>
    </style:style>
    <style:style style:name="ce18"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12" style:apply-style-name="bien" style:base-cell-address="Jop1.F17"/>
      <style:map style:condition="cell-content()!=12" style:apply-style-name="mal" style:base-cell-address="Jop1.F17"/>
    </style:style>
    <style:style style:name="ce19"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map style:condition="cell-content()=16" style:apply-style-name="bien" style:base-cell-address="Jop1.F21"/>
      <style:map style:condition="cell-content()!=16" style:apply-style-name="mal" style:base-cell-address="Jop1.F21"/>
    </style:style>
    <style:style style:name="ce20" style:family="table-cell" style:parent-style-name="Default">
      <style:text-properties fo:color="#008000"/>
    </style:style>
    <style:style style:name="ce21" style:family="table-cell" style:parent-style-name="Default">
      <style:table-cell-properties style:text-align-source="fix" style:repeat-content="false" style:vertical-align="middle"/>
      <style:paragraph-properties fo:text-align="start" fo:margin-left="0cm"/>
      <style:text-properties fo:color="#000080" fo:font-size="14pt" fo:font-style="italic" fo:font-weight="bold"/>
    </style:style>
    <style:style style:name="ce22" style:family="table-cell" style:parent-style-name="Default">
      <style:text-properties fo:color="#800000" fo:font-weight="bold"/>
    </style:style>
    <style:style style:name="ce23" style:family="table-cell" style:parent-style-name="Default">
      <style:table-cell-properties style:cell-protect="none" style:print-content="true"/>
      <style:text-properties fo:color="#000080" fo:font-weight="bold"/>
    </style:style>
    <style:style style:name="ce24" style:family="table-cell" style:parent-style-name="Default" style:data-style-name="N11">
      <style:table-cell-properties style:cell-protect="none" style:print-content="true"/>
      <style:text-properties fo:color="#000080" fo:font-weight="bold"/>
    </style:style>
    <style:style style:name="ce25" style:family="table-cell" style:parent-style-name="Default">
      <style:text-properties style:use-window-font-color="true" style:text-outline="false" style:text-line-through-style="none" style:font-name="Comic Sans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6" style:family="table-cell" style:parent-style-name="Default">
      <style:text-properties fo:color="#003366" style:text-outline="false" style:text-line-through-style="none" style:font-name="Comic Sans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7" style:family="table-cell" style:parent-style-name="Default">
      <style:text-properties fo:color="#8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ext-properties fo:color="#003366" style:text-outline="false" style:text-line-through-style="none" style:font-name="Comic Sans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 style:family="table-cell" style:parent-style-name="Default">
      <style:text-properties fo:color="#800000" style:text-outline="false" style:text-line-through-style="none" style:font-name="Comic Sans M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none" fo:border-left="0.002cm solid #000000" fo:border-right="0.002cm solid #000000" fo:border-top="0.002cm solid #000000"/>
    </style:style>
    <style:style style:name="ce31" style:family="table-cell" style:parent-style-name="Default">
      <style:table-cell-properties fo:border-bottom="none" fo:border-left="0.002cm solid #000000" fo:border-right="0.002cm solid #000000" fo:border-top="none"/>
    </style:style>
    <style:style style:name="ce32" style:family="table-cell" style:parent-style-name="Default">
      <style:table-cell-properties fo:border-bottom="0.002cm solid #000000" fo:border-left="0.002cm solid #000000" fo:border-right="0.002cm solid #000000" fo:border-top="none"/>
    </style:style>
    <style:style style:name="P1" style:family="paragraph">
      <style:paragraph-properties fo:text-align="center"/>
      <style:text-properties style:use-window-font-color="true" style:text-line-through-style="none" fo:font-family="Arial" style:font-family-generic="modern" fo:font-size="10pt" fo:font-style="normal" style:text-underline-style="none" fo:font-weight="bold"/>
    </style:style>
    <style:style style:name="P2" style:family="paragraph">
      <style:paragraph-properties fo:text-align="center"/>
      <style:text-properties style:use-window-font-color="true" style:text-line-through-style="none" fo:font-family="Arial" style:font-family-generic="modern" fo:font-size="12pt" fo:font-style="normal" style:text-underline-style="none" fo:font-weight="normal"/>
    </style:style>
    <style:style style:name="P3" style:family="paragraph">
      <style:paragraph-properties fo:text-align="center"/>
      <style:text-properties style:use-window-font-color="true" style:text-line-through-style="none" fo:font-family="Arial" style:font-family-generic="modern" fo:font-size="14pt" fo:font-style="normal" style:text-underline-style="none" fo:font-weight="bold"/>
    </style:style>
    <style:style style:name="P4" style:family="paragraph">
      <style:paragraph-properties fo:text-align="center"/>
      <style:text-properties fo:font-size="12pt"/>
    </style:style>
    <style:style style:name="T1" style:family="text">
      <style:text-properties fo:color="#800000"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2" style:family="text">
      <style:text-properties fo:color="#8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iteration table:status="enable" table:steps="4" table:maximum-difference="1"/>
      </table:calculation-settings>
      <table:table table:name="Jop1"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g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zquierda1?language=Basic&amp;location=document"/>
              </office:event-listeners>
            </form:button>
            <form:button form:name="CommandButton" form:control-implementation="ooo:com.sun.star.form.component.CommandButton" form:id="control2" form:label="&g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zquierda2?language=Basic&amp;location=document"/>
              </office:event-listeners>
            </form:button>
            <form:button form:name="CommandButton" form:control-implementation="ooo:com.sun.star.form.component.CommandButton" form:id="control3" form:label="Iniciar juego"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icio?language=Basic&amp;location=document"/>
              </office:event-listeners>
            </form:button>
            <form:button form:name="CommandButton" form:control-implementation="ooo:com.sun.star.form.component.CommandButton" form:id="control4" form:label="&g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zquierda3?language=Basic&amp;location=document"/>
              </office:event-listeners>
            </form:button>
            <form:button form:name="CommandButton" form:control-implementation="ooo:com.sun.star.form.component.CommandButton" form:id="control5" form:label="&g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zquierda4?language=Basic&amp;location=document"/>
              </office:event-listeners>
            </form:button>
            <form:button form:name="CommandButton" form:control-implementation="ooo:com.sun.star.form.component.CommandButton" form:id="control6"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ube1?language=Basic&amp;location=document"/>
              </office:event-listeners>
            </form:button>
            <form:button form:name="CommandButton" form:control-implementation="ooo:com.sun.star.form.component.CommandButton" form:id="control7"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ube2?language=Basic&amp;location=document"/>
              </office:event-listeners>
            </form:button>
            <form:button form:name="CommandButton" form:control-implementation="ooo:com.sun.star.form.component.CommandButton" form:id="control8"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ube3?language=Basic&amp;location=document"/>
              </office:event-listeners>
            </form:button>
            <form:button form:name="CommandButton" form:control-implementation="ooo:com.sun.star.form.component.CommandButton" form:id="control9"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ube4?language=Basic&amp;location=document"/>
              </office:event-listeners>
            </form:button>
            <form:button form:name="CommandButton" form:control-implementation="ooo:com.sun.star.form.component.CommandButton" form:id="control10" form:label="&l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erecha4?language=Basic&amp;location=document"/>
              </office:event-listeners>
            </form:button>
            <form:button form:name="CommandButton" form:control-implementation="ooo:com.sun.star.form.component.CommandButton" form:id="control11"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aja1?language=Basic&amp;location=document"/>
              </office:event-listeners>
            </form:button>
            <form:button form:name="CommandButton" form:control-implementation="ooo:com.sun.star.form.component.CommandButton" form:id="control12"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aja2?language=Basic&amp;location=document"/>
              </office:event-listeners>
            </form:button>
            <form:button form:name="CommandButton" form:control-implementation="ooo:com.sun.star.form.component.CommandButton" form:id="control13"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aja3?language=Basic&amp;location=document"/>
              </office:event-listeners>
            </form:button>
            <form:button form:name="CommandButton" form:control-implementation="ooo:com.sun.star.form.component.CommandButton" form:id="control14"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aja4?language=Basic&amp;location=document"/>
              </office:event-listeners>
            </form:button>
            <form:button form:name="CommandButton" form:control-implementation="ooo:com.sun.star.form.component.CommandButton" form:id="control15" form:label="&l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erecha3?language=Basic&amp;location=document"/>
              </office:event-listeners>
            </form:button>
            <form:button form:name="CommandButton" form:control-implementation="ooo:com.sun.star.form.component.CommandButton" form:id="control16" form:label="&l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erecha2?language=Basic&amp;location=document"/>
              </office:event-listeners>
            </form:button>
            <form:button form:name="CommandButton" form:control-implementation="ooo:com.sun.star.form.component.CommandButton" form:id="control17" form:label="&l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erecha1?language=Basic&amp;location=document"/>
              </office:event-listeners>
            </form:button>
            <form:button form:name="PushButton" form:control-implementation="ooo:com.sun.star.form.component.CommandButton" form:id="control18" form:label="Deshac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trojugada?language=Basic&amp;location=document"/>
              </office:event-listeners>
            </form:button>
          </form:form>
        </office:forms>
        <table:table-column table:style-name="co1" table:number-columns-repeated="2" table:default-cell-style-name="Default"/>
        <table:table-column table:style-name="co1" table:number-columns-repeated="4" table:default-cell-style-name="ce3"/>
        <table:table-column table:style-name="co1" table:number-columns-repeated="6" table:default-cell-style-name="Default"/>
        <table:table-row table:style-name="ro1">
          <table:table-cell table:number-columns-repeated="2"/>
          <table:table-cell table:style-name="Default" table:number-columns-repeated="4"/>
          <table:table-cell table:number-columns-repeated="6"/>
        </table:table-row>
        <table:table-row table:style-name="ro1">
          <table:table-cell/>
          <table:table-cell table:style-name="ce1" office:value-type="string" table:number-columns-spanned="7" table:number-rows-spanned="3">
            <text:p>JOP1 de Rodolfo Valeiras</text:p>
          </table:table-cell>
          <table:covered-table-cell table:number-columns-repeated="4" table:style-name="ce1" office:value-type="float" office:value="0">
            <text:p>0</text:p>
          </table:covered-table-cell>
          <table:covered-table-cell table:number-columns-repeated="2" table:style-name="ce1"/>
          <table:table-cell/>
          <table:table-cell table:style-name="ce20" office:value-type="string">
            <text:p>Adaptado a Hoja de Cálculo por Antonio Roldán</text:p>
          </table:table-cell>
          <table:table-cell table:number-columns-repeated="2"/>
        </table:table-row>
        <table:table-row table:style-name="ro1">
          <table:table-cell/>
          <table:covered-table-cell table:style-name="ce1"/>
          <table:covered-table-cell table:number-columns-repeated="4" table:style-name="ce1" office:value-type="float" office:value="0">
            <text:p>0</text:p>
          </table:covered-table-cell>
          <table:covered-table-cell table:number-columns-repeated="2" table:style-name="ce1"/>
          <table:table-cell/>
          <table:table-cell table:style-name="ce20" office:value-type="string">
            <text:p>Versión Febrero 2007</text:p>
          </table:table-cell>
          <table:table-cell table:number-columns-repeated="2"/>
        </table:table-row>
        <table:table-row table:style-name="ro1">
          <table:table-cell/>
          <table:covered-table-cell table:style-name="ce1"/>
          <table:covered-table-cell table:number-columns-repeated="4" table:style-name="ce1" office:value-type="float" office:value="0">
            <text:p>0</text:p>
          </table:covered-table-cell>
          <table:covered-table-cell table:number-columns-repeated="2" table:style-name="ce1"/>
          <table:table-cell table:number-columns-repeated="4"/>
        </table:table-row>
        <table:table-row table:style-name="ro1">
          <table:table-cell table:number-columns-repeated="2"/>
          <table:table-cell table:number-columns-repeated="4" table:style-name="Default" office:value-type="string">
            <text:p><text:s/></text:p>
          </table:table-cell>
          <table:table-cell office:value-type="string">
            <text:p><text:s/></text:p>
          </table:table-cell>
          <table:table-cell table:number-columns-repeated="5"/>
        </table:table-row>
        <table:table-row table:style-name="ro1">
          <table:table-cell table:number-columns-repeated="2"/>
          <table:table-cell table:style-name="Default">
            <draw:control table:end-cell-address="Jop1.C8" table:end-x="1.605cm" table:end-y="0.3cm" draw:z-index="10" draw:text-style-name="P1" svg:width="1.003cm" svg:height="0.857cm" svg:x="0.601cm" svg:y="0.345cm" draw:control="control11"/>
          </table:table-cell>
          <table:table-cell table:style-name="Default">
            <draw:control table:end-cell-address="Jop1.D8" table:end-x="1.605cm" table:end-y="0.3cm" draw:z-index="11" draw:text-style-name="P1" svg:width="1.003cm" svg:height="0.857cm" svg:x="0.601cm" svg:y="0.345cm" draw:control="control12"/>
          </table:table-cell>
          <table:table-cell table:style-name="Default">
            <draw:control table:end-cell-address="Jop1.E8" table:end-x="1.605cm" table:end-y="0.3cm" draw:z-index="12" draw:text-style-name="P1" svg:width="1.003cm" svg:height="0.857cm" svg:x="0.601cm" svg:y="0.345cm" draw:control="control13"/>
          </table:table-cell>
          <table:table-cell table:style-name="Default">
            <draw:control table:end-cell-address="Jop1.F8" table:end-x="1.606cm" table:end-y="0.3cm" draw:z-index="13" draw:text-style-name="P1" svg:width="1.003cm" svg:height="0.857cm" svg:x="0.602cm" svg:y="0.345cm" draw:control="control14"/>
          </table:table-cell>
          <table:table-cell table:number-columns-repeated="2"/>
          <table:table-cell>
            <draw:control table:end-cell-address="Jop1.L8" table:end-x="0.821cm" table:end-y="0.345cm" draw:z-index="2" draw:text-style-name="P2" svg:width="5.551cm" svg:height="1.247cm" svg:x="2.043cm" svg:y="0cm" draw:control="control3"/>
          </table:table-cell>
          <table:table-cell table:number-columns-repeated="3"/>
        </table:table-row>
        <table:table-row table:style-name="ro1" table:number-rows-repeated="2">
          <table:table-cell table:number-columns-repeated="2"/>
          <table:table-cell table:style-name="Default" table:number-columns-repeated="4"/>
          <table:table-cell table:number-columns-repeated="6"/>
        </table:table-row>
        <table:table-row table:style-name="ro2">
          <table:table-cell/>
          <table:table-cell office:value-type="string">
            <text:p><text:s/></text:p>
          </table:table-cell>
          <table:table-cell table:style-name="ce2" office:value-type="float" office:value="1" table:number-columns-spanned="1" table:number-rows-spanned="4">
            <text:p>1</text:p>
          </table:table-cell>
          <table:table-cell table:style-name="ce8" office:value-type="float" office:value="2" table:number-columns-spanned="1" table:number-rows-spanned="4">
            <text:p>2</text:p>
          </table:table-cell>
          <table:table-cell table:style-name="ce12" office:value-type="float" office:value="7" table:number-columns-spanned="1" table:number-rows-spanned="4">
            <text:p>7</text:p>
          </table:table-cell>
          <table:table-cell table:style-name="ce16" office:value-type="float" office:value="10" table:number-columns-spanned="1" table:number-rows-spanned="4">
            <text:p>10</text:p>
          </table:table-cell>
          <table:table-cell office:value-type="string">
            <text:p><text:s/></text:p>
          </table:table-cell>
          <table:table-cell table:number-columns-repeated="5"/>
        </table:table-row>
        <table:table-row table:style-name="ro2">
          <table:table-cell/>
          <table:table-cell>
            <draw:control table:end-cell-address="Jop1.B11" table:end-x="1.93cm" table:end-y="0.445cm" draw:z-index="0" draw:text-style-name="P3" svg:width="0.924cm" svg:height="0.887cm" svg:x="1.005cm" svg:y="0.005cm" draw:control="control1"/>
          </table:table-cell>
          <table:covered-table-cell table:number-columns-repeated="4" office:value-type="float" office:value="0">
            <text:p>0</text:p>
          </table:covered-table-cell>
          <table:table-cell>
            <draw:control table:end-cell-address="Jop1.G12" table:end-x="1.226cm" table:end-y="0.036cm" draw:z-index="16" draw:text-style-name="P3" svg:width="0.924cm" svg:height="0.887cm" svg:x="0.301cm" svg:y="0.044cm" draw:control="control17"/>
          </table:table-cell>
          <table:table-cell table:number-columns-repeated="2"/>
          <table:table-cell table:style-name="ce21" office:value-type="string" table:number-columns-spanned="2" table:number-rows-spanned="2">
            <text:p>Estadísticas</text:p>
          </table:table-cell>
          <table:covered-table-cell/>
          <table:table-cell/>
        </table:table-row>
        <table:table-row table:style-name="ro2">
          <table:table-cell table:number-columns-repeated="2"/>
          <table:covered-table-cell table:number-columns-repeated="4" office:value-type="float" office:value="0">
            <text:p>0</text:p>
          </table:covered-table-cell>
          <table:table-cell table:number-columns-repeated="3"/>
          <table:covered-table-cell table:number-columns-repeated="2"/>
          <table:table-cell/>
        </table:table-row>
        <table:table-row table:style-name="ro2">
          <table:table-cell table:number-columns-repeated="2"/>
          <table:covered-table-cell table:number-columns-repeated="4" office:value-type="float" office:value="0">
            <text:p>0</text:p>
          </table:covered-table-cell>
          <table:table-cell table:number-columns-repeated="6"/>
        </table:table-row>
        <table:table-row table:style-name="ro2">
          <table:table-cell/>
          <table:table-cell office:value-type="string">
            <text:p><text:s/></text:p>
            <draw:control table:end-cell-address="Jop1.B15" table:end-x="1.959cm" table:end-y="0.377cm" draw:z-index="1" draw:text-style-name="P3" svg:width="0.937cm" svg:height="0.928cm" svg:x="1.021cm" svg:y="0.344cm" draw:control="control2"/>
          </table:table-cell>
          <table:table-cell table:style-name="ce4" office:value-type="float" office:value="5" table:number-columns-spanned="1" table:number-rows-spanned="4">
            <text:p>5</text:p>
          </table:table-cell>
          <table:table-cell table:style-name="ce9" office:value-type="float" office:value="6" table:number-columns-spanned="1" table:number-rows-spanned="4">
            <text:p>6</text:p>
          </table:table-cell>
          <table:table-cell table:style-name="ce13" office:value-type="float" office:value="15" table:number-columns-spanned="1" table:number-rows-spanned="4">
            <text:p>15</text:p>
          </table:table-cell>
          <table:table-cell table:style-name="ce17" office:value-type="float" office:value="3" table:number-columns-spanned="1" table:number-rows-spanned="4">
            <text:p>3</text:p>
          </table:table-cell>
          <table:table-cell office:value-type="string">
            <text:p><text:s/></text:p>
          </table:table-cell>
          <table:table-cell table:number-columns-repeated="2"/>
          <table:table-cell table:style-name="ce22" office:value-type="string">
            <text:p>Número de jugadas</text:p>
          </table:table-cell>
          <table:table-cell/>
          <table:table-cell table:style-name="ce23" office:value-type="float" office:value="12">
            <text:p>12</text:p>
          </table:table-cell>
        </table:table-row>
        <table:table-row table:style-name="ro2">
          <table:table-cell table:number-columns-repeated="2"/>
          <table:covered-table-cell table:number-columns-repeated="4" office:value-type="float" office:value="0">
            <text:p>0</text:p>
          </table:covered-table-cell>
          <table:table-cell>
            <draw:control table:end-cell-address="Jop1.G15" table:end-x="1.226cm" table:end-y="0.443cm" draw:z-index="15" draw:text-style-name="P3" svg:width="0.924cm" svg:height="0.887cm" svg:x="0.301cm" svg:y="0.003cm" draw:control="control16"/>
          </table:table-cell>
          <table:table-cell table:number-columns-repeated="2"/>
          <table:table-cell table:style-name="ce22"/>
          <table:table-cell/>
          <table:table-cell table:style-name="ce23"/>
        </table:table-row>
        <table:table-row table:style-name="ro2">
          <table:table-cell table:number-columns-repeated="2"/>
          <table:covered-table-cell table:number-columns-repeated="4" office:value-type="float" office:value="0">
            <text:p>0</text:p>
          </table:covered-table-cell>
          <table:table-cell table:number-columns-repeated="3"/>
          <table:table-cell table:style-name="ce22" office:value-type="string">
            <text:p>Números bien situados</text:p>
          </table:table-cell>
          <table:table-cell/>
          <table:table-cell table:style-name="ce23" office:value-type="float" office:value="6">
            <text:p>6</text:p>
          </table:table-cell>
        </table:table-row>
        <table:table-row table:style-name="ro2">
          <table:table-cell table:number-columns-repeated="2"/>
          <table:covered-table-cell table:number-columns-repeated="4" office:value-type="float" office:value="0">
            <text:p>0</text:p>
          </table:covered-table-cell>
          <table:table-cell table:number-columns-repeated="3"/>
          <table:table-cell table:style-name="ce22"/>
          <table:table-cell/>
          <table:table-cell table:style-name="ce23"/>
        </table:table-row>
        <table:table-row table:style-name="ro1">
          <table:table-cell/>
          <table:table-cell office:value-type="string">
            <text:p><text:s/></text:p>
            <draw:control table:end-cell-address="Jop1.B19" table:end-x="1.956cm" table:end-y="0.359cm" draw:z-index="3" draw:text-style-name="P3" svg:width="0.94cm" svg:height="0.861cm" svg:x="1.015cm" svg:y="0.401cm" draw:control="control4"/>
          </table:table-cell>
          <table:table-cell table:style-name="ce5" office:value-type="float" office:value="9" table:number-columns-spanned="1" table:number-rows-spanned="4">
            <text:p>9</text:p>
          </table:table-cell>
          <table:table-cell table:style-name="ce10" office:value-type="float" office:value="8" table:number-columns-spanned="1" table:number-rows-spanned="4">
            <text:p>8</text:p>
          </table:table-cell>
          <table:table-cell table:style-name="ce14" office:value-type="float" office:value="12" table:number-columns-spanned="1" table:number-rows-spanned="4">
            <text:p>12</text:p>
          </table:table-cell>
          <table:table-cell table:style-name="ce18" office:value-type="float" office:value="11" table:number-columns-spanned="1" table:number-rows-spanned="4">
            <text:p>11</text:p>
          </table:table-cell>
          <table:table-cell office:value-type="string">
            <text:p><text:s/></text:p>
          </table:table-cell>
          <table:table-cell table:number-columns-repeated="2"/>
          <table:table-cell table:style-name="ce22" office:value-type="string">
            <text:p>Rendimiento</text:p>
          </table:table-cell>
          <table:table-cell/>
          <table:table-cell table:style-name="ce24" office:value-type="percentage" office:value="1">
            <text:p>100,00%</text:p>
          </table:table-cell>
        </table:table-row>
        <table:table-row table:style-name="ro1">
          <table:table-cell table:number-columns-repeated="2"/>
          <table:covered-table-cell table:number-columns-repeated="4"/>
          <table:table-cell>
            <draw:control table:end-cell-address="Jop1.G19" table:end-x="1.226cm" table:end-y="0.445cm" draw:z-index="14" draw:text-style-name="P3" svg:width="0.924cm" svg:height="0.887cm" svg:x="0.301cm" svg:y="0.009cm" draw:control="control15"/>
          </table:table-cell>
          <table:table-cell table:number-columns-repeated="5"/>
        </table:table-row>
        <table:table-row table:style-name="ro1">
          <table:table-cell table:number-columns-repeated="2"/>
          <table:covered-table-cell table:number-columns-repeated="4"/>
          <table:table-cell table:number-columns-repeated="6"/>
        </table:table-row>
        <table:table-row table:style-name="ro1">
          <table:table-cell table:number-columns-repeated="2"/>
          <table:covered-table-cell table:number-columns-repeated="4"/>
          <table:table-cell table:number-columns-repeated="6"/>
        </table:table-row>
        <table:table-row table:style-name="ro1">
          <table:table-cell/>
          <table:table-cell office:value-type="string">
            <text:p><text:s/></text:p>
          </table:table-cell>
          <table:table-cell table:style-name="ce6" office:value-type="float" office:value="4" table:number-columns-spanned="1" table:number-rows-spanned="4">
            <text:p>4</text:p>
          </table:table-cell>
          <table:table-cell table:style-name="ce11" office:value-type="float" office:value="14" table:number-columns-spanned="1" table:number-rows-spanned="4">
            <text:p>14</text:p>
          </table:table-cell>
          <table:table-cell table:style-name="ce15" office:value-type="float" office:value="16" table:number-columns-spanned="1" table:number-rows-spanned="4">
            <text:p>16</text:p>
          </table:table-cell>
          <table:table-cell table:style-name="ce19" office:value-type="float" office:value="13" table:number-columns-spanned="1" table:number-rows-spanned="4">
            <text:p>13</text:p>
          </table:table-cell>
          <table:table-cell office:value-type="string">
            <text:p><text:s/></text:p>
          </table:table-cell>
          <table:table-cell table:number-columns-repeated="5"/>
        </table:table-row>
        <table:table-row table:style-name="ro1">
          <table:table-cell/>
          <table:table-cell>
            <draw:control table:end-cell-address="Jop1.B23" table:end-x="1.959cm" table:end-y="0.451cm" draw:z-index="4" draw:text-style-name="P3" svg:width="0.909cm" svg:height="0.886cm" svg:x="1.049cm" svg:y="0.015cm" draw:control="control5"/>
          </table:table-cell>
          <table:covered-table-cell table:number-columns-repeated="4"/>
          <table:table-cell>
            <draw:control table:end-cell-address="Jop1.G24" table:end-x="1.226cm" table:end-y="0.039cm" draw:z-index="9" draw:text-style-name="P3" svg:width="0.924cm" svg:height="0.887cm" svg:x="0.301cm" svg:y="0.054cm" draw:control="control10"/>
          </table:table-cell>
          <table:table-cell table:number-columns-repeated="5"/>
        </table:table-row>
        <table:table-row table:style-name="ro1">
          <table:table-cell table:number-columns-repeated="2"/>
          <table:covered-table-cell table:number-columns-repeated="4"/>
          <table:table-cell table:number-columns-repeated="6"/>
        </table:table-row>
        <table:table-row table:style-name="ro1">
          <table:table-cell table:number-columns-repeated="2"/>
          <table:covered-table-cell table:number-columns-repeated="4"/>
          <table:table-cell table:number-columns-repeated="3"/>
          <table:table-cell table:style-name="ce21" office:value-type="string" table:number-columns-spanned="2" table:number-rows-spanned="2">
            <text:p>Deshacer</text:p>
          </table:table-cell>
          <table:covered-table-cell/>
          <table:table-cell/>
        </table:table-row>
        <table:table-row table:style-name="ro1">
          <table:table-cell table:number-columns-repeated="2"/>
          <table:table-cell table:style-name="Default">
            <draw:control table:end-cell-address="Jop1.C27" table:end-x="1.562cm" table:end-y="0.051cm" draw:z-index="5" draw:text-style-name="P1" svg:width="1.003cm" svg:height="0.857cm" svg:x="0.558cm" svg:y="0.097cm" draw:control="control6"/>
          </table:table-cell>
          <table:table-cell table:style-name="Default">
            <draw:control table:end-cell-address="Jop1.D27" table:end-x="1.605cm" table:end-y="0.055cm" draw:z-index="6" draw:text-style-name="P1" svg:width="1.003cm" svg:height="0.857cm" svg:x="0.601cm" svg:y="0.101cm" draw:control="control7"/>
          </table:table-cell>
          <table:table-cell table:style-name="Default">
            <draw:control table:end-cell-address="Jop1.E27" table:end-x="1.605cm" table:end-y="0.055cm" draw:z-index="7" draw:text-style-name="P1" svg:width="1.003cm" svg:height="0.857cm" svg:x="0.601cm" svg:y="0.101cm" draw:control="control8"/>
          </table:table-cell>
          <table:table-cell table:style-name="Default">
            <draw:control table:end-cell-address="Jop1.F27" table:end-x="1.706cm" table:end-y="0.055cm" draw:z-index="8" draw:text-style-name="P1" svg:width="1.003cm" svg:height="0.857cm" svg:x="0.702cm" svg:y="0.101cm" draw:control="control9"/>
          </table:table-cell>
          <table:table-cell table:number-columns-repeated="3"/>
          <table:covered-table-cell table:number-columns-repeated="2"/>
          <table:table-cell/>
        </table:table-row>
        <table:table-row table:style-name="ro1">
          <table:table-cell table:number-columns-repeated="2"/>
          <table:table-cell table:style-name="Default" table:number-columns-repeated="4"/>
          <table:table-cell table:number-columns-repeated="3"/>
          <table:table-cell table:style-name="ce22" office:value-type="string">
            <text:p>Para deshacer pulsa en este botón</text:p>
          </table:table-cell>
          <table:table-cell table:number-columns-repeated="2"/>
        </table:table-row>
        <table:table-row table:style-name="ro1">
          <table:table-cell table:number-columns-repeated="2"/>
          <table:table-cell table:style-name="Default" table:number-columns-repeated="4"/>
          <table:table-cell table:number-columns-repeated="6"/>
        </table:table-row>
        <table:table-row table:style-name="ro1">
          <table:table-cell table:number-columns-repeated="2"/>
          <table:table-cell table:style-name="Default" table:number-columns-repeated="4"/>
          <table:table-cell table:number-columns-repeated="3"/>
          <table:table-cell>
            <draw:control table:end-cell-address="Jop1.K30" table:end-x="1.182cm" table:end-y="0.213cm" draw:z-index="17" draw:text-style-name="P4" svg:width="3.3cm" svg:height="0.902cm" svg:x="0.139cm" svg:y="0.214cm" draw:control="control18"/>
          </table:table-cell>
          <table:table-cell table:number-columns-repeated="2"/>
        </table:table-row>
        <table:table-row table:style-name="ro1">
          <table:table-cell table:number-columns-repeated="2"/>
          <table:table-cell table:style-name="ce7" office:value-type="string" table:number-columns-spanned="4" table:number-rows-spanned="2">
            <text:p>Te quedan números por situar</text:p>
          </table:table-cell>
          <table:covered-table-cell table:number-columns-repeated="3" table:style-name="Default"/>
          <table:table-cell table:number-columns-repeated="6"/>
        </table:table-row>
        <table:table-row table:style-name="ro1">
          <table:table-cell table:number-columns-repeated="2"/>
          <table:covered-table-cell table:number-columns-repeated="4" table:style-name="Default"/>
          <table:table-cell table:number-columns-repeated="6"/>
        </table:table-row>
      </table:table>
      <table:table table:name="Instrucciones" table:style-name="ta2" table:print="false">
        <office:forms form:automatic-focus="false" form:apply-design-mode="false"/>
        <table:table-column table:style-name="co1" table:default-cell-style-name="Default"/>
        <table:table-column table:style-name="co1" table:default-cell-style-name="ce27"/>
        <table:table-column table:style-name="co1" table:number-columns-repeated="9" table:default-cell-style-name="Default"/>
        <table:table-row table:style-name="ro1">
          <table:table-cell/>
          <table:table-cell table:style-name="Default"/>
          <table:table-cell table:number-columns-repeated="9"/>
        </table:table-row>
        <table:table-row table:style-name="ro1">
          <table:table-cell/>
          <table:table-cell table:style-name="ce1" office:value-type="string" table:number-columns-spanned="7" table:number-rows-spanned="3">
            <text:p>Instrucciones</text:p>
          </table:table-cell>
          <table:covered-table-cell table:number-columns-repeated="4" table:style-name="ce1" office:value-type="float" office:value="0">
            <text:p>0</text:p>
          </table:covered-table-cell>
          <table:covered-table-cell table:number-columns-repeated="2" table:style-name="ce1"/>
          <table:table-cell table:number-columns-repeated="3"/>
        </table:table-row>
        <table:table-row table:style-name="ro1">
          <table:table-cell/>
          <table:covered-table-cell table:style-name="ce1"/>
          <table:covered-table-cell table:number-columns-repeated="4" table:style-name="ce1" office:value-type="float" office:value="0">
            <text:p>0</text:p>
          </table:covered-table-cell>
          <table:covered-table-cell table:number-columns-repeated="2" table:style-name="ce1"/>
          <table:table-cell table:number-columns-repeated="3"/>
        </table:table-row>
        <table:table-row table:style-name="ro1">
          <table:table-cell/>
          <table:covered-table-cell table:style-name="ce1"/>
          <table:covered-table-cell table:number-columns-repeated="4" table:style-name="ce1" office:value-type="float" office:value="0">
            <text:p>0</text:p>
          </table:covered-table-cell>
          <table:covered-table-cell table:number-columns-repeated="2" table:style-name="ce1"/>
          <table:table-cell table:number-columns-repeated="3"/>
        </table:table-row>
        <table:table-row table:style-name="ro1">
          <table:table-cell/>
          <table:table-cell table:style-name="Default"/>
          <table:table-cell table:number-columns-repeated="9"/>
        </table:table-row>
        <table:table-row table:style-name="ro3">
          <table:table-cell/>
          <table:table-cell table:style-name="ce25"/>
          <table:table-cell table:style-name="ce28" office:value-type="string">
            <text:p>Instrucciones del autor Rodolfo Valeiras Reina</text:p>
          </table:table-cell>
          <table:table-cell table:number-columns-repeated="8"/>
        </table:table-row>
        <table:table-row table:style-name="ro1">
          <table:table-cell/>
          <table:table-cell table:style-name="ce25"/>
          <table:table-cell table:number-columns-repeated="9"/>
        </table:table-row>
        <table:table-row table:style-name="ro1">
          <table:table-cell/>
          <table:table-cell table:style-name="ce26" office:value-type="string">
            <text:p>JOP-1 es un juego de ordenación inspirado por el Cubo de Rubik. </text:p>
          </table:table-cell>
          <table:table-cell table:number-columns-repeated="9"/>
        </table:table-row>
        <table:table-row table:style-name="ro1">
          <table:table-cell/>
          <table:table-cell table:style-name="ce26" office:value-type="string">
            <text:p>Una vez revueltas las piezas hay que devolverlas a la posición inicial pulsando en los botones laterales. </text:p>
          </table:table-cell>
          <table:table-cell table:number-columns-repeated="9"/>
        </table:table-row>
        <table:table-row table:style-name="ro1">
          <table:table-cell/>
          <table:table-cell table:style-name="ce26" office:value-type="string">
            <text:p>Cada vez que se pulsa un botón, las piezas de su fila o columna se desplazan cíclicamente en el sentido indicado por la flecha.</text:p>
          </table:table-cell>
          <table:table-cell table:number-columns-repeated="9"/>
        </table:table-row>
        <table:table-row table:style-name="ro1">
          <table:table-cell/>
          <table:table-cell table:style-name="Default"/>
          <table:table-cell table:number-columns-repeated="9"/>
        </table:table-row>
        <table:table-row table:style-name="ro3">
          <table:table-cell/>
          <table:table-cell table:style-name="Default"/>
          <table:table-cell table:style-name="ce29" office:value-type="string">
            <text:p>Instrucciones de esta adaptación</text:p>
          </table:table-cell>
          <table:table-cell table:number-columns-repeated="8"/>
        </table:table-row>
        <table:table-row table:style-name="ro1">
          <table:table-cell/>
          <table:table-cell table:style-name="Default"/>
          <table:table-cell table:number-columns-repeated="8"/>
          <table:table-cell table:style-name="ce27" office:value-type="string">
            <text:p>Posición inicial</text:p>
          </table:table-cell>
        </table:table-row>
        <table:table-row table:style-name="ro4">
          <table:table-cell/>
          <table:table-cell office:value-type="string">
            <text:p>Comienza pulsando sobre el botón <text:span text:style-name="T1">Iniciar Juego</text:span></text:p>
          </table:table-cell>
          <table:table-cell table:number-columns-repeated="9"/>
        </table:table-row>
        <table:table-row table:style-name="ro1">
          <table:table-cell/>
          <table:table-cell office:value-type="string">
            <text:p>De esta forma se revolverán los números y quedarán a cero los contadores</text:p>
          </table:table-cell>
          <table:table-cell table:number-columns-repeated="8"/>
          <table:table-cell table:style-name="ce30" office:value-type="string">
            <text:p>1 <text:s text:c="3"/>2 <text:s text:c="3"/>3 <text:s text:c="3"/>4</text:p>
          </table:table-cell>
        </table:table-row>
        <table:table-row table:style-name="ro1">
          <table:table-cell table:number-columns-repeated="10"/>
          <table:table-cell table:style-name="ce31" office:value-type="string">
            <text:p>5 <text:s text:c="3"/>6 <text:s text:c="3"/>7 <text:s text:c="3"/>8</text:p>
          </table:table-cell>
        </table:table-row>
        <table:table-row table:style-name="ro1">
          <table:table-cell/>
          <table:table-cell office:value-type="string">
            <text:p>En el desarrollo del juego aparececerán con fondo blanco los números que ya estén bien situados</text:p>
          </table:table-cell>
          <table:table-cell table:number-columns-repeated="8"/>
          <table:table-cell table:style-name="ce31" office:value-type="string">
            <text:p>9 <text:s text:c="2"/>10 <text:s/>11 12</text:p>
          </table:table-cell>
        </table:table-row>
        <table:table-row table:style-name="ro1">
          <table:table-cell table:number-columns-repeated="10"/>
          <table:table-cell table:style-name="ce32" office:value-type="string">
            <text:p>13 14 15 16</text:p>
          </table:table-cell>
        </table:table-row>
        <table:table-row table:style-name="ro1">
          <table:table-cell/>
          <table:table-cell office:value-type="string">
            <text:p>El rendimiento es estimativo. Lo normal es que comience con 100 y vaya cayendo a lo largo del desarrollo del juego.</text:p>
          </table:table-cell>
          <table:table-cell table:number-columns-repeated="9"/>
        </table:table-row>
        <table:table-row table:style-name="ro1">
          <table:table-cell/>
          <table:table-cell office:value-type="string">
            <text:p>Sólo te servirá para comparar unos desarrollos del juegos con otros.</text:p>
          </table:table-cell>
          <table:table-cell table:number-columns-repeated="9"/>
        </table:table-row>
        <table:table-row table:style-name="ro1">
          <table:table-cell table:number-columns-repeated="11"/>
        </table:table-row>
        <table:table-row table:style-name="ro5">
          <table:table-cell/>
          <table:table-cell office:value-type="string">
            <text:p>Con el botón <text:span text:style-name="T1">Deshacer</text:span><text:span text:style-name="T2"> podrás recorrer hacia atrás todas las jugadas, siempre que no agotes el cupo de 200.</text:span></text:p>
          </table:table-cell>
          <table:table-cell table:number-columns-repeated="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mic Sans MS" svg:font-family="'Comic Sans MS'" style:font-family-generic="script"/>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es" style:country-asian="ES" style:font-name-complex="Tahoma" style:language-complex="es" style:country-complex="ES"/>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es" style:country-asian="ES" style:font-size-complex="24pt" style:language-complex="es" style:country-complex="ES"/>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number:currency-style style:name="N106P0" style:volatile="true">
      <number:number number:decimal-places="2" number:min-integer-digits="1" number:grouping="true"/>
      <number:text> </number:text>
      <number:currency-symbol>€</number:currency-symbol>
    </number:currency-style>
    <number:currency-style style:name="N106">
      <style:text-properties fo:color="#ff0000"/>
      <number:text>-</number:text>
      <number:number number:decimal-places="2" number:min-integer-digits="1" number:grouping="true"/>
      <number:text> </number:text>
      <number:currency-symbol>€</number:currency-symbol>
      <style:map style:condition="value()&gt;=0" style:apply-style-name="N106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 </number:text>
    </number:number-style>
    <number:number-style style:name="N136P1" style:volatile="true">
      <number:text>-</number:text>
      <number:number number:decimal-places="2" number:min-integer-digits="1" number:grouping="true"/>
      <number:text> € </number:text>
    </number:number-style>
    <number:number-style style:name="N136P2" style:volatile="true">
      <number:text> -</number:text>
      <number:number number: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al" style:family="table-cell" style:parent-style-name="Default">
      <style:table-cell-properties style:glyph-orientation-vertical="0" fo:background-color="#ffff99"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fo:color="#333366" style:text-outline="false" style:text-line-through-styl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bien" style:family="table-cell" style:parent-style-name="mal">
      <style:table-cell-properties fo:background-color="#ffffff"/>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cm" fo:margin-bottom="2cm" fo:margin-left="2cm" fo:margin-right="2cm"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05">05/02/2007</text:date>, <text:time>17:32:35</text:time></text:p>
        </style:region-right>
      </style:header>
      <style:header-left style:display="false"/>
      <style:footer>
        <text:p>Página <text:page-number>1</text:page-number> / <text:page-count>99</text:page-count></text:p>
      </style:footer>
      <style:footer-left style:display="false"/>
    </style:master-page>
    <style:master-page style:name="PageStyle_5f_El_20_142857" style:display-name="PageStyle_El 142857" style:page-layout-name="pm3">
      <style:header>
        <text:p><text:span text:style-name="T1"><text:sheet-name>???</text:sheet-name></text:span></text:p>
      </style:header>
      <style:header-left style:display="false">
        <text:p><text:span text:style-name="T1"><text:sheet-name>???</text:sheet-name></text:span></text:p>
      </style:header-left>
      <style:footer>
        <text:p><text:span text:style-name="T1">Página </text:span><text:span text:style-name="T1"><text:page-number>1</text:page-number></text:span></text:p>
      </style:footer>
      <style:footer-left style:display="false">
        <text:p><text:span text:style-name="T1">Página </text:span><text:span text:style-name="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Antonio Roldan</meta:initial-creator>
    <meta:creation-date>2007-01-02T19:48:17</meta:creation-date>
    <dc:date>2007-02-05T17:32:35</dc:date>
    <meta:print-date>1601-01-01T01:02:05</meta:print-date>
    <dc:language>es-ES</dc:language>
    <meta:editing-cycles>71</meta:editing-cycles>
    <meta:editing-duration>PT10H34M41S</meta:editing-duration>
    <meta:user-defined meta:name="Info 1"/>
    <meta:user-defined meta:name="Info 2"/>
    <meta:user-defined meta:name="Info 3"/>
    <meta:user-defined meta:name="Info 4"/>
    <meta:document-statistic meta:table-count="2" meta:cell-count="107" meta:object-count="18"/>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c(16)
Global numjugadas%, bien%
Global rendi
Global jug(200)



sub mover(i,r)
Select Case i
Case 1
call derecha(4+4*r,true)
case 2
call baja(1+r,true)
case 3
call sube(1+r,true)
case 4
call izquierda(4+4*r,true)
End Select
end sub

sub mensaje(i)
dim doc as object
dim hoja as object
dim celda as object
dim t$

doc=StarDesktop.CurrentComponent
hoja=doc.sheets(0)
celda=hoja.GetCellByPosition(2,28)
select case i
case 1:t$="Te quedan números por situar"
case 2:t$= "Muy bien. Lo has resuelto"
case 3:t$="Estás muy cerca"
end select
celda.string=t$
end sub


sub desorden
dim i,j,k,m
dim doc as object
dim hoja as object
dim celda as object

randomize
doc=StarDesktop.CurrentComponent
hoja=doc.sheets(0)
numjugadas=0


for i=1 to 16
c(i)=i
next i

for i=0 to 3
for j=1 to 4
celda=hoja.GetCellByPosition(1+j,8+4*i)
celda.value=c(4*i+j)
next j
next i




for i=1 to 40
j=1+int(4*rnd())
k=1+int(4*rnd())
call mover(j,k)
next i



call cuentabien
rendi=0
celda=hoja.GetCellByPosition(11,16)
celda.value=rendi
numjugadas=0
celda=hoja.GetCellByPosition(11,12)
celda.value=numjugadas
end sub

Sub inicio
call desorden
end sub



sub cuentabien
dim doc as object
dim hoja as object
dim celda as object

dim i,j

doc=StarDesktop.CurrentComponent
hoja=doc.sheets(0)
bien=0
for i=0 to 3
for j=1 to 4
celda=hoja.GetCellByPosition(1+j,8+4*i)
if celda.value=4*i+j then bien=bien+1
next j
next i
celda=hoja.GetCellByPosition(11,14)
celda.value=bien
end sub

sub avanzajugada
dim doc as object
dim hoja as object
dim celda as object


doc=StarDesktop.CurrentComponent
hoja=doc.sheets(0)
celda=hoja.GetCellByPosition(11,12)
if numjugadas&lt;200 then numjugadas=numjugadas+1
celda.value=numjugadas
call cuentabien
if numjugadas&lt;&gt;0 then rendi=bien/numjugadas*5/2
if rendi&gt;1 then rendi=1
celda=hoja.GetCellByPosition(11,16)
celda.value=rendi
if bien=16 then
mensaje(2)
msgbox("Lo has resuelto",,"Jop1")
else
if bien&lt;13 then mensaje(1)else mensaje(3)
end if
end sub

Sub retrojugada
dim doc as object
dim hoja as object
dim celda as object
dim r,s

if numjugadas&gt;=200 then msgbox("Ya no podrás deshacer")
if numjugadas&gt;1 then
doc=StarDesktop.CurrentComponent
hoja=doc.sheets(0)
r=int(jug(numjugadas)/100)
s=jug(numjugadas)-100*r

Select Case r
Case 1
call izquierda(s,false)
case 2
call sube(s,false)
case 3
call baja(s,false)
case 4
call derecha(s,false)
End Select
if numjugadas&gt;1 then numjugadas=numjugadas-1
celda=hoja.GetCellByPosition(11,12)
celda.value=numjugadas

call cuentabien
if numjugadas&lt;&gt;0 then rendi=bien/numjugadas*5/2
if rendi&gt;1 then rendi=1
celda=hoja.GetCellByPosition(11,16)
celda.value=rendi
end if
end sub

Sub derecha(fila as variant,av as boolean)
dim doc as object
dim hoja as object
dim celda as object
Dim i,n,m



doc=StarDesktop.CurrentComponent
hoja=doc.sheets(0)
celda=hoja.GetCellByPosition(2,fila)
m=celda.value
for i=2 to 5
celda=hoja.GetCellByPosition(i+1,fila)
n=celda.value
celda=hoja.GetCellByPosition(i,fila)
celda.value=n
next i
celda=hoja.GetCellByPosition(5,fila)
celda.value=m
if av then call avanzajugada
jug(numjugadas)=100+fila
End Sub

Sub izquierda(fila as variant,av as boolean)
dim doc as object
dim hoja as object
dim celda as object
Dim i,n,m

doc=StarDesktop.CurrentComponent
hoja=doc.sheets(0)
celda=hoja.GetCellByPosition(5,fila)
m=celda.value
for i=5 to 2 step -1
celda=hoja.GetCellByPosition(i-1,fila)
n=celda.value
celda=hoja.GetCellByPosition(i,fila)
celda.value=n
next i
celda=hoja.GetCellByPosition(2,fila)
celda.value=m
if av then call avanzajugada
jug(numjugadas)=400+fila

End Sub



Sub sube(colum as variant,av as boolean)
dim doc as object
dim hoja as object
dim celda as object
Dim i,n,m

doc=StarDesktop.CurrentComponent
hoja=doc.sheets(0)
celda=hoja.GetCellByPosition(colum,8)
m=celda.value
for i=8 to 20 step 4
celda=hoja.GetCellByPosition(colum,i+4)
n=celda.value
celda=hoja.GetCellByPosition(colum,i)
celda.value=n
next i
celda=hoja.GetCellByPosition(colum,20)
celda.value=m
if av then call avanzajugada
jug(numjugadas)=300+colum

End Sub

Sub baja(colum as variant,av as boolean)
dim doc as object
dim hoja as object
dim celda as object
Dim i,n,m


doc=StarDesktop.CurrentComponent
hoja=doc.sheets(0)
celda=hoja.GetCellByPosition(colum,20)
m=celda.value
for i=20 to 8 step -4
celda=hoja.GetCellByPosition(colum,i-4)
n=celda.value
celda=hoja.GetCellByPosition(colum,i)
celda.value=n
next i
celda=hoja.GetCellByPosition(colum,8)
celda.value=m
if av then call avanzajugada
jug(numjugadas)=200+colum

End Sub

sub derecha1
call derecha(8,true)
end sub
sub derecha2
call derecha(12,true)
end sub
sub derecha3
call derecha(16,true)
end sub
sub derecha4
call derecha(20,true)
end sub

sub izquierda1
call izquierda(8,true)
end sub
sub izquierda2
call izquierda(12,true)
end sub
sub izquierda3
call izquierda(16,true)
end sub
sub izquierda4
call izquierda(20,true)
end sub

sub sube1
call sube(2,true)
end sub
sub sube2
call sube(3,true)
end sub
sub sube3
call sube(4,true)
end sub
sub sube4
call sube(5,true)
end sub

sub baja1
call baja(2,true)
end sub
sub baja2
call baja(3,true)
end sub
sub baja3
call baja(4,true)
end sub
sub baja4
call baja(5,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