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4000001CA26BB31A66.svm"/>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2.267cm"/>
    </style:style>
    <style:style style:name="co3" style:family="table-column">
      <style:table-column-properties fo:break-before="auto" style:column-width="1.609cm"/>
    </style:style>
    <style:style style:name="ro1" style:family="table-row">
      <style:table-row-properties style:row-height="0.45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38cm" fo:break-before="auto" style:use-optimal-row-height="true"/>
    </style:style>
    <style:style style:name="ta1" style:family="table" style:master-page-name="PageStyle_5f_El_20_142857">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2" style:family="table-cell" style:parent-style-name="Default">
      <style:table-cell-properties fo:background-color="#ffffff"/>
    </style:style>
    <style:style style:name="ce3" style:family="table-cell" style:parent-style-name="Default">
      <style:table-cell-properties fo:background-color="#ffffff"/>
      <style:text-properties style:use-window-font-color="true"/>
    </style:style>
    <style:style style:name="ce4" style:family="table-cell" style:parent-style-name="Default">
      <style:table-cell-properties fo:background-color="#ffffff" style:text-align-source="fix" style:repeat-content="false" style:vertical-align="middle"/>
      <style:paragraph-properties fo:text-align="center" fo:margin-left="0cm"/>
      <style:text-properties style:use-window-font-color="true" fo:font-size="14pt"/>
    </style:style>
    <style:style style:name="ce5"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4pt"/>
    </style:style>
    <style:style style:name="ce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4pt"/>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88cm solid #8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4pt"/>
    </style:style>
    <style:style style:name="ce10" style:family="table-cell" style:parent-style-name="Default">
      <style:table-cell-properties fo:background-color="#ccccff" style:text-align-source="fix" style:repeat-content="false" style:vertical-align="middle"/>
      <style:paragraph-properties fo:text-align="center" fo:margin-left="0cm"/>
      <style:text-properties fo:color="#800000" fo:font-size="12pt" fo:font-weight="bold"/>
    </style:style>
    <style:style style:name="ce11" style:family="table-cell" style:parent-style-name="Default">
      <style:table-cell-properties fo:background-color="#99ccff" style:text-align-source="fix" style:repeat-content="false" fo:border="0.002cm solid #000000" style:vertical-align="middle"/>
      <style:paragraph-properties fo:text-align="center" fo:margin-left="0cm"/>
      <style:text-properties fo:font-size="14pt"/>
    </style:style>
    <style:style style:name="ce12" style:family="table-cell" style:parent-style-name="Default">
      <style:table-cell-properties style:text-align-source="fix" style:repeat-content="false" style:vertical-align="middle"/>
      <style:paragraph-properties fo:text-align="center" fo:margin-left="0cm"/>
      <style:text-properties fo:font-size="14pt"/>
    </style:style>
    <style:style style:name="ce13" style:family="table-cell" style:parent-style-name="Default">
      <style:text-properties fo:color="#008000"/>
    </style:style>
    <style:style style:name="ce14" style:family="table-cell" style:parent-style-name="Default">
      <style:text-properties fo:color="#800000" fo:font-size="12pt" fo:font-weight="bold"/>
    </style:style>
    <style:style style:name="ce15" style:family="table-cell" style:parent-style-name="Default">
      <style:text-properties fo:font-size="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style:use-window-font-color="true" style:text-line-through-style="none" fo:font-family="Arial" style:font-family-generic="modern" fo:font-size="12pt" fo:font-style="normal" style:text-underline-style="none" fo:font-weight="bold"/>
    </style:style>
    <style:style style:name="P2" style:family="paragraph">
      <style:paragraph-properties fo:text-align="center"/>
    </style:style>
    <style:style style:name="P3" style:family="paragraph">
      <style:paragraph-properties fo:text-align="center"/>
    </style:style>
    <style:style style:name="T1" style:family="text">
      <style:text-properties fo:font-size="12pt" fo:font-weight="bold"/>
    </style:style>
  </office:automatic-styles>
  <office:body>
    <office:spreadsheet>
      <table:calculation-settings table:case-sensitive="false" table:use-regular-expressions="false">
        <table:iteration table:status="enable" table:steps="4" table:maximum-difference="1"/>
      </table:calculation-settings>
      <table:table table:name="Duendes"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Iniciar pasatiemp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o?language=Basic&amp;location=document"/>
              </office:event-listeners>
            </form:button>
            <form:button form:name="PushButton" form:control-implementation="ooo:com.sun.star.form.component.CommandButton" form:id="contro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language=Basic&amp;location=document"/>
              </office:event-listeners>
            </form:button>
            <form:button form:name="PushButton" form:control-implementation="ooo:com.sun.star.form.component.CommandButton" form:id="contro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language=Basic&amp;location=document"/>
              </office:event-listeners>
            </form:button>
            <form:button form:name="PushButton" form:control-implementation="ooo:com.sun.star.form.component.CommandButton" form:id="contro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language=Basic&amp;location=document"/>
              </office:event-listeners>
            </form:button>
            <form:button form:name="PushButton" form:control-implementation="ooo:com.sun.star.form.component.CommandButton" form:id="contro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language=Basic&amp;location=document"/>
              </office:event-listeners>
            </form:button>
            <form:button form:name="PushButton" form:control-implementation="ooo:com.sun.star.form.component.CommandButton" form:id="contro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language=Basic&amp;location=document"/>
              </office:event-listeners>
            </form:button>
            <form:button form:name="PushButton" form:control-implementation="ooo:com.sun.star.form.component.CommandButton" form:id="contro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9?language=Basic&amp;location=document"/>
              </office:event-listeners>
            </form:button>
            <form:button form:name="PushButton" form:control-implementation="ooo:com.sun.star.form.component.CommandButton" form:id="contro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3?language=Basic&amp;location=document"/>
              </office:event-listeners>
            </form:button>
            <form:button form:name="PushButton" form:control-implementation="ooo:com.sun.star.form.component.CommandButton" form:id="contro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6?language=Basic&amp;location=document"/>
              </office:event-listeners>
            </form:button>
            <form:button form:name="PushButton" form:control-implementation="ooo:com.sun.star.form.component.CommandButton" form:id="control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7?language=Basic&amp;location=document"/>
              </office:event-listeners>
            </form:button>
            <form:button form:name="PushButton" form:control-implementation="ooo:com.sun.star.form.component.CommandButton" form:id="control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8?language=Basic&amp;location=document"/>
              </office:event-listeners>
            </form:button>
            <form:button form:name="PushButton" form:control-implementation="ooo:com.sun.star.form.component.CommandButton" form:id="control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0?language=Basic&amp;location=document"/>
              </office:event-listeners>
            </form:button>
            <form:button form:name="PushButton" form:control-implementation="ooo:com.sun.star.form.component.CommandButton" form:id="control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1?language=Basic&amp;location=document"/>
              </office:event-listeners>
            </form:button>
            <form:button form:name="PushButton" form:control-implementation="ooo:com.sun.star.form.component.CommandButton" form:id="control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2?language=Basic&amp;location=document"/>
              </office:event-listeners>
            </form:button>
            <form:button form:name="PushButton" form:control-implementation="ooo:com.sun.star.form.component.CommandButton" form:id="control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4?language=Basic&amp;location=document"/>
              </office:event-listeners>
            </form:button>
            <form:button form:name="PushButton" form:control-implementation="ooo:com.sun.star.form.component.CommandButton" form:id="control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5?language=Basic&amp;location=document"/>
              </office:event-listeners>
            </form:button>
            <form:button form:name="PushButton" form:control-implementation="ooo:com.sun.star.form.component.CommandButton" form:id="control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6?language=Basic&amp;location=document"/>
              </office:event-listeners>
            </form:button>
          </form:form>
        </office:forms>
        <table:table-column table:style-name="co1" table:default-cell-style-name="Default"/>
        <table:table-column table:style-name="co2" table:number-columns-repeated="7" table:default-cell-style-name="Default"/>
        <table:table-column table:style-name="co3" table:default-cell-style-name="Default"/>
        <table:table-column table:style-name="co2" table:default-cell-style-name="Default"/>
        <table:table-row table:style-name="ro1">
          <table:table-cell table:number-columns-repeated="10"/>
        </table:table-row>
        <table:table-row table:style-name="ro1">
          <table:table-cell/>
          <table:table-cell table:style-name="ce1" office:value-type="string" table:number-columns-spanned="7" table:number-rows-spanned="3">
            <text:p>Los siete duendes</text:p>
          </table:table-cell>
          <table:covered-table-cell table:number-columns-repeated="4" table:style-name="ce1" office:value-type="float" office:value="0">
            <text:p>0</text:p>
          </table:covered-table-cell>
          <table:covered-table-cell table:number-columns-repeated="2" table:style-name="ce1"/>
          <table:table-cell/>
          <table:table-cell table:style-name="ce13" office:value-type="string">
            <text:p>A. Roldán 2007</text:p>
          </table:table-cell>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table-cell table:style-name="ce13" office:value-type="string">
            <text:p>Adaptación a hoja de cálculo de un pasatiempo</text:p>
          </table:table-cell>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table-cell table:style-name="ce13" office:value-type="string">
            <text:p>de Guante Blanco en el diario “El País”</text:p>
          </table:table-cell>
        </table:table-row>
        <table:table-row table:style-name="ro1">
          <table:table-cell table:number-columns-repeated="2"/>
          <table:table-cell office:value-type="string">
            <text:p><text:s/></text:p>
          </table:table-cell>
          <table:table-cell table:number-columns-repeated="3"/>
          <table:table-cell office:value-type="string">
            <text:p><text:s/></text:p>
          </table:table-cell>
          <table:table-cell/>
          <table:table-cell>
            <draw:control table:end-cell-address="Duendes.L8" table:end-x="1.007cm" table:end-y="0.262cm" draw:z-index="0" draw:text-style-name="P1" svg:width="5.551cm" svg:height="1.247cm" svg:x="1.574cm" svg:y="0.358cm" draw:control="control1"/>
          </table:table-cell>
          <table:table-cell/>
        </table:table-row>
        <table:table-row table:style-name="ro1">
          <table:table-cell/>
          <table:table-cell table:style-name="ce2" table:number-columns-repeated="6"/>
          <table:table-cell table:number-columns-repeated="3"/>
        </table:table-row>
        <table:table-row table:style-name="ro1">
          <table:table-cell/>
          <table:table-cell table:style-name="ce2" table:number-columns-repeated="5"/>
          <table:table-cell table:number-columns-repeated="4"/>
        </table:table-row>
        <table:table-row table:style-name="ro1">
          <table:table-cell/>
          <table:table-cell table:style-name="ce3" table:number-columns-repeated="6"/>
          <table:table-cell table:number-columns-repeated="3"/>
        </table:table-row>
        <table:table-row table:style-name="ro2">
          <table:table-cell/>
          <table:table-cell table:style-name="ce4"/>
          <table:table-cell table:style-name="ce7" office:value-type="string">
            <text:p><text:s/></text:p>
            <draw:control table:end-cell-address="Duendes.C9" table:end-x="2.205cm" table:end-y="1.759cm" draw:z-index="1" draw:text-style-name="P2" svg:width="0.434cm" svg:height="0.371cm" svg:x="1.77cm" svg:y="1.387cm" draw:control="control2"/>
          </table:table-cell>
          <table:table-cell table:style-name="ce7" office:value-type="string">
            <text:p>O</text:p>
            <draw:control table:end-cell-address="Duendes.D9" table:end-x="2.183cm" table:end-y="1.782cm" draw:z-index="5" draw:text-style-name="P2" svg:width="0.44cm" svg:height="0.394cm" svg:x="1.742cm" svg:y="1.387cm" draw:control="control6"/>
          </table:table-cell>
          <table:table-cell table:style-name="ce7" office:value-type="string">
            <text:p><text:s/></text:p>
            <draw:control table:end-cell-address="Duendes.E9" table:end-x="2.183cm" table:end-y="1.729cm" draw:z-index="9" draw:text-style-name="P2" svg:width="0.44cm" svg:height="0.341cm" svg:x="1.742cm" svg:y="1.387cm" draw:control="control7"/>
          </table:table-cell>
          <table:table-cell table:style-name="ce7" office:value-type="string">
            <text:p><text:s/></text:p>
            <draw:control table:end-cell-address="Duendes.F9" table:end-x="2.183cm" table:end-y="1.729cm" draw:z-index="13" draw:text-style-name="P2" svg:width="0.384cm" svg:height="0.341cm" svg:x="1.798cm" svg:y="1.387cm" draw:control="control8"/>
          </table:table-cell>
          <table:table-cell table:style-name="ce11" office:value-type="float" office:value="1">
            <text:p>1</text:p>
          </table:table-cell>
          <table:table-cell table:style-name="ce9" office:value-type="float" office:value="1">
            <text:p>1</text:p>
          </table:table-cell>
          <table:table-cell table:number-columns-repeated="2"/>
        </table:table-row>
        <table:table-row table:style-name="ro2">
          <table:table-cell/>
          <table:table-cell table:style-name="ce4"/>
          <table:table-cell table:style-name="ce7" office:value-type="string">
            <text:p><text:s/></text:p>
            <draw:control table:end-cell-address="Duendes.C10" table:end-x="2.182cm" table:end-y="1.726cm" draw:z-index="2" draw:text-style-name="P2" svg:width="0.439cm" svg:height="0.394cm" svg:x="1.742cm" svg:y="1.331cm" draw:control="control3"/>
          </table:table-cell>
          <table:table-cell table:style-name="ce7" office:value-type="string">
            <text:p>O</text:p>
            <draw:control table:end-cell-address="Duendes.D11" table:end-x="2.183cm" table:end-y="0.034cm" draw:z-index="6" draw:text-style-name="P2" svg:width="0.44cm" svg:height="0.394cm" svg:x="1.742cm" svg:y="1.431cm" draw:control="control9"/>
          </table:table-cell>
          <table:table-cell table:style-name="ce7" office:value-type="string">
            <text:p><text:s/></text:p>
            <draw:control table:end-cell-address="Duendes.E11" table:end-x="2.183cm" table:end-y="0.034cm" draw:z-index="10" draw:text-style-name="P2" svg:width="0.412cm" svg:height="0.394cm" svg:x="1.77cm" svg:y="1.431cm" draw:control="control12"/>
          </table:table-cell>
          <table:table-cell table:style-name="ce7" office:value-type="string">
            <text:p>O</text:p>
            <draw:control table:end-cell-address="Duendes.F10" table:end-x="2.183cm" table:end-y="1.779cm" draw:z-index="14" draw:text-style-name="P2" svg:width="0.44cm" svg:height="0.447cm" svg:x="1.742cm" svg:y="1.331cm" draw:control="control15"/>
          </table:table-cell>
          <table:table-cell table:style-name="ce11" office:value-type="float" office:value="2">
            <text:p>2</text:p>
          </table:table-cell>
          <table:table-cell table:style-name="ce9" office:value-type="float" office:value="2">
            <text:p>2</text:p>
          </table:table-cell>
          <table:table-cell/>
          <table:table-cell table:style-name="ce14" office:value-type="string">
            <text:p>Instrucciones en la siguiente hoja</text:p>
          </table:table-cell>
        </table:table-row>
        <table:table-row table:style-name="ro2">
          <table:table-cell/>
          <table:table-cell table:style-name="ce4"/>
          <table:table-cell table:style-name="ce7" office:value-type="string">
            <text:p>O</text:p>
            <draw:control table:end-cell-address="Duendes.C12" table:end-x="2.182cm" table:end-y="0.004cm" draw:z-index="3" draw:text-style-name="P2" svg:width="0.411cm" svg:height="0.422cm" svg:x="1.77cm" svg:y="1.374cm" draw:control="control4"/>
          </table:table-cell>
          <table:table-cell table:style-name="ce7" office:value-type="string">
            <text:p><text:s/></text:p>
            <draw:control table:end-cell-address="Duendes.D12" table:end-x="2.183cm" table:end-y="0.004cm" draw:z-index="7" draw:text-style-name="P2" svg:width="0.412cm" svg:height="0.396cm" svg:x="1.77cm" svg:y="1.4cm" draw:control="control10"/>
          </table:table-cell>
          <table:table-cell table:style-name="ce7" office:value-type="string">
            <text:p>O</text:p>
            <draw:control table:end-cell-address="Duendes.E12" table:end-x="2.183cm" table:end-y="0.004cm" draw:z-index="11" draw:text-style-name="P2" svg:width="0.412cm" svg:height="0.343cm" svg:x="1.77cm" svg:y="1.453cm" draw:control="control13"/>
          </table:table-cell>
          <table:table-cell table:style-name="ce7" office:value-type="string">
            <text:p>O</text:p>
            <draw:control table:end-cell-address="Duendes.F12" table:end-x="2.183cm" table:end-y="0.003cm" draw:z-index="15" draw:text-style-name="P2" svg:width="0.412cm" svg:height="0.369cm" svg:x="1.77cm" svg:y="1.426cm" draw:control="control16"/>
          </table:table-cell>
          <table:table-cell table:style-name="ce11" office:value-type="float" office:value="3">
            <text:p>3</text:p>
          </table:table-cell>
          <table:table-cell table:style-name="ce9" office:value-type="float" office:value="3">
            <text:p>3</text:p>
          </table:table-cell>
          <table:table-cell table:number-columns-repeated="2"/>
        </table:table-row>
        <table:table-row table:style-name="ro2">
          <table:table-cell/>
          <table:table-cell table:style-name="ce4"/>
          <table:table-cell table:style-name="ce7" office:value-type="string">
            <text:p><text:s/></text:p>
            <draw:control table:end-cell-address="Duendes.C13" table:end-x="2.182cm" table:end-y="0.012cm" draw:z-index="4" draw:text-style-name="P2" svg:width="0.411cm" svg:height="0.395cm" svg:x="1.77cm" svg:y="1.408cm" draw:control="control5"/>
          </table:table-cell>
          <table:table-cell table:style-name="ce7" office:value-type="string">
            <text:p><text:s/></text:p>
            <draw:control table:end-cell-address="Duendes.D13" table:end-x="2.183cm" table:end-y="0.013cm" draw:z-index="8" draw:text-style-name="P2" svg:width="0.412cm" svg:height="0.369cm" svg:x="1.77cm" svg:y="1.435cm" draw:control="control11"/>
          </table:table-cell>
          <table:table-cell table:style-name="ce7" office:value-type="string">
            <text:p><text:s/></text:p>
            <draw:control table:end-cell-address="Duendes.E13" table:end-x="2.183cm" table:end-y="0.014cm" draw:z-index="12" draw:text-style-name="P2" svg:width="0.412cm" svg:height="0.342cm" svg:x="1.77cm" svg:y="1.463cm" draw:control="control14"/>
          </table:table-cell>
          <table:table-cell table:style-name="ce7" office:value-type="string">
            <text:p>O</text:p>
            <draw:control table:end-cell-address="Duendes.F13" table:end-x="2.183cm" table:end-y="0.013cm" draw:z-index="16" draw:text-style-name="P2" svg:width="0.412cm" svg:height="0.422cm" svg:x="1.77cm" svg:y="1.382cm" draw:control="control17"/>
          </table:table-cell>
          <table:table-cell table:style-name="ce11" office:value-type="float" office:value="1">
            <text:p>1</text:p>
          </table:table-cell>
          <table:table-cell table:style-name="ce9" office:value-type="float" office:value="1">
            <text:p>1</text:p>
          </table:table-cell>
          <table:table-cell table:number-columns-repeated="2"/>
        </table:table-row>
        <table:table-row table:style-name="ro2">
          <table:table-cell/>
          <table:table-cell table:style-name="ce5" office:value-type="float" office:value="0">
            <text:p>0</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8" office:value-type="float" office:value="3">
            <text:p>3</text:p>
          </table:table-cell>
          <table:table-cell table:style-name="ce5" office:value-type="float" office:value="3">
            <text:p>3</text:p>
          </table:table-cell>
          <table:table-cell table:style-name="ce12"/>
          <table:table-cell table:number-columns-repeated="2"/>
        </table:table-row>
        <table:table-row table:style-name="ro2">
          <table:table-cell/>
          <table:table-cell table:style-name="ce6" office:value-type="float" office:value="0">
            <text:p>0</text:p>
          </table:table-cell>
          <table:table-cell table:style-name="ce9" office:value-type="float" office:value="1">
            <text:p>1</text:p>
          </table:table-cell>
          <table:table-cell table:style-name="ce9" office:value-type="float" office:value="2">
            <text:p>2</text:p>
          </table:table-cell>
          <table:table-cell table:style-name="ce9" office:value-type="float" office:value="1">
            <text:p>1</text:p>
          </table:table-cell>
          <table:table-cell table:style-name="ce9" office:value-type="float" office:value="3">
            <text:p>3</text:p>
          </table:table-cell>
          <table:table-cell table:style-name="ce6" office:value-type="float" office:value="3">
            <text:p>3</text:p>
          </table:table-cell>
          <table:table-cell table:style-name="ce12"/>
          <table:table-cell table:number-columns-repeated="2"/>
        </table:table-row>
        <table:table-row table:style-name="ro1">
          <table:table-cell table:number-columns-repeated="10"/>
        </table:table-row>
        <table:table-row table:style-name="ro1">
          <table:table-cell table:number-columns-repeated="2"/>
          <table:table-cell table:style-name="ce10" office:value-type="string" table:number-columns-spanned="5" table:number-rows-spanned="2">
            <text:p>Muy bien. Lo has resuelto</text:p>
          </table:table-cell>
          <table:covered-table-cell table:number-columns-repeated="4"/>
          <table:table-cell table:number-columns-repeated="3"/>
        </table:table-row>
        <table:table-row table:style-name="ro1">
          <table:table-cell table:number-columns-repeated="2"/>
          <table:covered-table-cell table:number-columns-repeated="5"/>
          <table:table-cell table:number-columns-repeated="3"/>
        </table:table-row>
        <table:table-row table:style-name="ro1" table:number-rows-repeated="77">
          <table:table-cell table:number-columns-repeated="10"/>
        </table:table-row>
        <table:table-row table:style-name="ro1">
          <table:table-cell table:number-columns-repeated="10"/>
        </table:table-row>
      </table:table>
      <table:table table:name="Instrucciones" table:style-name="ta2" table:print="false">
        <table:table-column table:style-name="co2" table:default-cell-style-name="Default"/>
        <table:table-column table:style-name="co2" table:number-columns-repeated="2" table:default-cell-style-name="ce15"/>
        <table:table-column table:style-name="co2" table:number-columns-repeated="5" table:default-cell-style-name="Default"/>
        <table:table-row table:style-name="ro3">
          <table:table-cell/>
          <table:table-cell table:style-name="Default" table:number-columns-repeated="2"/>
          <table:table-cell table:number-columns-repeated="5"/>
        </table:table-row>
        <table:table-row table:style-name="ro3">
          <table:table-cell/>
          <table:table-cell table:style-name="ce1" office:value-type="string" table:number-columns-spanned="7" table:number-rows-spanned="3">
            <text:p>Instrucciones</text:p>
          </table:table-cell>
          <table:covered-table-cell table:number-columns-repeated="4" table:style-name="ce1" office:value-type="float" office:value="0">
            <text:p>0</text:p>
          </table:covered-table-cell>
          <table:covered-table-cell table:number-columns-repeated="2" table:style-name="ce1"/>
        </table:table-row>
        <table:table-row table:style-name="ro3">
          <table:table-cell/>
          <table:covered-table-cell table:style-name="ce1"/>
          <table:covered-table-cell table:number-columns-repeated="4" table:style-name="ce1" office:value-type="float" office:value="0">
            <text:p>0</text:p>
          </table:covered-table-cell>
          <table:covered-table-cell table:number-columns-repeated="2" table:style-name="ce1"/>
        </table:table-row>
        <table:table-row table:style-name="ro3">
          <table:table-cell/>
          <table:covered-table-cell table:style-name="ce1"/>
          <table:covered-table-cell table:number-columns-repeated="4" table:style-name="ce1" office:value-type="float" office:value="0">
            <text:p>0</text:p>
          </table:covered-table-cell>
          <table:covered-table-cell table:number-columns-repeated="2" table:style-name="ce1"/>
        </table:table-row>
        <table:table-row table:style-name="ro3">
          <table:table-cell/>
          <table:table-cell table:style-name="Default" table:number-columns-repeated="2"/>
          <table:table-cell table:number-columns-repeated="5"/>
        </table:table-row>
        <table:table-row table:style-name="ro4">
          <table:table-cell/>
          <table:table-cell office:value-type="string">
            <text:p>Para comenzar el pasatiempo pulsa en el botón <text:span text:style-name="T1">Iniciar pasatiempo</text:span></text:p>
          </table:table-cell>
          <table:table-cell table:style-name="Default"/>
          <table:table-cell table:number-columns-repeated="5"/>
        </table:table-row>
        <table:table-row table:style-name="ro3">
          <table:table-cell/>
          <table:table-cell table:style-name="Default" table:number-columns-repeated="2"/>
          <table:table-cell table:number-columns-repeated="5"/>
        </table:table-row>
        <table:table-row table:style-name="ro5">
          <table:table-cell/>
          <table:table-cell office:value-type="string">
            <text:p>En las 16 celdas blancas de bordes rojos se situarán siete duendes ocultos de forma aleatoria</text:p>
          </table:table-cell>
          <table:table-cell table:number-columns-repeated="6"/>
        </table:table-row>
        <table:table-row table:style-name="ro5">
          <table:table-cell/>
          <table:table-cell office:value-type="string">
            <text:p>Alrededor de esas celdas se escribirá el número de duendes de cada fila y cada columna (celdas azules)</text:p>
          </table:table-cell>
          <table:table-cell table:number-columns-repeated="6"/>
        </table:table-row>
        <table:table-row table:style-name="ro5">
          <table:table-cell/>
          <table:table-cell office:value-type="string">
            <text:p>También se contarán los duendes que están en las dos diagonales (celdas naranja)</text:p>
          </table:table-cell>
          <table:table-cell table:number-columns-repeated="6"/>
        </table:table-row>
        <table:table-row table:style-name="ro5">
          <table:table-cell table:number-columns-repeated="8"/>
        </table:table-row>
        <table:table-row table:style-name="ro5">
          <table:table-cell table:number-columns-repeated="2"/>
          <table:table-cell>
            <draw:frame table:end-cell-address="Instrucciones.F27" table:end-x="1.482cm" table:end-y="0.205cm" draw:z-index="0" draw:name="Imagen 1" draw:style-name="gr1" draw:text-style-name="P3" svg:width="8.255cm" svg:height="7.329cm" svg:x="0cm" svg:y="0.283cm">
              <draw:image xlink:href="Pictures/200000070000204000001CA26BB31A66.svm" xlink:type="simple" xlink:show="embed" xlink:actuate="onLoad">
                <text:p/>
              </draw:image>
            </draw:frame>
          </table:table-cell>
          <table:table-cell table:number-columns-repeated="5"/>
        </table:table-row>
        <table:table-row table:style-name="ro5" table:number-rows-repeated="15">
          <table:table-cell table:number-columns-repeated="8"/>
        </table:table-row>
        <table:table-row table:style-name="ro6">
          <table:table-cell/>
          <table:table-cell table:style-name="ce14" office:value-type="string">
            <text:p>Búsqueda de los duendes</text:p>
          </table:table-cell>
          <table:table-cell table:number-columns-repeated="6"/>
        </table:table-row>
        <table:table-row table:style-name="ro5">
          <table:table-cell table:number-columns-repeated="8"/>
        </table:table-row>
        <table:table-row table:style-name="ro5">
          <table:table-cell/>
          <table:table-cell office:value-type="string">
            <text:p>Para encontrar los siete duendes debes usar los pequeños botones que poseen las 16 celdas (abajo y a la derecha de cada una)</text:p>
          </table:table-cell>
          <table:table-cell table:number-columns-repeated="6"/>
        </table:table-row>
        <table:table-row table:style-name="ro5">
          <table:table-cell/>
          <table:table-cell office:value-type="string">
            <text:p>Con una pulsación aparecerá un círculo, y con otra, desaparecerá. Así puedes deshacer una decisión.</text:p>
          </table:table-cell>
          <table:table-cell table:number-columns-repeated="6"/>
        </table:table-row>
        <table:table-row table:style-name="ro5">
          <table:table-cell/>
          <table:table-cell office:value-type="string">
            <text:p>Debajo de las cuentas verticales y a la derecha de las horizontales aparecerán las cuentas de los círculos</text:p>
          </table:table-cell>
          <table:table-cell table:number-columns-repeated="6"/>
        </table:table-row>
        <table:table-row table:style-name="ro5">
          <table:table-cell/>
          <table:table-cell office:value-type="string">
            <text:p>que vas dibujando (celdas de color más claro)</text:p>
          </table:table-cell>
          <table:table-cell table:number-columns-repeated="6"/>
        </table:table-row>
        <table:table-row table:style-name="ro5">
          <table:table-cell/>
          <table:table-cell office:value-type="string">
            <text:p>Cuando coincidan las cuentas de los duendes ocultos y las de los círculos que tú dibujas con los botones</text:p>
          </table:table-cell>
          <table:table-cell table:number-columns-repeated="6"/>
        </table:table-row>
        <table:table-row table:style-name="ro5">
          <table:table-cell/>
          <table:table-cell office:value-type="string">
            <text:p>será señal de que has localizado los siete duendes, y habrás resuelto el pasatiempo.</text:p>
          </table:table-cell>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s" style:country-asian="ES" style:font-size-complex="24pt"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6P0" style:volatile="true">
      <number:number number:decimal-places="2" number:min-integer-digits="1" number:grouping="true"/>
      <number:text> </number:text>
      <number:currency-symbol>€</number:currency-symbol>
    </number:currency-style>
    <number:currency-style style:name="N106">
      <style:text-properties fo:color="#ff0000"/>
      <number:text>-</number:text>
      <number:number number:decimal-places="2" number:min-integer-digits="1" number:grouping="true"/>
      <number:text> </number:text>
      <number:currency-symbol>€</number:currency-symbol>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number:min-integer-digits="3" number:min-exponent-digits="1"/>
    </number:number-style>
    <number:percentage-style style:name="N138">
      <number:number number:decimal-places="1" number:min-integer-digits="1"/>
      <number:text>%</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al"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bien" style:family="table-cell" style:parent-style-name="mal">
      <style:table-cell-properties fo:background-color="#ffffff"/>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6">26/08/2007</text:date>, <text:time>19:16:18</text:time></text:p>
        </style:region-right>
      </style:header>
      <style:header-left style:display="false"/>
      <style:footer>
        <text:p>Página <text:page-number>1</text:page-number> / <text:page-count>99</text:page-count></text:p>
      </style:footer>
      <style:footer-left style:display="false"/>
    </style:master-page>
    <style:master-page style:name="PageStyle_5f_El_20_142857" style:display-name="PageStyle_El 142857"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tonio Roldan</meta:initial-creator>
    <meta:creation-date>2007-01-02T19:48:17</meta:creation-date>
    <dc:creator>Antonio Roldan</dc:creator>
    <dc:date>2007-08-26T19:16:18</dc:date>
    <meta:print-date>1601-01-01T01:02:05</meta:print-date>
    <dc:language>es-ES</dc:language>
    <meta:editing-cycles>98</meta:editing-cycles>
    <meta:editing-duration>PT11H31M37S</meta:editing-duration>
    <meta:user-defined meta:name="Info 1"/>
    <meta:user-defined meta:name="Info 2"/>
    <meta:user-defined meta:name="Info 3"/>
    <meta:user-defined meta:name="Info 4"/>
    <meta:document-statistic meta:table-count="2" meta:cell-count="80" meta:object-count="18"/>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esta(5,5), apunta(5,5) as boolean

sub apuntar(i,r)
apunta(i,r)=not apunta(i,r)
if apunta(i,r) then
StarDesktop.CurrentComponent.sheets(0).GetCellByPosition(i+1,7+r).string="O"
else
StarDesktop.CurrentComponent.sheets(0).GetCellByPosition(i+1,7+r).string=" "
end if
call recuento2
call solucion
end sub

sub solucion
dim acierto as boolean
dim i,u,v

acierto=true

for i=1 to 4
u=StarDesktop.CurrentComponent.sheets(0).GetCellByPosition(6,7+i).value
v=StarDesktop.CurrentComponent.sheets(0).GetCellByPosition(7,7+i).value
if u&lt;&gt;v then acierto=false
next i

for i=1 to 6
u=StarDesktop.CurrentComponent.sheets(0).GetCellByPosition(i,12).value
v=StarDesktop.CurrentComponent.sheets(0).GetCellByPosition(i,13).value
if u&lt;&gt;v then acierto=false
next i

if acierto then mensaje(2) else mensaje(3)


end sub

sub mensaje(i)
dim doc as object
dim hoja as object
dim celda as object
dim t$

doc=StarDesktop.CurrentComponent
hoja=doc.sheets(0)
celda=hoja.GetCellByPosition(2,15)
select case i
case 1:t$="Comienza a jugar"
case 2:t$= "Muy bien. Lo has resuelto"
case 3:t$="No has encontrado a los siete"
end select
celda.string=t$
end sub

sub recuento1
dim k,l
dim suma

'suma vertical
for k=1 to 4
suma=0
for l=1 to 4
if esta(k,l) then suma=suma+1
next l
StarDesktop.CurrentComponent.sheets(0).GetCellByPosition(1+k,12).value=suma
next

'suma horizontal
for k=1 to 4
suma=0
for l=1 to 4
if esta(l,k) then suma=suma+1
next l
StarDesktop.CurrentComponent.sheets(0).GetCellByPosition(6,7+k).value=suma
next k

'suma diagonal 1

suma=0
for l=1 to 4
if esta(l,l) then suma=suma+1
next l
StarDesktop.CurrentComponent.sheets(0).GetCellByPosition(6,12).value=suma

'suma diagonal 2

suma=0
for l=1 to 4
if esta(l,5-l) then suma=suma+1
next l
StarDesktop.CurrentComponent.sheets(0).GetCellByPosition(1,12).value=suma

end sub

sub recuento2
dim k,l
dim suma

'suma vertical
for k=1 to 4
suma=0
for l=1 to 4
if apunta(k,l) then suma=suma+1
next l
StarDesktop.CurrentComponent.sheets(0).GetCellByPosition(1+k,13).value=suma
next

'suma horizontal
for k=1 to 4
suma=0
for l=1 to 4
if apunta(l,k) then suma=suma+1
next l
StarDesktop.CurrentComponent.sheets(0).GetCellByPosition(7,7+k).value=suma
next k

'suma diagonal 1

suma=0
for l=1 to 4
if apunta(l,l) then suma=suma+1
next l
StarDesktop.CurrentComponent.sheets(0).GetCellByPosition(6,13).value=suma

'suma diagonal 2

suma=0
for l=1 to 4
if apunta(l,5-l) then suma=suma+1
next l
StarDesktop.CurrentComponent.sheets(0).GetCellByPosition(1,13).value=suma

end sub


sub inicio
dim k,l,n,i
dim sigo as boolean

randomize

for k=1 to 4
for l=1 to 4
esta(k,l)=false
apunta(k,l)=false
StarDesktop.CurrentComponent.sheets(0).GetCellByPosition(1+k,7+l).string=" "
next l
next k

n=0
while n&lt;7
sigo=true
while sigo
k=1+int(rnd*4)
l=1+int(rnd*4)
if not esta(k,l) then sigo=false
wend
esta(k,l)=true
n=n+1
wend

call recuento1
call recuento2
call mensaje(1)
end sub


sub boton1
apuntar(1,1)
end sub
sub boton2
apuntar(1,2)
end sub
sub boton3
apuntar(1,3)
end sub
sub boton4
apuntar(1,4)
end sub

sub boton5
apuntar(2,1)
end sub
sub boton6
apuntar(2,2)
end sub
sub boton7
apuntar(2,3)
end sub
sub boton8
apuntar(2,4)
end sub

sub boton9
apuntar(3,1)
end sub
sub boton10
apuntar(3,2)
end sub
sub boton11
apuntar(3,3)
end sub
sub boton12
apuntar(3,4)
end sub

sub boton13
apuntar(4,1)
end sub
sub boton14
apuntar(4,2)
end sub
sub boton15
apuntar(4,3)
end sub
sub boton16
apuntar(4,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