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ta1" style:family="table" style:master-page-name="PageStyle_5f_El_20_142857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fff3f" style:cell-protect="none" style:print-content="true" style:text-align-source="fix" style:repeat-content="false" fo:border="0.002cm solid #000000" style:vertical-align="top"/>
      <style:paragraph-properties fo:text-align="center"/>
      <style:text-properties fo:font-size="24pt" fo:font-weight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706cm"/>
      <style:text-properties fo:color="#800000" fo:font-size="12pt"/>
    </style:style>
    <style:style style:name="ce3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color="#004a4a" fo:font-size="18pt" fo:font-style="italic" fo:font-weight="bold"/>
    </style:style>
    <style:style style:name="ce4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/>
      <style:text-properties fo:color="#800000" fo:font-size="18pt" fo:font-style="italic" fo:font-weight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800000" fo:font-size="12pt"/>
    </style:style>
    <style:style style:name="ce6" style:family="table-cell" style:parent-style-name="Default">
      <style:table-cell-properties style:cell-protect="none" style:print-content="true" style:text-align-source="fix" style:repeat-content="false" style:vertical-align="bottom"/>
      <style:paragraph-properties fo:text-align="center" fo:margin-left="0cm"/>
      <style:text-properties fo:color="#008000" fo:font-size="12pt" fo:font-style="italic" fo:font-weight="bold"/>
    </style:style>
    <style:style style:name="ce7" style:family="table-cell" style:parent-style-name="Default">
      <style:table-cell-properties fo:background-color="#ff3fff" style:cell-protect="none" style:print-content="true" style:text-align-source="fix" style:repeat-content="false" fo:border="0.002cm solid #000000" style:vertical-align="top"/>
      <style:paragraph-properties fo:text-align="center"/>
      <style:text-properties fo:font-size="24pt" fo:font-weight="bold"/>
    </style:style>
    <style:style style:name="ce8" style:family="table-cell" style:parent-style-name="Default">
      <style:table-cell-properties fo:background-color="#ffff99" style:cell-protect="none" style:print-content="true" style:text-align-source="fix" style:repeat-content="false" style:vertical-align="middle"/>
      <style:paragraph-properties fo:text-align="center" fo:margin-left="0cm"/>
      <style:text-properties fo:font-size="14pt"/>
    </style:style>
    <style:style style:name="ce9" style:family="table-cell" style:parent-style-name="Default">
      <style:table-cell-properties fo:background-color="#ffff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4pt"/>
    </style:style>
    <style:style style:name="ce10" style:family="table-cell" style:parent-style-name="Default">
      <style:table-cell-properties style:cell-protect="none" style:print-content="true" style:text-align-source="fix" style:repeat-content="false" fo:border="none" style:vertical-align="top"/>
      <style:paragraph-properties fo:text-align="center"/>
      <style:text-properties fo:font-size="24pt" fo:font-weight="bold"/>
    </style:style>
    <style:style style:name="ce11" style:family="table-cell" style:parent-style-name="Default">
      <style:table-cell-properties fo:wrap-option="wrap"/>
      <style:text-properties fo:color="#800000" fo:font-size="12pt"/>
    </style:style>
    <style:style style:name="ce12" style:family="table-cell" style:parent-style-name="Default">
      <style:text-properties fo:font-size="12pt"/>
    </style:style>
    <style:style style:name="ce13" style:family="table-cell" style:parent-style-name="Default">
      <style:text-properties fo:color="#008000" fo:font-size="10pt"/>
    </style:style>
    <style:style style:name="ce14" style:family="table-cell" style:parent-style-name="Default">
      <style:table-cell-properties fo:background-color="#7fff3f" style:text-align-source="fix" style:repeat-content="false" fo:border="0.002cm solid #000000" style:vertical-align="top"/>
      <style:paragraph-properties fo:text-align="center"/>
      <style:text-properties fo:font-size="18pt" fo:font-weight="bold"/>
    </style:style>
    <style:style style:name="ce15" style:family="table-cell" style:parent-style-name="Default">
      <style:table-cell-properties fo:background-color="#ffff99" style:text-align-source="fix" style:repeat-content="false" fo:border="0.035cm solid #000000" style:vertical-align="middle"/>
      <style:paragraph-properties fo:text-align="center" fo:margin-left="0cm"/>
      <style:text-properties fo:font-size="18pt" fo:font-style="italic" fo:font-weight="bold"/>
    </style:style>
    <style:style style:name="ce16" style:family="table-cell" style:parent-style-name="Default">
      <style:table-cell-properties fo:background-color="#ff3fff" style:text-align-source="fix" style:repeat-content="false" fo:border="0.002cm solid #000000" style:vertical-align="top"/>
      <style:paragraph-properties fo:text-align="center"/>
      <style:text-properties fo:font-size="18pt" fo:font-weight="bold"/>
    </style:style>
    <style:style style:name="ce17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font-size="18pt" fo:font-weight="bold"/>
    </style:style>
    <style:style style:name="gr1" style:family="graphic">
      <style:graphic-properties draw:stroke="solid" svg:stroke-width="0.03cm" svg:stroke-color="#008000" draw:fill="gradient" draw:fill-color="#ffffff" draw:fill-gradient-name="Linear_20_yellow_2f_brown" fo:min-height="1.545cm" fo:padding-top="-0.035cm" fo:padding-bottom="-0.035cm" fo:padding-left="-0.035cm" fo:padding-right="-0.035cm"/>
    </style:style>
    <style:style style:name="gr2" style:family="graphic">
      <style:graphic-properties svg:stroke-width="0.1cm" svg:stroke-color="#ff0000" draw:marker-end="Fin_20_de_20_línea_20_1" draw:fill="solid" draw:fill-color="#ffff00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a4a" fo:font-size="11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fo:font-weight="bold"/>
    </style:style>
    <style:style style:name="P5" style:family="paragraph">
      <style:paragraph-properties fo:text-align="center"/>
      <style:text-properties fo:font-size="14pt" fo:font-style="normal" fo:font-weight="bold"/>
    </style:style>
    <style:style style:name="P6" style:family="paragraph"/>
    <style:style style:name="T1" style:family="text">
      <style:text-properties fo:color="#004a4a" fo:font-size="11pt" fo:font-weight="bold"/>
    </style:style>
    <style:style style:name="T2" style:family="text">
      <style:text-properties fo:font-size="12pt"/>
    </style:style>
    <style:style style:name="T3" style:family="text">
      <style:text-properties fo:font-weight="bold"/>
    </style:style>
    <style:style style:name="T4" style:family="text">
      <style:text-properties fo:font-size="14pt"/>
    </style:style>
  </office:automatic-styles>
  <office:body>
    <office:spreadsheet>
      <table:calculation-settings table:case-sensitive="false" table:use-regular-expressions="false">
        <table:iteration table:status="enable" table:steps="4" table:maximum-difference="1"/>
      </table:calculation-settings>
      <table:table table:name="Cara y cruz" table:style-name="ta1" table:protected="true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1?language=Basic&amp;location=document"/>
              </office:event-listeners>
            </form:button>
            <form:button form:name="PushButton" form:control-implementation="ooo:com.sun.star.form.component.CommandButton" form:id="control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2?language=Basic&amp;location=document"/>
              </office:event-listeners>
            </form:button>
            <form:button form:name="PushButton" form:control-implementation="ooo:com.sun.star.form.component.CommandButton" form:id="control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5?language=Basic&amp;location=document"/>
              </office:event-listeners>
            </form:button>
            <form:button form:name="PushButton" form:control-implementation="ooo:com.sun.star.form.component.CommandButton" form:id="control4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6?language=Basic&amp;location=document"/>
              </office:event-listeners>
            </form:button>
            <form:button form:name="PushButton" form:control-implementation="ooo:com.sun.star.form.component.CommandButton" form:id="control5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9?language=Basic&amp;location=document"/>
              </office:event-listeners>
            </form:button>
            <form:button form:name="PushButton" form:control-implementation="ooo:com.sun.star.form.component.CommandButton" form:id="control6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10?language=Basic&amp;location=document"/>
              </office:event-listeners>
            </form:button>
            <form:button form:name="PushButton" form:control-implementation="ooo:com.sun.star.form.component.CommandButton" form:id="control7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13?language=Basic&amp;location=document"/>
              </office:event-listeners>
            </form:button>
            <form:button form:name="PushButton" form:control-implementation="ooo:com.sun.star.form.component.CommandButton" form:id="control8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14?language=Basic&amp;location=document"/>
              </office:event-listeners>
            </form:button>
            <form:button form:name="PushButton" form:control-implementation="ooo:com.sun.star.form.component.CommandButton" form:id="control9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11?language=Basic&amp;location=document"/>
              </office:event-listeners>
            </form:button>
            <form:button form:name="PushButton" form:control-implementation="ooo:com.sun.star.form.component.CommandButton" form:id="control10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12?language=Basic&amp;location=document"/>
              </office:event-listeners>
            </form:button>
            <form:button form:name="PushButton" form:control-implementation="ooo:com.sun.star.form.component.CommandButton" form:id="control1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15?language=Basic&amp;location=document"/>
              </office:event-listeners>
            </form:button>
            <form:button form:name="PushButton" form:control-implementation="ooo:com.sun.star.form.component.CommandButton" form:id="control1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3?language=Basic&amp;location=document"/>
              </office:event-listeners>
            </form:button>
            <form:button form:name="PushButton" form:control-implementation="ooo:com.sun.star.form.component.CommandButton" form:id="control1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4?language=Basic&amp;location=document"/>
              </office:event-listeners>
            </form:button>
          </form:form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Botón de selección" form:control-implementation="ooo:com.sun.star.form.component.SpinButton" form:id="control14" form:orientation="vertical" form:value="3" form:linked-cell="'Cara y cruz'.G16" form:delay-for-repeat="PT0.50S" form:min-value="1" form:max-value="6">
              <form:properties>
                <form:property form:property-name="TabIndex" office:value-type="float" office:value="0"/>
              </form:properties>
            </form:value-range>
            <form:button form:name="PushButton1" form:control-implementation="ooo:com.sun.star.form.component.CommandButton" form:id="control15" form:label="Iniciar jueg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sorden?language=Basic&amp;location=document"/>
              </office:event-listeners>
            </form:button>
            <form:button form:name="PushButton2" form:control-implementation="ooo:com.sun.star.form.component.CommandButton" form:id="control16" form:label="Deshac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shacer?language=Basic&amp;location=document"/>
              </office:event-listeners>
            </form:button>
          </form:form>
        </office:forms>
        <table:table-column table:style-name="co1" table:number-columns-repeated="11" table:default-cell-style-name="Default"/>
        <table:table-row table:style-name="ro1">
          <table:table-cell office:value-type="string">
            <text:p>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3"/>
          <table:table-cell table:style-name="ce3" office:value-type="string" table:number-columns-spanned="4" table:number-rows-spanned="2">
            <text:p>Cara y cruz</text:p>
          </table:table-cell>
          <table:covered-table-cell table:number-columns-repeated="3"/>
          <table:table-cell/>
          <table:table-cell>
            <draw:frame table:end-cell-address="'Cara y cruz'.L8" table:end-x="0.531cm" table:end-y="0.033cm" draw:z-index="16" draw:style-name="gr1" draw:text-style-name="P2" svg:width="6.105cm" svg:height="1.475cm" svg:x="1.199cm" svg:y="0.056cm">
              <draw:text-box>
                <text:p text:style-name="P1"><text:span text:style-name="T1">A. Roldán </text:span></text:p>
                <text:p text:style-name="P1"><text:span text:style-name="T1">Versión Febrero 2007</text:span></text:p>
                <text:p text:style-name="P1"><text:span text:style-name="T1">Tomado de Brian Bolt</text:span></text:p>
              </draw:text-box>
            </draw:frame>
          </table:table-cell>
          <table:table-cell table:number-columns-repeated="2"/>
        </table:table-row>
        <table:table-row table:style-name="ro2">
          <table:table-cell table:number-columns-repeated="3"/>
          <table:covered-table-cell table:number-columns-repeated="4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number-columns-repeated="7"/>
          <table:table-cell office:value-type="string">
            <text:p><text:s/></text:p>
          </table:table-cell>
          <table:table-cell table:number-columns-repeated="3"/>
        </table:table-row>
        <table:table-row table:style-name="ro3">
          <table:table-cell/>
          <table:table-cell table:style-name="ce1" office:value-type="string">
            <text:p><text:s/></text:p>
            <draw:control table:end-cell-address="'Cara y cruz'.B9" table:end-x="2.181cm" table:end-y="1.833cm" draw:z-index="11" draw:text-style-name="P3" svg:width="0.465cm" svg:height="0.419cm" svg:x="1.715cm" svg:y="1.413cm" draw:control="control12"/>
          </table:table-cell>
          <table:table-cell table:style-name="ce1" office:value-type="string">
            <text:p><text:s/></text:p>
            <draw:control table:end-cell-address="'Cara y cruz'.C9" table:end-x="2.204cm" table:end-y="1.856cm" draw:z-index="0" draw:text-style-name="P3" svg:width="0.446cm" svg:height="0.442cm" svg:x="1.757cm" svg:y="1.413cm" draw:control="control1"/>
          </table:table-cell>
          <table:table-cell table:style-name="ce1" office:value-type="string">
            <text:p><text:s/></text:p>
            <draw:control table:end-cell-address="'Cara y cruz'.D9" table:end-x="2.153cm" table:end-y="1.807cm" draw:z-index="2" draw:text-style-name="P3" svg:width="0.451cm" svg:height="0.412cm" svg:x="1.701cm" svg:y="1.394cm" draw:control="control3"/>
          </table:table-cell>
          <table:table-cell table:style-name="ce1" office:value-type="string">
            <text:p><text:s/></text:p>
            <draw:control table:end-cell-address="'Cara y cruz'.E9" table:end-x="2.137cm" table:end-y="1.852cm" draw:z-index="4" draw:text-style-name="P3" svg:width="0.451cm" svg:height="0.412cm" svg:x="1.685cm" svg:y="1.439cm" draw:control="control5"/>
          </table:table-cell>
          <table:table-cell table:style-name="ce1" office:value-type="string">
            <text:p><text:s/></text:p>
            <draw:control table:end-cell-address="'Cara y cruz'.F9" table:end-x="2.209cm" table:end-y="1.78cm" draw:z-index="6" draw:text-style-name="P3" svg:width="0.451cm" svg:height="0.412cm" svg:x="1.757cm" svg:y="1.367cm" draw:control="control7"/>
          </table:table-cell>
          <table:table-cell table:style-name="ce7" office:value-type="string">
            <text:p>+</text:p>
            <draw:control table:end-cell-address="'Cara y cruz'.G9" table:end-x="2.209cm" table:end-y="1.813cm" draw:z-index="8" draw:text-style-name="P3" svg:width="0.479cm" svg:height="0.473cm" svg:x="1.729cm" svg:y="1.339cm" draw:control="control9"/>
          </table:table-cell>
          <table:table-cell table:style-name="ce1" office:value-type="string">
            <text:p>.</text:p>
            <draw:control table:end-cell-address="'Cara y cruz'.H9" table:end-x="2.21cm" table:end-y="1.841cm" draw:z-index="10" draw:text-style-name="P3" svg:width="0.451cm" svg:height="0.446cm" svg:x="1.758cm" svg:y="1.394cm" draw:control="control11"/>
          </table:table-cell>
          <table:table-cell/>
          <table:table-cell table:style-name="ce11" office:value-type="string" table:number-columns-spanned="2" table:number-rows-spanned="1">
            <text:p>Puedes deshacer</text:p>
            <text:p>hasta tres pasos</text:p>
          </table:table-cell>
          <table:covered-table-cell/>
        </table:table-row>
        <table:table-row table:style-name="ro4">
          <table:table-cell/>
          <table:table-cell table:style-name="ce1" office:value-type="string">
            <text:p><text:s/></text:p>
            <draw:control table:end-cell-address="'Cara y cruz'.B10" table:end-x="2.197cm" table:end-y="1.83cm" draw:z-index="12" draw:text-style-name="P3" svg:width="0.509cm" svg:height="0.486cm" svg:x="1.687cm" svg:y="1.343cm" draw:control="control13"/>
          </table:table-cell>
          <table:table-cell table:style-name="ce1" office:value-type="string">
            <text:p><text:s/></text:p>
            <draw:control table:end-cell-address="'Cara y cruz'.C10" table:end-x="2.181cm" table:end-y="1.793cm" draw:z-index="1" draw:text-style-name="P3" svg:width="0.507cm" svg:height="0.463cm" svg:x="1.673cm" svg:y="1.329cm" draw:control="control2"/>
          </table:table-cell>
          <table:table-cell table:style-name="ce1" office:value-type="string">
            <text:p><text:s/></text:p>
            <draw:control table:end-cell-address="'Cara y cruz'.D10" table:end-x="2.153cm" table:end-y="1.787cm" draw:z-index="3" draw:text-style-name="P3" svg:width="0.451cm" svg:height="0.436cm" svg:x="1.701cm" svg:y="1.35cm" draw:control="control4"/>
          </table:table-cell>
          <table:table-cell table:style-name="ce1" office:value-type="string">
            <text:p><text:s/></text:p>
            <draw:control table:end-cell-address="'Cara y cruz'.E10" table:end-x="2.153cm" table:end-y="1.766cm" draw:z-index="5" draw:text-style-name="P3" svg:width="0.451cm" svg:height="0.463cm" svg:x="1.701cm" svg:y="1.302cm" draw:control="control6"/>
          </table:table-cell>
          <table:table-cell table:style-name="ce1" office:value-type="string">
            <text:p><text:s/></text:p>
            <draw:control table:end-cell-address="'Cara y cruz'.F10" table:end-x="2.155cm" table:end-y="1.793cm" draw:z-index="7" draw:text-style-name="P3" svg:width="0.451cm" svg:height="0.463cm" svg:x="1.703cm" svg:y="1.329cm" draw:control="control8"/>
          </table:table-cell>
          <table:table-cell table:style-name="ce7" office:value-type="string">
            <text:p>O</text:p>
            <draw:control table:end-cell-address="'Cara y cruz'.G10" table:end-x="2.153cm" table:end-y="1.757cm" draw:z-index="9" draw:text-style-name="P3" svg:width="0.451cm" svg:height="0.454cm" svg:x="1.701cm" svg:y="1.302cm" draw:control="control10"/>
          </table:table-cell>
          <table:table-cell table:style-name="ce10"/>
          <table:table-cell>
            <draw:control table:end-cell-address="'Cara y cruz'.K10" table:end-x="1.73cm" table:end-y="0.988cm" draw:z-index="15" draw:text-style-name="P4" svg:width="3.994cm" svg:height="0.723cm" svg:x="2.251cm" svg:y="0.264cm" draw:control="control16"/>
          </table:table-cell>
          <table:table-cell table:number-columns-repeated="2"/>
        </table:table-row>
        <table:table-row table:style-name="ro5">
          <table:table-cell table:number-columns-repeated="6"/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5"/>
          <table:table-cell>
            <draw:control table:end-cell-address="'Cara y cruz'.H14" table:end-x="1.272cm" table:end-y="0.191cm" draw:z-index="14" draw:text-style-name="P5" svg:width="4.817cm" svg:height="0.937cm" svg:x="0.97cm" svg:y="0.156cm" draw:control="control15"/>
          </table:table-cell>
          <table:table-cell table:number-columns-repeated="5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7"/>
          <table:table-cell>
            <draw:control table:end-cell-address="'Cara y cruz'.H16" table:end-x="0.732cm" table:end-y="0.875cm" draw:z-index="13" draw:text-style-name="P6" svg:width="0.727cm" svg:height="0.911cm" svg:x="0.004cm" svg:y="0.414cm" draw:control="control14"/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2" office:value-type="string" table:number-columns-spanned="4" table:number-rows-spanned="1">
            <text:p><text:span text:style-name="T2">Indica cuántos </text:span><text:span text:style-name="T2">elementos tendrá</text:span></text:p>
            <text:p><text:span text:style-name="T2">cada fila (1 a 5)</text:span></text:p>
          </table:table-cell>
          <table:covered-table-cell/>
          <table:covered-table-cell office:value-type="string">
            <text:p>Sigue moviendo</text:p>
          </table:covered-table-cell>
          <table:covered-table-cell/>
          <table:table-cell table:style-name="ce8" office:value-type="float" office:value="3">
            <text:p>3</text:p>
          </table:table-cell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7">
          <table:table-cell table:number-columns-repeated="5"/>
          <table:table-cell table:style-name="ce6" office:value-type="string" table:number-columns-spanned="3" table:number-rows-spanned="1">
            <text:p>Resuelto</text:p>
          </table:table-cell>
          <table:covered-table-cell table:number-columns-repeated="2"/>
          <table:table-cell table:number-columns-repeated="3"/>
        </table:table-row>
        <table:table-row table:style-name="ro7">
          <table:table-cell table:number-columns-repeated="11"/>
        </table:table-row>
        <table:table-row table:style-name="ro2">
          <table:table-cell table:number-columns-repeated="4"/>
          <table:table-cell table:style-name="ce4" office:value-type="string" table:number-columns-spanned="5" table:number-rows-spanned="2">
            <text:p>Sigue moviendo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table:number-columns-repeated="4"/>
          <table:covered-table-cell table:number-columns-repeated="5"/>
          <table:table-cell table:number-columns-repeated="2"/>
        </table:table-row>
        <table:table-row table:style-name="ro2">
          <table:table-cell table:number-columns-repeated="11"/>
        </table:table-row>
        <table:table-row table:style-name="ro8">
          <table:table-cell table:number-columns-repeated="4"/>
          <table:table-cell table:style-name="ce5" office:value-type="string" table:number-columns-spanned="2" table:number-rows-spanned="1">
            <text:p>Pasos dados</text:p>
          </table:table-cell>
          <table:covered-table-cell/>
          <table:table-cell table:style-name="ce9" office:value-type="float" office:value="3">
            <text:p>3</text:p>
          </table:table-cell>
          <table:table-cell table:number-columns-repeated="4"/>
        </table:table-row>
      </table:table>
      <table:table table:name="Instrucciones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8" table:default-cell-style-name="ce12"/>
        <table:table-row table:style-name="ro9">
          <table:table-cell table:number-columns-repeated="8"/>
        </table:table-row>
        <table:table-row table:style-name="ro9">
          <table:table-cell/>
          <table:table-cell table:style-name="ce13" office:value-type="string">
            <text:p>A. Roldán 2007</text:p>
          </table:table-cell>
          <table:table-cell/>
          <table:table-cell table:style-name="ce15" office:value-type="string" table:number-columns-spanned="5" table:number-rows-spanned="2">
            <text:p>Instrucciones</text:p>
          </table:table-cell>
          <table:covered-table-cell table:number-columns-repeated="4"/>
        </table:table-row>
        <table:table-row table:style-name="ro9">
          <table:table-cell table:number-columns-repeated="3"/>
          <table:covered-table-cell table:number-columns-repeated="5"/>
        </table:table-row>
        <table:table-row table:style-name="ro9" table:number-rows-repeated="3">
          <table:table-cell table:number-columns-repeated="8"/>
        </table:table-row>
        <table:table-row table:style-name="ro9">
          <table:table-cell/>
          <table:table-cell office:value-type="string">
            <text:p>Las caras y cruces pueden ocupar el hueco que está señalado con un punto.</text:p>
          </table:table-cell>
          <table:table-cell table:number-columns-repeated="6"/>
        </table:table-row>
        <table:table-row table:style-name="ro9">
          <table:table-cell/>
          <table:table-cell office:value-type="string">
            <text:p>Pueden hacerlo desde arriba, abajo, lateral o en diagonal.</text:p>
          </table:table-cell>
          <table:table-cell table:number-columns-repeated="6"/>
        </table:table-row>
        <table:table-row table:style-name="ro10">
          <table:table-cell/>
          <table:table-cell office:value-type="string">
            <text:p>Para moverlas pulsa sobre <text:span text:style-name="T3">su botón gris</text:span>.</text:p>
          </table:table-cell>
          <table:table-cell table:number-columns-repeated="6"/>
        </table:table-row>
        <table:table-row table:style-name="ro9">
          <table:table-cell table:number-columns-repeated="5"/>
          <table:table-cell office:value-type="string">
            <text:p><text:s/>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14" office:value-type="string">
            <text:p>O</text:p>
            <draw:line table:end-cell-address="Instrucciones.D12" table:end-x="0.616cm" table:end-y="0.685cm" draw:z-index="0" draw:style-name="gr2" draw:text-style-name="P1" svg:x1="1.896cm" svg:y1="1.037cm" svg:x2="2.873cm" svg:y2="2.048cm">
              <text:p/>
            </draw:line>
          </table:table-cell>
          <table:table-cell table:style-name="ce16" office:value-type="string">
            <text:p>+</text:p>
            <draw:line table:end-cell-address="Instrucciones.D12" table:end-x="1.064cm" table:end-y="0.205cm" draw:z-index="1" draw:style-name="gr2" draw:text-style-name="P1" svg:x1="1.063cm" svg:y1="0.64cm" svg:x2="1.035cm" svg:y2="1.568cm">
              <text:p/>
            </draw:line>
            <draw:line table:end-cell-address="Instrucciones.E12" table:end-x="0.309cm" table:end-y="0.685cm" draw:z-index="4" draw:style-name="gr2" draw:text-style-name="P1" svg:x1="2.566cm" svg:y1="0.905cm" svg:x2="1.673cm" svg:y2="2.048cm">
              <text:p/>
            </draw:line>
          </table:table-cell>
          <table:table-cell table:style-name="ce14" office:value-type="string">
            <text:p>O</text:p>
          </table:table-cell>
          <table:table-cell table:style-name="ce16" office:value-type="string">
            <text:p>+</text:p>
          </table:table-cell>
          <table:table-cell table:number-columns-repeated="2"/>
        </table:table-row>
        <table:table-row table:style-name="ro12">
          <table:table-cell table:number-columns-repeated="2"/>
          <table:table-cell table:style-name="ce14" office:value-type="string">
            <text:p>+</text:p>
            <draw:line table:end-cell-address="Instrucciones.D12" table:end-x="0.365cm" table:end-y="1.031cm" draw:z-index="2" draw:style-name="gr2" draw:text-style-name="P1" svg:x1="1.283cm" svg:y1="1.03cm" svg:x2="2.622cm" svg:y2="1.028cm">
              <text:p/>
            </draw:line>
          </table:table-cell>
          <table:table-cell table:style-name="ce16" office:value-type="string">
            <text:p>.</text:p>
            <draw:line table:end-cell-address="Instrucciones.E12" table:end-x="0.976cm" table:end-y="1.055cm" draw:z-index="3" draw:style-name="gr2" draw:text-style-name="P1" svg:x1="3.233cm" svg:y1="1.054cm" svg:x2="1.98cm" svg:y2="1.028cm">
              <text:p/>
            </draw:line>
          </table:table-cell>
          <table:table-cell table:style-name="ce16" office:value-type="string">
            <text:p>O</text:p>
          </table:table-cell>
          <table:table-cell table:style-name="ce17"/>
          <table:table-cell table:number-columns-repeated="2"/>
        </table:table-row>
        <table:table-row table:style-name="ro9">
          <table:table-cell table:number-columns-repeated="4"/>
          <table:table-cell office:value-type="string">
            <text:p><text:s/></text:p>
          </table:table-cell>
          <table:table-cell table:number-columns-repeated="3"/>
        </table:table-row>
        <table:table-row table:style-name="ro9">
          <table:table-cell table:number-columns-repeated="8"/>
        </table:table-row>
        <table:table-row table:style-name="ro9">
          <table:table-cell/>
          <table:table-cell office:value-type="string">
            <text:p>La resolución es muy sencilla, pero lo interesante es lograrlo</text:p>
          </table:table-cell>
          <table:table-cell table:number-columns-repeated="6"/>
        </table:table-row>
        <table:table-row table:style-name="ro9">
          <table:table-cell/>
          <table:table-cell office:value-type="string">
            <text:p>con el número de pasos mínimo posible.</text:p>
          </table:table-cell>
          <table:table-cell table:number-columns-repeated="6"/>
        </table:table-row>
        <table:table-row table:style-name="ro9">
          <table:table-cell table:number-columns-repeated="8"/>
        </table:table-row>
        <table:table-row table:style-name="ro13">
          <table:table-cell/>
          <table:table-cell office:value-type="string">
            <text:p>¿Cuál es ese número mínimo según el número de<text:span text:style-name="T4"> +</text:span> y O?</text:p>
          </table:table-cell>
          <table:table-cell table:number-columns-repeated="6"/>
        </table:table-row>
        <table:table-row table:style-name="ro9">
          <table:table-cell table:number-columns-repeated="8"/>
        </table:table-row>
        <table:table-row table:style-name="ro9">
          <table:table-cell/>
          <table:table-cell office:value-type="string">
            <text:p>¿Qué fórmula relaciona el número mínimo con el número de figuras?</text:p>
          </table:table-cell>
          <table:table-cell table:number-columns-repeated="6"/>
        </table:table-row>
        <table:table-row table:style-name="ro9">
          <table:table-cell table:number-columns-repeated="8"/>
        </table:table-row>
        <table:table-row table:style-name="ro9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es" style:country-asian="ES" style:font-name-complex="Tahoma" style:language-complex="es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es" style:country-asian="ES" style:font-size-complex="24pt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l" style:family="table-cell" style:parent-style-name="Default">
      <style:table-cell-properties style:glyph-orientation-vertical="0" fo:background-color="#ffff99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fo:color="#333366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bien" style:family="table-cell" style:parent-style-name="mal">
      <style:table-cell-properties fo:background-color="#ffffff"/>
    </style:style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Fin_20_de_20_línea_20_1" draw:display-name="Fin de línea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9">09/02/2007</text:date>, <text:time>12:06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l_20_142857" style:display-name="PageStyle_El 142857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tonio Roldan</meta:initial-creator>
    <meta:creation-date>2007-01-02T19:48:17</meta:creation-date>
    <dc:date>2007-02-09T12:06:35</dc:date>
    <meta:print-date>1601-01-01T01:02:05</meta:print-date>
    <dc:language>es-ES</dc:language>
    <meta:editing-cycles>103</meta:editing-cycles>
    <meta:editing-duration>PT11H29M16S</meta:editing-duration>
    <meta:user-defined meta:name="Info 1"/>
    <meta:user-defined meta:name="Info 2"/>
    <meta:user-defined meta:name="Info 3"/>
    <meta:user-defined meta:name="Info 4"/>
    <meta:document-statistic meta:table-count="2" meta:cell-count="43" meta:object-count="2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
Global numjugadas%, bien%,numfilas%
Global desfi1(3),desco1(3),desfi2(3),desco2(3)
Global desca$(3)
Global color1, color2, color3
Global contadesh%,fil1,col1,fil2,col2
global hayinicio



sub mover(i,r)

dim doc as object
dim hoja as object
dim celda as object
dim ca$
dim j%,k%,l%
dim esta as boolean


doc=StarDesktop.CurrentComponent
hoja=doc.sheets(0)
celda=hoja.GetCellByPosition(i,r)
ca$=celda.string

if ca$&lt;&gt;"." and i&gt;=7-numfilas and i&lt;8 and (r=8 or r=9) then
esta=false
j=i-1:k=r
celda=hoja.GetCellByPosition(j,k) ' izquierda
if celda.string="." then esta=true

if esta=false then
j=i+1:k=r
celda=hoja.GetCellByPosition(j,k) ' derecha
if celda.string="." then esta=true
end if

if esta=false then
j=i
if r=8 then k=9 else k=8 
celda=hoja.GetCellByPosition(j,k)
if celda.string="." then esta=true
end if

if esta=false then
j=i-1
if r=8 then k=9 else k=8 
celda=hoja.GetCellByPosition(j,k)
if celda.string="." then esta=true
end if

if esta=false then
j=i+1
if r=8 then k=9 else k=8 
celda=hoja.GetCellByPosition(j,k)
if celda.string="." then esta=true
end if


if esta=true then
celda=hoja.GetCellByPosition(j,k)
celda.string=ca$
celda=hoja.GetCellByPosition(i,r)
celda.string="."
fil1=j:col1=k:fil2=i:col2=r
for l=2 to 3
desfi1(l-1)=desfi1(l)
desfi2(l-1)=desfi2(l)
desco1(l-1)=desco1(l)
desco2(l-1)=desco2(l)
desca$(l-1)=desca$(l)
next l
desfi1(3)=fil1
desfi2(3)=fil2
desco1(3)=col1
desco2(3)=col2
desca$(3)=ca$
call avanzajugada

end if


end if

end sub



sub deshacer
dim doc as object
dim hoja as object
dim celda as object
dim l%
dim desfig$
dim ca$

if hayinicio then
doc=StarDesktop.CurrentComponent
hoja=doc.sheets(0)
fil1=desfi1(3)
fil2=desfi2(3)
col1=desco1(3)
col2=desco2(3)
ca$=desca$(3)

for l=3 to 2 step -1
desfi1(l)=desfi1(l-1)
desfi2(l)=desfi2(l-1)
desco1(l)=desco1(l-1)
desco2(l)=desco2(l-1)
desca$(l)=desca$(l-1)
next l
celda=hoja.GetCellByPosition(fil2,col2)
celda.string=ca$
celda=hoja.GetCellByPosition(fil1,col1)
celda.string="."
call cuentabien
end if
end sub


sub desorden
dim i,j,k,m,l,n
dim doc as object
dim hoja as object
dim celda as object
dim ca$

color1=rgb(255,255,191)
color2=rgb(255,63,255)
color3=rgb(127,255,63)
randomize
doc=StarDesktop.CurrentComponent
hoja=doc.sheets(0)
celda=hoja.GetCellByPosition(6,15)
numfilas=celda.value

for i=1 to 6
celda=hoja.GetCellByPosition(i,8)
if i&lt;7-numfilas then celda.Cellbackcolor=color1
if i&gt;=7-numfilas then ca$="+" else ca$=" "
celda.string=ca$
next i

for i=1 to 6
celda=hoja.GetCellByPosition(i,9)
if i&lt;7-numfilas then celda.Cellbackcolor=color1
if i&gt;=7-numfilas then ca$="O" else ca$=" "
celda.string=ca$
next i
celda=hoja.GetCellByPosition(7,8)
celda.string="."


numjugadas=0:contadesh=0
celda=hoja.GetCellByPosition(6,24)
celda.value=numjugadas
call cuentabien
call mensaje(1)
celda=hoja.GetCellByPosition(5,19)
celda.string=" "
hayinicio=true
end sub

sub mensaje(i)
dim doc as object
dim hoja as object
dim celda as object

doc=StarDesktop.CurrentComponent
hoja=doc.sheets(0)
celda=hoja.GetCellByPosition(4,21)
select case i
case 1
celda.string="Comienza a jugar"
case 2
celda.string="Sigue moviendo"
case 3
celda.string="Inténtalo con menos movimientos"
case 4
celda.string="Resuelto con el mínimo de pasos"

end select
end sub


sub cuentabien
dim doc as object
dim hoja as object
dim celda as object
dim bien as boolean
dim i
dim ca$

doc=StarDesktop.CurrentComponent
hoja=doc.sheets(0)
bien=true
for i=1 to 6
celda=hoja.GetCellByPosition(i,8)
ca$=celda.string
if i&lt;7-numfilas then celda.Cellbackcolor=color1
if i&gt;=7-numfilas and ca$&lt;&gt;"O" then 
bien=false
celda.Cellbackcolor=color2
else
celda.Cellbackcolor=color3
end if

celda=hoja.GetCellByPosition(i,9)
ca$=celda.string
if i&lt;7-numfilas then celda.Cellbackcolor=color1
if i&gt;=7-numfilas and ca$&lt;&gt;"+" then 
bien=false
celda.Cellbackcolor=color2
else
celda.Cellbackcolor=color3
end if


next i
celda=hoja.GetCellByPosition(7,8)
if celda.string&lt;&gt;"." then 
bien=false
celda.Cellbackcolor=color2
else
celda.Cellbackcolor=color3
end if
if bien then
celda=hoja.GetCellByPosition(5,19)
celda.string="Resuelto"
if numjugadas&gt;numfilas*2+1 then
call mensaje(3)
else
call mensaje(4)
end if  
else
mensaje(2)
end if

end sub

sub avanzajugada
dim doc as object
dim hoja as object
dim celda as object


doc=StarDesktop.CurrentComponent
hoja=doc.sheets(0)
celda=hoja.GetCellByPosition(6,24)
numjugadas=numjugadas+1
celda.value=numjugadas
call cuentabien

end sub

sub boton1' vale
mover(2,8)
end sub
sub boton2' vale
mover(2,9)
end sub
sub boton3 ' vale
mover(1,8)
end sub
sub boton4 '
mover(1,9)
end sub

sub boton5 ' vale
mover(3,8)
end sub
sub boton6 ' vale
mover(3,9)
end sub

sub boton9 ' vale
mover(4,8)
end sub
sub boton10 ' vale
mover(4,9)
end sub
sub boton11 'vale
mover(6,8)
end sub
sub boton12' vale
mover(6,9)
end sub

sub boton13 ' vale
mover(5,8)
end sub
sub boton14 ' vale
mover(5,9)
end sub
sub boton15 'vale
mover(7,8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