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ext-properties fo:color="#008000"/>
    </style:style>
    <style:style style:name="ce2" style:family="table-cell" style:parent-style-name="Default">
      <style:table-cell-properties fo:background-color="#ffffcc"/>
      <style:text-properties fo:color="#000000"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004a4a" fo:font-size="18pt" style:font-size-asian="18pt" style:font-size-complex="18pt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4a4a" fo:font-size="18pt" style:font-size-asian="18pt" style:font-size-complex="18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color="#355e00"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border-bottom="none" fo:background-color="#ffff66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fo:background-color="#ffff6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002cm solid #000000" fo:background-color="#ffff6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ext-properties fo:color="#ffffff" fo:font-size="12pt" style:font-size-asian="12pt" style:font-size-complex="12pt"/>
    </style:style>
    <style:style style:name="ce16" style:family="table-cell" style:parent-style-name="Default">
      <style:text-properties fo:color="#80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ext-properties fo:color="#800000" fo:font-size="12pt" style:font-size-asian="12pt" style:font-size-complex="12pt"/>
    </style:style>
    <style:style style:name="ce18" style:family="table-cell" style:parent-style-name="Default">
      <style:text-properties fo:color="#80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fo:color="#800000" fo:font-weight="bold" style:font-weight-asian="bold" style:font-weight-complex="bold"/>
    </style:style>
    <style:style style:name="ce20" style:family="table-cell" style:parent-style-name="Default">
      <style:table-cell-properties fo:background-color="#ffffcc"/>
      <style:text-properties fo:color="#000000"/>
    </style:style>
    <style:style style:name="gr1" style:family="graphic">
      <style:graphic-properties svg:stroke-width="0.1cm" svg:stroke-color="#800000" draw:marker-end="Fin_20_de_20_línea_20_1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T1" style:family="text">
      <style:text-properties style:text-position="super 68%"/>
    </style:style>
    <style:style style:name="T2" style:family="text">
      <style:text-properties style:text-position="super 68%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Descomposición factorial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1" table:default-cell-style-name="ce8"/>
        <table:table-column table:style-name="co2" table:default-cell-style-name="ce8"/>
        <table:table-column table:style-name="co3" table:default-cell-style-name="ce13"/>
        <table:table-column table:style-name="co1" table:default-cell-style-name="ce15"/>
        <table:table-column table:style-name="co1" table:number-columns-repeated="2" table:default-cell-style-name="ce18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45" table:default-cell-style-name="Default"/>
        <table:table-row table:style-name="ro1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ce1" office:value-type="string">
            <text:p>A. Roldán 2008</text:p>
          </table:table-cell>
          <table:table-cell table:style-name="Default" table:number-columns-repeated="7"/>
          <table:table-cell table:number-columns-repeated="248"/>
        </table:table-row>
        <table:table-row table:style-name="ro2">
          <table:table-cell table:style-name="Default" table:number-columns-repeated="2"/>
          <table:table-cell table:style-name="ce5" office:value-type="string" table:number-columns-spanned="6" table:number-rows-spanned="1">
            <text:p>Descomposición factorial de Fermat</text:p>
          </table:table-cell>
          <table:covered-table-cell table:number-columns-repeated="5" table:style-name="Default"/>
          <table:table-cell table:number-columns-repeated="248"/>
        </table:table-row>
        <table:table-row table:style-name="ro2">
          <table:table-cell table:style-name="Default" table:number-columns-repeated="2"/>
          <table:table-cell table:style-name="ce6"/>
          <table:table-cell table:style-name="Default" table:number-columns-repeated="5"/>
          <table:table-cell table:number-columns-repeated="248"/>
        </table:table-row>
        <table:table-row table:style-name="ro1">
          <table:table-cell table:style-name="Default" table:number-columns-repeated="8"/>
          <table:table-cell table:number-columns-repeated="248"/>
        </table:table-row>
        <table:table-row table:style-name="ro3">
          <table:table-cell table:style-name="ce2" office:value-type="string">
            <text:p>Esta descomposición puede ser útil cuando un número posee dos factores (primos o no) cercanos entre sí.</text:p>
          </table:table-cell>
          <table:table-cell table:style-name="ce2" table:number-columns-repeated="7"/>
          <table:table-cell table:style-name="ce20" table:number-columns-repeated="4"/>
          <table:table-cell table:number-columns-repeated="244"/>
        </table:table-row>
        <table:table-row table:style-name="ro3">
          <table:table-cell table:style-name="ce2" office:value-type="string">
            <text:p>La idea es la siguiente: Se calcula la <text:s/>raíz cuadrada por exceso del número N que deseamos descomponer, llamémosla R</text:p>
          </table:table-cell>
          <table:table-cell table:style-name="ce2" table:number-columns-repeated="7"/>
          <table:table-cell table:style-name="ce20" table:number-columns-repeated="4"/>
          <table:table-cell table:number-columns-repeated="244"/>
        </table:table-row>
        <table:table-row table:style-name="ro3">
          <table:table-cell table:style-name="ce2" office:value-type="string">
            <text:p>Si N es un cuadrado perfecto, el problema está solucionado, pues N = R*R</text:p>
          </table:table-cell>
          <table:table-cell table:style-name="ce2" table:number-columns-repeated="7"/>
          <table:table-cell table:style-name="ce20" table:number-columns-repeated="4"/>
          <table:table-cell table:number-columns-repeated="244"/>
        </table:table-row>
        <table:table-row table:style-name="ro3">
          <table:table-cell table:style-name="ce2" office:value-type="string">
            <text:p>Si no lo es, entonces tomamos los cuadrados R<text:span text:style-name="T1">2</text:span>, (R+1)<text:span text:style-name="T1">2</text:span>, (R+2)<text:span text:style-name="T1">2</text:span>, etc. y calculamos sus diferencias con N</text:p>
          </table:table-cell>
          <table:table-cell table:style-name="ce2" table:number-columns-repeated="7"/>
          <table:table-cell table:style-name="ce20" table:number-columns-repeated="4"/>
          <table:table-cell table:number-columns-repeated="244"/>
        </table:table-row>
        <table:table-row table:style-name="ro3">
          <table:table-cell table:style-name="ce2" office:value-type="string">
            <text:p>Si alguna de esas diferencias es un cuadrado perfecto, el problema está resuelto, pues si N es una diferencia de cuadrados</text:p>
          </table:table-cell>
          <table:table-cell table:style-name="ce2" table:number-columns-repeated="7"/>
          <table:table-cell table:style-name="ce20" table:number-columns-repeated="4"/>
          <table:table-cell table:number-columns-repeated="244"/>
        </table:table-row>
        <table:table-row table:style-name="ro3">
          <table:table-cell table:style-name="ce2" office:value-type="string">
            <text:p>se podrá descomponer así: N = M<text:span text:style-name="T2">2</text:span> – N<text:span text:style-name="T1">2</text:span> = (M+N)*(M-N)</text:p>
          </table:table-cell>
          <table:table-cell table:style-name="ce2" table:number-columns-repeated="7"/>
          <table:table-cell table:style-name="ce20" table:number-columns-repeated="4"/>
          <table:table-cell table:number-columns-repeated="244"/>
        </table:table-row>
        <table:table-row table:style-name="ro3" table:number-rows-repeated="2">
          <table:table-cell table:number-columns-repeated="2"/>
          <table:table-cell table:style-name="ce3" table:number-columns-repeated="6"/>
          <table:table-cell table:number-columns-repeated="248"/>
        </table:table-row>
        <table:table-row table:style-name="ro4">
          <table:table-cell/>
          <table:table-cell office:value-type="string">
            <text:p>Escribe un número natural</text:p>
          </table:table-cell>
          <table:table-cell table:style-name="Default"/>
          <table:table-cell table:style-name="ce3"/>
          <table:table-cell table:style-name="ce10" table:formula="oooc:=38989" office:value-type="float" office:value="38989">
            <text:p>38989</text:p>
          </table:table-cell>
          <table:table-cell table:style-name="ce3" table:number-columns-repeated="3"/>
          <table:table-cell table:number-columns-repeated="248"/>
        </table:table-row>
        <table:table-row table:style-name="ro3">
          <table:table-cell table:number-columns-repeated="2"/>
          <table:table-cell table:style-name="Default"/>
          <table:table-cell table:style-name="ce3"/>
          <table:table-cell table:style-name="Default"/>
          <table:table-cell table:style-name="ce3" table:number-columns-repeated="3"/>
          <table:table-cell table:number-columns-repeated="248"/>
        </table:table-row>
        <table:table-row table:style-name="ro5">
          <table:table-cell/>
          <table:table-cell office:value-type="string">
            <text:p>Su raiz cuadrada entera es</text:p>
          </table:table-cell>
          <table:table-cell table:style-name="Default"/>
          <table:table-cell table:style-name="ce3"/>
          <table:table-cell table:style-name="ce11" table:formula="oooc:=INT(SQRT([.E14]))" office:value-type="float" office:value="197">
            <text:p>197</text:p>
          </table:table-cell>
          <table:table-cell table:style-name="ce3"/>
          <table:table-cell table:style-name="ce16" table:formula="oooc:=IF([.E14]=[.E16]*[.E16];&quot;N es cuadrado perfecto&quot;;&quot;N no es cuadrado perfecto&quot;)" office:value-type="string" office:string-value="N no es cuadrado perfecto">
            <text:p>N no es cuadrado perfecto</text:p>
          </table:table-cell>
          <table:table-cell table:style-name="ce3"/>
          <table:table-cell table:number-columns-repeated="248"/>
        </table:table-row>
        <table:table-row table:style-name="ro5">
          <table:table-cell table:number-columns-repeated="2"/>
          <table:table-cell table:style-name="Default"/>
          <table:table-cell table:style-name="ce3"/>
          <table:table-cell table:style-name="ce11"/>
          <table:table-cell table:style-name="ce3"/>
          <table:table-cell table:style-name="ce17"/>
          <table:table-cell table:style-name="ce3"/>
          <table:table-cell table:number-columns-repeated="248"/>
        </table:table-row>
        <table:table-row table:style-name="ro5">
          <table:table-cell/>
          <table:table-cell office:value-type="string">
            <text:p>Si N es cuadrado perfecto, hemos terminado. Su descomposición es</text:p>
          </table:table-cell>
          <table:table-cell table:style-name="Default"/>
          <table:table-cell table:style-name="ce3"/>
          <table:table-cell table:style-name="ce11"/>
          <table:table-cell table:style-name="ce3"/>
          <table:table-cell table:style-name="ce17"/>
          <table:table-cell table:style-name="ce3"/>
          <table:table-cell table:style-name="ce11" table:formula="oooc:=[.E16]" office:value-type="float" office:value="197">
            <text:p>197</text:p>
          </table:table-cell>
          <table:table-cell table:style-name="ce11" office:value-type="string">
            <text:p><text:s/>*</text:p>
          </table:table-cell>
          <table:table-cell table:style-name="ce11" table:formula="oooc:=[.I18]" office:value-type="float" office:value="197">
            <text:p>197</text:p>
          </table:table-cell>
          <table:table-cell table:number-columns-repeated="245"/>
        </table:table-row>
        <table:table-row table:style-name="ro5">
          <table:table-cell/>
          <table:table-cell office:value-type="string">
            <text:p>Si no es cuadrado perfecto, incrementamos su raíz de unidad en unidad y le restamos N</text:p>
          </table:table-cell>
          <table:table-cell table:style-name="Default"/>
          <table:table-cell table:style-name="ce3"/>
          <table:table-cell table:style-name="ce11"/>
          <table:table-cell table:style-name="ce3"/>
          <table:table-cell table:style-name="ce17"/>
          <table:table-cell table:style-name="ce3"/>
          <table:table-cell table:style-name="ce11" table:number-columns-repeated="3"/>
          <table:table-cell table:number-columns-repeated="245"/>
        </table:table-row>
        <table:table-row table:style-name="ro5">
          <table:table-cell/>
          <table:table-cell office:value-type="string">
            <text:p>Cuando aparezca un cuadrado perfecto en la columna de diferencias (fondo amarillo),</text:p>
          </table:table-cell>
          <table:table-cell table:style-name="Default"/>
          <table:table-cell table:style-name="ce3"/>
          <table:table-cell table:style-name="ce11"/>
          <table:table-cell table:style-name="ce3"/>
          <table:table-cell table:style-name="ce17"/>
          <table:table-cell table:style-name="ce3"/>
          <table:table-cell table:style-name="ce11" table:number-columns-repeated="3"/>
          <table:table-cell table:number-columns-repeated="245"/>
        </table:table-row>
        <table:table-row table:style-name="ro5">
          <table:table-cell/>
          <table:table-cell office:value-type="string">
            <text:p>hemos obtenido la descomposición factorial</text:p>
          </table:table-cell>
          <table:table-cell table:style-name="Default"/>
          <table:table-cell table:style-name="ce3"/>
          <table:table-cell table:style-name="ce11"/>
          <table:table-cell table:style-name="ce3"/>
          <table:table-cell table:style-name="ce17"/>
          <table:table-cell table:style-name="ce3"/>
          <table:table-cell table:style-name="ce11" table:number-columns-repeated="3"/>
          <table:table-cell table:number-columns-repeated="245"/>
        </table:table-row>
        <table:table-row table:style-name="ro3">
          <table:table-cell table:number-columns-repeated="2"/>
          <table:table-cell table:style-name="Default"/>
          <table:table-cell table:style-name="ce3" table:number-columns-repeated="5"/>
          <table:table-cell table:number-columns-repeated="248"/>
        </table:table-row>
        <table:table-row table:style-name="ro5">
          <table:table-cell/>
          <table:table-cell table:style-name="ce4" office:value-type="string">
            <text:p>Raiz cuadrada por exceso</text:p>
          </table:table-cell>
          <table:table-cell table:style-name="ce3" table:number-columns-repeated="2"/>
          <table:table-cell table:style-name="ce11" table:formula="oooc:=INT(SQRT([.E14]))+1" office:value-type="float" office:value="198">
            <text:p>198</text:p>
          </table:table-cell>
          <table:table-cell table:style-name="ce3"/>
          <table:table-cell office:value-type="string">
            <text:p>La posible descomposición aparecerá en estas columnas</text:p>
          </table:table-cell>
          <table:table-cell table:style-name="ce3"/>
          <table:table-cell table:number-columns-repeated="248"/>
        </table:table-row>
        <table:table-row table:style-name="ro3">
          <table:table-cell table:number-columns-repeated="2"/>
          <table:table-cell table:style-name="ce3" table:number-columns-repeated="4"/>
          <table:table-cell table:style-name="ce17" office:value-type="string">
            <text:p>Si los factores no son primos, pueden salir varias soluciones</text:p>
          </table:table-cell>
          <table:table-cell table:style-name="Default"/>
          <table:table-cell>
            <draw:line table:end-cell-address="'Descomposición factorial'.J30" table:end-x="0.56cm" table:end-y="0.529cm" draw:z-index="0" draw:style-name="gr1" draw:text-style-name="P1" svg:x1="2.718cm" svg:y1="0.425cm" svg:x2="0.78cm" svg:y2="3.745cm">
              <text:p/>
            </draw:line>
          </table:table-cell>
          <table:table-cell table:number-columns-repeated="247"/>
        </table:table-row>
        <table:table-row table:style-name="ro3">
          <table:table-cell table:number-columns-repeated="2"/>
          <table:table-cell table:style-name="ce7" office:value-type="float" office:value="0">
            <text:p>0</text:p>
          </table:table-cell>
          <table:table-cell table:style-name="ce7" table:formula="oooc:=(r+[.C25])^2" office:value-type="float" office:value="39204">
            <text:p>39204</text:p>
          </table:table-cell>
          <table:table-cell table:style-name="ce12" table:formula="oooc:=[.D25]-[.$E$14]" office:value-type="float" office:value="215">
            <text:p>215</text:p>
          </table:table-cell>
          <table:table-cell table:formula="oooc:=IF(SQRT([.E25])=INT(SQRT([.E25]));1;0)" office:value-type="float" office:value="0">
            <text:p>0</text:p>
          </table:table-cell>
          <table:table-cell table:formula="oooc:=IF([.F25]=1;SQRT([.D25])-SQRT([.E25]);&quot;&quot;)">
            <text:p/>
          </table:table-cell>
          <table:table-cell table:style-name="Default"/>
          <table:table-cell table:number-columns-repeated="248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formula="oooc:=(r+[.C26])^2" office:value-type="float" office:value="39601">
            <text:p>39601</text:p>
          </table:table-cell>
          <table:table-cell table:formula="oooc:=[.D26]-[.$E$14]" office:value-type="float" office:value="612">
            <text:p>612</text:p>
          </table:table-cell>
          <table:table-cell table:formula="oooc:=IF(SQRT([.E26])=INT(SQRT([.E26]));1;0)" office:value-type="float" office:value="0">
            <text:p>0</text:p>
          </table:table-cell>
          <table:table-cell table:formula="oooc:=IF([.F26]=1;SQRT([.D26])+SQRT([.E26]);&quot;&quot;)">
            <text:p/>
          </table:table-cell>
          <table:table-cell table:formula="oooc:=IF([.F26]=1;SQRT([.D26])-SQRT([.E2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">
            <text:p>2</text:p>
          </table:table-cell>
          <table:table-cell table:formula="oooc:=(r+[.C27])^2" office:value-type="float" office:value="40000">
            <text:p>40000</text:p>
          </table:table-cell>
          <table:table-cell table:formula="oooc:=[.D27]-[.$E$14]" office:value-type="float" office:value="1011">
            <text:p>1011</text:p>
          </table:table-cell>
          <table:table-cell table:formula="oooc:=IF(SQRT([.E27])=INT(SQRT([.E27]));1;0)" office:value-type="float" office:value="0">
            <text:p>0</text:p>
          </table:table-cell>
          <table:table-cell table:formula="oooc:=IF([.F27]=1;SQRT([.D27])+SQRT([.E27]);&quot;&quot;)">
            <text:p/>
          </table:table-cell>
          <table:table-cell table:formula="oooc:=IF([.F27]=1;SQRT([.D27])-SQRT([.E2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">
            <text:p>3</text:p>
          </table:table-cell>
          <table:table-cell table:formula="oooc:=(r+[.C28])^2" office:value-type="float" office:value="40401">
            <text:p>40401</text:p>
          </table:table-cell>
          <table:table-cell table:formula="oooc:=[.D28]-[.$E$14]" office:value-type="float" office:value="1412">
            <text:p>1412</text:p>
          </table:table-cell>
          <table:table-cell table:formula="oooc:=IF(SQRT([.E28])=INT(SQRT([.E28]));1;0)" office:value-type="float" office:value="0">
            <text:p>0</text:p>
          </table:table-cell>
          <table:table-cell table:formula="oooc:=IF([.F28]=1;SQRT([.D28])+SQRT([.E28]);&quot;&quot;)">
            <text:p/>
          </table:table-cell>
          <table:table-cell table:formula="oooc:=IF([.F28]=1;SQRT([.D28])-SQRT([.E2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4">
            <text:p>4</text:p>
          </table:table-cell>
          <table:table-cell table:formula="oooc:=(r+[.C29])^2" office:value-type="float" office:value="40804">
            <text:p>40804</text:p>
          </table:table-cell>
          <table:table-cell table:formula="oooc:=[.D29]-[.$E$14]" office:value-type="float" office:value="1815">
            <text:p>1815</text:p>
          </table:table-cell>
          <table:table-cell table:formula="oooc:=IF(SQRT([.E29])=INT(SQRT([.E29]));1;0)" office:value-type="float" office:value="0">
            <text:p>0</text:p>
          </table:table-cell>
          <table:table-cell table:formula="oooc:=IF([.F29]=1;SQRT([.D29])+SQRT([.E29]);&quot;&quot;)">
            <text:p/>
          </table:table-cell>
          <table:table-cell table:formula="oooc:=IF([.F29]=1;SQRT([.D29])-SQRT([.E2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5">
            <text:p>5</text:p>
          </table:table-cell>
          <table:table-cell table:formula="oooc:=(r+[.C30])^2" office:value-type="float" office:value="41209">
            <text:p>41209</text:p>
          </table:table-cell>
          <table:table-cell table:formula="oooc:=[.D30]-[.$E$14]" office:value-type="float" office:value="2220">
            <text:p>2220</text:p>
          </table:table-cell>
          <table:table-cell table:formula="oooc:=IF(SQRT([.E30])=INT(SQRT([.E30]));1;0)" office:value-type="float" office:value="0">
            <text:p>0</text:p>
          </table:table-cell>
          <table:table-cell table:formula="oooc:=IF([.F30]=1;SQRT([.D30])+SQRT([.E30]);&quot;&quot;)">
            <text:p/>
          </table:table-cell>
          <table:table-cell table:formula="oooc:=IF([.F30]=1;SQRT([.D30])-SQRT([.E3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6">
            <text:p>6</text:p>
          </table:table-cell>
          <table:table-cell table:formula="oooc:=(r+[.C31])^2" office:value-type="float" office:value="41616">
            <text:p>41616</text:p>
          </table:table-cell>
          <table:table-cell table:formula="oooc:=[.D31]-[.$E$14]" office:value-type="float" office:value="2627">
            <text:p>2627</text:p>
          </table:table-cell>
          <table:table-cell table:formula="oooc:=IF(SQRT([.E31])=INT(SQRT([.E31]));1;0)" office:value-type="float" office:value="0">
            <text:p>0</text:p>
          </table:table-cell>
          <table:table-cell table:formula="oooc:=IF([.F31]=1;SQRT([.D31])+SQRT([.E31]);&quot;&quot;)">
            <text:p/>
          </table:table-cell>
          <table:table-cell table:formula="oooc:=IF([.F31]=1;SQRT([.D31])-SQRT([.E3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7">
            <text:p>7</text:p>
          </table:table-cell>
          <table:table-cell table:formula="oooc:=(r+[.C32])^2" office:value-type="float" office:value="42025">
            <text:p>42025</text:p>
          </table:table-cell>
          <table:table-cell table:formula="oooc:=[.D32]-[.$E$14]" office:value-type="float" office:value="3036">
            <text:p>3036</text:p>
          </table:table-cell>
          <table:table-cell table:formula="oooc:=IF(SQRT([.E32])=INT(SQRT([.E32]));1;0)" office:value-type="float" office:value="0">
            <text:p>0</text:p>
          </table:table-cell>
          <table:table-cell table:formula="oooc:=IF([.F32]=1;SQRT([.D32])+SQRT([.E32]);&quot;&quot;)">
            <text:p/>
          </table:table-cell>
          <table:table-cell table:formula="oooc:=IF([.F32]=1;SQRT([.D32])-SQRT([.E3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8">
            <text:p>8</text:p>
          </table:table-cell>
          <table:table-cell table:formula="oooc:=(r+[.C33])^2" office:value-type="float" office:value="42436">
            <text:p>42436</text:p>
          </table:table-cell>
          <table:table-cell table:formula="oooc:=[.D33]-[.$E$14]" office:value-type="float" office:value="3447">
            <text:p>3447</text:p>
          </table:table-cell>
          <table:table-cell table:formula="oooc:=IF(SQRT([.E33])=INT(SQRT([.E33]));1;0)" office:value-type="float" office:value="0">
            <text:p>0</text:p>
          </table:table-cell>
          <table:table-cell table:formula="oooc:=IF([.F33]=1;SQRT([.D33])+SQRT([.E33]);&quot;&quot;)">
            <text:p/>
          </table:table-cell>
          <table:table-cell table:formula="oooc:=IF([.F33]=1;SQRT([.D33])-SQRT([.E3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9">
            <text:p>9</text:p>
          </table:table-cell>
          <table:table-cell table:formula="oooc:=(r+[.C34])^2" office:value-type="float" office:value="42849">
            <text:p>42849</text:p>
          </table:table-cell>
          <table:table-cell table:formula="oooc:=[.D34]-[.$E$14]" office:value-type="float" office:value="3860">
            <text:p>3860</text:p>
          </table:table-cell>
          <table:table-cell table:formula="oooc:=IF(SQRT([.E34])=INT(SQRT([.E34]));1;0)" office:value-type="float" office:value="0">
            <text:p>0</text:p>
          </table:table-cell>
          <table:table-cell table:formula="oooc:=IF([.F34]=1;SQRT([.D34])+SQRT([.E34]);&quot;&quot;)">
            <text:p/>
          </table:table-cell>
          <table:table-cell table:formula="oooc:=IF([.F34]=1;SQRT([.D34])-SQRT([.E3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0">
            <text:p>10</text:p>
          </table:table-cell>
          <table:table-cell table:formula="oooc:=(r+[.C35])^2" office:value-type="float" office:value="43264">
            <text:p>43264</text:p>
          </table:table-cell>
          <table:table-cell table:formula="oooc:=[.D35]-[.$E$14]" office:value-type="float" office:value="4275">
            <text:p>4275</text:p>
          </table:table-cell>
          <table:table-cell table:formula="oooc:=IF(SQRT([.E35])=INT(SQRT([.E35]));1;0)" office:value-type="float" office:value="0">
            <text:p>0</text:p>
          </table:table-cell>
          <table:table-cell table:formula="oooc:=IF([.F35]=1;SQRT([.D35])+SQRT([.E35]);&quot;&quot;)">
            <text:p/>
          </table:table-cell>
          <table:table-cell table:formula="oooc:=IF([.F35]=1;SQRT([.D35])-SQRT([.E3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1">
            <text:p>11</text:p>
          </table:table-cell>
          <table:table-cell table:formula="oooc:=(r+[.C36])^2" office:value-type="float" office:value="43681">
            <text:p>43681</text:p>
          </table:table-cell>
          <table:table-cell table:formula="oooc:=[.D36]-[.$E$14]" office:value-type="float" office:value="4692">
            <text:p>4692</text:p>
          </table:table-cell>
          <table:table-cell table:formula="oooc:=IF(SQRT([.E36])=INT(SQRT([.E36]));1;0)" office:value-type="float" office:value="0">
            <text:p>0</text:p>
          </table:table-cell>
          <table:table-cell table:formula="oooc:=IF([.F36]=1;SQRT([.D36])+SQRT([.E36]);&quot;&quot;)">
            <text:p/>
          </table:table-cell>
          <table:table-cell table:formula="oooc:=IF([.F36]=1;SQRT([.D36])-SQRT([.E3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2">
            <text:p>12</text:p>
          </table:table-cell>
          <table:table-cell table:formula="oooc:=(r+[.C37])^2" office:value-type="float" office:value="44100">
            <text:p>44100</text:p>
          </table:table-cell>
          <table:table-cell table:formula="oooc:=[.D37]-[.$E$14]" office:value-type="float" office:value="5111">
            <text:p>5111</text:p>
          </table:table-cell>
          <table:table-cell table:formula="oooc:=IF(SQRT([.E37])=INT(SQRT([.E37]));1;0)" office:value-type="float" office:value="0">
            <text:p>0</text:p>
          </table:table-cell>
          <table:table-cell table:formula="oooc:=IF([.F37]=1;SQRT([.D37])+SQRT([.E37]);&quot;&quot;)">
            <text:p/>
          </table:table-cell>
          <table:table-cell table:formula="oooc:=IF([.F37]=1;SQRT([.D37])-SQRT([.E3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3">
            <text:p>13</text:p>
          </table:table-cell>
          <table:table-cell table:formula="oooc:=(r+[.C38])^2" office:value-type="float" office:value="44521">
            <text:p>44521</text:p>
          </table:table-cell>
          <table:table-cell table:formula="oooc:=[.D38]-[.$E$14]" office:value-type="float" office:value="5532">
            <text:p>5532</text:p>
          </table:table-cell>
          <table:table-cell table:formula="oooc:=IF(SQRT([.E38])=INT(SQRT([.E38]));1;0)" office:value-type="float" office:value="0">
            <text:p>0</text:p>
          </table:table-cell>
          <table:table-cell table:formula="oooc:=IF([.F38]=1;SQRT([.D38])+SQRT([.E38]);&quot;&quot;)">
            <text:p/>
          </table:table-cell>
          <table:table-cell table:formula="oooc:=IF([.F38]=1;SQRT([.D38])-SQRT([.E3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4">
            <text:p>14</text:p>
          </table:table-cell>
          <table:table-cell table:formula="oooc:=(r+[.C39])^2" office:value-type="float" office:value="44944">
            <text:p>44944</text:p>
          </table:table-cell>
          <table:table-cell table:formula="oooc:=[.D39]-[.$E$14]" office:value-type="float" office:value="5955">
            <text:p>5955</text:p>
          </table:table-cell>
          <table:table-cell table:formula="oooc:=IF(SQRT([.E39])=INT(SQRT([.E39]));1;0)" office:value-type="float" office:value="0">
            <text:p>0</text:p>
          </table:table-cell>
          <table:table-cell table:formula="oooc:=IF([.F39]=1;SQRT([.D39])+SQRT([.E39]);&quot;&quot;)">
            <text:p/>
          </table:table-cell>
          <table:table-cell table:formula="oooc:=IF([.F39]=1;SQRT([.D39])-SQRT([.E3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5">
            <text:p>15</text:p>
          </table:table-cell>
          <table:table-cell table:formula="oooc:=(r+[.C40])^2" office:value-type="float" office:value="45369">
            <text:p>45369</text:p>
          </table:table-cell>
          <table:table-cell table:formula="oooc:=[.D40]-[.$E$14]" office:value-type="float" office:value="6380">
            <text:p>6380</text:p>
          </table:table-cell>
          <table:table-cell table:formula="oooc:=IF(SQRT([.E40])=INT(SQRT([.E40]));1;0)" office:value-type="float" office:value="0">
            <text:p>0</text:p>
          </table:table-cell>
          <table:table-cell table:formula="oooc:=IF([.F40]=1;SQRT([.D40])+SQRT([.E40]);&quot;&quot;)">
            <text:p/>
          </table:table-cell>
          <table:table-cell table:formula="oooc:=IF([.F40]=1;SQRT([.D40])-SQRT([.E4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6">
            <text:p>16</text:p>
          </table:table-cell>
          <table:table-cell table:formula="oooc:=(r+[.C41])^2" office:value-type="float" office:value="45796">
            <text:p>45796</text:p>
          </table:table-cell>
          <table:table-cell table:formula="oooc:=[.D41]-[.$E$14]" office:value-type="float" office:value="6807">
            <text:p>6807</text:p>
          </table:table-cell>
          <table:table-cell table:formula="oooc:=IF(SQRT([.E41])=INT(SQRT([.E41]));1;0)" office:value-type="float" office:value="0">
            <text:p>0</text:p>
          </table:table-cell>
          <table:table-cell table:formula="oooc:=IF([.F41]=1;SQRT([.D41])+SQRT([.E41]);&quot;&quot;)">
            <text:p/>
          </table:table-cell>
          <table:table-cell table:formula="oooc:=IF([.F41]=1;SQRT([.D41])-SQRT([.E4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7">
            <text:p>17</text:p>
          </table:table-cell>
          <table:table-cell table:formula="oooc:=(r+[.C42])^2" office:value-type="float" office:value="46225">
            <text:p>46225</text:p>
          </table:table-cell>
          <table:table-cell table:formula="oooc:=[.D42]-[.$E$14]" office:value-type="float" office:value="7236">
            <text:p>7236</text:p>
          </table:table-cell>
          <table:table-cell table:formula="oooc:=IF(SQRT([.E42])=INT(SQRT([.E42]));1;0)" office:value-type="float" office:value="0">
            <text:p>0</text:p>
          </table:table-cell>
          <table:table-cell table:formula="oooc:=IF([.F42]=1;SQRT([.D42])+SQRT([.E42]);&quot;&quot;)">
            <text:p/>
          </table:table-cell>
          <table:table-cell table:formula="oooc:=IF([.F42]=1;SQRT([.D42])-SQRT([.E4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8">
            <text:p>18</text:p>
          </table:table-cell>
          <table:table-cell table:formula="oooc:=(r+[.C43])^2" office:value-type="float" office:value="46656">
            <text:p>46656</text:p>
          </table:table-cell>
          <table:table-cell table:formula="oooc:=[.D43]-[.$E$14]" office:value-type="float" office:value="7667">
            <text:p>7667</text:p>
          </table:table-cell>
          <table:table-cell table:formula="oooc:=IF(SQRT([.E43])=INT(SQRT([.E43]));1;0)" office:value-type="float" office:value="0">
            <text:p>0</text:p>
          </table:table-cell>
          <table:table-cell table:formula="oooc:=IF([.F43]=1;SQRT([.D43])+SQRT([.E43]);&quot;&quot;)">
            <text:p/>
          </table:table-cell>
          <table:table-cell table:formula="oooc:=IF([.F43]=1;SQRT([.D43])-SQRT([.E4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9">
            <text:p>19</text:p>
          </table:table-cell>
          <table:table-cell table:formula="oooc:=(r+[.C44])^2" office:value-type="float" office:value="47089">
            <text:p>47089</text:p>
          </table:table-cell>
          <table:table-cell table:formula="oooc:=[.D44]-[.$E$14]" office:value-type="float" office:value="8100">
            <text:p>8100</text:p>
          </table:table-cell>
          <table:table-cell table:formula="oooc:=IF(SQRT([.E44])=INT(SQRT([.E44]));1;0)" office:value-type="float" office:value="1">
            <text:p>1</text:p>
          </table:table-cell>
          <table:table-cell table:formula="oooc:=IF([.F44]=1;SQRT([.D44])+SQRT([.E44]);&quot;&quot;)" office:value-type="float" office:value="307">
            <text:p>307</text:p>
          </table:table-cell>
          <table:table-cell table:formula="oooc:=IF([.F44]=1;SQRT([.D44])-SQRT([.E44]);&quot;&quot;)" office:value-type="float" office:value="127">
            <text:p>127</text:p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0">
            <text:p>20</text:p>
          </table:table-cell>
          <table:table-cell table:formula="oooc:=(r+[.C45])^2" office:value-type="float" office:value="47524">
            <text:p>47524</text:p>
          </table:table-cell>
          <table:table-cell table:formula="oooc:=[.D45]-[.$E$14]" office:value-type="float" office:value="8535">
            <text:p>8535</text:p>
          </table:table-cell>
          <table:table-cell table:formula="oooc:=IF(SQRT([.E45])=INT(SQRT([.E45]));1;0)" office:value-type="float" office:value="0">
            <text:p>0</text:p>
          </table:table-cell>
          <table:table-cell table:formula="oooc:=IF([.F45]=1;SQRT([.D45])+SQRT([.E45]);&quot;&quot;)">
            <text:p/>
          </table:table-cell>
          <table:table-cell table:formula="oooc:=IF([.F45]=1;SQRT([.D45])-SQRT([.E4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1">
            <text:p>21</text:p>
          </table:table-cell>
          <table:table-cell table:formula="oooc:=(r+[.C46])^2" office:value-type="float" office:value="47961">
            <text:p>47961</text:p>
          </table:table-cell>
          <table:table-cell table:formula="oooc:=[.D46]-[.$E$14]" office:value-type="float" office:value="8972">
            <text:p>8972</text:p>
          </table:table-cell>
          <table:table-cell table:formula="oooc:=IF(SQRT([.E46])=INT(SQRT([.E46]));1;0)" office:value-type="float" office:value="0">
            <text:p>0</text:p>
          </table:table-cell>
          <table:table-cell table:formula="oooc:=IF([.F46]=1;SQRT([.D46])+SQRT([.E46]);&quot;&quot;)">
            <text:p/>
          </table:table-cell>
          <table:table-cell table:formula="oooc:=IF([.F46]=1;SQRT([.D46])-SQRT([.E4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2">
            <text:p>22</text:p>
          </table:table-cell>
          <table:table-cell table:formula="oooc:=(r+[.C47])^2" office:value-type="float" office:value="48400">
            <text:p>48400</text:p>
          </table:table-cell>
          <table:table-cell table:formula="oooc:=[.D47]-[.$E$14]" office:value-type="float" office:value="9411">
            <text:p>9411</text:p>
          </table:table-cell>
          <table:table-cell table:formula="oooc:=IF(SQRT([.E47])=INT(SQRT([.E47]));1;0)" office:value-type="float" office:value="0">
            <text:p>0</text:p>
          </table:table-cell>
          <table:table-cell table:formula="oooc:=IF([.F47]=1;SQRT([.D47])+SQRT([.E47]);&quot;&quot;)">
            <text:p/>
          </table:table-cell>
          <table:table-cell table:formula="oooc:=IF([.F47]=1;SQRT([.D47])-SQRT([.E4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3">
            <text:p>23</text:p>
          </table:table-cell>
          <table:table-cell table:formula="oooc:=(r+[.C48])^2" office:value-type="float" office:value="48841">
            <text:p>48841</text:p>
          </table:table-cell>
          <table:table-cell table:formula="oooc:=[.D48]-[.$E$14]" office:value-type="float" office:value="9852">
            <text:p>9852</text:p>
          </table:table-cell>
          <table:table-cell table:formula="oooc:=IF(SQRT([.E48])=INT(SQRT([.E48]));1;0)" office:value-type="float" office:value="0">
            <text:p>0</text:p>
          </table:table-cell>
          <table:table-cell table:formula="oooc:=IF([.F48]=1;SQRT([.D48])+SQRT([.E48]);&quot;&quot;)">
            <text:p/>
          </table:table-cell>
          <table:table-cell table:formula="oooc:=IF([.F48]=1;SQRT([.D48])-SQRT([.E4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4">
            <text:p>24</text:p>
          </table:table-cell>
          <table:table-cell table:formula="oooc:=(r+[.C49])^2" office:value-type="float" office:value="49284">
            <text:p>49284</text:p>
          </table:table-cell>
          <table:table-cell table:formula="oooc:=[.D49]-[.$E$14]" office:value-type="float" office:value="10295">
            <text:p>10295</text:p>
          </table:table-cell>
          <table:table-cell table:formula="oooc:=IF(SQRT([.E49])=INT(SQRT([.E49]));1;0)" office:value-type="float" office:value="0">
            <text:p>0</text:p>
          </table:table-cell>
          <table:table-cell table:formula="oooc:=IF([.F49]=1;SQRT([.D49])+SQRT([.E49]);&quot;&quot;)">
            <text:p/>
          </table:table-cell>
          <table:table-cell table:formula="oooc:=IF([.F49]=1;SQRT([.D49])-SQRT([.E4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5">
            <text:p>25</text:p>
          </table:table-cell>
          <table:table-cell table:formula="oooc:=(r+[.C50])^2" office:value-type="float" office:value="49729">
            <text:p>49729</text:p>
          </table:table-cell>
          <table:table-cell table:formula="oooc:=[.D50]-[.$E$14]" office:value-type="float" office:value="10740">
            <text:p>10740</text:p>
          </table:table-cell>
          <table:table-cell table:formula="oooc:=IF(SQRT([.E50])=INT(SQRT([.E50]));1;0)" office:value-type="float" office:value="0">
            <text:p>0</text:p>
          </table:table-cell>
          <table:table-cell table:formula="oooc:=IF([.F50]=1;SQRT([.D50])+SQRT([.E50]);&quot;&quot;)">
            <text:p/>
          </table:table-cell>
          <table:table-cell table:formula="oooc:=IF([.F50]=1;SQRT([.D50])-SQRT([.E5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6">
            <text:p>26</text:p>
          </table:table-cell>
          <table:table-cell table:formula="oooc:=(r+[.C51])^2" office:value-type="float" office:value="50176">
            <text:p>50176</text:p>
          </table:table-cell>
          <table:table-cell table:formula="oooc:=[.D51]-[.$E$14]" office:value-type="float" office:value="11187">
            <text:p>11187</text:p>
          </table:table-cell>
          <table:table-cell table:formula="oooc:=IF(SQRT([.E51])=INT(SQRT([.E51]));1;0)" office:value-type="float" office:value="0">
            <text:p>0</text:p>
          </table:table-cell>
          <table:table-cell table:formula="oooc:=IF([.F51]=1;SQRT([.D51])+SQRT([.E51]);&quot;&quot;)">
            <text:p/>
          </table:table-cell>
          <table:table-cell table:formula="oooc:=IF([.F51]=1;SQRT([.D51])-SQRT([.E5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7">
            <text:p>27</text:p>
          </table:table-cell>
          <table:table-cell table:formula="oooc:=(r+[.C52])^2" office:value-type="float" office:value="50625">
            <text:p>50625</text:p>
          </table:table-cell>
          <table:table-cell table:formula="oooc:=[.D52]-[.$E$14]" office:value-type="float" office:value="11636">
            <text:p>11636</text:p>
          </table:table-cell>
          <table:table-cell table:formula="oooc:=IF(SQRT([.E52])=INT(SQRT([.E52]));1;0)" office:value-type="float" office:value="0">
            <text:p>0</text:p>
          </table:table-cell>
          <table:table-cell table:formula="oooc:=IF([.F52]=1;SQRT([.D52])+SQRT([.E52]);&quot;&quot;)">
            <text:p/>
          </table:table-cell>
          <table:table-cell table:formula="oooc:=IF([.F52]=1;SQRT([.D52])-SQRT([.E5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8">
            <text:p>28</text:p>
          </table:table-cell>
          <table:table-cell table:formula="oooc:=(r+[.C53])^2" office:value-type="float" office:value="51076">
            <text:p>51076</text:p>
          </table:table-cell>
          <table:table-cell table:formula="oooc:=[.D53]-[.$E$14]" office:value-type="float" office:value="12087">
            <text:p>12087</text:p>
          </table:table-cell>
          <table:table-cell table:formula="oooc:=IF(SQRT([.E53])=INT(SQRT([.E53]));1;0)" office:value-type="float" office:value="0">
            <text:p>0</text:p>
          </table:table-cell>
          <table:table-cell table:formula="oooc:=IF([.F53]=1;SQRT([.D53])+SQRT([.E53]);&quot;&quot;)">
            <text:p/>
          </table:table-cell>
          <table:table-cell table:formula="oooc:=IF([.F53]=1;SQRT([.D53])-SQRT([.E5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9">
            <text:p>29</text:p>
          </table:table-cell>
          <table:table-cell table:formula="oooc:=(r+[.C54])^2" office:value-type="float" office:value="51529">
            <text:p>51529</text:p>
          </table:table-cell>
          <table:table-cell table:formula="oooc:=[.D54]-[.$E$14]" office:value-type="float" office:value="12540">
            <text:p>12540</text:p>
          </table:table-cell>
          <table:table-cell table:formula="oooc:=IF(SQRT([.E54])=INT(SQRT([.E54]));1;0)" office:value-type="float" office:value="0">
            <text:p>0</text:p>
          </table:table-cell>
          <table:table-cell table:formula="oooc:=IF([.F54]=1;SQRT([.D54])+SQRT([.E54]);&quot;&quot;)">
            <text:p/>
          </table:table-cell>
          <table:table-cell table:formula="oooc:=IF([.F54]=1;SQRT([.D54])-SQRT([.E5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0">
            <text:p>30</text:p>
          </table:table-cell>
          <table:table-cell table:formula="oooc:=(r+[.C55])^2" office:value-type="float" office:value="51984">
            <text:p>51984</text:p>
          </table:table-cell>
          <table:table-cell table:formula="oooc:=[.D55]-[.$E$14]" office:value-type="float" office:value="12995">
            <text:p>12995</text:p>
          </table:table-cell>
          <table:table-cell table:formula="oooc:=IF(SQRT([.E55])=INT(SQRT([.E55]));1;0)" office:value-type="float" office:value="0">
            <text:p>0</text:p>
          </table:table-cell>
          <table:table-cell table:formula="oooc:=IF([.F55]=1;SQRT([.D55])+SQRT([.E55]);&quot;&quot;)">
            <text:p/>
          </table:table-cell>
          <table:table-cell table:formula="oooc:=IF([.F55]=1;SQRT([.D55])-SQRT([.E5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1">
            <text:p>31</text:p>
          </table:table-cell>
          <table:table-cell table:formula="oooc:=(r+[.C56])^2" office:value-type="float" office:value="52441">
            <text:p>52441</text:p>
          </table:table-cell>
          <table:table-cell table:formula="oooc:=[.D56]-[.$E$14]" office:value-type="float" office:value="13452">
            <text:p>13452</text:p>
          </table:table-cell>
          <table:table-cell table:formula="oooc:=IF(SQRT([.E56])=INT(SQRT([.E56]));1;0)" office:value-type="float" office:value="0">
            <text:p>0</text:p>
          </table:table-cell>
          <table:table-cell table:formula="oooc:=IF([.F56]=1;SQRT([.D56])+SQRT([.E56]);&quot;&quot;)">
            <text:p/>
          </table:table-cell>
          <table:table-cell table:formula="oooc:=IF([.F56]=1;SQRT([.D56])-SQRT([.E5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2">
            <text:p>32</text:p>
          </table:table-cell>
          <table:table-cell table:formula="oooc:=(r+[.C57])^2" office:value-type="float" office:value="52900">
            <text:p>52900</text:p>
          </table:table-cell>
          <table:table-cell table:formula="oooc:=[.D57]-[.$E$14]" office:value-type="float" office:value="13911">
            <text:p>13911</text:p>
          </table:table-cell>
          <table:table-cell table:formula="oooc:=IF(SQRT([.E57])=INT(SQRT([.E57]));1;0)" office:value-type="float" office:value="0">
            <text:p>0</text:p>
          </table:table-cell>
          <table:table-cell table:formula="oooc:=IF([.F57]=1;SQRT([.D57])+SQRT([.E57]);&quot;&quot;)">
            <text:p/>
          </table:table-cell>
          <table:table-cell table:formula="oooc:=IF([.F57]=1;SQRT([.D57])-SQRT([.E5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3">
            <text:p>33</text:p>
          </table:table-cell>
          <table:table-cell table:formula="oooc:=(r+[.C58])^2" office:value-type="float" office:value="53361">
            <text:p>53361</text:p>
          </table:table-cell>
          <table:table-cell table:formula="oooc:=[.D58]-[.$E$14]" office:value-type="float" office:value="14372">
            <text:p>14372</text:p>
          </table:table-cell>
          <table:table-cell table:formula="oooc:=IF(SQRT([.E58])=INT(SQRT([.E58]));1;0)" office:value-type="float" office:value="0">
            <text:p>0</text:p>
          </table:table-cell>
          <table:table-cell table:formula="oooc:=IF([.F58]=1;SQRT([.D58])+SQRT([.E58]);&quot;&quot;)">
            <text:p/>
          </table:table-cell>
          <table:table-cell table:formula="oooc:=IF([.F58]=1;SQRT([.D58])-SQRT([.E5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4">
            <text:p>34</text:p>
          </table:table-cell>
          <table:table-cell table:formula="oooc:=(r+[.C59])^2" office:value-type="float" office:value="53824">
            <text:p>53824</text:p>
          </table:table-cell>
          <table:table-cell table:formula="oooc:=[.D59]-[.$E$14]" office:value-type="float" office:value="14835">
            <text:p>14835</text:p>
          </table:table-cell>
          <table:table-cell table:formula="oooc:=IF(SQRT([.E59])=INT(SQRT([.E59]));1;0)" office:value-type="float" office:value="0">
            <text:p>0</text:p>
          </table:table-cell>
          <table:table-cell table:formula="oooc:=IF([.F59]=1;SQRT([.D59])+SQRT([.E59]);&quot;&quot;)">
            <text:p/>
          </table:table-cell>
          <table:table-cell table:formula="oooc:=IF([.F59]=1;SQRT([.D59])-SQRT([.E5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5">
            <text:p>35</text:p>
          </table:table-cell>
          <table:table-cell table:formula="oooc:=(r+[.C60])^2" office:value-type="float" office:value="54289">
            <text:p>54289</text:p>
          </table:table-cell>
          <table:table-cell table:formula="oooc:=[.D60]-[.$E$14]" office:value-type="float" office:value="15300">
            <text:p>15300</text:p>
          </table:table-cell>
          <table:table-cell table:formula="oooc:=IF(SQRT([.E60])=INT(SQRT([.E60]));1;0)" office:value-type="float" office:value="0">
            <text:p>0</text:p>
          </table:table-cell>
          <table:table-cell table:formula="oooc:=IF([.F60]=1;SQRT([.D60])+SQRT([.E60]);&quot;&quot;)">
            <text:p/>
          </table:table-cell>
          <table:table-cell table:formula="oooc:=IF([.F60]=1;SQRT([.D60])-SQRT([.E6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6">
            <text:p>36</text:p>
          </table:table-cell>
          <table:table-cell table:formula="oooc:=(r+[.C61])^2" office:value-type="float" office:value="54756">
            <text:p>54756</text:p>
          </table:table-cell>
          <table:table-cell table:formula="oooc:=[.D61]-[.$E$14]" office:value-type="float" office:value="15767">
            <text:p>15767</text:p>
          </table:table-cell>
          <table:table-cell table:formula="oooc:=IF(SQRT([.E61])=INT(SQRT([.E61]));1;0)" office:value-type="float" office:value="0">
            <text:p>0</text:p>
          </table:table-cell>
          <table:table-cell table:formula="oooc:=IF([.F61]=1;SQRT([.D61])+SQRT([.E61]);&quot;&quot;)">
            <text:p/>
          </table:table-cell>
          <table:table-cell table:formula="oooc:=IF([.F61]=1;SQRT([.D61])-SQRT([.E6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7">
            <text:p>37</text:p>
          </table:table-cell>
          <table:table-cell table:formula="oooc:=(r+[.C62])^2" office:value-type="float" office:value="55225">
            <text:p>55225</text:p>
          </table:table-cell>
          <table:table-cell table:formula="oooc:=[.D62]-[.$E$14]" office:value-type="float" office:value="16236">
            <text:p>16236</text:p>
          </table:table-cell>
          <table:table-cell table:formula="oooc:=IF(SQRT([.E62])=INT(SQRT([.E62]));1;0)" office:value-type="float" office:value="0">
            <text:p>0</text:p>
          </table:table-cell>
          <table:table-cell table:formula="oooc:=IF([.F62]=1;SQRT([.D62])+SQRT([.E62]);&quot;&quot;)">
            <text:p/>
          </table:table-cell>
          <table:table-cell table:formula="oooc:=IF([.F62]=1;SQRT([.D62])-SQRT([.E6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8">
            <text:p>38</text:p>
          </table:table-cell>
          <table:table-cell table:formula="oooc:=(r+[.C63])^2" office:value-type="float" office:value="55696">
            <text:p>55696</text:p>
          </table:table-cell>
          <table:table-cell table:formula="oooc:=[.D63]-[.$E$14]" office:value-type="float" office:value="16707">
            <text:p>16707</text:p>
          </table:table-cell>
          <table:table-cell table:formula="oooc:=IF(SQRT([.E63])=INT(SQRT([.E63]));1;0)" office:value-type="float" office:value="0">
            <text:p>0</text:p>
          </table:table-cell>
          <table:table-cell table:formula="oooc:=IF([.F63]=1;SQRT([.D63])+SQRT([.E63]);&quot;&quot;)">
            <text:p/>
          </table:table-cell>
          <table:table-cell table:formula="oooc:=IF([.F63]=1;SQRT([.D63])-SQRT([.E6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9">
            <text:p>39</text:p>
          </table:table-cell>
          <table:table-cell table:formula="oooc:=(r+[.C64])^2" office:value-type="float" office:value="56169">
            <text:p>56169</text:p>
          </table:table-cell>
          <table:table-cell table:formula="oooc:=[.D64]-[.$E$14]" office:value-type="float" office:value="17180">
            <text:p>17180</text:p>
          </table:table-cell>
          <table:table-cell table:formula="oooc:=IF(SQRT([.E64])=INT(SQRT([.E64]));1;0)" office:value-type="float" office:value="0">
            <text:p>0</text:p>
          </table:table-cell>
          <table:table-cell table:formula="oooc:=IF([.F64]=1;SQRT([.D64])+SQRT([.E64]);&quot;&quot;)">
            <text:p/>
          </table:table-cell>
          <table:table-cell table:formula="oooc:=IF([.F64]=1;SQRT([.D64])-SQRT([.E6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40">
            <text:p>40</text:p>
          </table:table-cell>
          <table:table-cell table:formula="oooc:=(r+[.C65])^2" office:value-type="float" office:value="56644">
            <text:p>56644</text:p>
          </table:table-cell>
          <table:table-cell table:formula="oooc:=[.D65]-[.$E$14]" office:value-type="float" office:value="17655">
            <text:p>17655</text:p>
          </table:table-cell>
          <table:table-cell table:formula="oooc:=IF(SQRT([.E65])=INT(SQRT([.E65]));1;0)" office:value-type="float" office:value="0">
            <text:p>0</text:p>
          </table:table-cell>
          <table:table-cell table:formula="oooc:=IF([.F65]=1;SQRT([.D65])+SQRT([.E65]);&quot;&quot;)">
            <text:p/>
          </table:table-cell>
          <table:table-cell table:formula="oooc:=IF([.F65]=1;SQRT([.D65])-SQRT([.E6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41">
            <text:p>41</text:p>
          </table:table-cell>
          <table:table-cell table:formula="oooc:=(r+[.C66])^2" office:value-type="float" office:value="57121">
            <text:p>57121</text:p>
          </table:table-cell>
          <table:table-cell table:formula="oooc:=[.D66]-[.$E$14]" office:value-type="float" office:value="18132">
            <text:p>18132</text:p>
          </table:table-cell>
          <table:table-cell table:formula="oooc:=IF(SQRT([.E66])=INT(SQRT([.E66]));1;0)" office:value-type="float" office:value="0">
            <text:p>0</text:p>
          </table:table-cell>
          <table:table-cell table:formula="oooc:=IF([.F66]=1;SQRT([.D66])+SQRT([.E66]);&quot;&quot;)">
            <text:p/>
          </table:table-cell>
          <table:table-cell table:formula="oooc:=IF([.F66]=1;SQRT([.D66])-SQRT([.E6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42">
            <text:p>42</text:p>
          </table:table-cell>
          <table:table-cell table:formula="oooc:=(r+[.C67])^2" office:value-type="float" office:value="57600">
            <text:p>57600</text:p>
          </table:table-cell>
          <table:table-cell table:formula="oooc:=[.D67]-[.$E$14]" office:value-type="float" office:value="18611">
            <text:p>18611</text:p>
          </table:table-cell>
          <table:table-cell table:formula="oooc:=IF(SQRT([.E67])=INT(SQRT([.E67]));1;0)" office:value-type="float" office:value="0">
            <text:p>0</text:p>
          </table:table-cell>
          <table:table-cell table:formula="oooc:=IF([.F67]=1;SQRT([.D67])+SQRT([.E67]);&quot;&quot;)">
            <text:p/>
          </table:table-cell>
          <table:table-cell table:formula="oooc:=IF([.F67]=1;SQRT([.D67])-SQRT([.E6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43">
            <text:p>43</text:p>
          </table:table-cell>
          <table:table-cell table:formula="oooc:=(r+[.C68])^2" office:value-type="float" office:value="58081">
            <text:p>58081</text:p>
          </table:table-cell>
          <table:table-cell table:formula="oooc:=[.D68]-[.$E$14]" office:value-type="float" office:value="19092">
            <text:p>19092</text:p>
          </table:table-cell>
          <table:table-cell table:formula="oooc:=IF(SQRT([.E68])=INT(SQRT([.E68]));1;0)" office:value-type="float" office:value="0">
            <text:p>0</text:p>
          </table:table-cell>
          <table:table-cell table:formula="oooc:=IF([.F68]=1;SQRT([.D68])+SQRT([.E68]);&quot;&quot;)">
            <text:p/>
          </table:table-cell>
          <table:table-cell table:formula="oooc:=IF([.F68]=1;SQRT([.D68])-SQRT([.E6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44">
            <text:p>44</text:p>
          </table:table-cell>
          <table:table-cell table:formula="oooc:=(r+[.C69])^2" office:value-type="float" office:value="58564">
            <text:p>58564</text:p>
          </table:table-cell>
          <table:table-cell table:formula="oooc:=[.D69]-[.$E$14]" office:value-type="float" office:value="19575">
            <text:p>19575</text:p>
          </table:table-cell>
          <table:table-cell table:formula="oooc:=IF(SQRT([.E69])=INT(SQRT([.E69]));1;0)" office:value-type="float" office:value="0">
            <text:p>0</text:p>
          </table:table-cell>
          <table:table-cell table:formula="oooc:=IF([.F69]=1;SQRT([.D69])+SQRT([.E69]);&quot;&quot;)">
            <text:p/>
          </table:table-cell>
          <table:table-cell table:formula="oooc:=IF([.F69]=1;SQRT([.D69])-SQRT([.E6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45">
            <text:p>45</text:p>
          </table:table-cell>
          <table:table-cell table:formula="oooc:=(r+[.C70])^2" office:value-type="float" office:value="59049">
            <text:p>59049</text:p>
          </table:table-cell>
          <table:table-cell table:formula="oooc:=[.D70]-[.$E$14]" office:value-type="float" office:value="20060">
            <text:p>20060</text:p>
          </table:table-cell>
          <table:table-cell table:formula="oooc:=IF(SQRT([.E70])=INT(SQRT([.E70]));1;0)" office:value-type="float" office:value="0">
            <text:p>0</text:p>
          </table:table-cell>
          <table:table-cell table:formula="oooc:=IF([.F70]=1;SQRT([.D70])+SQRT([.E70]);&quot;&quot;)">
            <text:p/>
          </table:table-cell>
          <table:table-cell table:formula="oooc:=IF([.F70]=1;SQRT([.D70])-SQRT([.E7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46">
            <text:p>46</text:p>
          </table:table-cell>
          <table:table-cell table:formula="oooc:=(r+[.C71])^2" office:value-type="float" office:value="59536">
            <text:p>59536</text:p>
          </table:table-cell>
          <table:table-cell table:formula="oooc:=[.D71]-[.$E$14]" office:value-type="float" office:value="20547">
            <text:p>20547</text:p>
          </table:table-cell>
          <table:table-cell table:formula="oooc:=IF(SQRT([.E71])=INT(SQRT([.E71]));1;0)" office:value-type="float" office:value="0">
            <text:p>0</text:p>
          </table:table-cell>
          <table:table-cell table:formula="oooc:=IF([.F71]=1;SQRT([.D71])+SQRT([.E71]);&quot;&quot;)">
            <text:p/>
          </table:table-cell>
          <table:table-cell table:formula="oooc:=IF([.F71]=1;SQRT([.D71])-SQRT([.E7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47">
            <text:p>47</text:p>
          </table:table-cell>
          <table:table-cell table:formula="oooc:=(r+[.C72])^2" office:value-type="float" office:value="60025">
            <text:p>60025</text:p>
          </table:table-cell>
          <table:table-cell table:formula="oooc:=[.D72]-[.$E$14]" office:value-type="float" office:value="21036">
            <text:p>21036</text:p>
          </table:table-cell>
          <table:table-cell table:formula="oooc:=IF(SQRT([.E72])=INT(SQRT([.E72]));1;0)" office:value-type="float" office:value="0">
            <text:p>0</text:p>
          </table:table-cell>
          <table:table-cell table:formula="oooc:=IF([.F72]=1;SQRT([.D72])+SQRT([.E72]);&quot;&quot;)">
            <text:p/>
          </table:table-cell>
          <table:table-cell table:formula="oooc:=IF([.F72]=1;SQRT([.D72])-SQRT([.E7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48">
            <text:p>48</text:p>
          </table:table-cell>
          <table:table-cell table:formula="oooc:=(r+[.C73])^2" office:value-type="float" office:value="60516">
            <text:p>60516</text:p>
          </table:table-cell>
          <table:table-cell table:formula="oooc:=[.D73]-[.$E$14]" office:value-type="float" office:value="21527">
            <text:p>21527</text:p>
          </table:table-cell>
          <table:table-cell table:formula="oooc:=IF(SQRT([.E73])=INT(SQRT([.E73]));1;0)" office:value-type="float" office:value="0">
            <text:p>0</text:p>
          </table:table-cell>
          <table:table-cell table:formula="oooc:=IF([.F73]=1;SQRT([.D73])+SQRT([.E73]);&quot;&quot;)">
            <text:p/>
          </table:table-cell>
          <table:table-cell table:formula="oooc:=IF([.F73]=1;SQRT([.D73])-SQRT([.E7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49">
            <text:p>49</text:p>
          </table:table-cell>
          <table:table-cell table:formula="oooc:=(r+[.C74])^2" office:value-type="float" office:value="61009">
            <text:p>61009</text:p>
          </table:table-cell>
          <table:table-cell table:formula="oooc:=[.D74]-[.$E$14]" office:value-type="float" office:value="22020">
            <text:p>22020</text:p>
          </table:table-cell>
          <table:table-cell table:formula="oooc:=IF(SQRT([.E74])=INT(SQRT([.E74]));1;0)" office:value-type="float" office:value="0">
            <text:p>0</text:p>
          </table:table-cell>
          <table:table-cell table:formula="oooc:=IF([.F74]=1;SQRT([.D74])+SQRT([.E74]);&quot;&quot;)">
            <text:p/>
          </table:table-cell>
          <table:table-cell table:formula="oooc:=IF([.F74]=1;SQRT([.D74])-SQRT([.E7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50">
            <text:p>50</text:p>
          </table:table-cell>
          <table:table-cell table:formula="oooc:=(r+[.C75])^2" office:value-type="float" office:value="61504">
            <text:p>61504</text:p>
          </table:table-cell>
          <table:table-cell table:formula="oooc:=[.D75]-[.$E$14]" office:value-type="float" office:value="22515">
            <text:p>22515</text:p>
          </table:table-cell>
          <table:table-cell table:formula="oooc:=IF(SQRT([.E75])=INT(SQRT([.E75]));1;0)" office:value-type="float" office:value="0">
            <text:p>0</text:p>
          </table:table-cell>
          <table:table-cell table:formula="oooc:=IF([.F75]=1;SQRT([.D75])+SQRT([.E75]);&quot;&quot;)">
            <text:p/>
          </table:table-cell>
          <table:table-cell table:formula="oooc:=IF([.F75]=1;SQRT([.D75])-SQRT([.E7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51">
            <text:p>51</text:p>
          </table:table-cell>
          <table:table-cell table:formula="oooc:=(r+[.C76])^2" office:value-type="float" office:value="62001">
            <text:p>62001</text:p>
          </table:table-cell>
          <table:table-cell table:formula="oooc:=[.D76]-[.$E$14]" office:value-type="float" office:value="23012">
            <text:p>23012</text:p>
          </table:table-cell>
          <table:table-cell table:formula="oooc:=IF(SQRT([.E76])=INT(SQRT([.E76]));1;0)" office:value-type="float" office:value="0">
            <text:p>0</text:p>
          </table:table-cell>
          <table:table-cell table:formula="oooc:=IF([.F76]=1;SQRT([.D76])+SQRT([.E76]);&quot;&quot;)">
            <text:p/>
          </table:table-cell>
          <table:table-cell table:formula="oooc:=IF([.F76]=1;SQRT([.D76])-SQRT([.E7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52">
            <text:p>52</text:p>
          </table:table-cell>
          <table:table-cell table:formula="oooc:=(r+[.C77])^2" office:value-type="float" office:value="62500">
            <text:p>62500</text:p>
          </table:table-cell>
          <table:table-cell table:formula="oooc:=[.D77]-[.$E$14]" office:value-type="float" office:value="23511">
            <text:p>23511</text:p>
          </table:table-cell>
          <table:table-cell table:formula="oooc:=IF(SQRT([.E77])=INT(SQRT([.E77]));1;0)" office:value-type="float" office:value="0">
            <text:p>0</text:p>
          </table:table-cell>
          <table:table-cell table:formula="oooc:=IF([.F77]=1;SQRT([.D77])+SQRT([.E77]);&quot;&quot;)">
            <text:p/>
          </table:table-cell>
          <table:table-cell table:formula="oooc:=IF([.F77]=1;SQRT([.D77])-SQRT([.E7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53">
            <text:p>53</text:p>
          </table:table-cell>
          <table:table-cell table:formula="oooc:=(r+[.C78])^2" office:value-type="float" office:value="63001">
            <text:p>63001</text:p>
          </table:table-cell>
          <table:table-cell table:formula="oooc:=[.D78]-[.$E$14]" office:value-type="float" office:value="24012">
            <text:p>24012</text:p>
          </table:table-cell>
          <table:table-cell table:formula="oooc:=IF(SQRT([.E78])=INT(SQRT([.E78]));1;0)" office:value-type="float" office:value="0">
            <text:p>0</text:p>
          </table:table-cell>
          <table:table-cell table:formula="oooc:=IF([.F78]=1;SQRT([.D78])+SQRT([.E78]);&quot;&quot;)">
            <text:p/>
          </table:table-cell>
          <table:table-cell table:formula="oooc:=IF([.F78]=1;SQRT([.D78])-SQRT([.E7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54">
            <text:p>54</text:p>
          </table:table-cell>
          <table:table-cell table:formula="oooc:=(r+[.C79])^2" office:value-type="float" office:value="63504">
            <text:p>63504</text:p>
          </table:table-cell>
          <table:table-cell table:formula="oooc:=[.D79]-[.$E$14]" office:value-type="float" office:value="24515">
            <text:p>24515</text:p>
          </table:table-cell>
          <table:table-cell table:formula="oooc:=IF(SQRT([.E79])=INT(SQRT([.E79]));1;0)" office:value-type="float" office:value="0">
            <text:p>0</text:p>
          </table:table-cell>
          <table:table-cell table:formula="oooc:=IF([.F79]=1;SQRT([.D79])+SQRT([.E79]);&quot;&quot;)">
            <text:p/>
          </table:table-cell>
          <table:table-cell table:formula="oooc:=IF([.F79]=1;SQRT([.D79])-SQRT([.E7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55">
            <text:p>55</text:p>
          </table:table-cell>
          <table:table-cell table:formula="oooc:=(r+[.C80])^2" office:value-type="float" office:value="64009">
            <text:p>64009</text:p>
          </table:table-cell>
          <table:table-cell table:formula="oooc:=[.D80]-[.$E$14]" office:value-type="float" office:value="25020">
            <text:p>25020</text:p>
          </table:table-cell>
          <table:table-cell table:formula="oooc:=IF(SQRT([.E80])=INT(SQRT([.E80]));1;0)" office:value-type="float" office:value="0">
            <text:p>0</text:p>
          </table:table-cell>
          <table:table-cell table:formula="oooc:=IF([.F80]=1;SQRT([.D80])+SQRT([.E80]);&quot;&quot;)">
            <text:p/>
          </table:table-cell>
          <table:table-cell table:formula="oooc:=IF([.F80]=1;SQRT([.D80])-SQRT([.E8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56">
            <text:p>56</text:p>
          </table:table-cell>
          <table:table-cell table:formula="oooc:=(r+[.C81])^2" office:value-type="float" office:value="64516">
            <text:p>64516</text:p>
          </table:table-cell>
          <table:table-cell table:formula="oooc:=[.D81]-[.$E$14]" office:value-type="float" office:value="25527">
            <text:p>25527</text:p>
          </table:table-cell>
          <table:table-cell table:formula="oooc:=IF(SQRT([.E81])=INT(SQRT([.E81]));1;0)" office:value-type="float" office:value="0">
            <text:p>0</text:p>
          </table:table-cell>
          <table:table-cell table:formula="oooc:=IF([.F81]=1;SQRT([.D81])+SQRT([.E81]);&quot;&quot;)">
            <text:p/>
          </table:table-cell>
          <table:table-cell table:formula="oooc:=IF([.F81]=1;SQRT([.D81])-SQRT([.E8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57">
            <text:p>57</text:p>
          </table:table-cell>
          <table:table-cell table:formula="oooc:=(r+[.C82])^2" office:value-type="float" office:value="65025">
            <text:p>65025</text:p>
          </table:table-cell>
          <table:table-cell table:formula="oooc:=[.D82]-[.$E$14]" office:value-type="float" office:value="26036">
            <text:p>26036</text:p>
          </table:table-cell>
          <table:table-cell table:formula="oooc:=IF(SQRT([.E82])=INT(SQRT([.E82]));1;0)" office:value-type="float" office:value="0">
            <text:p>0</text:p>
          </table:table-cell>
          <table:table-cell table:formula="oooc:=IF([.F82]=1;SQRT([.D82])+SQRT([.E82]);&quot;&quot;)">
            <text:p/>
          </table:table-cell>
          <table:table-cell table:formula="oooc:=IF([.F82]=1;SQRT([.D82])-SQRT([.E8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58">
            <text:p>58</text:p>
          </table:table-cell>
          <table:table-cell table:formula="oooc:=(r+[.C83])^2" office:value-type="float" office:value="65536">
            <text:p>65536</text:p>
          </table:table-cell>
          <table:table-cell table:formula="oooc:=[.D83]-[.$E$14]" office:value-type="float" office:value="26547">
            <text:p>26547</text:p>
          </table:table-cell>
          <table:table-cell table:formula="oooc:=IF(SQRT([.E83])=INT(SQRT([.E83]));1;0)" office:value-type="float" office:value="0">
            <text:p>0</text:p>
          </table:table-cell>
          <table:table-cell table:formula="oooc:=IF([.F83]=1;SQRT([.D83])+SQRT([.E83]);&quot;&quot;)">
            <text:p/>
          </table:table-cell>
          <table:table-cell table:formula="oooc:=IF([.F83]=1;SQRT([.D83])-SQRT([.E8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59">
            <text:p>59</text:p>
          </table:table-cell>
          <table:table-cell table:formula="oooc:=(r+[.C84])^2" office:value-type="float" office:value="66049">
            <text:p>66049</text:p>
          </table:table-cell>
          <table:table-cell table:formula="oooc:=[.D84]-[.$E$14]" office:value-type="float" office:value="27060">
            <text:p>27060</text:p>
          </table:table-cell>
          <table:table-cell table:formula="oooc:=IF(SQRT([.E84])=INT(SQRT([.E84]));1;0)" office:value-type="float" office:value="0">
            <text:p>0</text:p>
          </table:table-cell>
          <table:table-cell table:formula="oooc:=IF([.F84]=1;SQRT([.D84])+SQRT([.E84]);&quot;&quot;)">
            <text:p/>
          </table:table-cell>
          <table:table-cell table:formula="oooc:=IF([.F84]=1;SQRT([.D84])-SQRT([.E8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60">
            <text:p>60</text:p>
          </table:table-cell>
          <table:table-cell table:formula="oooc:=(r+[.C85])^2" office:value-type="float" office:value="66564">
            <text:p>66564</text:p>
          </table:table-cell>
          <table:table-cell table:formula="oooc:=[.D85]-[.$E$14]" office:value-type="float" office:value="27575">
            <text:p>27575</text:p>
          </table:table-cell>
          <table:table-cell table:formula="oooc:=IF(SQRT([.E85])=INT(SQRT([.E85]));1;0)" office:value-type="float" office:value="0">
            <text:p>0</text:p>
          </table:table-cell>
          <table:table-cell table:formula="oooc:=IF([.F85]=1;SQRT([.D85])+SQRT([.E85]);&quot;&quot;)">
            <text:p/>
          </table:table-cell>
          <table:table-cell table:formula="oooc:=IF([.F85]=1;SQRT([.D85])-SQRT([.E8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61">
            <text:p>61</text:p>
          </table:table-cell>
          <table:table-cell table:formula="oooc:=(r+[.C86])^2" office:value-type="float" office:value="67081">
            <text:p>67081</text:p>
          </table:table-cell>
          <table:table-cell table:formula="oooc:=[.D86]-[.$E$14]" office:value-type="float" office:value="28092">
            <text:p>28092</text:p>
          </table:table-cell>
          <table:table-cell table:formula="oooc:=IF(SQRT([.E86])=INT(SQRT([.E86]));1;0)" office:value-type="float" office:value="0">
            <text:p>0</text:p>
          </table:table-cell>
          <table:table-cell table:formula="oooc:=IF([.F86]=1;SQRT([.D86])+SQRT([.E86]);&quot;&quot;)">
            <text:p/>
          </table:table-cell>
          <table:table-cell table:formula="oooc:=IF([.F86]=1;SQRT([.D86])-SQRT([.E8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62">
            <text:p>62</text:p>
          </table:table-cell>
          <table:table-cell table:formula="oooc:=(r+[.C87])^2" office:value-type="float" office:value="67600">
            <text:p>67600</text:p>
          </table:table-cell>
          <table:table-cell table:formula="oooc:=[.D87]-[.$E$14]" office:value-type="float" office:value="28611">
            <text:p>28611</text:p>
          </table:table-cell>
          <table:table-cell table:formula="oooc:=IF(SQRT([.E87])=INT(SQRT([.E87]));1;0)" office:value-type="float" office:value="0">
            <text:p>0</text:p>
          </table:table-cell>
          <table:table-cell table:formula="oooc:=IF([.F87]=1;SQRT([.D87])+SQRT([.E87]);&quot;&quot;)">
            <text:p/>
          </table:table-cell>
          <table:table-cell table:formula="oooc:=IF([.F87]=1;SQRT([.D87])-SQRT([.E8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63">
            <text:p>63</text:p>
          </table:table-cell>
          <table:table-cell table:formula="oooc:=(r+[.C88])^2" office:value-type="float" office:value="68121">
            <text:p>68121</text:p>
          </table:table-cell>
          <table:table-cell table:formula="oooc:=[.D88]-[.$E$14]" office:value-type="float" office:value="29132">
            <text:p>29132</text:p>
          </table:table-cell>
          <table:table-cell table:formula="oooc:=IF(SQRT([.E88])=INT(SQRT([.E88]));1;0)" office:value-type="float" office:value="0">
            <text:p>0</text:p>
          </table:table-cell>
          <table:table-cell table:formula="oooc:=IF([.F88]=1;SQRT([.D88])+SQRT([.E88]);&quot;&quot;)">
            <text:p/>
          </table:table-cell>
          <table:table-cell table:formula="oooc:=IF([.F88]=1;SQRT([.D88])-SQRT([.E8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64">
            <text:p>64</text:p>
          </table:table-cell>
          <table:table-cell table:formula="oooc:=(r+[.C89])^2" office:value-type="float" office:value="68644">
            <text:p>68644</text:p>
          </table:table-cell>
          <table:table-cell table:formula="oooc:=[.D89]-[.$E$14]" office:value-type="float" office:value="29655">
            <text:p>29655</text:p>
          </table:table-cell>
          <table:table-cell table:formula="oooc:=IF(SQRT([.E89])=INT(SQRT([.E89]));1;0)" office:value-type="float" office:value="0">
            <text:p>0</text:p>
          </table:table-cell>
          <table:table-cell table:formula="oooc:=IF([.F89]=1;SQRT([.D89])+SQRT([.E89]);&quot;&quot;)">
            <text:p/>
          </table:table-cell>
          <table:table-cell table:formula="oooc:=IF([.F89]=1;SQRT([.D89])-SQRT([.E8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65">
            <text:p>65</text:p>
          </table:table-cell>
          <table:table-cell table:formula="oooc:=(r+[.C90])^2" office:value-type="float" office:value="69169">
            <text:p>69169</text:p>
          </table:table-cell>
          <table:table-cell table:formula="oooc:=[.D90]-[.$E$14]" office:value-type="float" office:value="30180">
            <text:p>30180</text:p>
          </table:table-cell>
          <table:table-cell table:formula="oooc:=IF(SQRT([.E90])=INT(SQRT([.E90]));1;0)" office:value-type="float" office:value="0">
            <text:p>0</text:p>
          </table:table-cell>
          <table:table-cell table:formula="oooc:=IF([.F90]=1;SQRT([.D90])+SQRT([.E90]);&quot;&quot;)">
            <text:p/>
          </table:table-cell>
          <table:table-cell table:formula="oooc:=IF([.F90]=1;SQRT([.D90])-SQRT([.E9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66">
            <text:p>66</text:p>
          </table:table-cell>
          <table:table-cell table:formula="oooc:=(r+[.C91])^2" office:value-type="float" office:value="69696">
            <text:p>69696</text:p>
          </table:table-cell>
          <table:table-cell table:formula="oooc:=[.D91]-[.$E$14]" office:value-type="float" office:value="30707">
            <text:p>30707</text:p>
          </table:table-cell>
          <table:table-cell table:formula="oooc:=IF(SQRT([.E91])=INT(SQRT([.E91]));1;0)" office:value-type="float" office:value="0">
            <text:p>0</text:p>
          </table:table-cell>
          <table:table-cell table:formula="oooc:=IF([.F91]=1;SQRT([.D91])+SQRT([.E91]);&quot;&quot;)">
            <text:p/>
          </table:table-cell>
          <table:table-cell table:formula="oooc:=IF([.F91]=1;SQRT([.D91])-SQRT([.E9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67">
            <text:p>67</text:p>
          </table:table-cell>
          <table:table-cell table:formula="oooc:=(r+[.C92])^2" office:value-type="float" office:value="70225">
            <text:p>70225</text:p>
          </table:table-cell>
          <table:table-cell table:formula="oooc:=[.D92]-[.$E$14]" office:value-type="float" office:value="31236">
            <text:p>31236</text:p>
          </table:table-cell>
          <table:table-cell table:formula="oooc:=IF(SQRT([.E92])=INT(SQRT([.E92]));1;0)" office:value-type="float" office:value="0">
            <text:p>0</text:p>
          </table:table-cell>
          <table:table-cell table:formula="oooc:=IF([.F92]=1;SQRT([.D92])+SQRT([.E92]);&quot;&quot;)">
            <text:p/>
          </table:table-cell>
          <table:table-cell table:formula="oooc:=IF([.F92]=1;SQRT([.D92])-SQRT([.E9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68">
            <text:p>68</text:p>
          </table:table-cell>
          <table:table-cell table:formula="oooc:=(r+[.C93])^2" office:value-type="float" office:value="70756">
            <text:p>70756</text:p>
          </table:table-cell>
          <table:table-cell table:formula="oooc:=[.D93]-[.$E$14]" office:value-type="float" office:value="31767">
            <text:p>31767</text:p>
          </table:table-cell>
          <table:table-cell table:formula="oooc:=IF(SQRT([.E93])=INT(SQRT([.E93]));1;0)" office:value-type="float" office:value="0">
            <text:p>0</text:p>
          </table:table-cell>
          <table:table-cell table:formula="oooc:=IF([.F93]=1;SQRT([.D93])+SQRT([.E93]);&quot;&quot;)">
            <text:p/>
          </table:table-cell>
          <table:table-cell table:formula="oooc:=IF([.F93]=1;SQRT([.D93])-SQRT([.E9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69">
            <text:p>69</text:p>
          </table:table-cell>
          <table:table-cell table:formula="oooc:=(r+[.C94])^2" office:value-type="float" office:value="71289">
            <text:p>71289</text:p>
          </table:table-cell>
          <table:table-cell table:formula="oooc:=[.D94]-[.$E$14]" office:value-type="float" office:value="32300">
            <text:p>32300</text:p>
          </table:table-cell>
          <table:table-cell table:formula="oooc:=IF(SQRT([.E94])=INT(SQRT([.E94]));1;0)" office:value-type="float" office:value="0">
            <text:p>0</text:p>
          </table:table-cell>
          <table:table-cell table:formula="oooc:=IF([.F94]=1;SQRT([.D94])+SQRT([.E94]);&quot;&quot;)">
            <text:p/>
          </table:table-cell>
          <table:table-cell table:formula="oooc:=IF([.F94]=1;SQRT([.D94])-SQRT([.E9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70">
            <text:p>70</text:p>
          </table:table-cell>
          <table:table-cell table:formula="oooc:=(r+[.C95])^2" office:value-type="float" office:value="71824">
            <text:p>71824</text:p>
          </table:table-cell>
          <table:table-cell table:formula="oooc:=[.D95]-[.$E$14]" office:value-type="float" office:value="32835">
            <text:p>32835</text:p>
          </table:table-cell>
          <table:table-cell table:formula="oooc:=IF(SQRT([.E95])=INT(SQRT([.E95]));1;0)" office:value-type="float" office:value="0">
            <text:p>0</text:p>
          </table:table-cell>
          <table:table-cell table:formula="oooc:=IF([.F95]=1;SQRT([.D95])+SQRT([.E95]);&quot;&quot;)">
            <text:p/>
          </table:table-cell>
          <table:table-cell table:formula="oooc:=IF([.F95]=1;SQRT([.D95])-SQRT([.E9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71">
            <text:p>71</text:p>
          </table:table-cell>
          <table:table-cell table:formula="oooc:=(r+[.C96])^2" office:value-type="float" office:value="72361">
            <text:p>72361</text:p>
          </table:table-cell>
          <table:table-cell table:formula="oooc:=[.D96]-[.$E$14]" office:value-type="float" office:value="33372">
            <text:p>33372</text:p>
          </table:table-cell>
          <table:table-cell table:formula="oooc:=IF(SQRT([.E96])=INT(SQRT([.E96]));1;0)" office:value-type="float" office:value="0">
            <text:p>0</text:p>
          </table:table-cell>
          <table:table-cell table:formula="oooc:=IF([.F96]=1;SQRT([.D96])+SQRT([.E96]);&quot;&quot;)">
            <text:p/>
          </table:table-cell>
          <table:table-cell table:formula="oooc:=IF([.F96]=1;SQRT([.D96])-SQRT([.E9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72">
            <text:p>72</text:p>
          </table:table-cell>
          <table:table-cell table:formula="oooc:=(r+[.C97])^2" office:value-type="float" office:value="72900">
            <text:p>72900</text:p>
          </table:table-cell>
          <table:table-cell table:formula="oooc:=[.D97]-[.$E$14]" office:value-type="float" office:value="33911">
            <text:p>33911</text:p>
          </table:table-cell>
          <table:table-cell table:formula="oooc:=IF(SQRT([.E97])=INT(SQRT([.E97]));1;0)" office:value-type="float" office:value="0">
            <text:p>0</text:p>
          </table:table-cell>
          <table:table-cell table:formula="oooc:=IF([.F97]=1;SQRT([.D97])+SQRT([.E97]);&quot;&quot;)">
            <text:p/>
          </table:table-cell>
          <table:table-cell table:formula="oooc:=IF([.F97]=1;SQRT([.D97])-SQRT([.E9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73">
            <text:p>73</text:p>
          </table:table-cell>
          <table:table-cell table:formula="oooc:=(r+[.C98])^2" office:value-type="float" office:value="73441">
            <text:p>73441</text:p>
          </table:table-cell>
          <table:table-cell table:formula="oooc:=[.D98]-[.$E$14]" office:value-type="float" office:value="34452">
            <text:p>34452</text:p>
          </table:table-cell>
          <table:table-cell table:formula="oooc:=IF(SQRT([.E98])=INT(SQRT([.E98]));1;0)" office:value-type="float" office:value="0">
            <text:p>0</text:p>
          </table:table-cell>
          <table:table-cell table:formula="oooc:=IF([.F98]=1;SQRT([.D98])+SQRT([.E98]);&quot;&quot;)">
            <text:p/>
          </table:table-cell>
          <table:table-cell table:formula="oooc:=IF([.F98]=1;SQRT([.D98])-SQRT([.E9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74">
            <text:p>74</text:p>
          </table:table-cell>
          <table:table-cell table:formula="oooc:=(r+[.C99])^2" office:value-type="float" office:value="73984">
            <text:p>73984</text:p>
          </table:table-cell>
          <table:table-cell table:formula="oooc:=[.D99]-[.$E$14]" office:value-type="float" office:value="34995">
            <text:p>34995</text:p>
          </table:table-cell>
          <table:table-cell table:formula="oooc:=IF(SQRT([.E99])=INT(SQRT([.E99]));1;0)" office:value-type="float" office:value="0">
            <text:p>0</text:p>
          </table:table-cell>
          <table:table-cell table:formula="oooc:=IF([.F99]=1;SQRT([.D99])+SQRT([.E99]);&quot;&quot;)">
            <text:p/>
          </table:table-cell>
          <table:table-cell table:formula="oooc:=IF([.F99]=1;SQRT([.D99])-SQRT([.E9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75">
            <text:p>75</text:p>
          </table:table-cell>
          <table:table-cell table:formula="oooc:=(r+[.C100])^2" office:value-type="float" office:value="74529">
            <text:p>74529</text:p>
          </table:table-cell>
          <table:table-cell table:formula="oooc:=[.D100]-[.$E$14]" office:value-type="float" office:value="35540">
            <text:p>35540</text:p>
          </table:table-cell>
          <table:table-cell table:formula="oooc:=IF(SQRT([.E100])=INT(SQRT([.E100]));1;0)" office:value-type="float" office:value="0">
            <text:p>0</text:p>
          </table:table-cell>
          <table:table-cell table:formula="oooc:=IF([.F100]=1;SQRT([.D100])+SQRT([.E100]);&quot;&quot;)">
            <text:p/>
          </table:table-cell>
          <table:table-cell table:formula="oooc:=IF([.F100]=1;SQRT([.D100])-SQRT([.E10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76">
            <text:p>76</text:p>
          </table:table-cell>
          <table:table-cell table:formula="oooc:=(r+[.C101])^2" office:value-type="float" office:value="75076">
            <text:p>75076</text:p>
          </table:table-cell>
          <table:table-cell table:formula="oooc:=[.D101]-[.$E$14]" office:value-type="float" office:value="36087">
            <text:p>36087</text:p>
          </table:table-cell>
          <table:table-cell table:formula="oooc:=IF(SQRT([.E101])=INT(SQRT([.E101]));1;0)" office:value-type="float" office:value="0">
            <text:p>0</text:p>
          </table:table-cell>
          <table:table-cell table:formula="oooc:=IF([.F101]=1;SQRT([.D101])+SQRT([.E101]);&quot;&quot;)">
            <text:p/>
          </table:table-cell>
          <table:table-cell table:formula="oooc:=IF([.F101]=1;SQRT([.D101])-SQRT([.E10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77">
            <text:p>77</text:p>
          </table:table-cell>
          <table:table-cell table:formula="oooc:=(r+[.C102])^2" office:value-type="float" office:value="75625">
            <text:p>75625</text:p>
          </table:table-cell>
          <table:table-cell table:formula="oooc:=[.D102]-[.$E$14]" office:value-type="float" office:value="36636">
            <text:p>36636</text:p>
          </table:table-cell>
          <table:table-cell table:formula="oooc:=IF(SQRT([.E102])=INT(SQRT([.E102]));1;0)" office:value-type="float" office:value="0">
            <text:p>0</text:p>
          </table:table-cell>
          <table:table-cell table:formula="oooc:=IF([.F102]=1;SQRT([.D102])+SQRT([.E102]);&quot;&quot;)">
            <text:p/>
          </table:table-cell>
          <table:table-cell table:formula="oooc:=IF([.F102]=1;SQRT([.D102])-SQRT([.E10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78">
            <text:p>78</text:p>
          </table:table-cell>
          <table:table-cell table:formula="oooc:=(r+[.C103])^2" office:value-type="float" office:value="76176">
            <text:p>76176</text:p>
          </table:table-cell>
          <table:table-cell table:formula="oooc:=[.D103]-[.$E$14]" office:value-type="float" office:value="37187">
            <text:p>37187</text:p>
          </table:table-cell>
          <table:table-cell table:formula="oooc:=IF(SQRT([.E103])=INT(SQRT([.E103]));1;0)" office:value-type="float" office:value="0">
            <text:p>0</text:p>
          </table:table-cell>
          <table:table-cell table:formula="oooc:=IF([.F103]=1;SQRT([.D103])+SQRT([.E103]);&quot;&quot;)">
            <text:p/>
          </table:table-cell>
          <table:table-cell table:formula="oooc:=IF([.F103]=1;SQRT([.D103])-SQRT([.E10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79">
            <text:p>79</text:p>
          </table:table-cell>
          <table:table-cell table:formula="oooc:=(r+[.C104])^2" office:value-type="float" office:value="76729">
            <text:p>76729</text:p>
          </table:table-cell>
          <table:table-cell table:formula="oooc:=[.D104]-[.$E$14]" office:value-type="float" office:value="37740">
            <text:p>37740</text:p>
          </table:table-cell>
          <table:table-cell table:formula="oooc:=IF(SQRT([.E104])=INT(SQRT([.E104]));1;0)" office:value-type="float" office:value="0">
            <text:p>0</text:p>
          </table:table-cell>
          <table:table-cell table:formula="oooc:=IF([.F104]=1;SQRT([.D104])+SQRT([.E104]);&quot;&quot;)">
            <text:p/>
          </table:table-cell>
          <table:table-cell table:formula="oooc:=IF([.F104]=1;SQRT([.D104])-SQRT([.E10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80">
            <text:p>80</text:p>
          </table:table-cell>
          <table:table-cell table:formula="oooc:=(r+[.C105])^2" office:value-type="float" office:value="77284">
            <text:p>77284</text:p>
          </table:table-cell>
          <table:table-cell table:formula="oooc:=[.D105]-[.$E$14]" office:value-type="float" office:value="38295">
            <text:p>38295</text:p>
          </table:table-cell>
          <table:table-cell table:formula="oooc:=IF(SQRT([.E105])=INT(SQRT([.E105]));1;0)" office:value-type="float" office:value="0">
            <text:p>0</text:p>
          </table:table-cell>
          <table:table-cell table:formula="oooc:=IF([.F105]=1;SQRT([.D105])+SQRT([.E105]);&quot;&quot;)">
            <text:p/>
          </table:table-cell>
          <table:table-cell table:formula="oooc:=IF([.F105]=1;SQRT([.D105])-SQRT([.E10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81">
            <text:p>81</text:p>
          </table:table-cell>
          <table:table-cell table:formula="oooc:=(r+[.C106])^2" office:value-type="float" office:value="77841">
            <text:p>77841</text:p>
          </table:table-cell>
          <table:table-cell table:formula="oooc:=[.D106]-[.$E$14]" office:value-type="float" office:value="38852">
            <text:p>38852</text:p>
          </table:table-cell>
          <table:table-cell table:formula="oooc:=IF(SQRT([.E106])=INT(SQRT([.E106]));1;0)" office:value-type="float" office:value="0">
            <text:p>0</text:p>
          </table:table-cell>
          <table:table-cell table:formula="oooc:=IF([.F106]=1;SQRT([.D106])+SQRT([.E106]);&quot;&quot;)">
            <text:p/>
          </table:table-cell>
          <table:table-cell table:formula="oooc:=IF([.F106]=1;SQRT([.D106])-SQRT([.E10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82">
            <text:p>82</text:p>
          </table:table-cell>
          <table:table-cell table:formula="oooc:=(r+[.C107])^2" office:value-type="float" office:value="78400">
            <text:p>78400</text:p>
          </table:table-cell>
          <table:table-cell table:formula="oooc:=[.D107]-[.$E$14]" office:value-type="float" office:value="39411">
            <text:p>39411</text:p>
          </table:table-cell>
          <table:table-cell table:formula="oooc:=IF(SQRT([.E107])=INT(SQRT([.E107]));1;0)" office:value-type="float" office:value="0">
            <text:p>0</text:p>
          </table:table-cell>
          <table:table-cell table:formula="oooc:=IF([.F107]=1;SQRT([.D107])+SQRT([.E107]);&quot;&quot;)">
            <text:p/>
          </table:table-cell>
          <table:table-cell table:formula="oooc:=IF([.F107]=1;SQRT([.D107])-SQRT([.E10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83">
            <text:p>83</text:p>
          </table:table-cell>
          <table:table-cell table:formula="oooc:=(r+[.C108])^2" office:value-type="float" office:value="78961">
            <text:p>78961</text:p>
          </table:table-cell>
          <table:table-cell table:formula="oooc:=[.D108]-[.$E$14]" office:value-type="float" office:value="39972">
            <text:p>39972</text:p>
          </table:table-cell>
          <table:table-cell table:formula="oooc:=IF(SQRT([.E108])=INT(SQRT([.E108]));1;0)" office:value-type="float" office:value="0">
            <text:p>0</text:p>
          </table:table-cell>
          <table:table-cell table:formula="oooc:=IF([.F108]=1;SQRT([.D108])+SQRT([.E108]);&quot;&quot;)">
            <text:p/>
          </table:table-cell>
          <table:table-cell table:formula="oooc:=IF([.F108]=1;SQRT([.D108])-SQRT([.E10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84">
            <text:p>84</text:p>
          </table:table-cell>
          <table:table-cell table:formula="oooc:=(r+[.C109])^2" office:value-type="float" office:value="79524">
            <text:p>79524</text:p>
          </table:table-cell>
          <table:table-cell table:formula="oooc:=[.D109]-[.$E$14]" office:value-type="float" office:value="40535">
            <text:p>40535</text:p>
          </table:table-cell>
          <table:table-cell table:formula="oooc:=IF(SQRT([.E109])=INT(SQRT([.E109]));1;0)" office:value-type="float" office:value="0">
            <text:p>0</text:p>
          </table:table-cell>
          <table:table-cell table:formula="oooc:=IF([.F109]=1;SQRT([.D109])+SQRT([.E109]);&quot;&quot;)">
            <text:p/>
          </table:table-cell>
          <table:table-cell table:formula="oooc:=IF([.F109]=1;SQRT([.D109])-SQRT([.E10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85">
            <text:p>85</text:p>
          </table:table-cell>
          <table:table-cell table:formula="oooc:=(r+[.C110])^2" office:value-type="float" office:value="80089">
            <text:p>80089</text:p>
          </table:table-cell>
          <table:table-cell table:formula="oooc:=[.D110]-[.$E$14]" office:value-type="float" office:value="41100">
            <text:p>41100</text:p>
          </table:table-cell>
          <table:table-cell table:formula="oooc:=IF(SQRT([.E110])=INT(SQRT([.E110]));1;0)" office:value-type="float" office:value="0">
            <text:p>0</text:p>
          </table:table-cell>
          <table:table-cell table:formula="oooc:=IF([.F110]=1;SQRT([.D110])+SQRT([.E110]);&quot;&quot;)">
            <text:p/>
          </table:table-cell>
          <table:table-cell table:formula="oooc:=IF([.F110]=1;SQRT([.D110])-SQRT([.E11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86">
            <text:p>86</text:p>
          </table:table-cell>
          <table:table-cell table:formula="oooc:=(r+[.C111])^2" office:value-type="float" office:value="80656">
            <text:p>80656</text:p>
          </table:table-cell>
          <table:table-cell table:formula="oooc:=[.D111]-[.$E$14]" office:value-type="float" office:value="41667">
            <text:p>41667</text:p>
          </table:table-cell>
          <table:table-cell table:formula="oooc:=IF(SQRT([.E111])=INT(SQRT([.E111]));1;0)" office:value-type="float" office:value="0">
            <text:p>0</text:p>
          </table:table-cell>
          <table:table-cell table:formula="oooc:=IF([.F111]=1;SQRT([.D111])+SQRT([.E111]);&quot;&quot;)">
            <text:p/>
          </table:table-cell>
          <table:table-cell table:formula="oooc:=IF([.F111]=1;SQRT([.D111])-SQRT([.E11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87">
            <text:p>87</text:p>
          </table:table-cell>
          <table:table-cell table:formula="oooc:=(r+[.C112])^2" office:value-type="float" office:value="81225">
            <text:p>81225</text:p>
          </table:table-cell>
          <table:table-cell table:formula="oooc:=[.D112]-[.$E$14]" office:value-type="float" office:value="42236">
            <text:p>42236</text:p>
          </table:table-cell>
          <table:table-cell table:formula="oooc:=IF(SQRT([.E112])=INT(SQRT([.E112]));1;0)" office:value-type="float" office:value="0">
            <text:p>0</text:p>
          </table:table-cell>
          <table:table-cell table:formula="oooc:=IF([.F112]=1;SQRT([.D112])+SQRT([.E112]);&quot;&quot;)">
            <text:p/>
          </table:table-cell>
          <table:table-cell table:formula="oooc:=IF([.F112]=1;SQRT([.D112])-SQRT([.E11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88">
            <text:p>88</text:p>
          </table:table-cell>
          <table:table-cell table:formula="oooc:=(r+[.C113])^2" office:value-type="float" office:value="81796">
            <text:p>81796</text:p>
          </table:table-cell>
          <table:table-cell table:formula="oooc:=[.D113]-[.$E$14]" office:value-type="float" office:value="42807">
            <text:p>42807</text:p>
          </table:table-cell>
          <table:table-cell table:formula="oooc:=IF(SQRT([.E113])=INT(SQRT([.E113]));1;0)" office:value-type="float" office:value="0">
            <text:p>0</text:p>
          </table:table-cell>
          <table:table-cell table:formula="oooc:=IF([.F113]=1;SQRT([.D113])+SQRT([.E113]);&quot;&quot;)">
            <text:p/>
          </table:table-cell>
          <table:table-cell table:formula="oooc:=IF([.F113]=1;SQRT([.D113])-SQRT([.E11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89">
            <text:p>89</text:p>
          </table:table-cell>
          <table:table-cell table:formula="oooc:=(r+[.C114])^2" office:value-type="float" office:value="82369">
            <text:p>82369</text:p>
          </table:table-cell>
          <table:table-cell table:formula="oooc:=[.D114]-[.$E$14]" office:value-type="float" office:value="43380">
            <text:p>43380</text:p>
          </table:table-cell>
          <table:table-cell table:formula="oooc:=IF(SQRT([.E114])=INT(SQRT([.E114]));1;0)" office:value-type="float" office:value="0">
            <text:p>0</text:p>
          </table:table-cell>
          <table:table-cell table:formula="oooc:=IF([.F114]=1;SQRT([.D114])+SQRT([.E114]);&quot;&quot;)">
            <text:p/>
          </table:table-cell>
          <table:table-cell table:formula="oooc:=IF([.F114]=1;SQRT([.D114])-SQRT([.E11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90">
            <text:p>90</text:p>
          </table:table-cell>
          <table:table-cell table:formula="oooc:=(r+[.C115])^2" office:value-type="float" office:value="82944">
            <text:p>82944</text:p>
          </table:table-cell>
          <table:table-cell table:formula="oooc:=[.D115]-[.$E$14]" office:value-type="float" office:value="43955">
            <text:p>43955</text:p>
          </table:table-cell>
          <table:table-cell table:formula="oooc:=IF(SQRT([.E115])=INT(SQRT([.E115]));1;0)" office:value-type="float" office:value="0">
            <text:p>0</text:p>
          </table:table-cell>
          <table:table-cell table:formula="oooc:=IF([.F115]=1;SQRT([.D115])+SQRT([.E115]);&quot;&quot;)">
            <text:p/>
          </table:table-cell>
          <table:table-cell table:formula="oooc:=IF([.F115]=1;SQRT([.D115])-SQRT([.E11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91">
            <text:p>91</text:p>
          </table:table-cell>
          <table:table-cell table:formula="oooc:=(r+[.C116])^2" office:value-type="float" office:value="83521">
            <text:p>83521</text:p>
          </table:table-cell>
          <table:table-cell table:formula="oooc:=[.D116]-[.$E$14]" office:value-type="float" office:value="44532">
            <text:p>44532</text:p>
          </table:table-cell>
          <table:table-cell table:formula="oooc:=IF(SQRT([.E116])=INT(SQRT([.E116]));1;0)" office:value-type="float" office:value="0">
            <text:p>0</text:p>
          </table:table-cell>
          <table:table-cell table:formula="oooc:=IF([.F116]=1;SQRT([.D116])+SQRT([.E116]);&quot;&quot;)">
            <text:p/>
          </table:table-cell>
          <table:table-cell table:formula="oooc:=IF([.F116]=1;SQRT([.D116])-SQRT([.E11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92">
            <text:p>92</text:p>
          </table:table-cell>
          <table:table-cell table:formula="oooc:=(r+[.C117])^2" office:value-type="float" office:value="84100">
            <text:p>84100</text:p>
          </table:table-cell>
          <table:table-cell table:formula="oooc:=[.D117]-[.$E$14]" office:value-type="float" office:value="45111">
            <text:p>45111</text:p>
          </table:table-cell>
          <table:table-cell table:formula="oooc:=IF(SQRT([.E117])=INT(SQRT([.E117]));1;0)" office:value-type="float" office:value="0">
            <text:p>0</text:p>
          </table:table-cell>
          <table:table-cell table:formula="oooc:=IF([.F117]=1;SQRT([.D117])+SQRT([.E117]);&quot;&quot;)">
            <text:p/>
          </table:table-cell>
          <table:table-cell table:formula="oooc:=IF([.F117]=1;SQRT([.D117])-SQRT([.E11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93">
            <text:p>93</text:p>
          </table:table-cell>
          <table:table-cell table:formula="oooc:=(r+[.C118])^2" office:value-type="float" office:value="84681">
            <text:p>84681</text:p>
          </table:table-cell>
          <table:table-cell table:formula="oooc:=[.D118]-[.$E$14]" office:value-type="float" office:value="45692">
            <text:p>45692</text:p>
          </table:table-cell>
          <table:table-cell table:formula="oooc:=IF(SQRT([.E118])=INT(SQRT([.E118]));1;0)" office:value-type="float" office:value="0">
            <text:p>0</text:p>
          </table:table-cell>
          <table:table-cell table:formula="oooc:=IF([.F118]=1;SQRT([.D118])+SQRT([.E118]);&quot;&quot;)">
            <text:p/>
          </table:table-cell>
          <table:table-cell table:formula="oooc:=IF([.F118]=1;SQRT([.D118])-SQRT([.E11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94">
            <text:p>94</text:p>
          </table:table-cell>
          <table:table-cell table:formula="oooc:=(r+[.C119])^2" office:value-type="float" office:value="85264">
            <text:p>85264</text:p>
          </table:table-cell>
          <table:table-cell table:formula="oooc:=[.D119]-[.$E$14]" office:value-type="float" office:value="46275">
            <text:p>46275</text:p>
          </table:table-cell>
          <table:table-cell table:formula="oooc:=IF(SQRT([.E119])=INT(SQRT([.E119]));1;0)" office:value-type="float" office:value="0">
            <text:p>0</text:p>
          </table:table-cell>
          <table:table-cell table:formula="oooc:=IF([.F119]=1;SQRT([.D119])+SQRT([.E119]);&quot;&quot;)">
            <text:p/>
          </table:table-cell>
          <table:table-cell table:formula="oooc:=IF([.F119]=1;SQRT([.D119])-SQRT([.E11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95">
            <text:p>95</text:p>
          </table:table-cell>
          <table:table-cell table:formula="oooc:=(r+[.C120])^2" office:value-type="float" office:value="85849">
            <text:p>85849</text:p>
          </table:table-cell>
          <table:table-cell table:formula="oooc:=[.D120]-[.$E$14]" office:value-type="float" office:value="46860">
            <text:p>46860</text:p>
          </table:table-cell>
          <table:table-cell table:formula="oooc:=IF(SQRT([.E120])=INT(SQRT([.E120]));1;0)" office:value-type="float" office:value="0">
            <text:p>0</text:p>
          </table:table-cell>
          <table:table-cell table:formula="oooc:=IF([.F120]=1;SQRT([.D120])+SQRT([.E120]);&quot;&quot;)">
            <text:p/>
          </table:table-cell>
          <table:table-cell table:formula="oooc:=IF([.F120]=1;SQRT([.D120])-SQRT([.E12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96">
            <text:p>96</text:p>
          </table:table-cell>
          <table:table-cell table:formula="oooc:=(r+[.C121])^2" office:value-type="float" office:value="86436">
            <text:p>86436</text:p>
          </table:table-cell>
          <table:table-cell table:formula="oooc:=[.D121]-[.$E$14]" office:value-type="float" office:value="47447">
            <text:p>47447</text:p>
          </table:table-cell>
          <table:table-cell table:formula="oooc:=IF(SQRT([.E121])=INT(SQRT([.E121]));1;0)" office:value-type="float" office:value="0">
            <text:p>0</text:p>
          </table:table-cell>
          <table:table-cell table:formula="oooc:=IF([.F121]=1;SQRT([.D121])+SQRT([.E121]);&quot;&quot;)">
            <text:p/>
          </table:table-cell>
          <table:table-cell table:formula="oooc:=IF([.F121]=1;SQRT([.D121])-SQRT([.E12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97">
            <text:p>97</text:p>
          </table:table-cell>
          <table:table-cell table:formula="oooc:=(r+[.C122])^2" office:value-type="float" office:value="87025">
            <text:p>87025</text:p>
          </table:table-cell>
          <table:table-cell table:formula="oooc:=[.D122]-[.$E$14]" office:value-type="float" office:value="48036">
            <text:p>48036</text:p>
          </table:table-cell>
          <table:table-cell table:formula="oooc:=IF(SQRT([.E122])=INT(SQRT([.E122]));1;0)" office:value-type="float" office:value="0">
            <text:p>0</text:p>
          </table:table-cell>
          <table:table-cell table:formula="oooc:=IF([.F122]=1;SQRT([.D122])+SQRT([.E122]);&quot;&quot;)">
            <text:p/>
          </table:table-cell>
          <table:table-cell table:formula="oooc:=IF([.F122]=1;SQRT([.D122])-SQRT([.E12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98">
            <text:p>98</text:p>
          </table:table-cell>
          <table:table-cell table:formula="oooc:=(r+[.C123])^2" office:value-type="float" office:value="87616">
            <text:p>87616</text:p>
          </table:table-cell>
          <table:table-cell table:formula="oooc:=[.D123]-[.$E$14]" office:value-type="float" office:value="48627">
            <text:p>48627</text:p>
          </table:table-cell>
          <table:table-cell table:formula="oooc:=IF(SQRT([.E123])=INT(SQRT([.E123]));1;0)" office:value-type="float" office:value="0">
            <text:p>0</text:p>
          </table:table-cell>
          <table:table-cell table:formula="oooc:=IF([.F123]=1;SQRT([.D123])+SQRT([.E123]);&quot;&quot;)">
            <text:p/>
          </table:table-cell>
          <table:table-cell table:formula="oooc:=IF([.F123]=1;SQRT([.D123])-SQRT([.E12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99">
            <text:p>99</text:p>
          </table:table-cell>
          <table:table-cell table:formula="oooc:=(r+[.C124])^2" office:value-type="float" office:value="88209">
            <text:p>88209</text:p>
          </table:table-cell>
          <table:table-cell table:formula="oooc:=[.D124]-[.$E$14]" office:value-type="float" office:value="49220">
            <text:p>49220</text:p>
          </table:table-cell>
          <table:table-cell table:formula="oooc:=IF(SQRT([.E124])=INT(SQRT([.E124]));1;0)" office:value-type="float" office:value="0">
            <text:p>0</text:p>
          </table:table-cell>
          <table:table-cell table:formula="oooc:=IF([.F124]=1;SQRT([.D124])+SQRT([.E124]);&quot;&quot;)">
            <text:p/>
          </table:table-cell>
          <table:table-cell table:formula="oooc:=IF([.F124]=1;SQRT([.D124])-SQRT([.E12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00">
            <text:p>100</text:p>
          </table:table-cell>
          <table:table-cell table:formula="oooc:=(r+[.C125])^2" office:value-type="float" office:value="88804">
            <text:p>88804</text:p>
          </table:table-cell>
          <table:table-cell table:formula="oooc:=[.D125]-[.$E$14]" office:value-type="float" office:value="49815">
            <text:p>49815</text:p>
          </table:table-cell>
          <table:table-cell table:formula="oooc:=IF(SQRT([.E125])=INT(SQRT([.E125]));1;0)" office:value-type="float" office:value="0">
            <text:p>0</text:p>
          </table:table-cell>
          <table:table-cell table:formula="oooc:=IF([.F125]=1;SQRT([.D125])+SQRT([.E125]);&quot;&quot;)">
            <text:p/>
          </table:table-cell>
          <table:table-cell table:formula="oooc:=IF([.F125]=1;SQRT([.D125])-SQRT([.E12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01">
            <text:p>101</text:p>
          </table:table-cell>
          <table:table-cell table:formula="oooc:=(r+[.C126])^2" office:value-type="float" office:value="89401">
            <text:p>89401</text:p>
          </table:table-cell>
          <table:table-cell table:formula="oooc:=[.D126]-[.$E$14]" office:value-type="float" office:value="50412">
            <text:p>50412</text:p>
          </table:table-cell>
          <table:table-cell table:formula="oooc:=IF(SQRT([.E126])=INT(SQRT([.E126]));1;0)" office:value-type="float" office:value="0">
            <text:p>0</text:p>
          </table:table-cell>
          <table:table-cell table:formula="oooc:=IF([.F126]=1;SQRT([.D126])+SQRT([.E126]);&quot;&quot;)">
            <text:p/>
          </table:table-cell>
          <table:table-cell table:formula="oooc:=IF([.F126]=1;SQRT([.D126])-SQRT([.E12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02">
            <text:p>102</text:p>
          </table:table-cell>
          <table:table-cell table:formula="oooc:=(r+[.C127])^2" office:value-type="float" office:value="90000">
            <text:p>90000</text:p>
          </table:table-cell>
          <table:table-cell table:formula="oooc:=[.D127]-[.$E$14]" office:value-type="float" office:value="51011">
            <text:p>51011</text:p>
          </table:table-cell>
          <table:table-cell table:formula="oooc:=IF(SQRT([.E127])=INT(SQRT([.E127]));1;0)" office:value-type="float" office:value="0">
            <text:p>0</text:p>
          </table:table-cell>
          <table:table-cell table:formula="oooc:=IF([.F127]=1;SQRT([.D127])+SQRT([.E127]);&quot;&quot;)">
            <text:p/>
          </table:table-cell>
          <table:table-cell table:formula="oooc:=IF([.F127]=1;SQRT([.D127])-SQRT([.E12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03">
            <text:p>103</text:p>
          </table:table-cell>
          <table:table-cell table:formula="oooc:=(r+[.C128])^2" office:value-type="float" office:value="90601">
            <text:p>90601</text:p>
          </table:table-cell>
          <table:table-cell table:formula="oooc:=[.D128]-[.$E$14]" office:value-type="float" office:value="51612">
            <text:p>51612</text:p>
          </table:table-cell>
          <table:table-cell table:formula="oooc:=IF(SQRT([.E128])=INT(SQRT([.E128]));1;0)" office:value-type="float" office:value="0">
            <text:p>0</text:p>
          </table:table-cell>
          <table:table-cell table:formula="oooc:=IF([.F128]=1;SQRT([.D128])+SQRT([.E128]);&quot;&quot;)">
            <text:p/>
          </table:table-cell>
          <table:table-cell table:formula="oooc:=IF([.F128]=1;SQRT([.D128])-SQRT([.E12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04">
            <text:p>104</text:p>
          </table:table-cell>
          <table:table-cell table:formula="oooc:=(r+[.C129])^2" office:value-type="float" office:value="91204">
            <text:p>91204</text:p>
          </table:table-cell>
          <table:table-cell table:formula="oooc:=[.D129]-[.$E$14]" office:value-type="float" office:value="52215">
            <text:p>52215</text:p>
          </table:table-cell>
          <table:table-cell table:formula="oooc:=IF(SQRT([.E129])=INT(SQRT([.E129]));1;0)" office:value-type="float" office:value="0">
            <text:p>0</text:p>
          </table:table-cell>
          <table:table-cell table:formula="oooc:=IF([.F129]=1;SQRT([.D129])+SQRT([.E129]);&quot;&quot;)">
            <text:p/>
          </table:table-cell>
          <table:table-cell table:formula="oooc:=IF([.F129]=1;SQRT([.D129])-SQRT([.E12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05">
            <text:p>105</text:p>
          </table:table-cell>
          <table:table-cell table:formula="oooc:=(r+[.C130])^2" office:value-type="float" office:value="91809">
            <text:p>91809</text:p>
          </table:table-cell>
          <table:table-cell table:formula="oooc:=[.D130]-[.$E$14]" office:value-type="float" office:value="52820">
            <text:p>52820</text:p>
          </table:table-cell>
          <table:table-cell table:formula="oooc:=IF(SQRT([.E130])=INT(SQRT([.E130]));1;0)" office:value-type="float" office:value="0">
            <text:p>0</text:p>
          </table:table-cell>
          <table:table-cell table:formula="oooc:=IF([.F130]=1;SQRT([.D130])+SQRT([.E130]);&quot;&quot;)">
            <text:p/>
          </table:table-cell>
          <table:table-cell table:formula="oooc:=IF([.F130]=1;SQRT([.D130])-SQRT([.E13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06">
            <text:p>106</text:p>
          </table:table-cell>
          <table:table-cell table:formula="oooc:=(r+[.C131])^2" office:value-type="float" office:value="92416">
            <text:p>92416</text:p>
          </table:table-cell>
          <table:table-cell table:formula="oooc:=[.D131]-[.$E$14]" office:value-type="float" office:value="53427">
            <text:p>53427</text:p>
          </table:table-cell>
          <table:table-cell table:formula="oooc:=IF(SQRT([.E131])=INT(SQRT([.E131]));1;0)" office:value-type="float" office:value="0">
            <text:p>0</text:p>
          </table:table-cell>
          <table:table-cell table:formula="oooc:=IF([.F131]=1;SQRT([.D131])+SQRT([.E131]);&quot;&quot;)">
            <text:p/>
          </table:table-cell>
          <table:table-cell table:formula="oooc:=IF([.F131]=1;SQRT([.D131])-SQRT([.E13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07">
            <text:p>107</text:p>
          </table:table-cell>
          <table:table-cell table:formula="oooc:=(r+[.C132])^2" office:value-type="float" office:value="93025">
            <text:p>93025</text:p>
          </table:table-cell>
          <table:table-cell table:formula="oooc:=[.D132]-[.$E$14]" office:value-type="float" office:value="54036">
            <text:p>54036</text:p>
          </table:table-cell>
          <table:table-cell table:formula="oooc:=IF(SQRT([.E132])=INT(SQRT([.E132]));1;0)" office:value-type="float" office:value="0">
            <text:p>0</text:p>
          </table:table-cell>
          <table:table-cell table:formula="oooc:=IF([.F132]=1;SQRT([.D132])+SQRT([.E132]);&quot;&quot;)">
            <text:p/>
          </table:table-cell>
          <table:table-cell table:formula="oooc:=IF([.F132]=1;SQRT([.D132])-SQRT([.E13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08">
            <text:p>108</text:p>
          </table:table-cell>
          <table:table-cell table:formula="oooc:=(r+[.C133])^2" office:value-type="float" office:value="93636">
            <text:p>93636</text:p>
          </table:table-cell>
          <table:table-cell table:formula="oooc:=[.D133]-[.$E$14]" office:value-type="float" office:value="54647">
            <text:p>54647</text:p>
          </table:table-cell>
          <table:table-cell table:formula="oooc:=IF(SQRT([.E133])=INT(SQRT([.E133]));1;0)" office:value-type="float" office:value="0">
            <text:p>0</text:p>
          </table:table-cell>
          <table:table-cell table:formula="oooc:=IF([.F133]=1;SQRT([.D133])+SQRT([.E133]);&quot;&quot;)">
            <text:p/>
          </table:table-cell>
          <table:table-cell table:formula="oooc:=IF([.F133]=1;SQRT([.D133])-SQRT([.E13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09">
            <text:p>109</text:p>
          </table:table-cell>
          <table:table-cell table:formula="oooc:=(r+[.C134])^2" office:value-type="float" office:value="94249">
            <text:p>94249</text:p>
          </table:table-cell>
          <table:table-cell table:formula="oooc:=[.D134]-[.$E$14]" office:value-type="float" office:value="55260">
            <text:p>55260</text:p>
          </table:table-cell>
          <table:table-cell table:formula="oooc:=IF(SQRT([.E134])=INT(SQRT([.E134]));1;0)" office:value-type="float" office:value="0">
            <text:p>0</text:p>
          </table:table-cell>
          <table:table-cell table:formula="oooc:=IF([.F134]=1;SQRT([.D134])+SQRT([.E134]);&quot;&quot;)">
            <text:p/>
          </table:table-cell>
          <table:table-cell table:formula="oooc:=IF([.F134]=1;SQRT([.D134])-SQRT([.E13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10">
            <text:p>110</text:p>
          </table:table-cell>
          <table:table-cell table:formula="oooc:=(r+[.C135])^2" office:value-type="float" office:value="94864">
            <text:p>94864</text:p>
          </table:table-cell>
          <table:table-cell table:formula="oooc:=[.D135]-[.$E$14]" office:value-type="float" office:value="55875">
            <text:p>55875</text:p>
          </table:table-cell>
          <table:table-cell table:formula="oooc:=IF(SQRT([.E135])=INT(SQRT([.E135]));1;0)" office:value-type="float" office:value="0">
            <text:p>0</text:p>
          </table:table-cell>
          <table:table-cell table:formula="oooc:=IF([.F135]=1;SQRT([.D135])+SQRT([.E135]);&quot;&quot;)">
            <text:p/>
          </table:table-cell>
          <table:table-cell table:formula="oooc:=IF([.F135]=1;SQRT([.D135])-SQRT([.E13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11">
            <text:p>111</text:p>
          </table:table-cell>
          <table:table-cell table:formula="oooc:=(r+[.C136])^2" office:value-type="float" office:value="95481">
            <text:p>95481</text:p>
          </table:table-cell>
          <table:table-cell table:formula="oooc:=[.D136]-[.$E$14]" office:value-type="float" office:value="56492">
            <text:p>56492</text:p>
          </table:table-cell>
          <table:table-cell table:formula="oooc:=IF(SQRT([.E136])=INT(SQRT([.E136]));1;0)" office:value-type="float" office:value="0">
            <text:p>0</text:p>
          </table:table-cell>
          <table:table-cell table:formula="oooc:=IF([.F136]=1;SQRT([.D136])+SQRT([.E136]);&quot;&quot;)">
            <text:p/>
          </table:table-cell>
          <table:table-cell table:formula="oooc:=IF([.F136]=1;SQRT([.D136])-SQRT([.E13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12">
            <text:p>112</text:p>
          </table:table-cell>
          <table:table-cell table:formula="oooc:=(r+[.C137])^2" office:value-type="float" office:value="96100">
            <text:p>96100</text:p>
          </table:table-cell>
          <table:table-cell table:formula="oooc:=[.D137]-[.$E$14]" office:value-type="float" office:value="57111">
            <text:p>57111</text:p>
          </table:table-cell>
          <table:table-cell table:formula="oooc:=IF(SQRT([.E137])=INT(SQRT([.E137]));1;0)" office:value-type="float" office:value="0">
            <text:p>0</text:p>
          </table:table-cell>
          <table:table-cell table:formula="oooc:=IF([.F137]=1;SQRT([.D137])+SQRT([.E137]);&quot;&quot;)">
            <text:p/>
          </table:table-cell>
          <table:table-cell table:formula="oooc:=IF([.F137]=1;SQRT([.D137])-SQRT([.E13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13">
            <text:p>113</text:p>
          </table:table-cell>
          <table:table-cell table:formula="oooc:=(r+[.C138])^2" office:value-type="float" office:value="96721">
            <text:p>96721</text:p>
          </table:table-cell>
          <table:table-cell table:formula="oooc:=[.D138]-[.$E$14]" office:value-type="float" office:value="57732">
            <text:p>57732</text:p>
          </table:table-cell>
          <table:table-cell table:formula="oooc:=IF(SQRT([.E138])=INT(SQRT([.E138]));1;0)" office:value-type="float" office:value="0">
            <text:p>0</text:p>
          </table:table-cell>
          <table:table-cell table:formula="oooc:=IF([.F138]=1;SQRT([.D138])+SQRT([.E138]);&quot;&quot;)">
            <text:p/>
          </table:table-cell>
          <table:table-cell table:formula="oooc:=IF([.F138]=1;SQRT([.D138])-SQRT([.E13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14">
            <text:p>114</text:p>
          </table:table-cell>
          <table:table-cell table:formula="oooc:=(r+[.C139])^2" office:value-type="float" office:value="97344">
            <text:p>97344</text:p>
          </table:table-cell>
          <table:table-cell table:formula="oooc:=[.D139]-[.$E$14]" office:value-type="float" office:value="58355">
            <text:p>58355</text:p>
          </table:table-cell>
          <table:table-cell table:formula="oooc:=IF(SQRT([.E139])=INT(SQRT([.E139]));1;0)" office:value-type="float" office:value="0">
            <text:p>0</text:p>
          </table:table-cell>
          <table:table-cell table:formula="oooc:=IF([.F139]=1;SQRT([.D139])+SQRT([.E139]);&quot;&quot;)">
            <text:p/>
          </table:table-cell>
          <table:table-cell table:formula="oooc:=IF([.F139]=1;SQRT([.D139])-SQRT([.E13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15">
            <text:p>115</text:p>
          </table:table-cell>
          <table:table-cell table:formula="oooc:=(r+[.C140])^2" office:value-type="float" office:value="97969">
            <text:p>97969</text:p>
          </table:table-cell>
          <table:table-cell table:formula="oooc:=[.D140]-[.$E$14]" office:value-type="float" office:value="58980">
            <text:p>58980</text:p>
          </table:table-cell>
          <table:table-cell table:formula="oooc:=IF(SQRT([.E140])=INT(SQRT([.E140]));1;0)" office:value-type="float" office:value="0">
            <text:p>0</text:p>
          </table:table-cell>
          <table:table-cell table:formula="oooc:=IF([.F140]=1;SQRT([.D140])+SQRT([.E140]);&quot;&quot;)">
            <text:p/>
          </table:table-cell>
          <table:table-cell table:formula="oooc:=IF([.F140]=1;SQRT([.D140])-SQRT([.E14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16">
            <text:p>116</text:p>
          </table:table-cell>
          <table:table-cell table:formula="oooc:=(r+[.C141])^2" office:value-type="float" office:value="98596">
            <text:p>98596</text:p>
          </table:table-cell>
          <table:table-cell table:formula="oooc:=[.D141]-[.$E$14]" office:value-type="float" office:value="59607">
            <text:p>59607</text:p>
          </table:table-cell>
          <table:table-cell table:formula="oooc:=IF(SQRT([.E141])=INT(SQRT([.E141]));1;0)" office:value-type="float" office:value="0">
            <text:p>0</text:p>
          </table:table-cell>
          <table:table-cell table:formula="oooc:=IF([.F141]=1;SQRT([.D141])+SQRT([.E141]);&quot;&quot;)">
            <text:p/>
          </table:table-cell>
          <table:table-cell table:formula="oooc:=IF([.F141]=1;SQRT([.D141])-SQRT([.E14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17">
            <text:p>117</text:p>
          </table:table-cell>
          <table:table-cell table:formula="oooc:=(r+[.C142])^2" office:value-type="float" office:value="99225">
            <text:p>99225</text:p>
          </table:table-cell>
          <table:table-cell table:formula="oooc:=[.D142]-[.$E$14]" office:value-type="float" office:value="60236">
            <text:p>60236</text:p>
          </table:table-cell>
          <table:table-cell table:formula="oooc:=IF(SQRT([.E142])=INT(SQRT([.E142]));1;0)" office:value-type="float" office:value="0">
            <text:p>0</text:p>
          </table:table-cell>
          <table:table-cell table:formula="oooc:=IF([.F142]=1;SQRT([.D142])+SQRT([.E142]);&quot;&quot;)">
            <text:p/>
          </table:table-cell>
          <table:table-cell table:formula="oooc:=IF([.F142]=1;SQRT([.D142])-SQRT([.E14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18">
            <text:p>118</text:p>
          </table:table-cell>
          <table:table-cell table:formula="oooc:=(r+[.C143])^2" office:value-type="float" office:value="99856">
            <text:p>99856</text:p>
          </table:table-cell>
          <table:table-cell table:formula="oooc:=[.D143]-[.$E$14]" office:value-type="float" office:value="60867">
            <text:p>60867</text:p>
          </table:table-cell>
          <table:table-cell table:formula="oooc:=IF(SQRT([.E143])=INT(SQRT([.E143]));1;0)" office:value-type="float" office:value="0">
            <text:p>0</text:p>
          </table:table-cell>
          <table:table-cell table:formula="oooc:=IF([.F143]=1;SQRT([.D143])+SQRT([.E143]);&quot;&quot;)">
            <text:p/>
          </table:table-cell>
          <table:table-cell table:formula="oooc:=IF([.F143]=1;SQRT([.D143])-SQRT([.E14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19">
            <text:p>119</text:p>
          </table:table-cell>
          <table:table-cell table:formula="oooc:=(r+[.C144])^2" office:value-type="float" office:value="100489">
            <text:p>100489</text:p>
          </table:table-cell>
          <table:table-cell table:formula="oooc:=[.D144]-[.$E$14]" office:value-type="float" office:value="61500">
            <text:p>61500</text:p>
          </table:table-cell>
          <table:table-cell table:formula="oooc:=IF(SQRT([.E144])=INT(SQRT([.E144]));1;0)" office:value-type="float" office:value="0">
            <text:p>0</text:p>
          </table:table-cell>
          <table:table-cell table:formula="oooc:=IF([.F144]=1;SQRT([.D144])+SQRT([.E144]);&quot;&quot;)">
            <text:p/>
          </table:table-cell>
          <table:table-cell table:formula="oooc:=IF([.F144]=1;SQRT([.D144])-SQRT([.E14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20">
            <text:p>120</text:p>
          </table:table-cell>
          <table:table-cell table:formula="oooc:=(r+[.C145])^2" office:value-type="float" office:value="101124">
            <text:p>101124</text:p>
          </table:table-cell>
          <table:table-cell table:formula="oooc:=[.D145]-[.$E$14]" office:value-type="float" office:value="62135">
            <text:p>62135</text:p>
          </table:table-cell>
          <table:table-cell table:formula="oooc:=IF(SQRT([.E145])=INT(SQRT([.E145]));1;0)" office:value-type="float" office:value="0">
            <text:p>0</text:p>
          </table:table-cell>
          <table:table-cell table:formula="oooc:=IF([.F145]=1;SQRT([.D145])+SQRT([.E145]);&quot;&quot;)">
            <text:p/>
          </table:table-cell>
          <table:table-cell table:formula="oooc:=IF([.F145]=1;SQRT([.D145])-SQRT([.E14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21">
            <text:p>121</text:p>
          </table:table-cell>
          <table:table-cell table:formula="oooc:=(r+[.C146])^2" office:value-type="float" office:value="101761">
            <text:p>101761</text:p>
          </table:table-cell>
          <table:table-cell table:formula="oooc:=[.D146]-[.$E$14]" office:value-type="float" office:value="62772">
            <text:p>62772</text:p>
          </table:table-cell>
          <table:table-cell table:formula="oooc:=IF(SQRT([.E146])=INT(SQRT([.E146]));1;0)" office:value-type="float" office:value="0">
            <text:p>0</text:p>
          </table:table-cell>
          <table:table-cell table:formula="oooc:=IF([.F146]=1;SQRT([.D146])+SQRT([.E146]);&quot;&quot;)">
            <text:p/>
          </table:table-cell>
          <table:table-cell table:formula="oooc:=IF([.F146]=1;SQRT([.D146])-SQRT([.E14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22">
            <text:p>122</text:p>
          </table:table-cell>
          <table:table-cell table:formula="oooc:=(r+[.C147])^2" office:value-type="float" office:value="102400">
            <text:p>102400</text:p>
          </table:table-cell>
          <table:table-cell table:formula="oooc:=[.D147]-[.$E$14]" office:value-type="float" office:value="63411">
            <text:p>63411</text:p>
          </table:table-cell>
          <table:table-cell table:formula="oooc:=IF(SQRT([.E147])=INT(SQRT([.E147]));1;0)" office:value-type="float" office:value="0">
            <text:p>0</text:p>
          </table:table-cell>
          <table:table-cell table:formula="oooc:=IF([.F147]=1;SQRT([.D147])+SQRT([.E147]);&quot;&quot;)">
            <text:p/>
          </table:table-cell>
          <table:table-cell table:formula="oooc:=IF([.F147]=1;SQRT([.D147])-SQRT([.E14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23">
            <text:p>123</text:p>
          </table:table-cell>
          <table:table-cell table:formula="oooc:=(r+[.C148])^2" office:value-type="float" office:value="103041">
            <text:p>103041</text:p>
          </table:table-cell>
          <table:table-cell table:formula="oooc:=[.D148]-[.$E$14]" office:value-type="float" office:value="64052">
            <text:p>64052</text:p>
          </table:table-cell>
          <table:table-cell table:formula="oooc:=IF(SQRT([.E148])=INT(SQRT([.E148]));1;0)" office:value-type="float" office:value="0">
            <text:p>0</text:p>
          </table:table-cell>
          <table:table-cell table:formula="oooc:=IF([.F148]=1;SQRT([.D148])+SQRT([.E148]);&quot;&quot;)">
            <text:p/>
          </table:table-cell>
          <table:table-cell table:formula="oooc:=IF([.F148]=1;SQRT([.D148])-SQRT([.E14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24">
            <text:p>124</text:p>
          </table:table-cell>
          <table:table-cell table:formula="oooc:=(r+[.C149])^2" office:value-type="float" office:value="103684">
            <text:p>103684</text:p>
          </table:table-cell>
          <table:table-cell table:formula="oooc:=[.D149]-[.$E$14]" office:value-type="float" office:value="64695">
            <text:p>64695</text:p>
          </table:table-cell>
          <table:table-cell table:formula="oooc:=IF(SQRT([.E149])=INT(SQRT([.E149]));1;0)" office:value-type="float" office:value="0">
            <text:p>0</text:p>
          </table:table-cell>
          <table:table-cell table:formula="oooc:=IF([.F149]=1;SQRT([.D149])+SQRT([.E149]);&quot;&quot;)">
            <text:p/>
          </table:table-cell>
          <table:table-cell table:formula="oooc:=IF([.F149]=1;SQRT([.D149])-SQRT([.E14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25">
            <text:p>125</text:p>
          </table:table-cell>
          <table:table-cell table:formula="oooc:=(r+[.C150])^2" office:value-type="float" office:value="104329">
            <text:p>104329</text:p>
          </table:table-cell>
          <table:table-cell table:formula="oooc:=[.D150]-[.$E$14]" office:value-type="float" office:value="65340">
            <text:p>65340</text:p>
          </table:table-cell>
          <table:table-cell table:formula="oooc:=IF(SQRT([.E150])=INT(SQRT([.E150]));1;0)" office:value-type="float" office:value="0">
            <text:p>0</text:p>
          </table:table-cell>
          <table:table-cell table:formula="oooc:=IF([.F150]=1;SQRT([.D150])+SQRT([.E150]);&quot;&quot;)">
            <text:p/>
          </table:table-cell>
          <table:table-cell table:formula="oooc:=IF([.F150]=1;SQRT([.D150])-SQRT([.E15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26">
            <text:p>126</text:p>
          </table:table-cell>
          <table:table-cell table:formula="oooc:=(r+[.C151])^2" office:value-type="float" office:value="104976">
            <text:p>104976</text:p>
          </table:table-cell>
          <table:table-cell table:formula="oooc:=[.D151]-[.$E$14]" office:value-type="float" office:value="65987">
            <text:p>65987</text:p>
          </table:table-cell>
          <table:table-cell table:formula="oooc:=IF(SQRT([.E151])=INT(SQRT([.E151]));1;0)" office:value-type="float" office:value="0">
            <text:p>0</text:p>
          </table:table-cell>
          <table:table-cell table:formula="oooc:=IF([.F151]=1;SQRT([.D151])+SQRT([.E151]);&quot;&quot;)">
            <text:p/>
          </table:table-cell>
          <table:table-cell table:formula="oooc:=IF([.F151]=1;SQRT([.D151])-SQRT([.E15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27">
            <text:p>127</text:p>
          </table:table-cell>
          <table:table-cell table:formula="oooc:=(r+[.C152])^2" office:value-type="float" office:value="105625">
            <text:p>105625</text:p>
          </table:table-cell>
          <table:table-cell table:formula="oooc:=[.D152]-[.$E$14]" office:value-type="float" office:value="66636">
            <text:p>66636</text:p>
          </table:table-cell>
          <table:table-cell table:formula="oooc:=IF(SQRT([.E152])=INT(SQRT([.E152]));1;0)" office:value-type="float" office:value="0">
            <text:p>0</text:p>
          </table:table-cell>
          <table:table-cell table:formula="oooc:=IF([.F152]=1;SQRT([.D152])+SQRT([.E152]);&quot;&quot;)">
            <text:p/>
          </table:table-cell>
          <table:table-cell table:formula="oooc:=IF([.F152]=1;SQRT([.D152])-SQRT([.E15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28">
            <text:p>128</text:p>
          </table:table-cell>
          <table:table-cell table:formula="oooc:=(r+[.C153])^2" office:value-type="float" office:value="106276">
            <text:p>106276</text:p>
          </table:table-cell>
          <table:table-cell table:formula="oooc:=[.D153]-[.$E$14]" office:value-type="float" office:value="67287">
            <text:p>67287</text:p>
          </table:table-cell>
          <table:table-cell table:formula="oooc:=IF(SQRT([.E153])=INT(SQRT([.E153]));1;0)" office:value-type="float" office:value="0">
            <text:p>0</text:p>
          </table:table-cell>
          <table:table-cell table:formula="oooc:=IF([.F153]=1;SQRT([.D153])+SQRT([.E153]);&quot;&quot;)">
            <text:p/>
          </table:table-cell>
          <table:table-cell table:formula="oooc:=IF([.F153]=1;SQRT([.D153])-SQRT([.E15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29">
            <text:p>129</text:p>
          </table:table-cell>
          <table:table-cell table:formula="oooc:=(r+[.C154])^2" office:value-type="float" office:value="106929">
            <text:p>106929</text:p>
          </table:table-cell>
          <table:table-cell table:formula="oooc:=[.D154]-[.$E$14]" office:value-type="float" office:value="67940">
            <text:p>67940</text:p>
          </table:table-cell>
          <table:table-cell table:formula="oooc:=IF(SQRT([.E154])=INT(SQRT([.E154]));1;0)" office:value-type="float" office:value="0">
            <text:p>0</text:p>
          </table:table-cell>
          <table:table-cell table:formula="oooc:=IF([.F154]=1;SQRT([.D154])+SQRT([.E154]);&quot;&quot;)">
            <text:p/>
          </table:table-cell>
          <table:table-cell table:formula="oooc:=IF([.F154]=1;SQRT([.D154])-SQRT([.E15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30">
            <text:p>130</text:p>
          </table:table-cell>
          <table:table-cell table:formula="oooc:=(r+[.C155])^2" office:value-type="float" office:value="107584">
            <text:p>107584</text:p>
          </table:table-cell>
          <table:table-cell table:formula="oooc:=[.D155]-[.$E$14]" office:value-type="float" office:value="68595">
            <text:p>68595</text:p>
          </table:table-cell>
          <table:table-cell table:formula="oooc:=IF(SQRT([.E155])=INT(SQRT([.E155]));1;0)" office:value-type="float" office:value="0">
            <text:p>0</text:p>
          </table:table-cell>
          <table:table-cell table:formula="oooc:=IF([.F155]=1;SQRT([.D155])+SQRT([.E155]);&quot;&quot;)">
            <text:p/>
          </table:table-cell>
          <table:table-cell table:formula="oooc:=IF([.F155]=1;SQRT([.D155])-SQRT([.E15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31">
            <text:p>131</text:p>
          </table:table-cell>
          <table:table-cell table:formula="oooc:=(r+[.C156])^2" office:value-type="float" office:value="108241">
            <text:p>108241</text:p>
          </table:table-cell>
          <table:table-cell table:formula="oooc:=[.D156]-[.$E$14]" office:value-type="float" office:value="69252">
            <text:p>69252</text:p>
          </table:table-cell>
          <table:table-cell table:formula="oooc:=IF(SQRT([.E156])=INT(SQRT([.E156]));1;0)" office:value-type="float" office:value="0">
            <text:p>0</text:p>
          </table:table-cell>
          <table:table-cell table:formula="oooc:=IF([.F156]=1;SQRT([.D156])+SQRT([.E156]);&quot;&quot;)">
            <text:p/>
          </table:table-cell>
          <table:table-cell table:formula="oooc:=IF([.F156]=1;SQRT([.D156])-SQRT([.E15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32">
            <text:p>132</text:p>
          </table:table-cell>
          <table:table-cell table:formula="oooc:=(r+[.C157])^2" office:value-type="float" office:value="108900">
            <text:p>108900</text:p>
          </table:table-cell>
          <table:table-cell table:formula="oooc:=[.D157]-[.$E$14]" office:value-type="float" office:value="69911">
            <text:p>69911</text:p>
          </table:table-cell>
          <table:table-cell table:formula="oooc:=IF(SQRT([.E157])=INT(SQRT([.E157]));1;0)" office:value-type="float" office:value="0">
            <text:p>0</text:p>
          </table:table-cell>
          <table:table-cell table:formula="oooc:=IF([.F157]=1;SQRT([.D157])+SQRT([.E157]);&quot;&quot;)">
            <text:p/>
          </table:table-cell>
          <table:table-cell table:formula="oooc:=IF([.F157]=1;SQRT([.D157])-SQRT([.E15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33">
            <text:p>133</text:p>
          </table:table-cell>
          <table:table-cell table:formula="oooc:=(r+[.C158])^2" office:value-type="float" office:value="109561">
            <text:p>109561</text:p>
          </table:table-cell>
          <table:table-cell table:formula="oooc:=[.D158]-[.$E$14]" office:value-type="float" office:value="70572">
            <text:p>70572</text:p>
          </table:table-cell>
          <table:table-cell table:formula="oooc:=IF(SQRT([.E158])=INT(SQRT([.E158]));1;0)" office:value-type="float" office:value="0">
            <text:p>0</text:p>
          </table:table-cell>
          <table:table-cell table:formula="oooc:=IF([.F158]=1;SQRT([.D158])+SQRT([.E158]);&quot;&quot;)">
            <text:p/>
          </table:table-cell>
          <table:table-cell table:formula="oooc:=IF([.F158]=1;SQRT([.D158])-SQRT([.E15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34">
            <text:p>134</text:p>
          </table:table-cell>
          <table:table-cell table:formula="oooc:=(r+[.C159])^2" office:value-type="float" office:value="110224">
            <text:p>110224</text:p>
          </table:table-cell>
          <table:table-cell table:formula="oooc:=[.D159]-[.$E$14]" office:value-type="float" office:value="71235">
            <text:p>71235</text:p>
          </table:table-cell>
          <table:table-cell table:formula="oooc:=IF(SQRT([.E159])=INT(SQRT([.E159]));1;0)" office:value-type="float" office:value="0">
            <text:p>0</text:p>
          </table:table-cell>
          <table:table-cell table:formula="oooc:=IF([.F159]=1;SQRT([.D159])+SQRT([.E159]);&quot;&quot;)">
            <text:p/>
          </table:table-cell>
          <table:table-cell table:formula="oooc:=IF([.F159]=1;SQRT([.D159])-SQRT([.E15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35">
            <text:p>135</text:p>
          </table:table-cell>
          <table:table-cell table:formula="oooc:=(r+[.C160])^2" office:value-type="float" office:value="110889">
            <text:p>110889</text:p>
          </table:table-cell>
          <table:table-cell table:formula="oooc:=[.D160]-[.$E$14]" office:value-type="float" office:value="71900">
            <text:p>71900</text:p>
          </table:table-cell>
          <table:table-cell table:formula="oooc:=IF(SQRT([.E160])=INT(SQRT([.E160]));1;0)" office:value-type="float" office:value="0">
            <text:p>0</text:p>
          </table:table-cell>
          <table:table-cell table:formula="oooc:=IF([.F160]=1;SQRT([.D160])+SQRT([.E160]);&quot;&quot;)">
            <text:p/>
          </table:table-cell>
          <table:table-cell table:formula="oooc:=IF([.F160]=1;SQRT([.D160])-SQRT([.E16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36">
            <text:p>136</text:p>
          </table:table-cell>
          <table:table-cell table:formula="oooc:=(r+[.C161])^2" office:value-type="float" office:value="111556">
            <text:p>111556</text:p>
          </table:table-cell>
          <table:table-cell table:formula="oooc:=[.D161]-[.$E$14]" office:value-type="float" office:value="72567">
            <text:p>72567</text:p>
          </table:table-cell>
          <table:table-cell table:formula="oooc:=IF(SQRT([.E161])=INT(SQRT([.E161]));1;0)" office:value-type="float" office:value="0">
            <text:p>0</text:p>
          </table:table-cell>
          <table:table-cell table:formula="oooc:=IF([.F161]=1;SQRT([.D161])+SQRT([.E161]);&quot;&quot;)">
            <text:p/>
          </table:table-cell>
          <table:table-cell table:formula="oooc:=IF([.F161]=1;SQRT([.D161])-SQRT([.E16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37">
            <text:p>137</text:p>
          </table:table-cell>
          <table:table-cell table:formula="oooc:=(r+[.C162])^2" office:value-type="float" office:value="112225">
            <text:p>112225</text:p>
          </table:table-cell>
          <table:table-cell table:formula="oooc:=[.D162]-[.$E$14]" office:value-type="float" office:value="73236">
            <text:p>73236</text:p>
          </table:table-cell>
          <table:table-cell table:formula="oooc:=IF(SQRT([.E162])=INT(SQRT([.E162]));1;0)" office:value-type="float" office:value="0">
            <text:p>0</text:p>
          </table:table-cell>
          <table:table-cell table:formula="oooc:=IF([.F162]=1;SQRT([.D162])+SQRT([.E162]);&quot;&quot;)">
            <text:p/>
          </table:table-cell>
          <table:table-cell table:formula="oooc:=IF([.F162]=1;SQRT([.D162])-SQRT([.E16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38">
            <text:p>138</text:p>
          </table:table-cell>
          <table:table-cell table:formula="oooc:=(r+[.C163])^2" office:value-type="float" office:value="112896">
            <text:p>112896</text:p>
          </table:table-cell>
          <table:table-cell table:formula="oooc:=[.D163]-[.$E$14]" office:value-type="float" office:value="73907">
            <text:p>73907</text:p>
          </table:table-cell>
          <table:table-cell table:formula="oooc:=IF(SQRT([.E163])=INT(SQRT([.E163]));1;0)" office:value-type="float" office:value="0">
            <text:p>0</text:p>
          </table:table-cell>
          <table:table-cell table:formula="oooc:=IF([.F163]=1;SQRT([.D163])+SQRT([.E163]);&quot;&quot;)">
            <text:p/>
          </table:table-cell>
          <table:table-cell table:formula="oooc:=IF([.F163]=1;SQRT([.D163])-SQRT([.E16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39">
            <text:p>139</text:p>
          </table:table-cell>
          <table:table-cell table:formula="oooc:=(r+[.C164])^2" office:value-type="float" office:value="113569">
            <text:p>113569</text:p>
          </table:table-cell>
          <table:table-cell table:formula="oooc:=[.D164]-[.$E$14]" office:value-type="float" office:value="74580">
            <text:p>74580</text:p>
          </table:table-cell>
          <table:table-cell table:formula="oooc:=IF(SQRT([.E164])=INT(SQRT([.E164]));1;0)" office:value-type="float" office:value="0">
            <text:p>0</text:p>
          </table:table-cell>
          <table:table-cell table:formula="oooc:=IF([.F164]=1;SQRT([.D164])+SQRT([.E164]);&quot;&quot;)">
            <text:p/>
          </table:table-cell>
          <table:table-cell table:formula="oooc:=IF([.F164]=1;SQRT([.D164])-SQRT([.E16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40">
            <text:p>140</text:p>
          </table:table-cell>
          <table:table-cell table:formula="oooc:=(r+[.C165])^2" office:value-type="float" office:value="114244">
            <text:p>114244</text:p>
          </table:table-cell>
          <table:table-cell table:formula="oooc:=[.D165]-[.$E$14]" office:value-type="float" office:value="75255">
            <text:p>75255</text:p>
          </table:table-cell>
          <table:table-cell table:formula="oooc:=IF(SQRT([.E165])=INT(SQRT([.E165]));1;0)" office:value-type="float" office:value="0">
            <text:p>0</text:p>
          </table:table-cell>
          <table:table-cell table:formula="oooc:=IF([.F165]=1;SQRT([.D165])+SQRT([.E165]);&quot;&quot;)">
            <text:p/>
          </table:table-cell>
          <table:table-cell table:formula="oooc:=IF([.F165]=1;SQRT([.D165])-SQRT([.E16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41">
            <text:p>141</text:p>
          </table:table-cell>
          <table:table-cell table:formula="oooc:=(r+[.C166])^2" office:value-type="float" office:value="114921">
            <text:p>114921</text:p>
          </table:table-cell>
          <table:table-cell table:formula="oooc:=[.D166]-[.$E$14]" office:value-type="float" office:value="75932">
            <text:p>75932</text:p>
          </table:table-cell>
          <table:table-cell table:formula="oooc:=IF(SQRT([.E166])=INT(SQRT([.E166]));1;0)" office:value-type="float" office:value="0">
            <text:p>0</text:p>
          </table:table-cell>
          <table:table-cell table:formula="oooc:=IF([.F166]=1;SQRT([.D166])+SQRT([.E166]);&quot;&quot;)">
            <text:p/>
          </table:table-cell>
          <table:table-cell table:formula="oooc:=IF([.F166]=1;SQRT([.D166])-SQRT([.E16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42">
            <text:p>142</text:p>
          </table:table-cell>
          <table:table-cell table:formula="oooc:=(r+[.C167])^2" office:value-type="float" office:value="115600">
            <text:p>115600</text:p>
          </table:table-cell>
          <table:table-cell table:formula="oooc:=[.D167]-[.$E$14]" office:value-type="float" office:value="76611">
            <text:p>76611</text:p>
          </table:table-cell>
          <table:table-cell table:formula="oooc:=IF(SQRT([.E167])=INT(SQRT([.E167]));1;0)" office:value-type="float" office:value="0">
            <text:p>0</text:p>
          </table:table-cell>
          <table:table-cell table:formula="oooc:=IF([.F167]=1;SQRT([.D167])+SQRT([.E167]);&quot;&quot;)">
            <text:p/>
          </table:table-cell>
          <table:table-cell table:formula="oooc:=IF([.F167]=1;SQRT([.D167])-SQRT([.E16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43">
            <text:p>143</text:p>
          </table:table-cell>
          <table:table-cell table:formula="oooc:=(r+[.C168])^2" office:value-type="float" office:value="116281">
            <text:p>116281</text:p>
          </table:table-cell>
          <table:table-cell table:formula="oooc:=[.D168]-[.$E$14]" office:value-type="float" office:value="77292">
            <text:p>77292</text:p>
          </table:table-cell>
          <table:table-cell table:formula="oooc:=IF(SQRT([.E168])=INT(SQRT([.E168]));1;0)" office:value-type="float" office:value="0">
            <text:p>0</text:p>
          </table:table-cell>
          <table:table-cell table:formula="oooc:=IF([.F168]=1;SQRT([.D168])+SQRT([.E168]);&quot;&quot;)">
            <text:p/>
          </table:table-cell>
          <table:table-cell table:formula="oooc:=IF([.F168]=1;SQRT([.D168])-SQRT([.E16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44">
            <text:p>144</text:p>
          </table:table-cell>
          <table:table-cell table:formula="oooc:=(r+[.C169])^2" office:value-type="float" office:value="116964">
            <text:p>116964</text:p>
          </table:table-cell>
          <table:table-cell table:formula="oooc:=[.D169]-[.$E$14]" office:value-type="float" office:value="77975">
            <text:p>77975</text:p>
          </table:table-cell>
          <table:table-cell table:formula="oooc:=IF(SQRT([.E169])=INT(SQRT([.E169]));1;0)" office:value-type="float" office:value="0">
            <text:p>0</text:p>
          </table:table-cell>
          <table:table-cell table:formula="oooc:=IF([.F169]=1;SQRT([.D169])+SQRT([.E169]);&quot;&quot;)">
            <text:p/>
          </table:table-cell>
          <table:table-cell table:formula="oooc:=IF([.F169]=1;SQRT([.D169])-SQRT([.E16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45">
            <text:p>145</text:p>
          </table:table-cell>
          <table:table-cell table:formula="oooc:=(r+[.C170])^2" office:value-type="float" office:value="117649">
            <text:p>117649</text:p>
          </table:table-cell>
          <table:table-cell table:formula="oooc:=[.D170]-[.$E$14]" office:value-type="float" office:value="78660">
            <text:p>78660</text:p>
          </table:table-cell>
          <table:table-cell table:formula="oooc:=IF(SQRT([.E170])=INT(SQRT([.E170]));1;0)" office:value-type="float" office:value="0">
            <text:p>0</text:p>
          </table:table-cell>
          <table:table-cell table:formula="oooc:=IF([.F170]=1;SQRT([.D170])+SQRT([.E170]);&quot;&quot;)">
            <text:p/>
          </table:table-cell>
          <table:table-cell table:formula="oooc:=IF([.F170]=1;SQRT([.D170])-SQRT([.E17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46">
            <text:p>146</text:p>
          </table:table-cell>
          <table:table-cell table:formula="oooc:=(r+[.C171])^2" office:value-type="float" office:value="118336">
            <text:p>118336</text:p>
          </table:table-cell>
          <table:table-cell table:formula="oooc:=[.D171]-[.$E$14]" office:value-type="float" office:value="79347">
            <text:p>79347</text:p>
          </table:table-cell>
          <table:table-cell table:formula="oooc:=IF(SQRT([.E171])=INT(SQRT([.E171]));1;0)" office:value-type="float" office:value="0">
            <text:p>0</text:p>
          </table:table-cell>
          <table:table-cell table:formula="oooc:=IF([.F171]=1;SQRT([.D171])+SQRT([.E171]);&quot;&quot;)">
            <text:p/>
          </table:table-cell>
          <table:table-cell table:formula="oooc:=IF([.F171]=1;SQRT([.D171])-SQRT([.E17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47">
            <text:p>147</text:p>
          </table:table-cell>
          <table:table-cell table:formula="oooc:=(r+[.C172])^2" office:value-type="float" office:value="119025">
            <text:p>119025</text:p>
          </table:table-cell>
          <table:table-cell table:formula="oooc:=[.D172]-[.$E$14]" office:value-type="float" office:value="80036">
            <text:p>80036</text:p>
          </table:table-cell>
          <table:table-cell table:formula="oooc:=IF(SQRT([.E172])=INT(SQRT([.E172]));1;0)" office:value-type="float" office:value="0">
            <text:p>0</text:p>
          </table:table-cell>
          <table:table-cell table:formula="oooc:=IF([.F172]=1;SQRT([.D172])+SQRT([.E172]);&quot;&quot;)">
            <text:p/>
          </table:table-cell>
          <table:table-cell table:formula="oooc:=IF([.F172]=1;SQRT([.D172])-SQRT([.E17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48">
            <text:p>148</text:p>
          </table:table-cell>
          <table:table-cell table:formula="oooc:=(r+[.C173])^2" office:value-type="float" office:value="119716">
            <text:p>119716</text:p>
          </table:table-cell>
          <table:table-cell table:formula="oooc:=[.D173]-[.$E$14]" office:value-type="float" office:value="80727">
            <text:p>80727</text:p>
          </table:table-cell>
          <table:table-cell table:formula="oooc:=IF(SQRT([.E173])=INT(SQRT([.E173]));1;0)" office:value-type="float" office:value="0">
            <text:p>0</text:p>
          </table:table-cell>
          <table:table-cell table:formula="oooc:=IF([.F173]=1;SQRT([.D173])+SQRT([.E173]);&quot;&quot;)">
            <text:p/>
          </table:table-cell>
          <table:table-cell table:formula="oooc:=IF([.F173]=1;SQRT([.D173])-SQRT([.E17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49">
            <text:p>149</text:p>
          </table:table-cell>
          <table:table-cell table:formula="oooc:=(r+[.C174])^2" office:value-type="float" office:value="120409">
            <text:p>120409</text:p>
          </table:table-cell>
          <table:table-cell table:formula="oooc:=[.D174]-[.$E$14]" office:value-type="float" office:value="81420">
            <text:p>81420</text:p>
          </table:table-cell>
          <table:table-cell table:formula="oooc:=IF(SQRT([.E174])=INT(SQRT([.E174]));1;0)" office:value-type="float" office:value="0">
            <text:p>0</text:p>
          </table:table-cell>
          <table:table-cell table:formula="oooc:=IF([.F174]=1;SQRT([.D174])+SQRT([.E174]);&quot;&quot;)">
            <text:p/>
          </table:table-cell>
          <table:table-cell table:formula="oooc:=IF([.F174]=1;SQRT([.D174])-SQRT([.E17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50">
            <text:p>150</text:p>
          </table:table-cell>
          <table:table-cell table:formula="oooc:=(r+[.C175])^2" office:value-type="float" office:value="121104">
            <text:p>121104</text:p>
          </table:table-cell>
          <table:table-cell table:formula="oooc:=[.D175]-[.$E$14]" office:value-type="float" office:value="82115">
            <text:p>82115</text:p>
          </table:table-cell>
          <table:table-cell table:formula="oooc:=IF(SQRT([.E175])=INT(SQRT([.E175]));1;0)" office:value-type="float" office:value="0">
            <text:p>0</text:p>
          </table:table-cell>
          <table:table-cell table:formula="oooc:=IF([.F175]=1;SQRT([.D175])+SQRT([.E175]);&quot;&quot;)">
            <text:p/>
          </table:table-cell>
          <table:table-cell table:formula="oooc:=IF([.F175]=1;SQRT([.D175])-SQRT([.E17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51">
            <text:p>151</text:p>
          </table:table-cell>
          <table:table-cell table:formula="oooc:=(r+[.C176])^2" office:value-type="float" office:value="121801">
            <text:p>121801</text:p>
          </table:table-cell>
          <table:table-cell table:formula="oooc:=[.D176]-[.$E$14]" office:value-type="float" office:value="82812">
            <text:p>82812</text:p>
          </table:table-cell>
          <table:table-cell table:formula="oooc:=IF(SQRT([.E176])=INT(SQRT([.E176]));1;0)" office:value-type="float" office:value="0">
            <text:p>0</text:p>
          </table:table-cell>
          <table:table-cell table:formula="oooc:=IF([.F176]=1;SQRT([.D176])+SQRT([.E176]);&quot;&quot;)">
            <text:p/>
          </table:table-cell>
          <table:table-cell table:formula="oooc:=IF([.F176]=1;SQRT([.D176])-SQRT([.E17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52">
            <text:p>152</text:p>
          </table:table-cell>
          <table:table-cell table:formula="oooc:=(r+[.C177])^2" office:value-type="float" office:value="122500">
            <text:p>122500</text:p>
          </table:table-cell>
          <table:table-cell table:formula="oooc:=[.D177]-[.$E$14]" office:value-type="float" office:value="83511">
            <text:p>83511</text:p>
          </table:table-cell>
          <table:table-cell table:formula="oooc:=IF(SQRT([.E177])=INT(SQRT([.E177]));1;0)" office:value-type="float" office:value="0">
            <text:p>0</text:p>
          </table:table-cell>
          <table:table-cell table:formula="oooc:=IF([.F177]=1;SQRT([.D177])+SQRT([.E177]);&quot;&quot;)">
            <text:p/>
          </table:table-cell>
          <table:table-cell table:formula="oooc:=IF([.F177]=1;SQRT([.D177])-SQRT([.E17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53">
            <text:p>153</text:p>
          </table:table-cell>
          <table:table-cell table:formula="oooc:=(r+[.C178])^2" office:value-type="float" office:value="123201">
            <text:p>123201</text:p>
          </table:table-cell>
          <table:table-cell table:formula="oooc:=[.D178]-[.$E$14]" office:value-type="float" office:value="84212">
            <text:p>84212</text:p>
          </table:table-cell>
          <table:table-cell table:formula="oooc:=IF(SQRT([.E178])=INT(SQRT([.E178]));1;0)" office:value-type="float" office:value="0">
            <text:p>0</text:p>
          </table:table-cell>
          <table:table-cell table:formula="oooc:=IF([.F178]=1;SQRT([.D178])+SQRT([.E178]);&quot;&quot;)">
            <text:p/>
          </table:table-cell>
          <table:table-cell table:formula="oooc:=IF([.F178]=1;SQRT([.D178])-SQRT([.E17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54">
            <text:p>154</text:p>
          </table:table-cell>
          <table:table-cell table:formula="oooc:=(r+[.C179])^2" office:value-type="float" office:value="123904">
            <text:p>123904</text:p>
          </table:table-cell>
          <table:table-cell table:formula="oooc:=[.D179]-[.$E$14]" office:value-type="float" office:value="84915">
            <text:p>84915</text:p>
          </table:table-cell>
          <table:table-cell table:formula="oooc:=IF(SQRT([.E179])=INT(SQRT([.E179]));1;0)" office:value-type="float" office:value="0">
            <text:p>0</text:p>
          </table:table-cell>
          <table:table-cell table:formula="oooc:=IF([.F179]=1;SQRT([.D179])+SQRT([.E179]);&quot;&quot;)">
            <text:p/>
          </table:table-cell>
          <table:table-cell table:formula="oooc:=IF([.F179]=1;SQRT([.D179])-SQRT([.E17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55">
            <text:p>155</text:p>
          </table:table-cell>
          <table:table-cell table:formula="oooc:=(r+[.C180])^2" office:value-type="float" office:value="124609">
            <text:p>124609</text:p>
          </table:table-cell>
          <table:table-cell table:formula="oooc:=[.D180]-[.$E$14]" office:value-type="float" office:value="85620">
            <text:p>85620</text:p>
          </table:table-cell>
          <table:table-cell table:formula="oooc:=IF(SQRT([.E180])=INT(SQRT([.E180]));1;0)" office:value-type="float" office:value="0">
            <text:p>0</text:p>
          </table:table-cell>
          <table:table-cell table:formula="oooc:=IF([.F180]=1;SQRT([.D180])+SQRT([.E180]);&quot;&quot;)">
            <text:p/>
          </table:table-cell>
          <table:table-cell table:formula="oooc:=IF([.F180]=1;SQRT([.D180])-SQRT([.E18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56">
            <text:p>156</text:p>
          </table:table-cell>
          <table:table-cell table:formula="oooc:=(r+[.C181])^2" office:value-type="float" office:value="125316">
            <text:p>125316</text:p>
          </table:table-cell>
          <table:table-cell table:formula="oooc:=[.D181]-[.$E$14]" office:value-type="float" office:value="86327">
            <text:p>86327</text:p>
          </table:table-cell>
          <table:table-cell table:formula="oooc:=IF(SQRT([.E181])=INT(SQRT([.E181]));1;0)" office:value-type="float" office:value="0">
            <text:p>0</text:p>
          </table:table-cell>
          <table:table-cell table:formula="oooc:=IF([.F181]=1;SQRT([.D181])+SQRT([.E181]);&quot;&quot;)">
            <text:p/>
          </table:table-cell>
          <table:table-cell table:formula="oooc:=IF([.F181]=1;SQRT([.D181])-SQRT([.E18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57">
            <text:p>157</text:p>
          </table:table-cell>
          <table:table-cell table:formula="oooc:=(r+[.C182])^2" office:value-type="float" office:value="126025">
            <text:p>126025</text:p>
          </table:table-cell>
          <table:table-cell table:formula="oooc:=[.D182]-[.$E$14]" office:value-type="float" office:value="87036">
            <text:p>87036</text:p>
          </table:table-cell>
          <table:table-cell table:formula="oooc:=IF(SQRT([.E182])=INT(SQRT([.E182]));1;0)" office:value-type="float" office:value="0">
            <text:p>0</text:p>
          </table:table-cell>
          <table:table-cell table:formula="oooc:=IF([.F182]=1;SQRT([.D182])+SQRT([.E182]);&quot;&quot;)">
            <text:p/>
          </table:table-cell>
          <table:table-cell table:formula="oooc:=IF([.F182]=1;SQRT([.D182])-SQRT([.E18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58">
            <text:p>158</text:p>
          </table:table-cell>
          <table:table-cell table:formula="oooc:=(r+[.C183])^2" office:value-type="float" office:value="126736">
            <text:p>126736</text:p>
          </table:table-cell>
          <table:table-cell table:formula="oooc:=[.D183]-[.$E$14]" office:value-type="float" office:value="87747">
            <text:p>87747</text:p>
          </table:table-cell>
          <table:table-cell table:formula="oooc:=IF(SQRT([.E183])=INT(SQRT([.E183]));1;0)" office:value-type="float" office:value="0">
            <text:p>0</text:p>
          </table:table-cell>
          <table:table-cell table:formula="oooc:=IF([.F183]=1;SQRT([.D183])+SQRT([.E183]);&quot;&quot;)">
            <text:p/>
          </table:table-cell>
          <table:table-cell table:formula="oooc:=IF([.F183]=1;SQRT([.D183])-SQRT([.E18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59">
            <text:p>159</text:p>
          </table:table-cell>
          <table:table-cell table:formula="oooc:=(r+[.C184])^2" office:value-type="float" office:value="127449">
            <text:p>127449</text:p>
          </table:table-cell>
          <table:table-cell table:formula="oooc:=[.D184]-[.$E$14]" office:value-type="float" office:value="88460">
            <text:p>88460</text:p>
          </table:table-cell>
          <table:table-cell table:formula="oooc:=IF(SQRT([.E184])=INT(SQRT([.E184]));1;0)" office:value-type="float" office:value="0">
            <text:p>0</text:p>
          </table:table-cell>
          <table:table-cell table:formula="oooc:=IF([.F184]=1;SQRT([.D184])+SQRT([.E184]);&quot;&quot;)">
            <text:p/>
          </table:table-cell>
          <table:table-cell table:formula="oooc:=IF([.F184]=1;SQRT([.D184])-SQRT([.E18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60">
            <text:p>160</text:p>
          </table:table-cell>
          <table:table-cell table:formula="oooc:=(r+[.C185])^2" office:value-type="float" office:value="128164">
            <text:p>128164</text:p>
          </table:table-cell>
          <table:table-cell table:formula="oooc:=[.D185]-[.$E$14]" office:value-type="float" office:value="89175">
            <text:p>89175</text:p>
          </table:table-cell>
          <table:table-cell table:formula="oooc:=IF(SQRT([.E185])=INT(SQRT([.E185]));1;0)" office:value-type="float" office:value="0">
            <text:p>0</text:p>
          </table:table-cell>
          <table:table-cell table:formula="oooc:=IF([.F185]=1;SQRT([.D185])+SQRT([.E185]);&quot;&quot;)">
            <text:p/>
          </table:table-cell>
          <table:table-cell table:formula="oooc:=IF([.F185]=1;SQRT([.D185])-SQRT([.E18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61">
            <text:p>161</text:p>
          </table:table-cell>
          <table:table-cell table:formula="oooc:=(r+[.C186])^2" office:value-type="float" office:value="128881">
            <text:p>128881</text:p>
          </table:table-cell>
          <table:table-cell table:formula="oooc:=[.D186]-[.$E$14]" office:value-type="float" office:value="89892">
            <text:p>89892</text:p>
          </table:table-cell>
          <table:table-cell table:formula="oooc:=IF(SQRT([.E186])=INT(SQRT([.E186]));1;0)" office:value-type="float" office:value="0">
            <text:p>0</text:p>
          </table:table-cell>
          <table:table-cell table:formula="oooc:=IF([.F186]=1;SQRT([.D186])+SQRT([.E186]);&quot;&quot;)">
            <text:p/>
          </table:table-cell>
          <table:table-cell table:formula="oooc:=IF([.F186]=1;SQRT([.D186])-SQRT([.E18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62">
            <text:p>162</text:p>
          </table:table-cell>
          <table:table-cell table:formula="oooc:=(r+[.C187])^2" office:value-type="float" office:value="129600">
            <text:p>129600</text:p>
          </table:table-cell>
          <table:table-cell table:formula="oooc:=[.D187]-[.$E$14]" office:value-type="float" office:value="90611">
            <text:p>90611</text:p>
          </table:table-cell>
          <table:table-cell table:formula="oooc:=IF(SQRT([.E187])=INT(SQRT([.E187]));1;0)" office:value-type="float" office:value="0">
            <text:p>0</text:p>
          </table:table-cell>
          <table:table-cell table:formula="oooc:=IF([.F187]=1;SQRT([.D187])+SQRT([.E187]);&quot;&quot;)">
            <text:p/>
          </table:table-cell>
          <table:table-cell table:formula="oooc:=IF([.F187]=1;SQRT([.D187])-SQRT([.E18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63">
            <text:p>163</text:p>
          </table:table-cell>
          <table:table-cell table:formula="oooc:=(r+[.C188])^2" office:value-type="float" office:value="130321">
            <text:p>130321</text:p>
          </table:table-cell>
          <table:table-cell table:formula="oooc:=[.D188]-[.$E$14]" office:value-type="float" office:value="91332">
            <text:p>91332</text:p>
          </table:table-cell>
          <table:table-cell table:formula="oooc:=IF(SQRT([.E188])=INT(SQRT([.E188]));1;0)" office:value-type="float" office:value="0">
            <text:p>0</text:p>
          </table:table-cell>
          <table:table-cell table:formula="oooc:=IF([.F188]=1;SQRT([.D188])+SQRT([.E188]);&quot;&quot;)">
            <text:p/>
          </table:table-cell>
          <table:table-cell table:formula="oooc:=IF([.F188]=1;SQRT([.D188])-SQRT([.E18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64">
            <text:p>164</text:p>
          </table:table-cell>
          <table:table-cell table:formula="oooc:=(r+[.C189])^2" office:value-type="float" office:value="131044">
            <text:p>131044</text:p>
          </table:table-cell>
          <table:table-cell table:formula="oooc:=[.D189]-[.$E$14]" office:value-type="float" office:value="92055">
            <text:p>92055</text:p>
          </table:table-cell>
          <table:table-cell table:formula="oooc:=IF(SQRT([.E189])=INT(SQRT([.E189]));1;0)" office:value-type="float" office:value="0">
            <text:p>0</text:p>
          </table:table-cell>
          <table:table-cell table:formula="oooc:=IF([.F189]=1;SQRT([.D189])+SQRT([.E189]);&quot;&quot;)">
            <text:p/>
          </table:table-cell>
          <table:table-cell table:formula="oooc:=IF([.F189]=1;SQRT([.D189])-SQRT([.E18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65">
            <text:p>165</text:p>
          </table:table-cell>
          <table:table-cell table:formula="oooc:=(r+[.C190])^2" office:value-type="float" office:value="131769">
            <text:p>131769</text:p>
          </table:table-cell>
          <table:table-cell table:formula="oooc:=[.D190]-[.$E$14]" office:value-type="float" office:value="92780">
            <text:p>92780</text:p>
          </table:table-cell>
          <table:table-cell table:formula="oooc:=IF(SQRT([.E190])=INT(SQRT([.E190]));1;0)" office:value-type="float" office:value="0">
            <text:p>0</text:p>
          </table:table-cell>
          <table:table-cell table:formula="oooc:=IF([.F190]=1;SQRT([.D190])+SQRT([.E190]);&quot;&quot;)">
            <text:p/>
          </table:table-cell>
          <table:table-cell table:formula="oooc:=IF([.F190]=1;SQRT([.D190])-SQRT([.E19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66">
            <text:p>166</text:p>
          </table:table-cell>
          <table:table-cell table:formula="oooc:=(r+[.C191])^2" office:value-type="float" office:value="132496">
            <text:p>132496</text:p>
          </table:table-cell>
          <table:table-cell table:formula="oooc:=[.D191]-[.$E$14]" office:value-type="float" office:value="93507">
            <text:p>93507</text:p>
          </table:table-cell>
          <table:table-cell table:formula="oooc:=IF(SQRT([.E191])=INT(SQRT([.E191]));1;0)" office:value-type="float" office:value="0">
            <text:p>0</text:p>
          </table:table-cell>
          <table:table-cell table:formula="oooc:=IF([.F191]=1;SQRT([.D191])+SQRT([.E191]);&quot;&quot;)">
            <text:p/>
          </table:table-cell>
          <table:table-cell table:formula="oooc:=IF([.F191]=1;SQRT([.D191])-SQRT([.E19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67">
            <text:p>167</text:p>
          </table:table-cell>
          <table:table-cell table:formula="oooc:=(r+[.C192])^2" office:value-type="float" office:value="133225">
            <text:p>133225</text:p>
          </table:table-cell>
          <table:table-cell table:formula="oooc:=[.D192]-[.$E$14]" office:value-type="float" office:value="94236">
            <text:p>94236</text:p>
          </table:table-cell>
          <table:table-cell table:formula="oooc:=IF(SQRT([.E192])=INT(SQRT([.E192]));1;0)" office:value-type="float" office:value="0">
            <text:p>0</text:p>
          </table:table-cell>
          <table:table-cell table:formula="oooc:=IF([.F192]=1;SQRT([.D192])+SQRT([.E192]);&quot;&quot;)">
            <text:p/>
          </table:table-cell>
          <table:table-cell table:formula="oooc:=IF([.F192]=1;SQRT([.D192])-SQRT([.E19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68">
            <text:p>168</text:p>
          </table:table-cell>
          <table:table-cell table:formula="oooc:=(r+[.C193])^2" office:value-type="float" office:value="133956">
            <text:p>133956</text:p>
          </table:table-cell>
          <table:table-cell table:formula="oooc:=[.D193]-[.$E$14]" office:value-type="float" office:value="94967">
            <text:p>94967</text:p>
          </table:table-cell>
          <table:table-cell table:formula="oooc:=IF(SQRT([.E193])=INT(SQRT([.E193]));1;0)" office:value-type="float" office:value="0">
            <text:p>0</text:p>
          </table:table-cell>
          <table:table-cell table:formula="oooc:=IF([.F193]=1;SQRT([.D193])+SQRT([.E193]);&quot;&quot;)">
            <text:p/>
          </table:table-cell>
          <table:table-cell table:formula="oooc:=IF([.F193]=1;SQRT([.D193])-SQRT([.E19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69">
            <text:p>169</text:p>
          </table:table-cell>
          <table:table-cell table:formula="oooc:=(r+[.C194])^2" office:value-type="float" office:value="134689">
            <text:p>134689</text:p>
          </table:table-cell>
          <table:table-cell table:formula="oooc:=[.D194]-[.$E$14]" office:value-type="float" office:value="95700">
            <text:p>95700</text:p>
          </table:table-cell>
          <table:table-cell table:formula="oooc:=IF(SQRT([.E194])=INT(SQRT([.E194]));1;0)" office:value-type="float" office:value="0">
            <text:p>0</text:p>
          </table:table-cell>
          <table:table-cell table:formula="oooc:=IF([.F194]=1;SQRT([.D194])+SQRT([.E194]);&quot;&quot;)">
            <text:p/>
          </table:table-cell>
          <table:table-cell table:formula="oooc:=IF([.F194]=1;SQRT([.D194])-SQRT([.E19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70">
            <text:p>170</text:p>
          </table:table-cell>
          <table:table-cell table:formula="oooc:=(r+[.C195])^2" office:value-type="float" office:value="135424">
            <text:p>135424</text:p>
          </table:table-cell>
          <table:table-cell table:formula="oooc:=[.D195]-[.$E$14]" office:value-type="float" office:value="96435">
            <text:p>96435</text:p>
          </table:table-cell>
          <table:table-cell table:formula="oooc:=IF(SQRT([.E195])=INT(SQRT([.E195]));1;0)" office:value-type="float" office:value="0">
            <text:p>0</text:p>
          </table:table-cell>
          <table:table-cell table:formula="oooc:=IF([.F195]=1;SQRT([.D195])+SQRT([.E195]);&quot;&quot;)">
            <text:p/>
          </table:table-cell>
          <table:table-cell table:formula="oooc:=IF([.F195]=1;SQRT([.D195])-SQRT([.E19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71">
            <text:p>171</text:p>
          </table:table-cell>
          <table:table-cell table:formula="oooc:=(r+[.C196])^2" office:value-type="float" office:value="136161">
            <text:p>136161</text:p>
          </table:table-cell>
          <table:table-cell table:formula="oooc:=[.D196]-[.$E$14]" office:value-type="float" office:value="97172">
            <text:p>97172</text:p>
          </table:table-cell>
          <table:table-cell table:formula="oooc:=IF(SQRT([.E196])=INT(SQRT([.E196]));1;0)" office:value-type="float" office:value="0">
            <text:p>0</text:p>
          </table:table-cell>
          <table:table-cell table:formula="oooc:=IF([.F196]=1;SQRT([.D196])+SQRT([.E196]);&quot;&quot;)">
            <text:p/>
          </table:table-cell>
          <table:table-cell table:formula="oooc:=IF([.F196]=1;SQRT([.D196])-SQRT([.E19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72">
            <text:p>172</text:p>
          </table:table-cell>
          <table:table-cell table:formula="oooc:=(r+[.C197])^2" office:value-type="float" office:value="136900">
            <text:p>136900</text:p>
          </table:table-cell>
          <table:table-cell table:formula="oooc:=[.D197]-[.$E$14]" office:value-type="float" office:value="97911">
            <text:p>97911</text:p>
          </table:table-cell>
          <table:table-cell table:formula="oooc:=IF(SQRT([.E197])=INT(SQRT([.E197]));1;0)" office:value-type="float" office:value="0">
            <text:p>0</text:p>
          </table:table-cell>
          <table:table-cell table:formula="oooc:=IF([.F197]=1;SQRT([.D197])+SQRT([.E197]);&quot;&quot;)">
            <text:p/>
          </table:table-cell>
          <table:table-cell table:formula="oooc:=IF([.F197]=1;SQRT([.D197])-SQRT([.E19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73">
            <text:p>173</text:p>
          </table:table-cell>
          <table:table-cell table:formula="oooc:=(r+[.C198])^2" office:value-type="float" office:value="137641">
            <text:p>137641</text:p>
          </table:table-cell>
          <table:table-cell table:formula="oooc:=[.D198]-[.$E$14]" office:value-type="float" office:value="98652">
            <text:p>98652</text:p>
          </table:table-cell>
          <table:table-cell table:formula="oooc:=IF(SQRT([.E198])=INT(SQRT([.E198]));1;0)" office:value-type="float" office:value="0">
            <text:p>0</text:p>
          </table:table-cell>
          <table:table-cell table:formula="oooc:=IF([.F198]=1;SQRT([.D198])+SQRT([.E198]);&quot;&quot;)">
            <text:p/>
          </table:table-cell>
          <table:table-cell table:formula="oooc:=IF([.F198]=1;SQRT([.D198])-SQRT([.E19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74">
            <text:p>174</text:p>
          </table:table-cell>
          <table:table-cell table:formula="oooc:=(r+[.C199])^2" office:value-type="float" office:value="138384">
            <text:p>138384</text:p>
          </table:table-cell>
          <table:table-cell table:formula="oooc:=[.D199]-[.$E$14]" office:value-type="float" office:value="99395">
            <text:p>99395</text:p>
          </table:table-cell>
          <table:table-cell table:formula="oooc:=IF(SQRT([.E199])=INT(SQRT([.E199]));1;0)" office:value-type="float" office:value="0">
            <text:p>0</text:p>
          </table:table-cell>
          <table:table-cell table:formula="oooc:=IF([.F199]=1;SQRT([.D199])+SQRT([.E199]);&quot;&quot;)">
            <text:p/>
          </table:table-cell>
          <table:table-cell table:formula="oooc:=IF([.F199]=1;SQRT([.D199])-SQRT([.E19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75">
            <text:p>175</text:p>
          </table:table-cell>
          <table:table-cell table:formula="oooc:=(r+[.C200])^2" office:value-type="float" office:value="139129">
            <text:p>139129</text:p>
          </table:table-cell>
          <table:table-cell table:formula="oooc:=[.D200]-[.$E$14]" office:value-type="float" office:value="100140">
            <text:p>100140</text:p>
          </table:table-cell>
          <table:table-cell table:formula="oooc:=IF(SQRT([.E200])=INT(SQRT([.E200]));1;0)" office:value-type="float" office:value="0">
            <text:p>0</text:p>
          </table:table-cell>
          <table:table-cell table:formula="oooc:=IF([.F200]=1;SQRT([.D200])+SQRT([.E200]);&quot;&quot;)">
            <text:p/>
          </table:table-cell>
          <table:table-cell table:formula="oooc:=IF([.F200]=1;SQRT([.D200])-SQRT([.E20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76">
            <text:p>176</text:p>
          </table:table-cell>
          <table:table-cell table:formula="oooc:=(r+[.C201])^2" office:value-type="float" office:value="139876">
            <text:p>139876</text:p>
          </table:table-cell>
          <table:table-cell table:formula="oooc:=[.D201]-[.$E$14]" office:value-type="float" office:value="100887">
            <text:p>100887</text:p>
          </table:table-cell>
          <table:table-cell table:formula="oooc:=IF(SQRT([.E201])=INT(SQRT([.E201]));1;0)" office:value-type="float" office:value="0">
            <text:p>0</text:p>
          </table:table-cell>
          <table:table-cell table:formula="oooc:=IF([.F201]=1;SQRT([.D201])+SQRT([.E201]);&quot;&quot;)">
            <text:p/>
          </table:table-cell>
          <table:table-cell table:formula="oooc:=IF([.F201]=1;SQRT([.D201])-SQRT([.E20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77">
            <text:p>177</text:p>
          </table:table-cell>
          <table:table-cell table:formula="oooc:=(r+[.C202])^2" office:value-type="float" office:value="140625">
            <text:p>140625</text:p>
          </table:table-cell>
          <table:table-cell table:formula="oooc:=[.D202]-[.$E$14]" office:value-type="float" office:value="101636">
            <text:p>101636</text:p>
          </table:table-cell>
          <table:table-cell table:formula="oooc:=IF(SQRT([.E202])=INT(SQRT([.E202]));1;0)" office:value-type="float" office:value="0">
            <text:p>0</text:p>
          </table:table-cell>
          <table:table-cell table:formula="oooc:=IF([.F202]=1;SQRT([.D202])+SQRT([.E202]);&quot;&quot;)">
            <text:p/>
          </table:table-cell>
          <table:table-cell table:formula="oooc:=IF([.F202]=1;SQRT([.D202])-SQRT([.E20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78">
            <text:p>178</text:p>
          </table:table-cell>
          <table:table-cell table:formula="oooc:=(r+[.C203])^2" office:value-type="float" office:value="141376">
            <text:p>141376</text:p>
          </table:table-cell>
          <table:table-cell table:formula="oooc:=[.D203]-[.$E$14]" office:value-type="float" office:value="102387">
            <text:p>102387</text:p>
          </table:table-cell>
          <table:table-cell table:formula="oooc:=IF(SQRT([.E203])=INT(SQRT([.E203]));1;0)" office:value-type="float" office:value="0">
            <text:p>0</text:p>
          </table:table-cell>
          <table:table-cell table:formula="oooc:=IF([.F203]=1;SQRT([.D203])+SQRT([.E203]);&quot;&quot;)">
            <text:p/>
          </table:table-cell>
          <table:table-cell table:formula="oooc:=IF([.F203]=1;SQRT([.D203])-SQRT([.E20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79">
            <text:p>179</text:p>
          </table:table-cell>
          <table:table-cell table:formula="oooc:=(r+[.C204])^2" office:value-type="float" office:value="142129">
            <text:p>142129</text:p>
          </table:table-cell>
          <table:table-cell table:formula="oooc:=[.D204]-[.$E$14]" office:value-type="float" office:value="103140">
            <text:p>103140</text:p>
          </table:table-cell>
          <table:table-cell table:formula="oooc:=IF(SQRT([.E204])=INT(SQRT([.E204]));1;0)" office:value-type="float" office:value="0">
            <text:p>0</text:p>
          </table:table-cell>
          <table:table-cell table:formula="oooc:=IF([.F204]=1;SQRT([.D204])+SQRT([.E204]);&quot;&quot;)">
            <text:p/>
          </table:table-cell>
          <table:table-cell table:formula="oooc:=IF([.F204]=1;SQRT([.D204])-SQRT([.E20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80">
            <text:p>180</text:p>
          </table:table-cell>
          <table:table-cell table:formula="oooc:=(r+[.C205])^2" office:value-type="float" office:value="142884">
            <text:p>142884</text:p>
          </table:table-cell>
          <table:table-cell table:formula="oooc:=[.D205]-[.$E$14]" office:value-type="float" office:value="103895">
            <text:p>103895</text:p>
          </table:table-cell>
          <table:table-cell table:formula="oooc:=IF(SQRT([.E205])=INT(SQRT([.E205]));1;0)" office:value-type="float" office:value="0">
            <text:p>0</text:p>
          </table:table-cell>
          <table:table-cell table:formula="oooc:=IF([.F205]=1;SQRT([.D205])+SQRT([.E205]);&quot;&quot;)">
            <text:p/>
          </table:table-cell>
          <table:table-cell table:formula="oooc:=IF([.F205]=1;SQRT([.D205])-SQRT([.E20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81">
            <text:p>181</text:p>
          </table:table-cell>
          <table:table-cell table:formula="oooc:=(r+[.C206])^2" office:value-type="float" office:value="143641">
            <text:p>143641</text:p>
          </table:table-cell>
          <table:table-cell table:formula="oooc:=[.D206]-[.$E$14]" office:value-type="float" office:value="104652">
            <text:p>104652</text:p>
          </table:table-cell>
          <table:table-cell table:formula="oooc:=IF(SQRT([.E206])=INT(SQRT([.E206]));1;0)" office:value-type="float" office:value="0">
            <text:p>0</text:p>
          </table:table-cell>
          <table:table-cell table:formula="oooc:=IF([.F206]=1;SQRT([.D206])+SQRT([.E206]);&quot;&quot;)">
            <text:p/>
          </table:table-cell>
          <table:table-cell table:formula="oooc:=IF([.F206]=1;SQRT([.D206])-SQRT([.E20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82">
            <text:p>182</text:p>
          </table:table-cell>
          <table:table-cell table:formula="oooc:=(r+[.C207])^2" office:value-type="float" office:value="144400">
            <text:p>144400</text:p>
          </table:table-cell>
          <table:table-cell table:formula="oooc:=[.D207]-[.$E$14]" office:value-type="float" office:value="105411">
            <text:p>105411</text:p>
          </table:table-cell>
          <table:table-cell table:formula="oooc:=IF(SQRT([.E207])=INT(SQRT([.E207]));1;0)" office:value-type="float" office:value="0">
            <text:p>0</text:p>
          </table:table-cell>
          <table:table-cell table:formula="oooc:=IF([.F207]=1;SQRT([.D207])+SQRT([.E207]);&quot;&quot;)">
            <text:p/>
          </table:table-cell>
          <table:table-cell table:formula="oooc:=IF([.F207]=1;SQRT([.D207])-SQRT([.E20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83">
            <text:p>183</text:p>
          </table:table-cell>
          <table:table-cell table:formula="oooc:=(r+[.C208])^2" office:value-type="float" office:value="145161">
            <text:p>145161</text:p>
          </table:table-cell>
          <table:table-cell table:formula="oooc:=[.D208]-[.$E$14]" office:value-type="float" office:value="106172">
            <text:p>106172</text:p>
          </table:table-cell>
          <table:table-cell table:formula="oooc:=IF(SQRT([.E208])=INT(SQRT([.E208]));1;0)" office:value-type="float" office:value="0">
            <text:p>0</text:p>
          </table:table-cell>
          <table:table-cell table:formula="oooc:=IF([.F208]=1;SQRT([.D208])+SQRT([.E208]);&quot;&quot;)">
            <text:p/>
          </table:table-cell>
          <table:table-cell table:formula="oooc:=IF([.F208]=1;SQRT([.D208])-SQRT([.E20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84">
            <text:p>184</text:p>
          </table:table-cell>
          <table:table-cell table:formula="oooc:=(r+[.C209])^2" office:value-type="float" office:value="145924">
            <text:p>145924</text:p>
          </table:table-cell>
          <table:table-cell table:formula="oooc:=[.D209]-[.$E$14]" office:value-type="float" office:value="106935">
            <text:p>106935</text:p>
          </table:table-cell>
          <table:table-cell table:formula="oooc:=IF(SQRT([.E209])=INT(SQRT([.E209]));1;0)" office:value-type="float" office:value="0">
            <text:p>0</text:p>
          </table:table-cell>
          <table:table-cell table:formula="oooc:=IF([.F209]=1;SQRT([.D209])+SQRT([.E209]);&quot;&quot;)">
            <text:p/>
          </table:table-cell>
          <table:table-cell table:formula="oooc:=IF([.F209]=1;SQRT([.D209])-SQRT([.E20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85">
            <text:p>185</text:p>
          </table:table-cell>
          <table:table-cell table:formula="oooc:=(r+[.C210])^2" office:value-type="float" office:value="146689">
            <text:p>146689</text:p>
          </table:table-cell>
          <table:table-cell table:formula="oooc:=[.D210]-[.$E$14]" office:value-type="float" office:value="107700">
            <text:p>107700</text:p>
          </table:table-cell>
          <table:table-cell table:formula="oooc:=IF(SQRT([.E210])=INT(SQRT([.E210]));1;0)" office:value-type="float" office:value="0">
            <text:p>0</text:p>
          </table:table-cell>
          <table:table-cell table:formula="oooc:=IF([.F210]=1;SQRT([.D210])+SQRT([.E210]);&quot;&quot;)">
            <text:p/>
          </table:table-cell>
          <table:table-cell table:formula="oooc:=IF([.F210]=1;SQRT([.D210])-SQRT([.E21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86">
            <text:p>186</text:p>
          </table:table-cell>
          <table:table-cell table:formula="oooc:=(r+[.C211])^2" office:value-type="float" office:value="147456">
            <text:p>147456</text:p>
          </table:table-cell>
          <table:table-cell table:formula="oooc:=[.D211]-[.$E$14]" office:value-type="float" office:value="108467">
            <text:p>108467</text:p>
          </table:table-cell>
          <table:table-cell table:formula="oooc:=IF(SQRT([.E211])=INT(SQRT([.E211]));1;0)" office:value-type="float" office:value="0">
            <text:p>0</text:p>
          </table:table-cell>
          <table:table-cell table:formula="oooc:=IF([.F211]=1;SQRT([.D211])+SQRT([.E211]);&quot;&quot;)">
            <text:p/>
          </table:table-cell>
          <table:table-cell table:formula="oooc:=IF([.F211]=1;SQRT([.D211])-SQRT([.E21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87">
            <text:p>187</text:p>
          </table:table-cell>
          <table:table-cell table:formula="oooc:=(r+[.C212])^2" office:value-type="float" office:value="148225">
            <text:p>148225</text:p>
          </table:table-cell>
          <table:table-cell table:formula="oooc:=[.D212]-[.$E$14]" office:value-type="float" office:value="109236">
            <text:p>109236</text:p>
          </table:table-cell>
          <table:table-cell table:formula="oooc:=IF(SQRT([.E212])=INT(SQRT([.E212]));1;0)" office:value-type="float" office:value="0">
            <text:p>0</text:p>
          </table:table-cell>
          <table:table-cell table:formula="oooc:=IF([.F212]=1;SQRT([.D212])+SQRT([.E212]);&quot;&quot;)">
            <text:p/>
          </table:table-cell>
          <table:table-cell table:formula="oooc:=IF([.F212]=1;SQRT([.D212])-SQRT([.E21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88">
            <text:p>188</text:p>
          </table:table-cell>
          <table:table-cell table:formula="oooc:=(r+[.C213])^2" office:value-type="float" office:value="148996">
            <text:p>148996</text:p>
          </table:table-cell>
          <table:table-cell table:formula="oooc:=[.D213]-[.$E$14]" office:value-type="float" office:value="110007">
            <text:p>110007</text:p>
          </table:table-cell>
          <table:table-cell table:formula="oooc:=IF(SQRT([.E213])=INT(SQRT([.E213]));1;0)" office:value-type="float" office:value="0">
            <text:p>0</text:p>
          </table:table-cell>
          <table:table-cell table:formula="oooc:=IF([.F213]=1;SQRT([.D213])+SQRT([.E213]);&quot;&quot;)">
            <text:p/>
          </table:table-cell>
          <table:table-cell table:formula="oooc:=IF([.F213]=1;SQRT([.D213])-SQRT([.E21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89">
            <text:p>189</text:p>
          </table:table-cell>
          <table:table-cell table:formula="oooc:=(r+[.C214])^2" office:value-type="float" office:value="149769">
            <text:p>149769</text:p>
          </table:table-cell>
          <table:table-cell table:formula="oooc:=[.D214]-[.$E$14]" office:value-type="float" office:value="110780">
            <text:p>110780</text:p>
          </table:table-cell>
          <table:table-cell table:formula="oooc:=IF(SQRT([.E214])=INT(SQRT([.E214]));1;0)" office:value-type="float" office:value="0">
            <text:p>0</text:p>
          </table:table-cell>
          <table:table-cell table:formula="oooc:=IF([.F214]=1;SQRT([.D214])+SQRT([.E214]);&quot;&quot;)">
            <text:p/>
          </table:table-cell>
          <table:table-cell table:formula="oooc:=IF([.F214]=1;SQRT([.D214])-SQRT([.E21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90">
            <text:p>190</text:p>
          </table:table-cell>
          <table:table-cell table:formula="oooc:=(r+[.C215])^2" office:value-type="float" office:value="150544">
            <text:p>150544</text:p>
          </table:table-cell>
          <table:table-cell table:formula="oooc:=[.D215]-[.$E$14]" office:value-type="float" office:value="111555">
            <text:p>111555</text:p>
          </table:table-cell>
          <table:table-cell table:formula="oooc:=IF(SQRT([.E215])=INT(SQRT([.E215]));1;0)" office:value-type="float" office:value="0">
            <text:p>0</text:p>
          </table:table-cell>
          <table:table-cell table:formula="oooc:=IF([.F215]=1;SQRT([.D215])+SQRT([.E215]);&quot;&quot;)">
            <text:p/>
          </table:table-cell>
          <table:table-cell table:formula="oooc:=IF([.F215]=1;SQRT([.D215])-SQRT([.E21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91">
            <text:p>191</text:p>
          </table:table-cell>
          <table:table-cell table:formula="oooc:=(r+[.C216])^2" office:value-type="float" office:value="151321">
            <text:p>151321</text:p>
          </table:table-cell>
          <table:table-cell table:formula="oooc:=[.D216]-[.$E$14]" office:value-type="float" office:value="112332">
            <text:p>112332</text:p>
          </table:table-cell>
          <table:table-cell table:formula="oooc:=IF(SQRT([.E216])=INT(SQRT([.E216]));1;0)" office:value-type="float" office:value="0">
            <text:p>0</text:p>
          </table:table-cell>
          <table:table-cell table:formula="oooc:=IF([.F216]=1;SQRT([.D216])+SQRT([.E216]);&quot;&quot;)">
            <text:p/>
          </table:table-cell>
          <table:table-cell table:formula="oooc:=IF([.F216]=1;SQRT([.D216])-SQRT([.E21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92">
            <text:p>192</text:p>
          </table:table-cell>
          <table:table-cell table:formula="oooc:=(r+[.C217])^2" office:value-type="float" office:value="152100">
            <text:p>152100</text:p>
          </table:table-cell>
          <table:table-cell table:formula="oooc:=[.D217]-[.$E$14]" office:value-type="float" office:value="113111">
            <text:p>113111</text:p>
          </table:table-cell>
          <table:table-cell table:formula="oooc:=IF(SQRT([.E217])=INT(SQRT([.E217]));1;0)" office:value-type="float" office:value="0">
            <text:p>0</text:p>
          </table:table-cell>
          <table:table-cell table:formula="oooc:=IF([.F217]=1;SQRT([.D217])+SQRT([.E217]);&quot;&quot;)">
            <text:p/>
          </table:table-cell>
          <table:table-cell table:formula="oooc:=IF([.F217]=1;SQRT([.D217])-SQRT([.E21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93">
            <text:p>193</text:p>
          </table:table-cell>
          <table:table-cell table:formula="oooc:=(r+[.C218])^2" office:value-type="float" office:value="152881">
            <text:p>152881</text:p>
          </table:table-cell>
          <table:table-cell table:formula="oooc:=[.D218]-[.$E$14]" office:value-type="float" office:value="113892">
            <text:p>113892</text:p>
          </table:table-cell>
          <table:table-cell table:formula="oooc:=IF(SQRT([.E218])=INT(SQRT([.E218]));1;0)" office:value-type="float" office:value="0">
            <text:p>0</text:p>
          </table:table-cell>
          <table:table-cell table:formula="oooc:=IF([.F218]=1;SQRT([.D218])+SQRT([.E218]);&quot;&quot;)">
            <text:p/>
          </table:table-cell>
          <table:table-cell table:formula="oooc:=IF([.F218]=1;SQRT([.D218])-SQRT([.E21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94">
            <text:p>194</text:p>
          </table:table-cell>
          <table:table-cell table:formula="oooc:=(r+[.C219])^2" office:value-type="float" office:value="153664">
            <text:p>153664</text:p>
          </table:table-cell>
          <table:table-cell table:formula="oooc:=[.D219]-[.$E$14]" office:value-type="float" office:value="114675">
            <text:p>114675</text:p>
          </table:table-cell>
          <table:table-cell table:formula="oooc:=IF(SQRT([.E219])=INT(SQRT([.E219]));1;0)" office:value-type="float" office:value="0">
            <text:p>0</text:p>
          </table:table-cell>
          <table:table-cell table:formula="oooc:=IF([.F219]=1;SQRT([.D219])+SQRT([.E219]);&quot;&quot;)">
            <text:p/>
          </table:table-cell>
          <table:table-cell table:formula="oooc:=IF([.F219]=1;SQRT([.D219])-SQRT([.E21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95">
            <text:p>195</text:p>
          </table:table-cell>
          <table:table-cell table:formula="oooc:=(r+[.C220])^2" office:value-type="float" office:value="154449">
            <text:p>154449</text:p>
          </table:table-cell>
          <table:table-cell table:formula="oooc:=[.D220]-[.$E$14]" office:value-type="float" office:value="115460">
            <text:p>115460</text:p>
          </table:table-cell>
          <table:table-cell table:formula="oooc:=IF(SQRT([.E220])=INT(SQRT([.E220]));1;0)" office:value-type="float" office:value="0">
            <text:p>0</text:p>
          </table:table-cell>
          <table:table-cell table:formula="oooc:=IF([.F220]=1;SQRT([.D220])+SQRT([.E220]);&quot;&quot;)">
            <text:p/>
          </table:table-cell>
          <table:table-cell table:formula="oooc:=IF([.F220]=1;SQRT([.D220])-SQRT([.E22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96">
            <text:p>196</text:p>
          </table:table-cell>
          <table:table-cell table:formula="oooc:=(r+[.C221])^2" office:value-type="float" office:value="155236">
            <text:p>155236</text:p>
          </table:table-cell>
          <table:table-cell table:formula="oooc:=[.D221]-[.$E$14]" office:value-type="float" office:value="116247">
            <text:p>116247</text:p>
          </table:table-cell>
          <table:table-cell table:formula="oooc:=IF(SQRT([.E221])=INT(SQRT([.E221]));1;0)" office:value-type="float" office:value="0">
            <text:p>0</text:p>
          </table:table-cell>
          <table:table-cell table:formula="oooc:=IF([.F221]=1;SQRT([.D221])+SQRT([.E221]);&quot;&quot;)">
            <text:p/>
          </table:table-cell>
          <table:table-cell table:formula="oooc:=IF([.F221]=1;SQRT([.D221])-SQRT([.E22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97">
            <text:p>197</text:p>
          </table:table-cell>
          <table:table-cell table:formula="oooc:=(r+[.C222])^2" office:value-type="float" office:value="156025">
            <text:p>156025</text:p>
          </table:table-cell>
          <table:table-cell table:formula="oooc:=[.D222]-[.$E$14]" office:value-type="float" office:value="117036">
            <text:p>117036</text:p>
          </table:table-cell>
          <table:table-cell table:formula="oooc:=IF(SQRT([.E222])=INT(SQRT([.E222]));1;0)" office:value-type="float" office:value="0">
            <text:p>0</text:p>
          </table:table-cell>
          <table:table-cell table:formula="oooc:=IF([.F222]=1;SQRT([.D222])+SQRT([.E222]);&quot;&quot;)">
            <text:p/>
          </table:table-cell>
          <table:table-cell table:formula="oooc:=IF([.F222]=1;SQRT([.D222])-SQRT([.E22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98">
            <text:p>198</text:p>
          </table:table-cell>
          <table:table-cell table:formula="oooc:=(r+[.C223])^2" office:value-type="float" office:value="156816">
            <text:p>156816</text:p>
          </table:table-cell>
          <table:table-cell table:formula="oooc:=[.D223]-[.$E$14]" office:value-type="float" office:value="117827">
            <text:p>117827</text:p>
          </table:table-cell>
          <table:table-cell table:formula="oooc:=IF(SQRT([.E223])=INT(SQRT([.E223]));1;0)" office:value-type="float" office:value="0">
            <text:p>0</text:p>
          </table:table-cell>
          <table:table-cell table:formula="oooc:=IF([.F223]=1;SQRT([.D223])+SQRT([.E223]);&quot;&quot;)">
            <text:p/>
          </table:table-cell>
          <table:table-cell table:formula="oooc:=IF([.F223]=1;SQRT([.D223])-SQRT([.E22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199">
            <text:p>199</text:p>
          </table:table-cell>
          <table:table-cell table:formula="oooc:=(r+[.C224])^2" office:value-type="float" office:value="157609">
            <text:p>157609</text:p>
          </table:table-cell>
          <table:table-cell table:formula="oooc:=[.D224]-[.$E$14]" office:value-type="float" office:value="118620">
            <text:p>118620</text:p>
          </table:table-cell>
          <table:table-cell table:formula="oooc:=IF(SQRT([.E224])=INT(SQRT([.E224]));1;0)" office:value-type="float" office:value="0">
            <text:p>0</text:p>
          </table:table-cell>
          <table:table-cell table:formula="oooc:=IF([.F224]=1;SQRT([.D224])+SQRT([.E224]);&quot;&quot;)">
            <text:p/>
          </table:table-cell>
          <table:table-cell table:formula="oooc:=IF([.F224]=1;SQRT([.D224])-SQRT([.E22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00">
            <text:p>200</text:p>
          </table:table-cell>
          <table:table-cell table:formula="oooc:=(r+[.C225])^2" office:value-type="float" office:value="158404">
            <text:p>158404</text:p>
          </table:table-cell>
          <table:table-cell table:formula="oooc:=[.D225]-[.$E$14]" office:value-type="float" office:value="119415">
            <text:p>119415</text:p>
          </table:table-cell>
          <table:table-cell table:formula="oooc:=IF(SQRT([.E225])=INT(SQRT([.E225]));1;0)" office:value-type="float" office:value="0">
            <text:p>0</text:p>
          </table:table-cell>
          <table:table-cell table:formula="oooc:=IF([.F225]=1;SQRT([.D225])+SQRT([.E225]);&quot;&quot;)">
            <text:p/>
          </table:table-cell>
          <table:table-cell table:formula="oooc:=IF([.F225]=1;SQRT([.D225])-SQRT([.E22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01">
            <text:p>201</text:p>
          </table:table-cell>
          <table:table-cell table:formula="oooc:=(r+[.C226])^2" office:value-type="float" office:value="159201">
            <text:p>159201</text:p>
          </table:table-cell>
          <table:table-cell table:formula="oooc:=[.D226]-[.$E$14]" office:value-type="float" office:value="120212">
            <text:p>120212</text:p>
          </table:table-cell>
          <table:table-cell table:formula="oooc:=IF(SQRT([.E226])=INT(SQRT([.E226]));1;0)" office:value-type="float" office:value="0">
            <text:p>0</text:p>
          </table:table-cell>
          <table:table-cell table:formula="oooc:=IF([.F226]=1;SQRT([.D226])+SQRT([.E226]);&quot;&quot;)">
            <text:p/>
          </table:table-cell>
          <table:table-cell table:formula="oooc:=IF([.F226]=1;SQRT([.D226])-SQRT([.E22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02">
            <text:p>202</text:p>
          </table:table-cell>
          <table:table-cell table:formula="oooc:=(r+[.C227])^2" office:value-type="float" office:value="160000">
            <text:p>160000</text:p>
          </table:table-cell>
          <table:table-cell table:formula="oooc:=[.D227]-[.$E$14]" office:value-type="float" office:value="121011">
            <text:p>121011</text:p>
          </table:table-cell>
          <table:table-cell table:formula="oooc:=IF(SQRT([.E227])=INT(SQRT([.E227]));1;0)" office:value-type="float" office:value="0">
            <text:p>0</text:p>
          </table:table-cell>
          <table:table-cell table:formula="oooc:=IF([.F227]=1;SQRT([.D227])+SQRT([.E227]);&quot;&quot;)">
            <text:p/>
          </table:table-cell>
          <table:table-cell table:formula="oooc:=IF([.F227]=1;SQRT([.D227])-SQRT([.E22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03">
            <text:p>203</text:p>
          </table:table-cell>
          <table:table-cell table:formula="oooc:=(r+[.C228])^2" office:value-type="float" office:value="160801">
            <text:p>160801</text:p>
          </table:table-cell>
          <table:table-cell table:formula="oooc:=[.D228]-[.$E$14]" office:value-type="float" office:value="121812">
            <text:p>121812</text:p>
          </table:table-cell>
          <table:table-cell table:formula="oooc:=IF(SQRT([.E228])=INT(SQRT([.E228]));1;0)" office:value-type="float" office:value="0">
            <text:p>0</text:p>
          </table:table-cell>
          <table:table-cell table:formula="oooc:=IF([.F228]=1;SQRT([.D228])+SQRT([.E228]);&quot;&quot;)">
            <text:p/>
          </table:table-cell>
          <table:table-cell table:formula="oooc:=IF([.F228]=1;SQRT([.D228])-SQRT([.E22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04">
            <text:p>204</text:p>
          </table:table-cell>
          <table:table-cell table:formula="oooc:=(r+[.C229])^2" office:value-type="float" office:value="161604">
            <text:p>161604</text:p>
          </table:table-cell>
          <table:table-cell table:formula="oooc:=[.D229]-[.$E$14]" office:value-type="float" office:value="122615">
            <text:p>122615</text:p>
          </table:table-cell>
          <table:table-cell table:formula="oooc:=IF(SQRT([.E229])=INT(SQRT([.E229]));1;0)" office:value-type="float" office:value="0">
            <text:p>0</text:p>
          </table:table-cell>
          <table:table-cell table:formula="oooc:=IF([.F229]=1;SQRT([.D229])+SQRT([.E229]);&quot;&quot;)">
            <text:p/>
          </table:table-cell>
          <table:table-cell table:formula="oooc:=IF([.F229]=1;SQRT([.D229])-SQRT([.E22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05">
            <text:p>205</text:p>
          </table:table-cell>
          <table:table-cell table:formula="oooc:=(r+[.C230])^2" office:value-type="float" office:value="162409">
            <text:p>162409</text:p>
          </table:table-cell>
          <table:table-cell table:formula="oooc:=[.D230]-[.$E$14]" office:value-type="float" office:value="123420">
            <text:p>123420</text:p>
          </table:table-cell>
          <table:table-cell table:formula="oooc:=IF(SQRT([.E230])=INT(SQRT([.E230]));1;0)" office:value-type="float" office:value="0">
            <text:p>0</text:p>
          </table:table-cell>
          <table:table-cell table:formula="oooc:=IF([.F230]=1;SQRT([.D230])+SQRT([.E230]);&quot;&quot;)">
            <text:p/>
          </table:table-cell>
          <table:table-cell table:formula="oooc:=IF([.F230]=1;SQRT([.D230])-SQRT([.E23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06">
            <text:p>206</text:p>
          </table:table-cell>
          <table:table-cell table:formula="oooc:=(r+[.C231])^2" office:value-type="float" office:value="163216">
            <text:p>163216</text:p>
          </table:table-cell>
          <table:table-cell table:formula="oooc:=[.D231]-[.$E$14]" office:value-type="float" office:value="124227">
            <text:p>124227</text:p>
          </table:table-cell>
          <table:table-cell table:formula="oooc:=IF(SQRT([.E231])=INT(SQRT([.E231]));1;0)" office:value-type="float" office:value="0">
            <text:p>0</text:p>
          </table:table-cell>
          <table:table-cell table:formula="oooc:=IF([.F231]=1;SQRT([.D231])+SQRT([.E231]);&quot;&quot;)">
            <text:p/>
          </table:table-cell>
          <table:table-cell table:formula="oooc:=IF([.F231]=1;SQRT([.D231])-SQRT([.E23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07">
            <text:p>207</text:p>
          </table:table-cell>
          <table:table-cell table:formula="oooc:=(r+[.C232])^2" office:value-type="float" office:value="164025">
            <text:p>164025</text:p>
          </table:table-cell>
          <table:table-cell table:formula="oooc:=[.D232]-[.$E$14]" office:value-type="float" office:value="125036">
            <text:p>125036</text:p>
          </table:table-cell>
          <table:table-cell table:formula="oooc:=IF(SQRT([.E232])=INT(SQRT([.E232]));1;0)" office:value-type="float" office:value="0">
            <text:p>0</text:p>
          </table:table-cell>
          <table:table-cell table:formula="oooc:=IF([.F232]=1;SQRT([.D232])+SQRT([.E232]);&quot;&quot;)">
            <text:p/>
          </table:table-cell>
          <table:table-cell table:formula="oooc:=IF([.F232]=1;SQRT([.D232])-SQRT([.E23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08">
            <text:p>208</text:p>
          </table:table-cell>
          <table:table-cell table:formula="oooc:=(r+[.C233])^2" office:value-type="float" office:value="164836">
            <text:p>164836</text:p>
          </table:table-cell>
          <table:table-cell table:formula="oooc:=[.D233]-[.$E$14]" office:value-type="float" office:value="125847">
            <text:p>125847</text:p>
          </table:table-cell>
          <table:table-cell table:formula="oooc:=IF(SQRT([.E233])=INT(SQRT([.E233]));1;0)" office:value-type="float" office:value="0">
            <text:p>0</text:p>
          </table:table-cell>
          <table:table-cell table:formula="oooc:=IF([.F233]=1;SQRT([.D233])+SQRT([.E233]);&quot;&quot;)">
            <text:p/>
          </table:table-cell>
          <table:table-cell table:formula="oooc:=IF([.F233]=1;SQRT([.D233])-SQRT([.E23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09">
            <text:p>209</text:p>
          </table:table-cell>
          <table:table-cell table:formula="oooc:=(r+[.C234])^2" office:value-type="float" office:value="165649">
            <text:p>165649</text:p>
          </table:table-cell>
          <table:table-cell table:formula="oooc:=[.D234]-[.$E$14]" office:value-type="float" office:value="126660">
            <text:p>126660</text:p>
          </table:table-cell>
          <table:table-cell table:formula="oooc:=IF(SQRT([.E234])=INT(SQRT([.E234]));1;0)" office:value-type="float" office:value="0">
            <text:p>0</text:p>
          </table:table-cell>
          <table:table-cell table:formula="oooc:=IF([.F234]=1;SQRT([.D234])+SQRT([.E234]);&quot;&quot;)">
            <text:p/>
          </table:table-cell>
          <table:table-cell table:formula="oooc:=IF([.F234]=1;SQRT([.D234])-SQRT([.E23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10">
            <text:p>210</text:p>
          </table:table-cell>
          <table:table-cell table:formula="oooc:=(r+[.C235])^2" office:value-type="float" office:value="166464">
            <text:p>166464</text:p>
          </table:table-cell>
          <table:table-cell table:formula="oooc:=[.D235]-[.$E$14]" office:value-type="float" office:value="127475">
            <text:p>127475</text:p>
          </table:table-cell>
          <table:table-cell table:formula="oooc:=IF(SQRT([.E235])=INT(SQRT([.E235]));1;0)" office:value-type="float" office:value="0">
            <text:p>0</text:p>
          </table:table-cell>
          <table:table-cell table:formula="oooc:=IF([.F235]=1;SQRT([.D235])+SQRT([.E235]);&quot;&quot;)">
            <text:p/>
          </table:table-cell>
          <table:table-cell table:formula="oooc:=IF([.F235]=1;SQRT([.D235])-SQRT([.E23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11">
            <text:p>211</text:p>
          </table:table-cell>
          <table:table-cell table:formula="oooc:=(r+[.C236])^2" office:value-type="float" office:value="167281">
            <text:p>167281</text:p>
          </table:table-cell>
          <table:table-cell table:formula="oooc:=[.D236]-[.$E$14]" office:value-type="float" office:value="128292">
            <text:p>128292</text:p>
          </table:table-cell>
          <table:table-cell table:formula="oooc:=IF(SQRT([.E236])=INT(SQRT([.E236]));1;0)" office:value-type="float" office:value="0">
            <text:p>0</text:p>
          </table:table-cell>
          <table:table-cell table:formula="oooc:=IF([.F236]=1;SQRT([.D236])+SQRT([.E236]);&quot;&quot;)">
            <text:p/>
          </table:table-cell>
          <table:table-cell table:formula="oooc:=IF([.F236]=1;SQRT([.D236])-SQRT([.E23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12">
            <text:p>212</text:p>
          </table:table-cell>
          <table:table-cell table:formula="oooc:=(r+[.C237])^2" office:value-type="float" office:value="168100">
            <text:p>168100</text:p>
          </table:table-cell>
          <table:table-cell table:formula="oooc:=[.D237]-[.$E$14]" office:value-type="float" office:value="129111">
            <text:p>129111</text:p>
          </table:table-cell>
          <table:table-cell table:formula="oooc:=IF(SQRT([.E237])=INT(SQRT([.E237]));1;0)" office:value-type="float" office:value="0">
            <text:p>0</text:p>
          </table:table-cell>
          <table:table-cell table:formula="oooc:=IF([.F237]=1;SQRT([.D237])+SQRT([.E237]);&quot;&quot;)">
            <text:p/>
          </table:table-cell>
          <table:table-cell table:formula="oooc:=IF([.F237]=1;SQRT([.D237])-SQRT([.E23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13">
            <text:p>213</text:p>
          </table:table-cell>
          <table:table-cell table:formula="oooc:=(r+[.C238])^2" office:value-type="float" office:value="168921">
            <text:p>168921</text:p>
          </table:table-cell>
          <table:table-cell table:formula="oooc:=[.D238]-[.$E$14]" office:value-type="float" office:value="129932">
            <text:p>129932</text:p>
          </table:table-cell>
          <table:table-cell table:formula="oooc:=IF(SQRT([.E238])=INT(SQRT([.E238]));1;0)" office:value-type="float" office:value="0">
            <text:p>0</text:p>
          </table:table-cell>
          <table:table-cell table:formula="oooc:=IF([.F238]=1;SQRT([.D238])+SQRT([.E238]);&quot;&quot;)">
            <text:p/>
          </table:table-cell>
          <table:table-cell table:formula="oooc:=IF([.F238]=1;SQRT([.D238])-SQRT([.E23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14">
            <text:p>214</text:p>
          </table:table-cell>
          <table:table-cell table:formula="oooc:=(r+[.C239])^2" office:value-type="float" office:value="169744">
            <text:p>169744</text:p>
          </table:table-cell>
          <table:table-cell table:formula="oooc:=[.D239]-[.$E$14]" office:value-type="float" office:value="130755">
            <text:p>130755</text:p>
          </table:table-cell>
          <table:table-cell table:formula="oooc:=IF(SQRT([.E239])=INT(SQRT([.E239]));1;0)" office:value-type="float" office:value="0">
            <text:p>0</text:p>
          </table:table-cell>
          <table:table-cell table:formula="oooc:=IF([.F239]=1;SQRT([.D239])+SQRT([.E239]);&quot;&quot;)">
            <text:p/>
          </table:table-cell>
          <table:table-cell table:formula="oooc:=IF([.F239]=1;SQRT([.D239])-SQRT([.E23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15">
            <text:p>215</text:p>
          </table:table-cell>
          <table:table-cell table:formula="oooc:=(r+[.C240])^2" office:value-type="float" office:value="170569">
            <text:p>170569</text:p>
          </table:table-cell>
          <table:table-cell table:formula="oooc:=[.D240]-[.$E$14]" office:value-type="float" office:value="131580">
            <text:p>131580</text:p>
          </table:table-cell>
          <table:table-cell table:formula="oooc:=IF(SQRT([.E240])=INT(SQRT([.E240]));1;0)" office:value-type="float" office:value="0">
            <text:p>0</text:p>
          </table:table-cell>
          <table:table-cell table:formula="oooc:=IF([.F240]=1;SQRT([.D240])+SQRT([.E240]);&quot;&quot;)">
            <text:p/>
          </table:table-cell>
          <table:table-cell table:formula="oooc:=IF([.F240]=1;SQRT([.D240])-SQRT([.E24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16">
            <text:p>216</text:p>
          </table:table-cell>
          <table:table-cell table:formula="oooc:=(r+[.C241])^2" office:value-type="float" office:value="171396">
            <text:p>171396</text:p>
          </table:table-cell>
          <table:table-cell table:formula="oooc:=[.D241]-[.$E$14]" office:value-type="float" office:value="132407">
            <text:p>132407</text:p>
          </table:table-cell>
          <table:table-cell table:formula="oooc:=IF(SQRT([.E241])=INT(SQRT([.E241]));1;0)" office:value-type="float" office:value="0">
            <text:p>0</text:p>
          </table:table-cell>
          <table:table-cell table:formula="oooc:=IF([.F241]=1;SQRT([.D241])+SQRT([.E241]);&quot;&quot;)">
            <text:p/>
          </table:table-cell>
          <table:table-cell table:formula="oooc:=IF([.F241]=1;SQRT([.D241])-SQRT([.E24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17">
            <text:p>217</text:p>
          </table:table-cell>
          <table:table-cell table:formula="oooc:=(r+[.C242])^2" office:value-type="float" office:value="172225">
            <text:p>172225</text:p>
          </table:table-cell>
          <table:table-cell table:formula="oooc:=[.D242]-[.$E$14]" office:value-type="float" office:value="133236">
            <text:p>133236</text:p>
          </table:table-cell>
          <table:table-cell table:formula="oooc:=IF(SQRT([.E242])=INT(SQRT([.E242]));1;0)" office:value-type="float" office:value="0">
            <text:p>0</text:p>
          </table:table-cell>
          <table:table-cell table:formula="oooc:=IF([.F242]=1;SQRT([.D242])+SQRT([.E242]);&quot;&quot;)">
            <text:p/>
          </table:table-cell>
          <table:table-cell table:formula="oooc:=IF([.F242]=1;SQRT([.D242])-SQRT([.E24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18">
            <text:p>218</text:p>
          </table:table-cell>
          <table:table-cell table:formula="oooc:=(r+[.C243])^2" office:value-type="float" office:value="173056">
            <text:p>173056</text:p>
          </table:table-cell>
          <table:table-cell table:formula="oooc:=[.D243]-[.$E$14]" office:value-type="float" office:value="134067">
            <text:p>134067</text:p>
          </table:table-cell>
          <table:table-cell table:formula="oooc:=IF(SQRT([.E243])=INT(SQRT([.E243]));1;0)" office:value-type="float" office:value="0">
            <text:p>0</text:p>
          </table:table-cell>
          <table:table-cell table:formula="oooc:=IF([.F243]=1;SQRT([.D243])+SQRT([.E243]);&quot;&quot;)">
            <text:p/>
          </table:table-cell>
          <table:table-cell table:formula="oooc:=IF([.F243]=1;SQRT([.D243])-SQRT([.E24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19">
            <text:p>219</text:p>
          </table:table-cell>
          <table:table-cell table:formula="oooc:=(r+[.C244])^2" office:value-type="float" office:value="173889">
            <text:p>173889</text:p>
          </table:table-cell>
          <table:table-cell table:formula="oooc:=[.D244]-[.$E$14]" office:value-type="float" office:value="134900">
            <text:p>134900</text:p>
          </table:table-cell>
          <table:table-cell table:formula="oooc:=IF(SQRT([.E244])=INT(SQRT([.E244]));1;0)" office:value-type="float" office:value="0">
            <text:p>0</text:p>
          </table:table-cell>
          <table:table-cell table:formula="oooc:=IF([.F244]=1;SQRT([.D244])+SQRT([.E244]);&quot;&quot;)">
            <text:p/>
          </table:table-cell>
          <table:table-cell table:formula="oooc:=IF([.F244]=1;SQRT([.D244])-SQRT([.E24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20">
            <text:p>220</text:p>
          </table:table-cell>
          <table:table-cell table:formula="oooc:=(r+[.C245])^2" office:value-type="float" office:value="174724">
            <text:p>174724</text:p>
          </table:table-cell>
          <table:table-cell table:formula="oooc:=[.D245]-[.$E$14]" office:value-type="float" office:value="135735">
            <text:p>135735</text:p>
          </table:table-cell>
          <table:table-cell table:formula="oooc:=IF(SQRT([.E245])=INT(SQRT([.E245]));1;0)" office:value-type="float" office:value="0">
            <text:p>0</text:p>
          </table:table-cell>
          <table:table-cell table:formula="oooc:=IF([.F245]=1;SQRT([.D245])+SQRT([.E245]);&quot;&quot;)">
            <text:p/>
          </table:table-cell>
          <table:table-cell table:formula="oooc:=IF([.F245]=1;SQRT([.D245])-SQRT([.E24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21">
            <text:p>221</text:p>
          </table:table-cell>
          <table:table-cell table:formula="oooc:=(r+[.C246])^2" office:value-type="float" office:value="175561">
            <text:p>175561</text:p>
          </table:table-cell>
          <table:table-cell table:formula="oooc:=[.D246]-[.$E$14]" office:value-type="float" office:value="136572">
            <text:p>136572</text:p>
          </table:table-cell>
          <table:table-cell table:formula="oooc:=IF(SQRT([.E246])=INT(SQRT([.E246]));1;0)" office:value-type="float" office:value="0">
            <text:p>0</text:p>
          </table:table-cell>
          <table:table-cell table:formula="oooc:=IF([.F246]=1;SQRT([.D246])+SQRT([.E246]);&quot;&quot;)">
            <text:p/>
          </table:table-cell>
          <table:table-cell table:formula="oooc:=IF([.F246]=1;SQRT([.D246])-SQRT([.E24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22">
            <text:p>222</text:p>
          </table:table-cell>
          <table:table-cell table:formula="oooc:=(r+[.C247])^2" office:value-type="float" office:value="176400">
            <text:p>176400</text:p>
          </table:table-cell>
          <table:table-cell table:formula="oooc:=[.D247]-[.$E$14]" office:value-type="float" office:value="137411">
            <text:p>137411</text:p>
          </table:table-cell>
          <table:table-cell table:formula="oooc:=IF(SQRT([.E247])=INT(SQRT([.E247]));1;0)" office:value-type="float" office:value="0">
            <text:p>0</text:p>
          </table:table-cell>
          <table:table-cell table:formula="oooc:=IF([.F247]=1;SQRT([.D247])+SQRT([.E247]);&quot;&quot;)">
            <text:p/>
          </table:table-cell>
          <table:table-cell table:formula="oooc:=IF([.F247]=1;SQRT([.D247])-SQRT([.E24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23">
            <text:p>223</text:p>
          </table:table-cell>
          <table:table-cell table:formula="oooc:=(r+[.C248])^2" office:value-type="float" office:value="177241">
            <text:p>177241</text:p>
          </table:table-cell>
          <table:table-cell table:formula="oooc:=[.D248]-[.$E$14]" office:value-type="float" office:value="138252">
            <text:p>138252</text:p>
          </table:table-cell>
          <table:table-cell table:formula="oooc:=IF(SQRT([.E248])=INT(SQRT([.E248]));1;0)" office:value-type="float" office:value="0">
            <text:p>0</text:p>
          </table:table-cell>
          <table:table-cell table:formula="oooc:=IF([.F248]=1;SQRT([.D248])+SQRT([.E248]);&quot;&quot;)">
            <text:p/>
          </table:table-cell>
          <table:table-cell table:formula="oooc:=IF([.F248]=1;SQRT([.D248])-SQRT([.E24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24">
            <text:p>224</text:p>
          </table:table-cell>
          <table:table-cell table:formula="oooc:=(r+[.C249])^2" office:value-type="float" office:value="178084">
            <text:p>178084</text:p>
          </table:table-cell>
          <table:table-cell table:formula="oooc:=[.D249]-[.$E$14]" office:value-type="float" office:value="139095">
            <text:p>139095</text:p>
          </table:table-cell>
          <table:table-cell table:formula="oooc:=IF(SQRT([.E249])=INT(SQRT([.E249]));1;0)" office:value-type="float" office:value="0">
            <text:p>0</text:p>
          </table:table-cell>
          <table:table-cell table:formula="oooc:=IF([.F249]=1;SQRT([.D249])+SQRT([.E249]);&quot;&quot;)">
            <text:p/>
          </table:table-cell>
          <table:table-cell table:formula="oooc:=IF([.F249]=1;SQRT([.D249])-SQRT([.E24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25">
            <text:p>225</text:p>
          </table:table-cell>
          <table:table-cell table:formula="oooc:=(r+[.C250])^2" office:value-type="float" office:value="178929">
            <text:p>178929</text:p>
          </table:table-cell>
          <table:table-cell table:formula="oooc:=[.D250]-[.$E$14]" office:value-type="float" office:value="139940">
            <text:p>139940</text:p>
          </table:table-cell>
          <table:table-cell table:formula="oooc:=IF(SQRT([.E250])=INT(SQRT([.E250]));1;0)" office:value-type="float" office:value="0">
            <text:p>0</text:p>
          </table:table-cell>
          <table:table-cell table:formula="oooc:=IF([.F250]=1;SQRT([.D250])+SQRT([.E250]);&quot;&quot;)">
            <text:p/>
          </table:table-cell>
          <table:table-cell table:formula="oooc:=IF([.F250]=1;SQRT([.D250])-SQRT([.E25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26">
            <text:p>226</text:p>
          </table:table-cell>
          <table:table-cell table:formula="oooc:=(r+[.C251])^2" office:value-type="float" office:value="179776">
            <text:p>179776</text:p>
          </table:table-cell>
          <table:table-cell table:formula="oooc:=[.D251]-[.$E$14]" office:value-type="float" office:value="140787">
            <text:p>140787</text:p>
          </table:table-cell>
          <table:table-cell table:formula="oooc:=IF(SQRT([.E251])=INT(SQRT([.E251]));1;0)" office:value-type="float" office:value="0">
            <text:p>0</text:p>
          </table:table-cell>
          <table:table-cell table:formula="oooc:=IF([.F251]=1;SQRT([.D251])+SQRT([.E251]);&quot;&quot;)">
            <text:p/>
          </table:table-cell>
          <table:table-cell table:formula="oooc:=IF([.F251]=1;SQRT([.D251])-SQRT([.E25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27">
            <text:p>227</text:p>
          </table:table-cell>
          <table:table-cell table:formula="oooc:=(r+[.C252])^2" office:value-type="float" office:value="180625">
            <text:p>180625</text:p>
          </table:table-cell>
          <table:table-cell table:formula="oooc:=[.D252]-[.$E$14]" office:value-type="float" office:value="141636">
            <text:p>141636</text:p>
          </table:table-cell>
          <table:table-cell table:formula="oooc:=IF(SQRT([.E252])=INT(SQRT([.E252]));1;0)" office:value-type="float" office:value="0">
            <text:p>0</text:p>
          </table:table-cell>
          <table:table-cell table:formula="oooc:=IF([.F252]=1;SQRT([.D252])+SQRT([.E252]);&quot;&quot;)">
            <text:p/>
          </table:table-cell>
          <table:table-cell table:formula="oooc:=IF([.F252]=1;SQRT([.D252])-SQRT([.E25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28">
            <text:p>228</text:p>
          </table:table-cell>
          <table:table-cell table:formula="oooc:=(r+[.C253])^2" office:value-type="float" office:value="181476">
            <text:p>181476</text:p>
          </table:table-cell>
          <table:table-cell table:formula="oooc:=[.D253]-[.$E$14]" office:value-type="float" office:value="142487">
            <text:p>142487</text:p>
          </table:table-cell>
          <table:table-cell table:formula="oooc:=IF(SQRT([.E253])=INT(SQRT([.E253]));1;0)" office:value-type="float" office:value="0">
            <text:p>0</text:p>
          </table:table-cell>
          <table:table-cell table:formula="oooc:=IF([.F253]=1;SQRT([.D253])+SQRT([.E253]);&quot;&quot;)">
            <text:p/>
          </table:table-cell>
          <table:table-cell table:formula="oooc:=IF([.F253]=1;SQRT([.D253])-SQRT([.E25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29">
            <text:p>229</text:p>
          </table:table-cell>
          <table:table-cell table:formula="oooc:=(r+[.C254])^2" office:value-type="float" office:value="182329">
            <text:p>182329</text:p>
          </table:table-cell>
          <table:table-cell table:formula="oooc:=[.D254]-[.$E$14]" office:value-type="float" office:value="143340">
            <text:p>143340</text:p>
          </table:table-cell>
          <table:table-cell table:formula="oooc:=IF(SQRT([.E254])=INT(SQRT([.E254]));1;0)" office:value-type="float" office:value="0">
            <text:p>0</text:p>
          </table:table-cell>
          <table:table-cell table:formula="oooc:=IF([.F254]=1;SQRT([.D254])+SQRT([.E254]);&quot;&quot;)">
            <text:p/>
          </table:table-cell>
          <table:table-cell table:formula="oooc:=IF([.F254]=1;SQRT([.D254])-SQRT([.E25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30">
            <text:p>230</text:p>
          </table:table-cell>
          <table:table-cell table:formula="oooc:=(r+[.C255])^2" office:value-type="float" office:value="183184">
            <text:p>183184</text:p>
          </table:table-cell>
          <table:table-cell table:formula="oooc:=[.D255]-[.$E$14]" office:value-type="float" office:value="144195">
            <text:p>144195</text:p>
          </table:table-cell>
          <table:table-cell table:formula="oooc:=IF(SQRT([.E255])=INT(SQRT([.E255]));1;0)" office:value-type="float" office:value="0">
            <text:p>0</text:p>
          </table:table-cell>
          <table:table-cell table:formula="oooc:=IF([.F255]=1;SQRT([.D255])+SQRT([.E255]);&quot;&quot;)">
            <text:p/>
          </table:table-cell>
          <table:table-cell table:formula="oooc:=IF([.F255]=1;SQRT([.D255])-SQRT([.E25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31">
            <text:p>231</text:p>
          </table:table-cell>
          <table:table-cell table:formula="oooc:=(r+[.C256])^2" office:value-type="float" office:value="184041">
            <text:p>184041</text:p>
          </table:table-cell>
          <table:table-cell table:formula="oooc:=[.D256]-[.$E$14]" office:value-type="float" office:value="145052">
            <text:p>145052</text:p>
          </table:table-cell>
          <table:table-cell table:formula="oooc:=IF(SQRT([.E256])=INT(SQRT([.E256]));1;0)" office:value-type="float" office:value="0">
            <text:p>0</text:p>
          </table:table-cell>
          <table:table-cell table:formula="oooc:=IF([.F256]=1;SQRT([.D256])+SQRT([.E256]);&quot;&quot;)">
            <text:p/>
          </table:table-cell>
          <table:table-cell table:formula="oooc:=IF([.F256]=1;SQRT([.D256])-SQRT([.E25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32">
            <text:p>232</text:p>
          </table:table-cell>
          <table:table-cell table:formula="oooc:=(r+[.C257])^2" office:value-type="float" office:value="184900">
            <text:p>184900</text:p>
          </table:table-cell>
          <table:table-cell table:formula="oooc:=[.D257]-[.$E$14]" office:value-type="float" office:value="145911">
            <text:p>145911</text:p>
          </table:table-cell>
          <table:table-cell table:formula="oooc:=IF(SQRT([.E257])=INT(SQRT([.E257]));1;0)" office:value-type="float" office:value="0">
            <text:p>0</text:p>
          </table:table-cell>
          <table:table-cell table:formula="oooc:=IF([.F257]=1;SQRT([.D257])+SQRT([.E257]);&quot;&quot;)">
            <text:p/>
          </table:table-cell>
          <table:table-cell table:formula="oooc:=IF([.F257]=1;SQRT([.D257])-SQRT([.E25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33">
            <text:p>233</text:p>
          </table:table-cell>
          <table:table-cell table:formula="oooc:=(r+[.C258])^2" office:value-type="float" office:value="185761">
            <text:p>185761</text:p>
          </table:table-cell>
          <table:table-cell table:formula="oooc:=[.D258]-[.$E$14]" office:value-type="float" office:value="146772">
            <text:p>146772</text:p>
          </table:table-cell>
          <table:table-cell table:formula="oooc:=IF(SQRT([.E258])=INT(SQRT([.E258]));1;0)" office:value-type="float" office:value="0">
            <text:p>0</text:p>
          </table:table-cell>
          <table:table-cell table:formula="oooc:=IF([.F258]=1;SQRT([.D258])+SQRT([.E258]);&quot;&quot;)">
            <text:p/>
          </table:table-cell>
          <table:table-cell table:formula="oooc:=IF([.F258]=1;SQRT([.D258])-SQRT([.E25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34">
            <text:p>234</text:p>
          </table:table-cell>
          <table:table-cell table:formula="oooc:=(r+[.C259])^2" office:value-type="float" office:value="186624">
            <text:p>186624</text:p>
          </table:table-cell>
          <table:table-cell table:formula="oooc:=[.D259]-[.$E$14]" office:value-type="float" office:value="147635">
            <text:p>147635</text:p>
          </table:table-cell>
          <table:table-cell table:formula="oooc:=IF(SQRT([.E259])=INT(SQRT([.E259]));1;0)" office:value-type="float" office:value="0">
            <text:p>0</text:p>
          </table:table-cell>
          <table:table-cell table:formula="oooc:=IF([.F259]=1;SQRT([.D259])+SQRT([.E259]);&quot;&quot;)">
            <text:p/>
          </table:table-cell>
          <table:table-cell table:formula="oooc:=IF([.F259]=1;SQRT([.D259])-SQRT([.E25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35">
            <text:p>235</text:p>
          </table:table-cell>
          <table:table-cell table:formula="oooc:=(r+[.C260])^2" office:value-type="float" office:value="187489">
            <text:p>187489</text:p>
          </table:table-cell>
          <table:table-cell table:formula="oooc:=[.D260]-[.$E$14]" office:value-type="float" office:value="148500">
            <text:p>148500</text:p>
          </table:table-cell>
          <table:table-cell table:formula="oooc:=IF(SQRT([.E260])=INT(SQRT([.E260]));1;0)" office:value-type="float" office:value="0">
            <text:p>0</text:p>
          </table:table-cell>
          <table:table-cell table:formula="oooc:=IF([.F260]=1;SQRT([.D260])+SQRT([.E260]);&quot;&quot;)">
            <text:p/>
          </table:table-cell>
          <table:table-cell table:formula="oooc:=IF([.F260]=1;SQRT([.D260])-SQRT([.E26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36">
            <text:p>236</text:p>
          </table:table-cell>
          <table:table-cell table:formula="oooc:=(r+[.C261])^2" office:value-type="float" office:value="188356">
            <text:p>188356</text:p>
          </table:table-cell>
          <table:table-cell table:formula="oooc:=[.D261]-[.$E$14]" office:value-type="float" office:value="149367">
            <text:p>149367</text:p>
          </table:table-cell>
          <table:table-cell table:formula="oooc:=IF(SQRT([.E261])=INT(SQRT([.E261]));1;0)" office:value-type="float" office:value="0">
            <text:p>0</text:p>
          </table:table-cell>
          <table:table-cell table:formula="oooc:=IF([.F261]=1;SQRT([.D261])+SQRT([.E261]);&quot;&quot;)">
            <text:p/>
          </table:table-cell>
          <table:table-cell table:formula="oooc:=IF([.F261]=1;SQRT([.D261])-SQRT([.E26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37">
            <text:p>237</text:p>
          </table:table-cell>
          <table:table-cell table:formula="oooc:=(r+[.C262])^2" office:value-type="float" office:value="189225">
            <text:p>189225</text:p>
          </table:table-cell>
          <table:table-cell table:formula="oooc:=[.D262]-[.$E$14]" office:value-type="float" office:value="150236">
            <text:p>150236</text:p>
          </table:table-cell>
          <table:table-cell table:formula="oooc:=IF(SQRT([.E262])=INT(SQRT([.E262]));1;0)" office:value-type="float" office:value="0">
            <text:p>0</text:p>
          </table:table-cell>
          <table:table-cell table:formula="oooc:=IF([.F262]=1;SQRT([.D262])+SQRT([.E262]);&quot;&quot;)">
            <text:p/>
          </table:table-cell>
          <table:table-cell table:formula="oooc:=IF([.F262]=1;SQRT([.D262])-SQRT([.E26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38">
            <text:p>238</text:p>
          </table:table-cell>
          <table:table-cell table:formula="oooc:=(r+[.C263])^2" office:value-type="float" office:value="190096">
            <text:p>190096</text:p>
          </table:table-cell>
          <table:table-cell table:formula="oooc:=[.D263]-[.$E$14]" office:value-type="float" office:value="151107">
            <text:p>151107</text:p>
          </table:table-cell>
          <table:table-cell table:formula="oooc:=IF(SQRT([.E263])=INT(SQRT([.E263]));1;0)" office:value-type="float" office:value="0">
            <text:p>0</text:p>
          </table:table-cell>
          <table:table-cell table:formula="oooc:=IF([.F263]=1;SQRT([.D263])+SQRT([.E263]);&quot;&quot;)">
            <text:p/>
          </table:table-cell>
          <table:table-cell table:formula="oooc:=IF([.F263]=1;SQRT([.D263])-SQRT([.E26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39">
            <text:p>239</text:p>
          </table:table-cell>
          <table:table-cell table:formula="oooc:=(r+[.C264])^2" office:value-type="float" office:value="190969">
            <text:p>190969</text:p>
          </table:table-cell>
          <table:table-cell table:formula="oooc:=[.D264]-[.$E$14]" office:value-type="float" office:value="151980">
            <text:p>151980</text:p>
          </table:table-cell>
          <table:table-cell table:formula="oooc:=IF(SQRT([.E264])=INT(SQRT([.E264]));1;0)" office:value-type="float" office:value="0">
            <text:p>0</text:p>
          </table:table-cell>
          <table:table-cell table:formula="oooc:=IF([.F264]=1;SQRT([.D264])+SQRT([.E264]);&quot;&quot;)">
            <text:p/>
          </table:table-cell>
          <table:table-cell table:formula="oooc:=IF([.F264]=1;SQRT([.D264])-SQRT([.E26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40">
            <text:p>240</text:p>
          </table:table-cell>
          <table:table-cell table:formula="oooc:=(r+[.C265])^2" office:value-type="float" office:value="191844">
            <text:p>191844</text:p>
          </table:table-cell>
          <table:table-cell table:formula="oooc:=[.D265]-[.$E$14]" office:value-type="float" office:value="152855">
            <text:p>152855</text:p>
          </table:table-cell>
          <table:table-cell table:formula="oooc:=IF(SQRT([.E265])=INT(SQRT([.E265]));1;0)" office:value-type="float" office:value="0">
            <text:p>0</text:p>
          </table:table-cell>
          <table:table-cell table:formula="oooc:=IF([.F265]=1;SQRT([.D265])+SQRT([.E265]);&quot;&quot;)">
            <text:p/>
          </table:table-cell>
          <table:table-cell table:formula="oooc:=IF([.F265]=1;SQRT([.D265])-SQRT([.E26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41">
            <text:p>241</text:p>
          </table:table-cell>
          <table:table-cell table:formula="oooc:=(r+[.C266])^2" office:value-type="float" office:value="192721">
            <text:p>192721</text:p>
          </table:table-cell>
          <table:table-cell table:formula="oooc:=[.D266]-[.$E$14]" office:value-type="float" office:value="153732">
            <text:p>153732</text:p>
          </table:table-cell>
          <table:table-cell table:formula="oooc:=IF(SQRT([.E266])=INT(SQRT([.E266]));1;0)" office:value-type="float" office:value="0">
            <text:p>0</text:p>
          </table:table-cell>
          <table:table-cell table:formula="oooc:=IF([.F266]=1;SQRT([.D266])+SQRT([.E266]);&quot;&quot;)">
            <text:p/>
          </table:table-cell>
          <table:table-cell table:formula="oooc:=IF([.F266]=1;SQRT([.D266])-SQRT([.E26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42">
            <text:p>242</text:p>
          </table:table-cell>
          <table:table-cell table:formula="oooc:=(r+[.C267])^2" office:value-type="float" office:value="193600">
            <text:p>193600</text:p>
          </table:table-cell>
          <table:table-cell table:formula="oooc:=[.D267]-[.$E$14]" office:value-type="float" office:value="154611">
            <text:p>154611</text:p>
          </table:table-cell>
          <table:table-cell table:formula="oooc:=IF(SQRT([.E267])=INT(SQRT([.E267]));1;0)" office:value-type="float" office:value="0">
            <text:p>0</text:p>
          </table:table-cell>
          <table:table-cell table:formula="oooc:=IF([.F267]=1;SQRT([.D267])+SQRT([.E267]);&quot;&quot;)">
            <text:p/>
          </table:table-cell>
          <table:table-cell table:formula="oooc:=IF([.F267]=1;SQRT([.D267])-SQRT([.E26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43">
            <text:p>243</text:p>
          </table:table-cell>
          <table:table-cell table:formula="oooc:=(r+[.C268])^2" office:value-type="float" office:value="194481">
            <text:p>194481</text:p>
          </table:table-cell>
          <table:table-cell table:formula="oooc:=[.D268]-[.$E$14]" office:value-type="float" office:value="155492">
            <text:p>155492</text:p>
          </table:table-cell>
          <table:table-cell table:formula="oooc:=IF(SQRT([.E268])=INT(SQRT([.E268]));1;0)" office:value-type="float" office:value="0">
            <text:p>0</text:p>
          </table:table-cell>
          <table:table-cell table:formula="oooc:=IF([.F268]=1;SQRT([.D268])+SQRT([.E268]);&quot;&quot;)">
            <text:p/>
          </table:table-cell>
          <table:table-cell table:formula="oooc:=IF([.F268]=1;SQRT([.D268])-SQRT([.E26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44">
            <text:p>244</text:p>
          </table:table-cell>
          <table:table-cell table:formula="oooc:=(r+[.C269])^2" office:value-type="float" office:value="195364">
            <text:p>195364</text:p>
          </table:table-cell>
          <table:table-cell table:formula="oooc:=[.D269]-[.$E$14]" office:value-type="float" office:value="156375">
            <text:p>156375</text:p>
          </table:table-cell>
          <table:table-cell table:formula="oooc:=IF(SQRT([.E269])=INT(SQRT([.E269]));1;0)" office:value-type="float" office:value="0">
            <text:p>0</text:p>
          </table:table-cell>
          <table:table-cell table:formula="oooc:=IF([.F269]=1;SQRT([.D269])+SQRT([.E269]);&quot;&quot;)">
            <text:p/>
          </table:table-cell>
          <table:table-cell table:formula="oooc:=IF([.F269]=1;SQRT([.D269])-SQRT([.E26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45">
            <text:p>245</text:p>
          </table:table-cell>
          <table:table-cell table:formula="oooc:=(r+[.C270])^2" office:value-type="float" office:value="196249">
            <text:p>196249</text:p>
          </table:table-cell>
          <table:table-cell table:formula="oooc:=[.D270]-[.$E$14]" office:value-type="float" office:value="157260">
            <text:p>157260</text:p>
          </table:table-cell>
          <table:table-cell table:formula="oooc:=IF(SQRT([.E270])=INT(SQRT([.E270]));1;0)" office:value-type="float" office:value="0">
            <text:p>0</text:p>
          </table:table-cell>
          <table:table-cell table:formula="oooc:=IF([.F270]=1;SQRT([.D270])+SQRT([.E270]);&quot;&quot;)">
            <text:p/>
          </table:table-cell>
          <table:table-cell table:formula="oooc:=IF([.F270]=1;SQRT([.D270])-SQRT([.E27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46">
            <text:p>246</text:p>
          </table:table-cell>
          <table:table-cell table:formula="oooc:=(r+[.C271])^2" office:value-type="float" office:value="197136">
            <text:p>197136</text:p>
          </table:table-cell>
          <table:table-cell table:formula="oooc:=[.D271]-[.$E$14]" office:value-type="float" office:value="158147">
            <text:p>158147</text:p>
          </table:table-cell>
          <table:table-cell table:formula="oooc:=IF(SQRT([.E271])=INT(SQRT([.E271]));1;0)" office:value-type="float" office:value="0">
            <text:p>0</text:p>
          </table:table-cell>
          <table:table-cell table:formula="oooc:=IF([.F271]=1;SQRT([.D271])+SQRT([.E271]);&quot;&quot;)">
            <text:p/>
          </table:table-cell>
          <table:table-cell table:formula="oooc:=IF([.F271]=1;SQRT([.D271])-SQRT([.E27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47">
            <text:p>247</text:p>
          </table:table-cell>
          <table:table-cell table:formula="oooc:=(r+[.C272])^2" office:value-type="float" office:value="198025">
            <text:p>198025</text:p>
          </table:table-cell>
          <table:table-cell table:formula="oooc:=[.D272]-[.$E$14]" office:value-type="float" office:value="159036">
            <text:p>159036</text:p>
          </table:table-cell>
          <table:table-cell table:formula="oooc:=IF(SQRT([.E272])=INT(SQRT([.E272]));1;0)" office:value-type="float" office:value="0">
            <text:p>0</text:p>
          </table:table-cell>
          <table:table-cell table:formula="oooc:=IF([.F272]=1;SQRT([.D272])+SQRT([.E272]);&quot;&quot;)">
            <text:p/>
          </table:table-cell>
          <table:table-cell table:formula="oooc:=IF([.F272]=1;SQRT([.D272])-SQRT([.E27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48">
            <text:p>248</text:p>
          </table:table-cell>
          <table:table-cell table:formula="oooc:=(r+[.C273])^2" office:value-type="float" office:value="198916">
            <text:p>198916</text:p>
          </table:table-cell>
          <table:table-cell table:formula="oooc:=[.D273]-[.$E$14]" office:value-type="float" office:value="159927">
            <text:p>159927</text:p>
          </table:table-cell>
          <table:table-cell table:formula="oooc:=IF(SQRT([.E273])=INT(SQRT([.E273]));1;0)" office:value-type="float" office:value="0">
            <text:p>0</text:p>
          </table:table-cell>
          <table:table-cell table:formula="oooc:=IF([.F273]=1;SQRT([.D273])+SQRT([.E273]);&quot;&quot;)">
            <text:p/>
          </table:table-cell>
          <table:table-cell table:formula="oooc:=IF([.F273]=1;SQRT([.D273])-SQRT([.E27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49">
            <text:p>249</text:p>
          </table:table-cell>
          <table:table-cell table:formula="oooc:=(r+[.C274])^2" office:value-type="float" office:value="199809">
            <text:p>199809</text:p>
          </table:table-cell>
          <table:table-cell table:formula="oooc:=[.D274]-[.$E$14]" office:value-type="float" office:value="160820">
            <text:p>160820</text:p>
          </table:table-cell>
          <table:table-cell table:formula="oooc:=IF(SQRT([.E274])=INT(SQRT([.E274]));1;0)" office:value-type="float" office:value="0">
            <text:p>0</text:p>
          </table:table-cell>
          <table:table-cell table:formula="oooc:=IF([.F274]=1;SQRT([.D274])+SQRT([.E274]);&quot;&quot;)">
            <text:p/>
          </table:table-cell>
          <table:table-cell table:formula="oooc:=IF([.F274]=1;SQRT([.D274])-SQRT([.E27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50">
            <text:p>250</text:p>
          </table:table-cell>
          <table:table-cell table:formula="oooc:=(r+[.C275])^2" office:value-type="float" office:value="200704">
            <text:p>200704</text:p>
          </table:table-cell>
          <table:table-cell table:formula="oooc:=[.D275]-[.$E$14]" office:value-type="float" office:value="161715">
            <text:p>161715</text:p>
          </table:table-cell>
          <table:table-cell table:formula="oooc:=IF(SQRT([.E275])=INT(SQRT([.E275]));1;0)" office:value-type="float" office:value="0">
            <text:p>0</text:p>
          </table:table-cell>
          <table:table-cell table:formula="oooc:=IF([.F275]=1;SQRT([.D275])+SQRT([.E275]);&quot;&quot;)">
            <text:p/>
          </table:table-cell>
          <table:table-cell table:formula="oooc:=IF([.F275]=1;SQRT([.D275])-SQRT([.E27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51">
            <text:p>251</text:p>
          </table:table-cell>
          <table:table-cell table:formula="oooc:=(r+[.C276])^2" office:value-type="float" office:value="201601">
            <text:p>201601</text:p>
          </table:table-cell>
          <table:table-cell table:formula="oooc:=[.D276]-[.$E$14]" office:value-type="float" office:value="162612">
            <text:p>162612</text:p>
          </table:table-cell>
          <table:table-cell table:formula="oooc:=IF(SQRT([.E276])=INT(SQRT([.E276]));1;0)" office:value-type="float" office:value="0">
            <text:p>0</text:p>
          </table:table-cell>
          <table:table-cell table:formula="oooc:=IF([.F276]=1;SQRT([.D276])+SQRT([.E276]);&quot;&quot;)">
            <text:p/>
          </table:table-cell>
          <table:table-cell table:formula="oooc:=IF([.F276]=1;SQRT([.D276])-SQRT([.E27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52">
            <text:p>252</text:p>
          </table:table-cell>
          <table:table-cell table:formula="oooc:=(r+[.C277])^2" office:value-type="float" office:value="202500">
            <text:p>202500</text:p>
          </table:table-cell>
          <table:table-cell table:formula="oooc:=[.D277]-[.$E$14]" office:value-type="float" office:value="163511">
            <text:p>163511</text:p>
          </table:table-cell>
          <table:table-cell table:formula="oooc:=IF(SQRT([.E277])=INT(SQRT([.E277]));1;0)" office:value-type="float" office:value="0">
            <text:p>0</text:p>
          </table:table-cell>
          <table:table-cell table:formula="oooc:=IF([.F277]=1;SQRT([.D277])+SQRT([.E277]);&quot;&quot;)">
            <text:p/>
          </table:table-cell>
          <table:table-cell table:formula="oooc:=IF([.F277]=1;SQRT([.D277])-SQRT([.E27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53">
            <text:p>253</text:p>
          </table:table-cell>
          <table:table-cell table:formula="oooc:=(r+[.C278])^2" office:value-type="float" office:value="203401">
            <text:p>203401</text:p>
          </table:table-cell>
          <table:table-cell table:formula="oooc:=[.D278]-[.$E$14]" office:value-type="float" office:value="164412">
            <text:p>164412</text:p>
          </table:table-cell>
          <table:table-cell table:formula="oooc:=IF(SQRT([.E278])=INT(SQRT([.E278]));1;0)" office:value-type="float" office:value="0">
            <text:p>0</text:p>
          </table:table-cell>
          <table:table-cell table:formula="oooc:=IF([.F278]=1;SQRT([.D278])+SQRT([.E278]);&quot;&quot;)">
            <text:p/>
          </table:table-cell>
          <table:table-cell table:formula="oooc:=IF([.F278]=1;SQRT([.D278])-SQRT([.E27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54">
            <text:p>254</text:p>
          </table:table-cell>
          <table:table-cell table:formula="oooc:=(r+[.C279])^2" office:value-type="float" office:value="204304">
            <text:p>204304</text:p>
          </table:table-cell>
          <table:table-cell table:formula="oooc:=[.D279]-[.$E$14]" office:value-type="float" office:value="165315">
            <text:p>165315</text:p>
          </table:table-cell>
          <table:table-cell table:formula="oooc:=IF(SQRT([.E279])=INT(SQRT([.E279]));1;0)" office:value-type="float" office:value="0">
            <text:p>0</text:p>
          </table:table-cell>
          <table:table-cell table:formula="oooc:=IF([.F279]=1;SQRT([.D279])+SQRT([.E279]);&quot;&quot;)">
            <text:p/>
          </table:table-cell>
          <table:table-cell table:formula="oooc:=IF([.F279]=1;SQRT([.D279])-SQRT([.E27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55">
            <text:p>255</text:p>
          </table:table-cell>
          <table:table-cell table:formula="oooc:=(r+[.C280])^2" office:value-type="float" office:value="205209">
            <text:p>205209</text:p>
          </table:table-cell>
          <table:table-cell table:formula="oooc:=[.D280]-[.$E$14]" office:value-type="float" office:value="166220">
            <text:p>166220</text:p>
          </table:table-cell>
          <table:table-cell table:formula="oooc:=IF(SQRT([.E280])=INT(SQRT([.E280]));1;0)" office:value-type="float" office:value="0">
            <text:p>0</text:p>
          </table:table-cell>
          <table:table-cell table:formula="oooc:=IF([.F280]=1;SQRT([.D280])+SQRT([.E280]);&quot;&quot;)">
            <text:p/>
          </table:table-cell>
          <table:table-cell table:formula="oooc:=IF([.F280]=1;SQRT([.D280])-SQRT([.E28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56">
            <text:p>256</text:p>
          </table:table-cell>
          <table:table-cell table:formula="oooc:=(r+[.C281])^2" office:value-type="float" office:value="206116">
            <text:p>206116</text:p>
          </table:table-cell>
          <table:table-cell table:formula="oooc:=[.D281]-[.$E$14]" office:value-type="float" office:value="167127">
            <text:p>167127</text:p>
          </table:table-cell>
          <table:table-cell table:formula="oooc:=IF(SQRT([.E281])=INT(SQRT([.E281]));1;0)" office:value-type="float" office:value="0">
            <text:p>0</text:p>
          </table:table-cell>
          <table:table-cell table:formula="oooc:=IF([.F281]=1;SQRT([.D281])+SQRT([.E281]);&quot;&quot;)">
            <text:p/>
          </table:table-cell>
          <table:table-cell table:formula="oooc:=IF([.F281]=1;SQRT([.D281])-SQRT([.E28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57">
            <text:p>257</text:p>
          </table:table-cell>
          <table:table-cell table:formula="oooc:=(r+[.C282])^2" office:value-type="float" office:value="207025">
            <text:p>207025</text:p>
          </table:table-cell>
          <table:table-cell table:formula="oooc:=[.D282]-[.$E$14]" office:value-type="float" office:value="168036">
            <text:p>168036</text:p>
          </table:table-cell>
          <table:table-cell table:formula="oooc:=IF(SQRT([.E282])=INT(SQRT([.E282]));1;0)" office:value-type="float" office:value="0">
            <text:p>0</text:p>
          </table:table-cell>
          <table:table-cell table:formula="oooc:=IF([.F282]=1;SQRT([.D282])+SQRT([.E282]);&quot;&quot;)">
            <text:p/>
          </table:table-cell>
          <table:table-cell table:formula="oooc:=IF([.F282]=1;SQRT([.D282])-SQRT([.E28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58">
            <text:p>258</text:p>
          </table:table-cell>
          <table:table-cell table:formula="oooc:=(r+[.C283])^2" office:value-type="float" office:value="207936">
            <text:p>207936</text:p>
          </table:table-cell>
          <table:table-cell table:formula="oooc:=[.D283]-[.$E$14]" office:value-type="float" office:value="168947">
            <text:p>168947</text:p>
          </table:table-cell>
          <table:table-cell table:formula="oooc:=IF(SQRT([.E283])=INT(SQRT([.E283]));1;0)" office:value-type="float" office:value="0">
            <text:p>0</text:p>
          </table:table-cell>
          <table:table-cell table:formula="oooc:=IF([.F283]=1;SQRT([.D283])+SQRT([.E283]);&quot;&quot;)">
            <text:p/>
          </table:table-cell>
          <table:table-cell table:formula="oooc:=IF([.F283]=1;SQRT([.D283])-SQRT([.E28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59">
            <text:p>259</text:p>
          </table:table-cell>
          <table:table-cell table:formula="oooc:=(r+[.C284])^2" office:value-type="float" office:value="208849">
            <text:p>208849</text:p>
          </table:table-cell>
          <table:table-cell table:formula="oooc:=[.D284]-[.$E$14]" office:value-type="float" office:value="169860">
            <text:p>169860</text:p>
          </table:table-cell>
          <table:table-cell table:formula="oooc:=IF(SQRT([.E284])=INT(SQRT([.E284]));1;0)" office:value-type="float" office:value="0">
            <text:p>0</text:p>
          </table:table-cell>
          <table:table-cell table:formula="oooc:=IF([.F284]=1;SQRT([.D284])+SQRT([.E284]);&quot;&quot;)">
            <text:p/>
          </table:table-cell>
          <table:table-cell table:formula="oooc:=IF([.F284]=1;SQRT([.D284])-SQRT([.E28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60">
            <text:p>260</text:p>
          </table:table-cell>
          <table:table-cell table:formula="oooc:=(r+[.C285])^2" office:value-type="float" office:value="209764">
            <text:p>209764</text:p>
          </table:table-cell>
          <table:table-cell table:formula="oooc:=[.D285]-[.$E$14]" office:value-type="float" office:value="170775">
            <text:p>170775</text:p>
          </table:table-cell>
          <table:table-cell table:formula="oooc:=IF(SQRT([.E285])=INT(SQRT([.E285]));1;0)" office:value-type="float" office:value="0">
            <text:p>0</text:p>
          </table:table-cell>
          <table:table-cell table:formula="oooc:=IF([.F285]=1;SQRT([.D285])+SQRT([.E285]);&quot;&quot;)">
            <text:p/>
          </table:table-cell>
          <table:table-cell table:formula="oooc:=IF([.F285]=1;SQRT([.D285])-SQRT([.E28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61">
            <text:p>261</text:p>
          </table:table-cell>
          <table:table-cell table:formula="oooc:=(r+[.C286])^2" office:value-type="float" office:value="210681">
            <text:p>210681</text:p>
          </table:table-cell>
          <table:table-cell table:formula="oooc:=[.D286]-[.$E$14]" office:value-type="float" office:value="171692">
            <text:p>171692</text:p>
          </table:table-cell>
          <table:table-cell table:formula="oooc:=IF(SQRT([.E286])=INT(SQRT([.E286]));1;0)" office:value-type="float" office:value="0">
            <text:p>0</text:p>
          </table:table-cell>
          <table:table-cell table:formula="oooc:=IF([.F286]=1;SQRT([.D286])+SQRT([.E286]);&quot;&quot;)">
            <text:p/>
          </table:table-cell>
          <table:table-cell table:formula="oooc:=IF([.F286]=1;SQRT([.D286])-SQRT([.E28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62">
            <text:p>262</text:p>
          </table:table-cell>
          <table:table-cell table:formula="oooc:=(r+[.C287])^2" office:value-type="float" office:value="211600">
            <text:p>211600</text:p>
          </table:table-cell>
          <table:table-cell table:formula="oooc:=[.D287]-[.$E$14]" office:value-type="float" office:value="172611">
            <text:p>172611</text:p>
          </table:table-cell>
          <table:table-cell table:formula="oooc:=IF(SQRT([.E287])=INT(SQRT([.E287]));1;0)" office:value-type="float" office:value="0">
            <text:p>0</text:p>
          </table:table-cell>
          <table:table-cell table:formula="oooc:=IF([.F287]=1;SQRT([.D287])+SQRT([.E287]);&quot;&quot;)">
            <text:p/>
          </table:table-cell>
          <table:table-cell table:formula="oooc:=IF([.F287]=1;SQRT([.D287])-SQRT([.E28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63">
            <text:p>263</text:p>
          </table:table-cell>
          <table:table-cell table:formula="oooc:=(r+[.C288])^2" office:value-type="float" office:value="212521">
            <text:p>212521</text:p>
          </table:table-cell>
          <table:table-cell table:formula="oooc:=[.D288]-[.$E$14]" office:value-type="float" office:value="173532">
            <text:p>173532</text:p>
          </table:table-cell>
          <table:table-cell table:formula="oooc:=IF(SQRT([.E288])=INT(SQRT([.E288]));1;0)" office:value-type="float" office:value="0">
            <text:p>0</text:p>
          </table:table-cell>
          <table:table-cell table:formula="oooc:=IF([.F288]=1;SQRT([.D288])+SQRT([.E288]);&quot;&quot;)">
            <text:p/>
          </table:table-cell>
          <table:table-cell table:formula="oooc:=IF([.F288]=1;SQRT([.D288])-SQRT([.E28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64">
            <text:p>264</text:p>
          </table:table-cell>
          <table:table-cell table:formula="oooc:=(r+[.C289])^2" office:value-type="float" office:value="213444">
            <text:p>213444</text:p>
          </table:table-cell>
          <table:table-cell table:formula="oooc:=[.D289]-[.$E$14]" office:value-type="float" office:value="174455">
            <text:p>174455</text:p>
          </table:table-cell>
          <table:table-cell table:formula="oooc:=IF(SQRT([.E289])=INT(SQRT([.E289]));1;0)" office:value-type="float" office:value="0">
            <text:p>0</text:p>
          </table:table-cell>
          <table:table-cell table:formula="oooc:=IF([.F289]=1;SQRT([.D289])+SQRT([.E289]);&quot;&quot;)">
            <text:p/>
          </table:table-cell>
          <table:table-cell table:formula="oooc:=IF([.F289]=1;SQRT([.D289])-SQRT([.E28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65">
            <text:p>265</text:p>
          </table:table-cell>
          <table:table-cell table:formula="oooc:=(r+[.C290])^2" office:value-type="float" office:value="214369">
            <text:p>214369</text:p>
          </table:table-cell>
          <table:table-cell table:formula="oooc:=[.D290]-[.$E$14]" office:value-type="float" office:value="175380">
            <text:p>175380</text:p>
          </table:table-cell>
          <table:table-cell table:formula="oooc:=IF(SQRT([.E290])=INT(SQRT([.E290]));1;0)" office:value-type="float" office:value="0">
            <text:p>0</text:p>
          </table:table-cell>
          <table:table-cell table:formula="oooc:=IF([.F290]=1;SQRT([.D290])+SQRT([.E290]);&quot;&quot;)">
            <text:p/>
          </table:table-cell>
          <table:table-cell table:formula="oooc:=IF([.F290]=1;SQRT([.D290])-SQRT([.E29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66">
            <text:p>266</text:p>
          </table:table-cell>
          <table:table-cell table:formula="oooc:=(r+[.C291])^2" office:value-type="float" office:value="215296">
            <text:p>215296</text:p>
          </table:table-cell>
          <table:table-cell table:formula="oooc:=[.D291]-[.$E$14]" office:value-type="float" office:value="176307">
            <text:p>176307</text:p>
          </table:table-cell>
          <table:table-cell table:formula="oooc:=IF(SQRT([.E291])=INT(SQRT([.E291]));1;0)" office:value-type="float" office:value="0">
            <text:p>0</text:p>
          </table:table-cell>
          <table:table-cell table:formula="oooc:=IF([.F291]=1;SQRT([.D291])+SQRT([.E291]);&quot;&quot;)">
            <text:p/>
          </table:table-cell>
          <table:table-cell table:formula="oooc:=IF([.F291]=1;SQRT([.D291])-SQRT([.E29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67">
            <text:p>267</text:p>
          </table:table-cell>
          <table:table-cell table:formula="oooc:=(r+[.C292])^2" office:value-type="float" office:value="216225">
            <text:p>216225</text:p>
          </table:table-cell>
          <table:table-cell table:formula="oooc:=[.D292]-[.$E$14]" office:value-type="float" office:value="177236">
            <text:p>177236</text:p>
          </table:table-cell>
          <table:table-cell table:formula="oooc:=IF(SQRT([.E292])=INT(SQRT([.E292]));1;0)" office:value-type="float" office:value="0">
            <text:p>0</text:p>
          </table:table-cell>
          <table:table-cell table:formula="oooc:=IF([.F292]=1;SQRT([.D292])+SQRT([.E292]);&quot;&quot;)">
            <text:p/>
          </table:table-cell>
          <table:table-cell table:formula="oooc:=IF([.F292]=1;SQRT([.D292])-SQRT([.E29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68">
            <text:p>268</text:p>
          </table:table-cell>
          <table:table-cell table:formula="oooc:=(r+[.C293])^2" office:value-type="float" office:value="217156">
            <text:p>217156</text:p>
          </table:table-cell>
          <table:table-cell table:formula="oooc:=[.D293]-[.$E$14]" office:value-type="float" office:value="178167">
            <text:p>178167</text:p>
          </table:table-cell>
          <table:table-cell table:formula="oooc:=IF(SQRT([.E293])=INT(SQRT([.E293]));1;0)" office:value-type="float" office:value="0">
            <text:p>0</text:p>
          </table:table-cell>
          <table:table-cell table:formula="oooc:=IF([.F293]=1;SQRT([.D293])+SQRT([.E293]);&quot;&quot;)">
            <text:p/>
          </table:table-cell>
          <table:table-cell table:formula="oooc:=IF([.F293]=1;SQRT([.D293])-SQRT([.E29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69">
            <text:p>269</text:p>
          </table:table-cell>
          <table:table-cell table:formula="oooc:=(r+[.C294])^2" office:value-type="float" office:value="218089">
            <text:p>218089</text:p>
          </table:table-cell>
          <table:table-cell table:formula="oooc:=[.D294]-[.$E$14]" office:value-type="float" office:value="179100">
            <text:p>179100</text:p>
          </table:table-cell>
          <table:table-cell table:formula="oooc:=IF(SQRT([.E294])=INT(SQRT([.E294]));1;0)" office:value-type="float" office:value="0">
            <text:p>0</text:p>
          </table:table-cell>
          <table:table-cell table:formula="oooc:=IF([.F294]=1;SQRT([.D294])+SQRT([.E294]);&quot;&quot;)">
            <text:p/>
          </table:table-cell>
          <table:table-cell table:formula="oooc:=IF([.F294]=1;SQRT([.D294])-SQRT([.E29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70">
            <text:p>270</text:p>
          </table:table-cell>
          <table:table-cell table:formula="oooc:=(r+[.C295])^2" office:value-type="float" office:value="219024">
            <text:p>219024</text:p>
          </table:table-cell>
          <table:table-cell table:formula="oooc:=[.D295]-[.$E$14]" office:value-type="float" office:value="180035">
            <text:p>180035</text:p>
          </table:table-cell>
          <table:table-cell table:formula="oooc:=IF(SQRT([.E295])=INT(SQRT([.E295]));1;0)" office:value-type="float" office:value="0">
            <text:p>0</text:p>
          </table:table-cell>
          <table:table-cell table:formula="oooc:=IF([.F295]=1;SQRT([.D295])+SQRT([.E295]);&quot;&quot;)">
            <text:p/>
          </table:table-cell>
          <table:table-cell table:formula="oooc:=IF([.F295]=1;SQRT([.D295])-SQRT([.E29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71">
            <text:p>271</text:p>
          </table:table-cell>
          <table:table-cell table:formula="oooc:=(r+[.C296])^2" office:value-type="float" office:value="219961">
            <text:p>219961</text:p>
          </table:table-cell>
          <table:table-cell table:formula="oooc:=[.D296]-[.$E$14]" office:value-type="float" office:value="180972">
            <text:p>180972</text:p>
          </table:table-cell>
          <table:table-cell table:formula="oooc:=IF(SQRT([.E296])=INT(SQRT([.E296]));1;0)" office:value-type="float" office:value="0">
            <text:p>0</text:p>
          </table:table-cell>
          <table:table-cell table:formula="oooc:=IF([.F296]=1;SQRT([.D296])+SQRT([.E296]);&quot;&quot;)">
            <text:p/>
          </table:table-cell>
          <table:table-cell table:formula="oooc:=IF([.F296]=1;SQRT([.D296])-SQRT([.E29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72">
            <text:p>272</text:p>
          </table:table-cell>
          <table:table-cell table:formula="oooc:=(r+[.C297])^2" office:value-type="float" office:value="220900">
            <text:p>220900</text:p>
          </table:table-cell>
          <table:table-cell table:formula="oooc:=[.D297]-[.$E$14]" office:value-type="float" office:value="181911">
            <text:p>181911</text:p>
          </table:table-cell>
          <table:table-cell table:formula="oooc:=IF(SQRT([.E297])=INT(SQRT([.E297]));1;0)" office:value-type="float" office:value="0">
            <text:p>0</text:p>
          </table:table-cell>
          <table:table-cell table:formula="oooc:=IF([.F297]=1;SQRT([.D297])+SQRT([.E297]);&quot;&quot;)">
            <text:p/>
          </table:table-cell>
          <table:table-cell table:formula="oooc:=IF([.F297]=1;SQRT([.D297])-SQRT([.E29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73">
            <text:p>273</text:p>
          </table:table-cell>
          <table:table-cell table:formula="oooc:=(r+[.C298])^2" office:value-type="float" office:value="221841">
            <text:p>221841</text:p>
          </table:table-cell>
          <table:table-cell table:formula="oooc:=[.D298]-[.$E$14]" office:value-type="float" office:value="182852">
            <text:p>182852</text:p>
          </table:table-cell>
          <table:table-cell table:formula="oooc:=IF(SQRT([.E298])=INT(SQRT([.E298]));1;0)" office:value-type="float" office:value="0">
            <text:p>0</text:p>
          </table:table-cell>
          <table:table-cell table:formula="oooc:=IF([.F298]=1;SQRT([.D298])+SQRT([.E298]);&quot;&quot;)">
            <text:p/>
          </table:table-cell>
          <table:table-cell table:formula="oooc:=IF([.F298]=1;SQRT([.D298])-SQRT([.E29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74">
            <text:p>274</text:p>
          </table:table-cell>
          <table:table-cell table:formula="oooc:=(r+[.C299])^2" office:value-type="float" office:value="222784">
            <text:p>222784</text:p>
          </table:table-cell>
          <table:table-cell table:formula="oooc:=[.D299]-[.$E$14]" office:value-type="float" office:value="183795">
            <text:p>183795</text:p>
          </table:table-cell>
          <table:table-cell table:formula="oooc:=IF(SQRT([.E299])=INT(SQRT([.E299]));1;0)" office:value-type="float" office:value="0">
            <text:p>0</text:p>
          </table:table-cell>
          <table:table-cell table:formula="oooc:=IF([.F299]=1;SQRT([.D299])+SQRT([.E299]);&quot;&quot;)">
            <text:p/>
          </table:table-cell>
          <table:table-cell table:formula="oooc:=IF([.F299]=1;SQRT([.D299])-SQRT([.E29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75">
            <text:p>275</text:p>
          </table:table-cell>
          <table:table-cell table:formula="oooc:=(r+[.C300])^2" office:value-type="float" office:value="223729">
            <text:p>223729</text:p>
          </table:table-cell>
          <table:table-cell table:formula="oooc:=[.D300]-[.$E$14]" office:value-type="float" office:value="184740">
            <text:p>184740</text:p>
          </table:table-cell>
          <table:table-cell table:formula="oooc:=IF(SQRT([.E300])=INT(SQRT([.E300]));1;0)" office:value-type="float" office:value="0">
            <text:p>0</text:p>
          </table:table-cell>
          <table:table-cell table:formula="oooc:=IF([.F300]=1;SQRT([.D300])+SQRT([.E300]);&quot;&quot;)">
            <text:p/>
          </table:table-cell>
          <table:table-cell table:formula="oooc:=IF([.F300]=1;SQRT([.D300])-SQRT([.E30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76">
            <text:p>276</text:p>
          </table:table-cell>
          <table:table-cell table:formula="oooc:=(r+[.C301])^2" office:value-type="float" office:value="224676">
            <text:p>224676</text:p>
          </table:table-cell>
          <table:table-cell table:formula="oooc:=[.D301]-[.$E$14]" office:value-type="float" office:value="185687">
            <text:p>185687</text:p>
          </table:table-cell>
          <table:table-cell table:formula="oooc:=IF(SQRT([.E301])=INT(SQRT([.E301]));1;0)" office:value-type="float" office:value="0">
            <text:p>0</text:p>
          </table:table-cell>
          <table:table-cell table:formula="oooc:=IF([.F301]=1;SQRT([.D301])+SQRT([.E301]);&quot;&quot;)">
            <text:p/>
          </table:table-cell>
          <table:table-cell table:formula="oooc:=IF([.F301]=1;SQRT([.D301])-SQRT([.E30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77">
            <text:p>277</text:p>
          </table:table-cell>
          <table:table-cell table:formula="oooc:=(r+[.C302])^2" office:value-type="float" office:value="225625">
            <text:p>225625</text:p>
          </table:table-cell>
          <table:table-cell table:formula="oooc:=[.D302]-[.$E$14]" office:value-type="float" office:value="186636">
            <text:p>186636</text:p>
          </table:table-cell>
          <table:table-cell table:formula="oooc:=IF(SQRT([.E302])=INT(SQRT([.E302]));1;0)" office:value-type="float" office:value="0">
            <text:p>0</text:p>
          </table:table-cell>
          <table:table-cell table:formula="oooc:=IF([.F302]=1;SQRT([.D302])+SQRT([.E302]);&quot;&quot;)">
            <text:p/>
          </table:table-cell>
          <table:table-cell table:formula="oooc:=IF([.F302]=1;SQRT([.D302])-SQRT([.E30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78">
            <text:p>278</text:p>
          </table:table-cell>
          <table:table-cell table:formula="oooc:=(r+[.C303])^2" office:value-type="float" office:value="226576">
            <text:p>226576</text:p>
          </table:table-cell>
          <table:table-cell table:formula="oooc:=[.D303]-[.$E$14]" office:value-type="float" office:value="187587">
            <text:p>187587</text:p>
          </table:table-cell>
          <table:table-cell table:formula="oooc:=IF(SQRT([.E303])=INT(SQRT([.E303]));1;0)" office:value-type="float" office:value="0">
            <text:p>0</text:p>
          </table:table-cell>
          <table:table-cell table:formula="oooc:=IF([.F303]=1;SQRT([.D303])+SQRT([.E303]);&quot;&quot;)">
            <text:p/>
          </table:table-cell>
          <table:table-cell table:formula="oooc:=IF([.F303]=1;SQRT([.D303])-SQRT([.E30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79">
            <text:p>279</text:p>
          </table:table-cell>
          <table:table-cell table:formula="oooc:=(r+[.C304])^2" office:value-type="float" office:value="227529">
            <text:p>227529</text:p>
          </table:table-cell>
          <table:table-cell table:formula="oooc:=[.D304]-[.$E$14]" office:value-type="float" office:value="188540">
            <text:p>188540</text:p>
          </table:table-cell>
          <table:table-cell table:formula="oooc:=IF(SQRT([.E304])=INT(SQRT([.E304]));1;0)" office:value-type="float" office:value="0">
            <text:p>0</text:p>
          </table:table-cell>
          <table:table-cell table:formula="oooc:=IF([.F304]=1;SQRT([.D304])+SQRT([.E304]);&quot;&quot;)">
            <text:p/>
          </table:table-cell>
          <table:table-cell table:formula="oooc:=IF([.F304]=1;SQRT([.D304])-SQRT([.E30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80">
            <text:p>280</text:p>
          </table:table-cell>
          <table:table-cell table:formula="oooc:=(r+[.C305])^2" office:value-type="float" office:value="228484">
            <text:p>228484</text:p>
          </table:table-cell>
          <table:table-cell table:formula="oooc:=[.D305]-[.$E$14]" office:value-type="float" office:value="189495">
            <text:p>189495</text:p>
          </table:table-cell>
          <table:table-cell table:formula="oooc:=IF(SQRT([.E305])=INT(SQRT([.E305]));1;0)" office:value-type="float" office:value="0">
            <text:p>0</text:p>
          </table:table-cell>
          <table:table-cell table:formula="oooc:=IF([.F305]=1;SQRT([.D305])+SQRT([.E305]);&quot;&quot;)">
            <text:p/>
          </table:table-cell>
          <table:table-cell table:formula="oooc:=IF([.F305]=1;SQRT([.D305])-SQRT([.E30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81">
            <text:p>281</text:p>
          </table:table-cell>
          <table:table-cell table:formula="oooc:=(r+[.C306])^2" office:value-type="float" office:value="229441">
            <text:p>229441</text:p>
          </table:table-cell>
          <table:table-cell table:formula="oooc:=[.D306]-[.$E$14]" office:value-type="float" office:value="190452">
            <text:p>190452</text:p>
          </table:table-cell>
          <table:table-cell table:formula="oooc:=IF(SQRT([.E306])=INT(SQRT([.E306]));1;0)" office:value-type="float" office:value="0">
            <text:p>0</text:p>
          </table:table-cell>
          <table:table-cell table:formula="oooc:=IF([.F306]=1;SQRT([.D306])+SQRT([.E306]);&quot;&quot;)">
            <text:p/>
          </table:table-cell>
          <table:table-cell table:formula="oooc:=IF([.F306]=1;SQRT([.D306])-SQRT([.E30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82">
            <text:p>282</text:p>
          </table:table-cell>
          <table:table-cell table:formula="oooc:=(r+[.C307])^2" office:value-type="float" office:value="230400">
            <text:p>230400</text:p>
          </table:table-cell>
          <table:table-cell table:formula="oooc:=[.D307]-[.$E$14]" office:value-type="float" office:value="191411">
            <text:p>191411</text:p>
          </table:table-cell>
          <table:table-cell table:formula="oooc:=IF(SQRT([.E307])=INT(SQRT([.E307]));1;0)" office:value-type="float" office:value="0">
            <text:p>0</text:p>
          </table:table-cell>
          <table:table-cell table:formula="oooc:=IF([.F307]=1;SQRT([.D307])+SQRT([.E307]);&quot;&quot;)">
            <text:p/>
          </table:table-cell>
          <table:table-cell table:formula="oooc:=IF([.F307]=1;SQRT([.D307])-SQRT([.E30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83">
            <text:p>283</text:p>
          </table:table-cell>
          <table:table-cell table:formula="oooc:=(r+[.C308])^2" office:value-type="float" office:value="231361">
            <text:p>231361</text:p>
          </table:table-cell>
          <table:table-cell table:formula="oooc:=[.D308]-[.$E$14]" office:value-type="float" office:value="192372">
            <text:p>192372</text:p>
          </table:table-cell>
          <table:table-cell table:formula="oooc:=IF(SQRT([.E308])=INT(SQRT([.E308]));1;0)" office:value-type="float" office:value="0">
            <text:p>0</text:p>
          </table:table-cell>
          <table:table-cell table:formula="oooc:=IF([.F308]=1;SQRT([.D308])+SQRT([.E308]);&quot;&quot;)">
            <text:p/>
          </table:table-cell>
          <table:table-cell table:formula="oooc:=IF([.F308]=1;SQRT([.D308])-SQRT([.E30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84">
            <text:p>284</text:p>
          </table:table-cell>
          <table:table-cell table:formula="oooc:=(r+[.C309])^2" office:value-type="float" office:value="232324">
            <text:p>232324</text:p>
          </table:table-cell>
          <table:table-cell table:formula="oooc:=[.D309]-[.$E$14]" office:value-type="float" office:value="193335">
            <text:p>193335</text:p>
          </table:table-cell>
          <table:table-cell table:formula="oooc:=IF(SQRT([.E309])=INT(SQRT([.E309]));1;0)" office:value-type="float" office:value="0">
            <text:p>0</text:p>
          </table:table-cell>
          <table:table-cell table:formula="oooc:=IF([.F309]=1;SQRT([.D309])+SQRT([.E309]);&quot;&quot;)">
            <text:p/>
          </table:table-cell>
          <table:table-cell table:formula="oooc:=IF([.F309]=1;SQRT([.D309])-SQRT([.E30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85">
            <text:p>285</text:p>
          </table:table-cell>
          <table:table-cell table:formula="oooc:=(r+[.C310])^2" office:value-type="float" office:value="233289">
            <text:p>233289</text:p>
          </table:table-cell>
          <table:table-cell table:formula="oooc:=[.D310]-[.$E$14]" office:value-type="float" office:value="194300">
            <text:p>194300</text:p>
          </table:table-cell>
          <table:table-cell table:formula="oooc:=IF(SQRT([.E310])=INT(SQRT([.E310]));1;0)" office:value-type="float" office:value="0">
            <text:p>0</text:p>
          </table:table-cell>
          <table:table-cell table:formula="oooc:=IF([.F310]=1;SQRT([.D310])+SQRT([.E310]);&quot;&quot;)">
            <text:p/>
          </table:table-cell>
          <table:table-cell table:formula="oooc:=IF([.F310]=1;SQRT([.D310])-SQRT([.E31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86">
            <text:p>286</text:p>
          </table:table-cell>
          <table:table-cell table:formula="oooc:=(r+[.C311])^2" office:value-type="float" office:value="234256">
            <text:p>234256</text:p>
          </table:table-cell>
          <table:table-cell table:formula="oooc:=[.D311]-[.$E$14]" office:value-type="float" office:value="195267">
            <text:p>195267</text:p>
          </table:table-cell>
          <table:table-cell table:formula="oooc:=IF(SQRT([.E311])=INT(SQRT([.E311]));1;0)" office:value-type="float" office:value="0">
            <text:p>0</text:p>
          </table:table-cell>
          <table:table-cell table:formula="oooc:=IF([.F311]=1;SQRT([.D311])+SQRT([.E311]);&quot;&quot;)">
            <text:p/>
          </table:table-cell>
          <table:table-cell table:formula="oooc:=IF([.F311]=1;SQRT([.D311])-SQRT([.E31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87">
            <text:p>287</text:p>
          </table:table-cell>
          <table:table-cell table:formula="oooc:=(r+[.C312])^2" office:value-type="float" office:value="235225">
            <text:p>235225</text:p>
          </table:table-cell>
          <table:table-cell table:formula="oooc:=[.D312]-[.$E$14]" office:value-type="float" office:value="196236">
            <text:p>196236</text:p>
          </table:table-cell>
          <table:table-cell table:formula="oooc:=IF(SQRT([.E312])=INT(SQRT([.E312]));1;0)" office:value-type="float" office:value="0">
            <text:p>0</text:p>
          </table:table-cell>
          <table:table-cell table:formula="oooc:=IF([.F312]=1;SQRT([.D312])+SQRT([.E312]);&quot;&quot;)">
            <text:p/>
          </table:table-cell>
          <table:table-cell table:formula="oooc:=IF([.F312]=1;SQRT([.D312])-SQRT([.E31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88">
            <text:p>288</text:p>
          </table:table-cell>
          <table:table-cell table:formula="oooc:=(r+[.C313])^2" office:value-type="float" office:value="236196">
            <text:p>236196</text:p>
          </table:table-cell>
          <table:table-cell table:formula="oooc:=[.D313]-[.$E$14]" office:value-type="float" office:value="197207">
            <text:p>197207</text:p>
          </table:table-cell>
          <table:table-cell table:formula="oooc:=IF(SQRT([.E313])=INT(SQRT([.E313]));1;0)" office:value-type="float" office:value="0">
            <text:p>0</text:p>
          </table:table-cell>
          <table:table-cell table:formula="oooc:=IF([.F313]=1;SQRT([.D313])+SQRT([.E313]);&quot;&quot;)">
            <text:p/>
          </table:table-cell>
          <table:table-cell table:formula="oooc:=IF([.F313]=1;SQRT([.D313])-SQRT([.E31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89">
            <text:p>289</text:p>
          </table:table-cell>
          <table:table-cell table:formula="oooc:=(r+[.C314])^2" office:value-type="float" office:value="237169">
            <text:p>237169</text:p>
          </table:table-cell>
          <table:table-cell table:formula="oooc:=[.D314]-[.$E$14]" office:value-type="float" office:value="198180">
            <text:p>198180</text:p>
          </table:table-cell>
          <table:table-cell table:formula="oooc:=IF(SQRT([.E314])=INT(SQRT([.E314]));1;0)" office:value-type="float" office:value="0">
            <text:p>0</text:p>
          </table:table-cell>
          <table:table-cell table:formula="oooc:=IF([.F314]=1;SQRT([.D314])+SQRT([.E314]);&quot;&quot;)">
            <text:p/>
          </table:table-cell>
          <table:table-cell table:formula="oooc:=IF([.F314]=1;SQRT([.D314])-SQRT([.E31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90">
            <text:p>290</text:p>
          </table:table-cell>
          <table:table-cell table:formula="oooc:=(r+[.C315])^2" office:value-type="float" office:value="238144">
            <text:p>238144</text:p>
          </table:table-cell>
          <table:table-cell table:formula="oooc:=[.D315]-[.$E$14]" office:value-type="float" office:value="199155">
            <text:p>199155</text:p>
          </table:table-cell>
          <table:table-cell table:formula="oooc:=IF(SQRT([.E315])=INT(SQRT([.E315]));1;0)" office:value-type="float" office:value="0">
            <text:p>0</text:p>
          </table:table-cell>
          <table:table-cell table:formula="oooc:=IF([.F315]=1;SQRT([.D315])+SQRT([.E315]);&quot;&quot;)">
            <text:p/>
          </table:table-cell>
          <table:table-cell table:formula="oooc:=IF([.F315]=1;SQRT([.D315])-SQRT([.E31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91">
            <text:p>291</text:p>
          </table:table-cell>
          <table:table-cell table:formula="oooc:=(r+[.C316])^2" office:value-type="float" office:value="239121">
            <text:p>239121</text:p>
          </table:table-cell>
          <table:table-cell table:formula="oooc:=[.D316]-[.$E$14]" office:value-type="float" office:value="200132">
            <text:p>200132</text:p>
          </table:table-cell>
          <table:table-cell table:formula="oooc:=IF(SQRT([.E316])=INT(SQRT([.E316]));1;0)" office:value-type="float" office:value="0">
            <text:p>0</text:p>
          </table:table-cell>
          <table:table-cell table:formula="oooc:=IF([.F316]=1;SQRT([.D316])+SQRT([.E316]);&quot;&quot;)">
            <text:p/>
          </table:table-cell>
          <table:table-cell table:formula="oooc:=IF([.F316]=1;SQRT([.D316])-SQRT([.E31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92">
            <text:p>292</text:p>
          </table:table-cell>
          <table:table-cell table:formula="oooc:=(r+[.C317])^2" office:value-type="float" office:value="240100">
            <text:p>240100</text:p>
          </table:table-cell>
          <table:table-cell table:formula="oooc:=[.D317]-[.$E$14]" office:value-type="float" office:value="201111">
            <text:p>201111</text:p>
          </table:table-cell>
          <table:table-cell table:formula="oooc:=IF(SQRT([.E317])=INT(SQRT([.E317]));1;0)" office:value-type="float" office:value="0">
            <text:p>0</text:p>
          </table:table-cell>
          <table:table-cell table:formula="oooc:=IF([.F317]=1;SQRT([.D317])+SQRT([.E317]);&quot;&quot;)">
            <text:p/>
          </table:table-cell>
          <table:table-cell table:formula="oooc:=IF([.F317]=1;SQRT([.D317])-SQRT([.E31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93">
            <text:p>293</text:p>
          </table:table-cell>
          <table:table-cell table:formula="oooc:=(r+[.C318])^2" office:value-type="float" office:value="241081">
            <text:p>241081</text:p>
          </table:table-cell>
          <table:table-cell table:formula="oooc:=[.D318]-[.$E$14]" office:value-type="float" office:value="202092">
            <text:p>202092</text:p>
          </table:table-cell>
          <table:table-cell table:formula="oooc:=IF(SQRT([.E318])=INT(SQRT([.E318]));1;0)" office:value-type="float" office:value="0">
            <text:p>0</text:p>
          </table:table-cell>
          <table:table-cell table:formula="oooc:=IF([.F318]=1;SQRT([.D318])+SQRT([.E318]);&quot;&quot;)">
            <text:p/>
          </table:table-cell>
          <table:table-cell table:formula="oooc:=IF([.F318]=1;SQRT([.D318])-SQRT([.E31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94">
            <text:p>294</text:p>
          </table:table-cell>
          <table:table-cell table:formula="oooc:=(r+[.C319])^2" office:value-type="float" office:value="242064">
            <text:p>242064</text:p>
          </table:table-cell>
          <table:table-cell table:formula="oooc:=[.D319]-[.$E$14]" office:value-type="float" office:value="203075">
            <text:p>203075</text:p>
          </table:table-cell>
          <table:table-cell table:formula="oooc:=IF(SQRT([.E319])=INT(SQRT([.E319]));1;0)" office:value-type="float" office:value="0">
            <text:p>0</text:p>
          </table:table-cell>
          <table:table-cell table:formula="oooc:=IF([.F319]=1;SQRT([.D319])+SQRT([.E319]);&quot;&quot;)">
            <text:p/>
          </table:table-cell>
          <table:table-cell table:formula="oooc:=IF([.F319]=1;SQRT([.D319])-SQRT([.E31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95">
            <text:p>295</text:p>
          </table:table-cell>
          <table:table-cell table:formula="oooc:=(r+[.C320])^2" office:value-type="float" office:value="243049">
            <text:p>243049</text:p>
          </table:table-cell>
          <table:table-cell table:formula="oooc:=[.D320]-[.$E$14]" office:value-type="float" office:value="204060">
            <text:p>204060</text:p>
          </table:table-cell>
          <table:table-cell table:formula="oooc:=IF(SQRT([.E320])=INT(SQRT([.E320]));1;0)" office:value-type="float" office:value="0">
            <text:p>0</text:p>
          </table:table-cell>
          <table:table-cell table:formula="oooc:=IF([.F320]=1;SQRT([.D320])+SQRT([.E320]);&quot;&quot;)">
            <text:p/>
          </table:table-cell>
          <table:table-cell table:formula="oooc:=IF([.F320]=1;SQRT([.D320])-SQRT([.E32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96">
            <text:p>296</text:p>
          </table:table-cell>
          <table:table-cell table:formula="oooc:=(r+[.C321])^2" office:value-type="float" office:value="244036">
            <text:p>244036</text:p>
          </table:table-cell>
          <table:table-cell table:formula="oooc:=[.D321]-[.$E$14]" office:value-type="float" office:value="205047">
            <text:p>205047</text:p>
          </table:table-cell>
          <table:table-cell table:formula="oooc:=IF(SQRT([.E321])=INT(SQRT([.E321]));1;0)" office:value-type="float" office:value="0">
            <text:p>0</text:p>
          </table:table-cell>
          <table:table-cell table:formula="oooc:=IF([.F321]=1;SQRT([.D321])+SQRT([.E321]);&quot;&quot;)">
            <text:p/>
          </table:table-cell>
          <table:table-cell table:formula="oooc:=IF([.F321]=1;SQRT([.D321])-SQRT([.E32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97">
            <text:p>297</text:p>
          </table:table-cell>
          <table:table-cell table:formula="oooc:=(r+[.C322])^2" office:value-type="float" office:value="245025">
            <text:p>245025</text:p>
          </table:table-cell>
          <table:table-cell table:formula="oooc:=[.D322]-[.$E$14]" office:value-type="float" office:value="206036">
            <text:p>206036</text:p>
          </table:table-cell>
          <table:table-cell table:formula="oooc:=IF(SQRT([.E322])=INT(SQRT([.E322]));1;0)" office:value-type="float" office:value="0">
            <text:p>0</text:p>
          </table:table-cell>
          <table:table-cell table:formula="oooc:=IF([.F322]=1;SQRT([.D322])+SQRT([.E322]);&quot;&quot;)">
            <text:p/>
          </table:table-cell>
          <table:table-cell table:formula="oooc:=IF([.F322]=1;SQRT([.D322])-SQRT([.E32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98">
            <text:p>298</text:p>
          </table:table-cell>
          <table:table-cell table:formula="oooc:=(r+[.C323])^2" office:value-type="float" office:value="246016">
            <text:p>246016</text:p>
          </table:table-cell>
          <table:table-cell table:formula="oooc:=[.D323]-[.$E$14]" office:value-type="float" office:value="207027">
            <text:p>207027</text:p>
          </table:table-cell>
          <table:table-cell table:formula="oooc:=IF(SQRT([.E323])=INT(SQRT([.E323]));1;0)" office:value-type="float" office:value="0">
            <text:p>0</text:p>
          </table:table-cell>
          <table:table-cell table:formula="oooc:=IF([.F323]=1;SQRT([.D323])+SQRT([.E323]);&quot;&quot;)">
            <text:p/>
          </table:table-cell>
          <table:table-cell table:formula="oooc:=IF([.F323]=1;SQRT([.D323])-SQRT([.E32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299">
            <text:p>299</text:p>
          </table:table-cell>
          <table:table-cell table:formula="oooc:=(r+[.C324])^2" office:value-type="float" office:value="247009">
            <text:p>247009</text:p>
          </table:table-cell>
          <table:table-cell table:formula="oooc:=[.D324]-[.$E$14]" office:value-type="float" office:value="208020">
            <text:p>208020</text:p>
          </table:table-cell>
          <table:table-cell table:formula="oooc:=IF(SQRT([.E324])=INT(SQRT([.E324]));1;0)" office:value-type="float" office:value="0">
            <text:p>0</text:p>
          </table:table-cell>
          <table:table-cell table:formula="oooc:=IF([.F324]=1;SQRT([.D324])+SQRT([.E324]);&quot;&quot;)">
            <text:p/>
          </table:table-cell>
          <table:table-cell table:formula="oooc:=IF([.F324]=1;SQRT([.D324])-SQRT([.E32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00">
            <text:p>300</text:p>
          </table:table-cell>
          <table:table-cell table:formula="oooc:=(r+[.C325])^2" office:value-type="float" office:value="248004">
            <text:p>248004</text:p>
          </table:table-cell>
          <table:table-cell table:formula="oooc:=[.D325]-[.$E$14]" office:value-type="float" office:value="209015">
            <text:p>209015</text:p>
          </table:table-cell>
          <table:table-cell table:formula="oooc:=IF(SQRT([.E325])=INT(SQRT([.E325]));1;0)" office:value-type="float" office:value="0">
            <text:p>0</text:p>
          </table:table-cell>
          <table:table-cell table:formula="oooc:=IF([.F325]=1;SQRT([.D325])+SQRT([.E325]);&quot;&quot;)">
            <text:p/>
          </table:table-cell>
          <table:table-cell table:formula="oooc:=IF([.F325]=1;SQRT([.D325])-SQRT([.E32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01">
            <text:p>301</text:p>
          </table:table-cell>
          <table:table-cell table:formula="oooc:=(r+[.C326])^2" office:value-type="float" office:value="249001">
            <text:p>249001</text:p>
          </table:table-cell>
          <table:table-cell table:formula="oooc:=[.D326]-[.$E$14]" office:value-type="float" office:value="210012">
            <text:p>210012</text:p>
          </table:table-cell>
          <table:table-cell table:formula="oooc:=IF(SQRT([.E326])=INT(SQRT([.E326]));1;0)" office:value-type="float" office:value="0">
            <text:p>0</text:p>
          </table:table-cell>
          <table:table-cell table:formula="oooc:=IF([.F326]=1;SQRT([.D326])+SQRT([.E326]);&quot;&quot;)">
            <text:p/>
          </table:table-cell>
          <table:table-cell table:formula="oooc:=IF([.F326]=1;SQRT([.D326])-SQRT([.E32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02">
            <text:p>302</text:p>
          </table:table-cell>
          <table:table-cell table:formula="oooc:=(r+[.C327])^2" office:value-type="float" office:value="250000">
            <text:p>250000</text:p>
          </table:table-cell>
          <table:table-cell table:formula="oooc:=[.D327]-[.$E$14]" office:value-type="float" office:value="211011">
            <text:p>211011</text:p>
          </table:table-cell>
          <table:table-cell table:formula="oooc:=IF(SQRT([.E327])=INT(SQRT([.E327]));1;0)" office:value-type="float" office:value="0">
            <text:p>0</text:p>
          </table:table-cell>
          <table:table-cell table:formula="oooc:=IF([.F327]=1;SQRT([.D327])+SQRT([.E327]);&quot;&quot;)">
            <text:p/>
          </table:table-cell>
          <table:table-cell table:formula="oooc:=IF([.F327]=1;SQRT([.D327])-SQRT([.E32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03">
            <text:p>303</text:p>
          </table:table-cell>
          <table:table-cell table:formula="oooc:=(r+[.C328])^2" office:value-type="float" office:value="251001">
            <text:p>251001</text:p>
          </table:table-cell>
          <table:table-cell table:formula="oooc:=[.D328]-[.$E$14]" office:value-type="float" office:value="212012">
            <text:p>212012</text:p>
          </table:table-cell>
          <table:table-cell table:formula="oooc:=IF(SQRT([.E328])=INT(SQRT([.E328]));1;0)" office:value-type="float" office:value="0">
            <text:p>0</text:p>
          </table:table-cell>
          <table:table-cell table:formula="oooc:=IF([.F328]=1;SQRT([.D328])+SQRT([.E328]);&quot;&quot;)">
            <text:p/>
          </table:table-cell>
          <table:table-cell table:formula="oooc:=IF([.F328]=1;SQRT([.D328])-SQRT([.E32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04">
            <text:p>304</text:p>
          </table:table-cell>
          <table:table-cell table:formula="oooc:=(r+[.C329])^2" office:value-type="float" office:value="252004">
            <text:p>252004</text:p>
          </table:table-cell>
          <table:table-cell table:formula="oooc:=[.D329]-[.$E$14]" office:value-type="float" office:value="213015">
            <text:p>213015</text:p>
          </table:table-cell>
          <table:table-cell table:formula="oooc:=IF(SQRT([.E329])=INT(SQRT([.E329]));1;0)" office:value-type="float" office:value="0">
            <text:p>0</text:p>
          </table:table-cell>
          <table:table-cell table:formula="oooc:=IF([.F329]=1;SQRT([.D329])+SQRT([.E329]);&quot;&quot;)">
            <text:p/>
          </table:table-cell>
          <table:table-cell table:formula="oooc:=IF([.F329]=1;SQRT([.D329])-SQRT([.E32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05">
            <text:p>305</text:p>
          </table:table-cell>
          <table:table-cell table:formula="oooc:=(r+[.C330])^2" office:value-type="float" office:value="253009">
            <text:p>253009</text:p>
          </table:table-cell>
          <table:table-cell table:formula="oooc:=[.D330]-[.$E$14]" office:value-type="float" office:value="214020">
            <text:p>214020</text:p>
          </table:table-cell>
          <table:table-cell table:formula="oooc:=IF(SQRT([.E330])=INT(SQRT([.E330]));1;0)" office:value-type="float" office:value="0">
            <text:p>0</text:p>
          </table:table-cell>
          <table:table-cell table:formula="oooc:=IF([.F330]=1;SQRT([.D330])+SQRT([.E330]);&quot;&quot;)">
            <text:p/>
          </table:table-cell>
          <table:table-cell table:formula="oooc:=IF([.F330]=1;SQRT([.D330])-SQRT([.E330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06">
            <text:p>306</text:p>
          </table:table-cell>
          <table:table-cell table:formula="oooc:=(r+[.C331])^2" office:value-type="float" office:value="254016">
            <text:p>254016</text:p>
          </table:table-cell>
          <table:table-cell table:formula="oooc:=[.D331]-[.$E$14]" office:value-type="float" office:value="215027">
            <text:p>215027</text:p>
          </table:table-cell>
          <table:table-cell table:formula="oooc:=IF(SQRT([.E331])=INT(SQRT([.E331]));1;0)" office:value-type="float" office:value="0">
            <text:p>0</text:p>
          </table:table-cell>
          <table:table-cell table:formula="oooc:=IF([.F331]=1;SQRT([.D331])+SQRT([.E331]);&quot;&quot;)">
            <text:p/>
          </table:table-cell>
          <table:table-cell table:formula="oooc:=IF([.F331]=1;SQRT([.D331])-SQRT([.E331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07">
            <text:p>307</text:p>
          </table:table-cell>
          <table:table-cell table:formula="oooc:=(r+[.C332])^2" office:value-type="float" office:value="255025">
            <text:p>255025</text:p>
          </table:table-cell>
          <table:table-cell table:formula="oooc:=[.D332]-[.$E$14]" office:value-type="float" office:value="216036">
            <text:p>216036</text:p>
          </table:table-cell>
          <table:table-cell table:formula="oooc:=IF(SQRT([.E332])=INT(SQRT([.E332]));1;0)" office:value-type="float" office:value="0">
            <text:p>0</text:p>
          </table:table-cell>
          <table:table-cell table:formula="oooc:=IF([.F332]=1;SQRT([.D332])+SQRT([.E332]);&quot;&quot;)">
            <text:p/>
          </table:table-cell>
          <table:table-cell table:formula="oooc:=IF([.F332]=1;SQRT([.D332])-SQRT([.E332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08">
            <text:p>308</text:p>
          </table:table-cell>
          <table:table-cell table:formula="oooc:=(r+[.C333])^2" office:value-type="float" office:value="256036">
            <text:p>256036</text:p>
          </table:table-cell>
          <table:table-cell table:formula="oooc:=[.D333]-[.$E$14]" office:value-type="float" office:value="217047">
            <text:p>217047</text:p>
          </table:table-cell>
          <table:table-cell table:formula="oooc:=IF(SQRT([.E333])=INT(SQRT([.E333]));1;0)" office:value-type="float" office:value="0">
            <text:p>0</text:p>
          </table:table-cell>
          <table:table-cell table:formula="oooc:=IF([.F333]=1;SQRT([.D333])+SQRT([.E333]);&quot;&quot;)">
            <text:p/>
          </table:table-cell>
          <table:table-cell table:formula="oooc:=IF([.F333]=1;SQRT([.D333])-SQRT([.E333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09">
            <text:p>309</text:p>
          </table:table-cell>
          <table:table-cell table:formula="oooc:=(r+[.C334])^2" office:value-type="float" office:value="257049">
            <text:p>257049</text:p>
          </table:table-cell>
          <table:table-cell table:formula="oooc:=[.D334]-[.$E$14]" office:value-type="float" office:value="218060">
            <text:p>218060</text:p>
          </table:table-cell>
          <table:table-cell table:formula="oooc:=IF(SQRT([.E334])=INT(SQRT([.E334]));1;0)" office:value-type="float" office:value="0">
            <text:p>0</text:p>
          </table:table-cell>
          <table:table-cell table:formula="oooc:=IF([.F334]=1;SQRT([.D334])+SQRT([.E334]);&quot;&quot;)">
            <text:p/>
          </table:table-cell>
          <table:table-cell table:formula="oooc:=IF([.F334]=1;SQRT([.D334])-SQRT([.E334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10">
            <text:p>310</text:p>
          </table:table-cell>
          <table:table-cell table:formula="oooc:=(r+[.C335])^2" office:value-type="float" office:value="258064">
            <text:p>258064</text:p>
          </table:table-cell>
          <table:table-cell table:formula="oooc:=[.D335]-[.$E$14]" office:value-type="float" office:value="219075">
            <text:p>219075</text:p>
          </table:table-cell>
          <table:table-cell table:formula="oooc:=IF(SQRT([.E335])=INT(SQRT([.E335]));1;0)" office:value-type="float" office:value="0">
            <text:p>0</text:p>
          </table:table-cell>
          <table:table-cell table:formula="oooc:=IF([.F335]=1;SQRT([.D335])+SQRT([.E335]);&quot;&quot;)">
            <text:p/>
          </table:table-cell>
          <table:table-cell table:formula="oooc:=IF([.F335]=1;SQRT([.D335])-SQRT([.E335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11">
            <text:p>311</text:p>
          </table:table-cell>
          <table:table-cell table:formula="oooc:=(r+[.C336])^2" office:value-type="float" office:value="259081">
            <text:p>259081</text:p>
          </table:table-cell>
          <table:table-cell table:formula="oooc:=[.D336]-[.$E$14]" office:value-type="float" office:value="220092">
            <text:p>220092</text:p>
          </table:table-cell>
          <table:table-cell table:formula="oooc:=IF(SQRT([.E336])=INT(SQRT([.E336]));1;0)" office:value-type="float" office:value="0">
            <text:p>0</text:p>
          </table:table-cell>
          <table:table-cell table:formula="oooc:=IF([.F336]=1;SQRT([.D336])+SQRT([.E336]);&quot;&quot;)">
            <text:p/>
          </table:table-cell>
          <table:table-cell table:formula="oooc:=IF([.F336]=1;SQRT([.D336])-SQRT([.E336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12">
            <text:p>312</text:p>
          </table:table-cell>
          <table:table-cell table:formula="oooc:=(r+[.C337])^2" office:value-type="float" office:value="260100">
            <text:p>260100</text:p>
          </table:table-cell>
          <table:table-cell table:formula="oooc:=[.D337]-[.$E$14]" office:value-type="float" office:value="221111">
            <text:p>221111</text:p>
          </table:table-cell>
          <table:table-cell table:formula="oooc:=IF(SQRT([.E337])=INT(SQRT([.E337]));1;0)" office:value-type="float" office:value="0">
            <text:p>0</text:p>
          </table:table-cell>
          <table:table-cell table:formula="oooc:=IF([.F337]=1;SQRT([.D337])+SQRT([.E337]);&quot;&quot;)">
            <text:p/>
          </table:table-cell>
          <table:table-cell table:formula="oooc:=IF([.F337]=1;SQRT([.D337])-SQRT([.E337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13">
            <text:p>313</text:p>
          </table:table-cell>
          <table:table-cell table:formula="oooc:=(r+[.C338])^2" office:value-type="float" office:value="261121">
            <text:p>261121</text:p>
          </table:table-cell>
          <table:table-cell table:formula="oooc:=[.D338]-[.$E$14]" office:value-type="float" office:value="222132">
            <text:p>222132</text:p>
          </table:table-cell>
          <table:table-cell table:formula="oooc:=IF(SQRT([.E338])=INT(SQRT([.E338]));1;0)" office:value-type="float" office:value="0">
            <text:p>0</text:p>
          </table:table-cell>
          <table:table-cell table:formula="oooc:=IF([.F338]=1;SQRT([.D338])+SQRT([.E338]);&quot;&quot;)">
            <text:p/>
          </table:table-cell>
          <table:table-cell table:formula="oooc:=IF([.F338]=1;SQRT([.D338])-SQRT([.E338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14">
            <text:p>314</text:p>
          </table:table-cell>
          <table:table-cell table:formula="oooc:=(r+[.C339])^2" office:value-type="float" office:value="262144">
            <text:p>262144</text:p>
          </table:table-cell>
          <table:table-cell table:formula="oooc:=[.D339]-[.$E$14]" office:value-type="float" office:value="223155">
            <text:p>223155</text:p>
          </table:table-cell>
          <table:table-cell table:formula="oooc:=IF(SQRT([.E339])=INT(SQRT([.E339]));1;0)" office:value-type="float" office:value="0">
            <text:p>0</text:p>
          </table:table-cell>
          <table:table-cell table:formula="oooc:=IF([.F339]=1;SQRT([.D339])+SQRT([.E339]);&quot;&quot;)">
            <text:p/>
          </table:table-cell>
          <table:table-cell table:formula="oooc:=IF([.F339]=1;SQRT([.D339])-SQRT([.E339]);&quot;&quot;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float" office:value="315">
            <text:p>315</text:p>
          </table:table-cell>
          <table:table-cell table:formula="oooc:=(r+[.C340])^2" office:value-type="float" office:value="263169">
            <text:p>263169</text:p>
          </table:table-cell>
          <table:table-cell table:formula="oooc:=[.D340]-[.$E$14]" office:value-type="float" office:value="224180">
            <text:p>224180</text:p>
          </table:table-cell>
          <table:table-cell table:formula="oooc:=IF(SQRT([.E340])=INT(SQRT([.E340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16">
            <text:p>316</text:p>
          </table:table-cell>
          <table:table-cell table:formula="oooc:=(r+[.C341])^2" office:value-type="float" office:value="264196">
            <text:p>264196</text:p>
          </table:table-cell>
          <table:table-cell table:formula="oooc:=[.D341]-[.$E$14]" office:value-type="float" office:value="225207">
            <text:p>225207</text:p>
          </table:table-cell>
          <table:table-cell table:formula="oooc:=IF(SQRT([.E341])=INT(SQRT([.E341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17">
            <text:p>317</text:p>
          </table:table-cell>
          <table:table-cell table:formula="oooc:=(r+[.C342])^2" office:value-type="float" office:value="265225">
            <text:p>265225</text:p>
          </table:table-cell>
          <table:table-cell table:formula="oooc:=[.D342]-[.$E$14]" office:value-type="float" office:value="226236">
            <text:p>226236</text:p>
          </table:table-cell>
          <table:table-cell table:formula="oooc:=IF(SQRT([.E342])=INT(SQRT([.E342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18">
            <text:p>318</text:p>
          </table:table-cell>
          <table:table-cell table:formula="oooc:=(r+[.C343])^2" office:value-type="float" office:value="266256">
            <text:p>266256</text:p>
          </table:table-cell>
          <table:table-cell table:formula="oooc:=[.D343]-[.$E$14]" office:value-type="float" office:value="227267">
            <text:p>227267</text:p>
          </table:table-cell>
          <table:table-cell table:formula="oooc:=IF(SQRT([.E343])=INT(SQRT([.E343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19">
            <text:p>319</text:p>
          </table:table-cell>
          <table:table-cell table:formula="oooc:=(r+[.C344])^2" office:value-type="float" office:value="267289">
            <text:p>267289</text:p>
          </table:table-cell>
          <table:table-cell table:formula="oooc:=[.D344]-[.$E$14]" office:value-type="float" office:value="228300">
            <text:p>228300</text:p>
          </table:table-cell>
          <table:table-cell table:formula="oooc:=IF(SQRT([.E344])=INT(SQRT([.E344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20">
            <text:p>320</text:p>
          </table:table-cell>
          <table:table-cell table:formula="oooc:=(r+[.C345])^2" office:value-type="float" office:value="268324">
            <text:p>268324</text:p>
          </table:table-cell>
          <table:table-cell table:formula="oooc:=[.D345]-[.$E$14]" office:value-type="float" office:value="229335">
            <text:p>229335</text:p>
          </table:table-cell>
          <table:table-cell table:formula="oooc:=IF(SQRT([.E345])=INT(SQRT([.E345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21">
            <text:p>321</text:p>
          </table:table-cell>
          <table:table-cell table:formula="oooc:=(r+[.C346])^2" office:value-type="float" office:value="269361">
            <text:p>269361</text:p>
          </table:table-cell>
          <table:table-cell table:formula="oooc:=[.D346]-[.$E$14]" office:value-type="float" office:value="230372">
            <text:p>230372</text:p>
          </table:table-cell>
          <table:table-cell table:formula="oooc:=IF(SQRT([.E346])=INT(SQRT([.E346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22">
            <text:p>322</text:p>
          </table:table-cell>
          <table:table-cell table:formula="oooc:=(r+[.C347])^2" office:value-type="float" office:value="270400">
            <text:p>270400</text:p>
          </table:table-cell>
          <table:table-cell table:formula="oooc:=[.D347]-[.$E$14]" office:value-type="float" office:value="231411">
            <text:p>231411</text:p>
          </table:table-cell>
          <table:table-cell table:formula="oooc:=IF(SQRT([.E347])=INT(SQRT([.E347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23">
            <text:p>323</text:p>
          </table:table-cell>
          <table:table-cell table:formula="oooc:=(r+[.C348])^2" office:value-type="float" office:value="271441">
            <text:p>271441</text:p>
          </table:table-cell>
          <table:table-cell table:formula="oooc:=[.D348]-[.$E$14]" office:value-type="float" office:value="232452">
            <text:p>232452</text:p>
          </table:table-cell>
          <table:table-cell table:formula="oooc:=IF(SQRT([.E348])=INT(SQRT([.E348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24">
            <text:p>324</text:p>
          </table:table-cell>
          <table:table-cell table:formula="oooc:=(r+[.C349])^2" office:value-type="float" office:value="272484">
            <text:p>272484</text:p>
          </table:table-cell>
          <table:table-cell table:formula="oooc:=[.D349]-[.$E$14]" office:value-type="float" office:value="233495">
            <text:p>233495</text:p>
          </table:table-cell>
          <table:table-cell table:formula="oooc:=IF(SQRT([.E349])=INT(SQRT([.E349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25">
            <text:p>325</text:p>
          </table:table-cell>
          <table:table-cell table:formula="oooc:=(r+[.C350])^2" office:value-type="float" office:value="273529">
            <text:p>273529</text:p>
          </table:table-cell>
          <table:table-cell table:formula="oooc:=[.D350]-[.$E$14]" office:value-type="float" office:value="234540">
            <text:p>234540</text:p>
          </table:table-cell>
          <table:table-cell table:formula="oooc:=IF(SQRT([.E350])=INT(SQRT([.E350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26">
            <text:p>326</text:p>
          </table:table-cell>
          <table:table-cell table:formula="oooc:=(r+[.C351])^2" office:value-type="float" office:value="274576">
            <text:p>274576</text:p>
          </table:table-cell>
          <table:table-cell table:formula="oooc:=[.D351]-[.$E$14]" office:value-type="float" office:value="235587">
            <text:p>235587</text:p>
          </table:table-cell>
          <table:table-cell table:formula="oooc:=IF(SQRT([.E351])=INT(SQRT([.E351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27">
            <text:p>327</text:p>
          </table:table-cell>
          <table:table-cell table:formula="oooc:=(r+[.C352])^2" office:value-type="float" office:value="275625">
            <text:p>275625</text:p>
          </table:table-cell>
          <table:table-cell table:formula="oooc:=[.D352]-[.$E$14]" office:value-type="float" office:value="236636">
            <text:p>236636</text:p>
          </table:table-cell>
          <table:table-cell table:formula="oooc:=IF(SQRT([.E352])=INT(SQRT([.E352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28">
            <text:p>328</text:p>
          </table:table-cell>
          <table:table-cell table:formula="oooc:=(r+[.C353])^2" office:value-type="float" office:value="276676">
            <text:p>276676</text:p>
          </table:table-cell>
          <table:table-cell table:formula="oooc:=[.D353]-[.$E$14]" office:value-type="float" office:value="237687">
            <text:p>237687</text:p>
          </table:table-cell>
          <table:table-cell table:formula="oooc:=IF(SQRT([.E353])=INT(SQRT([.E353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29">
            <text:p>329</text:p>
          </table:table-cell>
          <table:table-cell table:formula="oooc:=(r+[.C354])^2" office:value-type="float" office:value="277729">
            <text:p>277729</text:p>
          </table:table-cell>
          <table:table-cell table:formula="oooc:=[.D354]-[.$E$14]" office:value-type="float" office:value="238740">
            <text:p>238740</text:p>
          </table:table-cell>
          <table:table-cell table:formula="oooc:=IF(SQRT([.E354])=INT(SQRT([.E354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30">
            <text:p>330</text:p>
          </table:table-cell>
          <table:table-cell table:formula="oooc:=(r+[.C355])^2" office:value-type="float" office:value="278784">
            <text:p>278784</text:p>
          </table:table-cell>
          <table:table-cell table:formula="oooc:=[.D355]-[.$E$14]" office:value-type="float" office:value="239795">
            <text:p>239795</text:p>
          </table:table-cell>
          <table:table-cell table:formula="oooc:=IF(SQRT([.E355])=INT(SQRT([.E355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31">
            <text:p>331</text:p>
          </table:table-cell>
          <table:table-cell table:formula="oooc:=(r+[.C356])^2" office:value-type="float" office:value="279841">
            <text:p>279841</text:p>
          </table:table-cell>
          <table:table-cell table:formula="oooc:=[.D356]-[.$E$14]" office:value-type="float" office:value="240852">
            <text:p>240852</text:p>
          </table:table-cell>
          <table:table-cell table:formula="oooc:=IF(SQRT([.E356])=INT(SQRT([.E356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32">
            <text:p>332</text:p>
          </table:table-cell>
          <table:table-cell table:formula="oooc:=(r+[.C357])^2" office:value-type="float" office:value="280900">
            <text:p>280900</text:p>
          </table:table-cell>
          <table:table-cell table:formula="oooc:=[.D357]-[.$E$14]" office:value-type="float" office:value="241911">
            <text:p>241911</text:p>
          </table:table-cell>
          <table:table-cell table:formula="oooc:=IF(SQRT([.E357])=INT(SQRT([.E357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33">
            <text:p>333</text:p>
          </table:table-cell>
          <table:table-cell table:formula="oooc:=(r+[.C358])^2" office:value-type="float" office:value="281961">
            <text:p>281961</text:p>
          </table:table-cell>
          <table:table-cell table:formula="oooc:=[.D358]-[.$E$14]" office:value-type="float" office:value="242972">
            <text:p>242972</text:p>
          </table:table-cell>
          <table:table-cell table:formula="oooc:=IF(SQRT([.E358])=INT(SQRT([.E358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34">
            <text:p>334</text:p>
          </table:table-cell>
          <table:table-cell table:formula="oooc:=(r+[.C359])^2" office:value-type="float" office:value="283024">
            <text:p>283024</text:p>
          </table:table-cell>
          <table:table-cell table:formula="oooc:=[.D359]-[.$E$14]" office:value-type="float" office:value="244035">
            <text:p>244035</text:p>
          </table:table-cell>
          <table:table-cell table:formula="oooc:=IF(SQRT([.E359])=INT(SQRT([.E359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35">
            <text:p>335</text:p>
          </table:table-cell>
          <table:table-cell table:formula="oooc:=(r+[.C360])^2" office:value-type="float" office:value="284089">
            <text:p>284089</text:p>
          </table:table-cell>
          <table:table-cell table:formula="oooc:=[.D360]-[.$E$14]" office:value-type="float" office:value="245100">
            <text:p>245100</text:p>
          </table:table-cell>
          <table:table-cell table:formula="oooc:=IF(SQRT([.E360])=INT(SQRT([.E360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36">
            <text:p>336</text:p>
          </table:table-cell>
          <table:table-cell table:formula="oooc:=(r+[.C361])^2" office:value-type="float" office:value="285156">
            <text:p>285156</text:p>
          </table:table-cell>
          <table:table-cell table:formula="oooc:=[.D361]-[.$E$14]" office:value-type="float" office:value="246167">
            <text:p>246167</text:p>
          </table:table-cell>
          <table:table-cell table:formula="oooc:=IF(SQRT([.E361])=INT(SQRT([.E361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37">
            <text:p>337</text:p>
          </table:table-cell>
          <table:table-cell table:formula="oooc:=(r+[.C362])^2" office:value-type="float" office:value="286225">
            <text:p>286225</text:p>
          </table:table-cell>
          <table:table-cell table:formula="oooc:=[.D362]-[.$E$14]" office:value-type="float" office:value="247236">
            <text:p>247236</text:p>
          </table:table-cell>
          <table:table-cell table:formula="oooc:=IF(SQRT([.E362])=INT(SQRT([.E362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38">
            <text:p>338</text:p>
          </table:table-cell>
          <table:table-cell table:formula="oooc:=(r+[.C363])^2" office:value-type="float" office:value="287296">
            <text:p>287296</text:p>
          </table:table-cell>
          <table:table-cell table:formula="oooc:=[.D363]-[.$E$14]" office:value-type="float" office:value="248307">
            <text:p>248307</text:p>
          </table:table-cell>
          <table:table-cell table:formula="oooc:=IF(SQRT([.E363])=INT(SQRT([.E363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39">
            <text:p>339</text:p>
          </table:table-cell>
          <table:table-cell table:formula="oooc:=(r+[.C364])^2" office:value-type="float" office:value="288369">
            <text:p>288369</text:p>
          </table:table-cell>
          <table:table-cell table:formula="oooc:=[.D364]-[.$E$14]" office:value-type="float" office:value="249380">
            <text:p>249380</text:p>
          </table:table-cell>
          <table:table-cell table:formula="oooc:=IF(SQRT([.E364])=INT(SQRT([.E364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40">
            <text:p>340</text:p>
          </table:table-cell>
          <table:table-cell table:formula="oooc:=(r+[.C365])^2" office:value-type="float" office:value="289444">
            <text:p>289444</text:p>
          </table:table-cell>
          <table:table-cell table:formula="oooc:=[.D365]-[.$E$14]" office:value-type="float" office:value="250455">
            <text:p>250455</text:p>
          </table:table-cell>
          <table:table-cell table:formula="oooc:=IF(SQRT([.E365])=INT(SQRT([.E365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41">
            <text:p>341</text:p>
          </table:table-cell>
          <table:table-cell table:formula="oooc:=(r+[.C366])^2" office:value-type="float" office:value="290521">
            <text:p>290521</text:p>
          </table:table-cell>
          <table:table-cell table:formula="oooc:=[.D366]-[.$E$14]" office:value-type="float" office:value="251532">
            <text:p>251532</text:p>
          </table:table-cell>
          <table:table-cell table:formula="oooc:=IF(SQRT([.E366])=INT(SQRT([.E366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42">
            <text:p>342</text:p>
          </table:table-cell>
          <table:table-cell table:formula="oooc:=(r+[.C367])^2" office:value-type="float" office:value="291600">
            <text:p>291600</text:p>
          </table:table-cell>
          <table:table-cell table:formula="oooc:=[.D367]-[.$E$14]" office:value-type="float" office:value="252611">
            <text:p>252611</text:p>
          </table:table-cell>
          <table:table-cell table:formula="oooc:=IF(SQRT([.E367])=INT(SQRT([.E367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43">
            <text:p>343</text:p>
          </table:table-cell>
          <table:table-cell table:formula="oooc:=(r+[.C368])^2" office:value-type="float" office:value="292681">
            <text:p>292681</text:p>
          </table:table-cell>
          <table:table-cell table:formula="oooc:=[.D368]-[.$E$14]" office:value-type="float" office:value="253692">
            <text:p>253692</text:p>
          </table:table-cell>
          <table:table-cell table:formula="oooc:=IF(SQRT([.E368])=INT(SQRT([.E368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44">
            <text:p>344</text:p>
          </table:table-cell>
          <table:table-cell table:formula="oooc:=(r+[.C369])^2" office:value-type="float" office:value="293764">
            <text:p>293764</text:p>
          </table:table-cell>
          <table:table-cell table:formula="oooc:=[.D369]-[.$E$14]" office:value-type="float" office:value="254775">
            <text:p>254775</text:p>
          </table:table-cell>
          <table:table-cell table:formula="oooc:=IF(SQRT([.E369])=INT(SQRT([.E369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45">
            <text:p>345</text:p>
          </table:table-cell>
          <table:table-cell table:formula="oooc:=(r+[.C370])^2" office:value-type="float" office:value="294849">
            <text:p>294849</text:p>
          </table:table-cell>
          <table:table-cell table:formula="oooc:=[.D370]-[.$E$14]" office:value-type="float" office:value="255860">
            <text:p>255860</text:p>
          </table:table-cell>
          <table:table-cell table:formula="oooc:=IF(SQRT([.E370])=INT(SQRT([.E370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46">
            <text:p>346</text:p>
          </table:table-cell>
          <table:table-cell table:formula="oooc:=(r+[.C371])^2" office:value-type="float" office:value="295936">
            <text:p>295936</text:p>
          </table:table-cell>
          <table:table-cell table:formula="oooc:=[.D371]-[.$E$14]" office:value-type="float" office:value="256947">
            <text:p>256947</text:p>
          </table:table-cell>
          <table:table-cell table:formula="oooc:=IF(SQRT([.E371])=INT(SQRT([.E371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47">
            <text:p>347</text:p>
          </table:table-cell>
          <table:table-cell table:formula="oooc:=(r+[.C372])^2" office:value-type="float" office:value="297025">
            <text:p>297025</text:p>
          </table:table-cell>
          <table:table-cell table:formula="oooc:=[.D372]-[.$E$14]" office:value-type="float" office:value="258036">
            <text:p>258036</text:p>
          </table:table-cell>
          <table:table-cell table:formula="oooc:=IF(SQRT([.E372])=INT(SQRT([.E372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48">
            <text:p>348</text:p>
          </table:table-cell>
          <table:table-cell table:formula="oooc:=(r+[.C373])^2" office:value-type="float" office:value="298116">
            <text:p>298116</text:p>
          </table:table-cell>
          <table:table-cell table:formula="oooc:=[.D373]-[.$E$14]" office:value-type="float" office:value="259127">
            <text:p>259127</text:p>
          </table:table-cell>
          <table:table-cell table:formula="oooc:=IF(SQRT([.E373])=INT(SQRT([.E373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49">
            <text:p>349</text:p>
          </table:table-cell>
          <table:table-cell table:formula="oooc:=(r+[.C374])^2" office:value-type="float" office:value="299209">
            <text:p>299209</text:p>
          </table:table-cell>
          <table:table-cell table:formula="oooc:=[.D374]-[.$E$14]" office:value-type="float" office:value="260220">
            <text:p>260220</text:p>
          </table:table-cell>
          <table:table-cell table:formula="oooc:=IF(SQRT([.E374])=INT(SQRT([.E374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50">
            <text:p>350</text:p>
          </table:table-cell>
          <table:table-cell table:formula="oooc:=(r+[.C375])^2" office:value-type="float" office:value="300304">
            <text:p>300304</text:p>
          </table:table-cell>
          <table:table-cell table:formula="oooc:=[.D375]-[.$E$14]" office:value-type="float" office:value="261315">
            <text:p>261315</text:p>
          </table:table-cell>
          <table:table-cell table:formula="oooc:=IF(SQRT([.E375])=INT(SQRT([.E375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51">
            <text:p>351</text:p>
          </table:table-cell>
          <table:table-cell table:formula="oooc:=(r+[.C376])^2" office:value-type="float" office:value="301401">
            <text:p>301401</text:p>
          </table:table-cell>
          <table:table-cell table:formula="oooc:=[.D376]-[.$E$14]" office:value-type="float" office:value="262412">
            <text:p>262412</text:p>
          </table:table-cell>
          <table:table-cell table:formula="oooc:=IF(SQRT([.E376])=INT(SQRT([.E376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52">
            <text:p>352</text:p>
          </table:table-cell>
          <table:table-cell table:formula="oooc:=(r+[.C377])^2" office:value-type="float" office:value="302500">
            <text:p>302500</text:p>
          </table:table-cell>
          <table:table-cell table:formula="oooc:=[.D377]-[.$E$14]" office:value-type="float" office:value="263511">
            <text:p>263511</text:p>
          </table:table-cell>
          <table:table-cell table:formula="oooc:=IF(SQRT([.E377])=INT(SQRT([.E377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53">
            <text:p>353</text:p>
          </table:table-cell>
          <table:table-cell table:formula="oooc:=(r+[.C378])^2" office:value-type="float" office:value="303601">
            <text:p>303601</text:p>
          </table:table-cell>
          <table:table-cell table:formula="oooc:=[.D378]-[.$E$14]" office:value-type="float" office:value="264612">
            <text:p>264612</text:p>
          </table:table-cell>
          <table:table-cell table:formula="oooc:=IF(SQRT([.E378])=INT(SQRT([.E378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54">
            <text:p>354</text:p>
          </table:table-cell>
          <table:table-cell table:formula="oooc:=(r+[.C379])^2" office:value-type="float" office:value="304704">
            <text:p>304704</text:p>
          </table:table-cell>
          <table:table-cell table:formula="oooc:=[.D379]-[.$E$14]" office:value-type="float" office:value="265715">
            <text:p>265715</text:p>
          </table:table-cell>
          <table:table-cell table:formula="oooc:=IF(SQRT([.E379])=INT(SQRT([.E379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55">
            <text:p>355</text:p>
          </table:table-cell>
          <table:table-cell table:formula="oooc:=(r+[.C380])^2" office:value-type="float" office:value="305809">
            <text:p>305809</text:p>
          </table:table-cell>
          <table:table-cell table:formula="oooc:=[.D380]-[.$E$14]" office:value-type="float" office:value="266820">
            <text:p>266820</text:p>
          </table:table-cell>
          <table:table-cell table:formula="oooc:=IF(SQRT([.E380])=INT(SQRT([.E380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56">
            <text:p>356</text:p>
          </table:table-cell>
          <table:table-cell table:formula="oooc:=(r+[.C381])^2" office:value-type="float" office:value="306916">
            <text:p>306916</text:p>
          </table:table-cell>
          <table:table-cell table:formula="oooc:=[.D381]-[.$E$14]" office:value-type="float" office:value="267927">
            <text:p>267927</text:p>
          </table:table-cell>
          <table:table-cell table:formula="oooc:=IF(SQRT([.E381])=INT(SQRT([.E381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57">
            <text:p>357</text:p>
          </table:table-cell>
          <table:table-cell table:formula="oooc:=(r+[.C382])^2" office:value-type="float" office:value="308025">
            <text:p>308025</text:p>
          </table:table-cell>
          <table:table-cell table:formula="oooc:=[.D382]-[.$E$14]" office:value-type="float" office:value="269036">
            <text:p>269036</text:p>
          </table:table-cell>
          <table:table-cell table:formula="oooc:=IF(SQRT([.E382])=INT(SQRT([.E382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58">
            <text:p>358</text:p>
          </table:table-cell>
          <table:table-cell table:formula="oooc:=(r+[.C383])^2" office:value-type="float" office:value="309136">
            <text:p>309136</text:p>
          </table:table-cell>
          <table:table-cell table:formula="oooc:=[.D383]-[.$E$14]" office:value-type="float" office:value="270147">
            <text:p>270147</text:p>
          </table:table-cell>
          <table:table-cell table:formula="oooc:=IF(SQRT([.E383])=INT(SQRT([.E383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59">
            <text:p>359</text:p>
          </table:table-cell>
          <table:table-cell table:formula="oooc:=(r+[.C384])^2" office:value-type="float" office:value="310249">
            <text:p>310249</text:p>
          </table:table-cell>
          <table:table-cell table:formula="oooc:=[.D384]-[.$E$14]" office:value-type="float" office:value="271260">
            <text:p>271260</text:p>
          </table:table-cell>
          <table:table-cell table:formula="oooc:=IF(SQRT([.E384])=INT(SQRT([.E384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60">
            <text:p>360</text:p>
          </table:table-cell>
          <table:table-cell table:formula="oooc:=(r+[.C385])^2" office:value-type="float" office:value="311364">
            <text:p>311364</text:p>
          </table:table-cell>
          <table:table-cell table:formula="oooc:=[.D385]-[.$E$14]" office:value-type="float" office:value="272375">
            <text:p>272375</text:p>
          </table:table-cell>
          <table:table-cell table:formula="oooc:=IF(SQRT([.E385])=INT(SQRT([.E385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61">
            <text:p>361</text:p>
          </table:table-cell>
          <table:table-cell table:formula="oooc:=(r+[.C386])^2" office:value-type="float" office:value="312481">
            <text:p>312481</text:p>
          </table:table-cell>
          <table:table-cell table:formula="oooc:=[.D386]-[.$E$14]" office:value-type="float" office:value="273492">
            <text:p>273492</text:p>
          </table:table-cell>
          <table:table-cell table:formula="oooc:=IF(SQRT([.E386])=INT(SQRT([.E386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62">
            <text:p>362</text:p>
          </table:table-cell>
          <table:table-cell table:formula="oooc:=(r+[.C387])^2" office:value-type="float" office:value="313600">
            <text:p>313600</text:p>
          </table:table-cell>
          <table:table-cell table:formula="oooc:=[.D387]-[.$E$14]" office:value-type="float" office:value="274611">
            <text:p>274611</text:p>
          </table:table-cell>
          <table:table-cell table:formula="oooc:=IF(SQRT([.E387])=INT(SQRT([.E387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63">
            <text:p>363</text:p>
          </table:table-cell>
          <table:table-cell table:formula="oooc:=(r+[.C388])^2" office:value-type="float" office:value="314721">
            <text:p>314721</text:p>
          </table:table-cell>
          <table:table-cell table:formula="oooc:=[.D388]-[.$E$14]" office:value-type="float" office:value="275732">
            <text:p>275732</text:p>
          </table:table-cell>
          <table:table-cell table:formula="oooc:=IF(SQRT([.E388])=INT(SQRT([.E388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64">
            <text:p>364</text:p>
          </table:table-cell>
          <table:table-cell table:formula="oooc:=(r+[.C389])^2" office:value-type="float" office:value="315844">
            <text:p>315844</text:p>
          </table:table-cell>
          <table:table-cell table:formula="oooc:=[.D389]-[.$E$14]" office:value-type="float" office:value="276855">
            <text:p>276855</text:p>
          </table:table-cell>
          <table:table-cell table:formula="oooc:=IF(SQRT([.E389])=INT(SQRT([.E389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65">
            <text:p>365</text:p>
          </table:table-cell>
          <table:table-cell table:formula="oooc:=(r+[.C390])^2" office:value-type="float" office:value="316969">
            <text:p>316969</text:p>
          </table:table-cell>
          <table:table-cell table:formula="oooc:=[.D390]-[.$E$14]" office:value-type="float" office:value="277980">
            <text:p>277980</text:p>
          </table:table-cell>
          <table:table-cell table:formula="oooc:=IF(SQRT([.E390])=INT(SQRT([.E390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66">
            <text:p>366</text:p>
          </table:table-cell>
          <table:table-cell table:formula="oooc:=(r+[.C391])^2" office:value-type="float" office:value="318096">
            <text:p>318096</text:p>
          </table:table-cell>
          <table:table-cell table:formula="oooc:=[.D391]-[.$E$14]" office:value-type="float" office:value="279107">
            <text:p>279107</text:p>
          </table:table-cell>
          <table:table-cell table:formula="oooc:=IF(SQRT([.E391])=INT(SQRT([.E391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67">
            <text:p>367</text:p>
          </table:table-cell>
          <table:table-cell table:formula="oooc:=(r+[.C392])^2" office:value-type="float" office:value="319225">
            <text:p>319225</text:p>
          </table:table-cell>
          <table:table-cell table:formula="oooc:=[.D392]-[.$E$14]" office:value-type="float" office:value="280236">
            <text:p>280236</text:p>
          </table:table-cell>
          <table:table-cell table:formula="oooc:=IF(SQRT([.E392])=INT(SQRT([.E392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68">
            <text:p>368</text:p>
          </table:table-cell>
          <table:table-cell table:formula="oooc:=(r+[.C393])^2" office:value-type="float" office:value="320356">
            <text:p>320356</text:p>
          </table:table-cell>
          <table:table-cell table:formula="oooc:=[.D393]-[.$E$14]" office:value-type="float" office:value="281367">
            <text:p>281367</text:p>
          </table:table-cell>
          <table:table-cell table:formula="oooc:=IF(SQRT([.E393])=INT(SQRT([.E393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69">
            <text:p>369</text:p>
          </table:table-cell>
          <table:table-cell table:formula="oooc:=(r+[.C394])^2" office:value-type="float" office:value="321489">
            <text:p>321489</text:p>
          </table:table-cell>
          <table:table-cell table:formula="oooc:=[.D394]-[.$E$14]" office:value-type="float" office:value="282500">
            <text:p>282500</text:p>
          </table:table-cell>
          <table:table-cell table:formula="oooc:=IF(SQRT([.E394])=INT(SQRT([.E394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70">
            <text:p>370</text:p>
          </table:table-cell>
          <table:table-cell table:formula="oooc:=(r+[.C395])^2" office:value-type="float" office:value="322624">
            <text:p>322624</text:p>
          </table:table-cell>
          <table:table-cell table:formula="oooc:=[.D395]-[.$E$14]" office:value-type="float" office:value="283635">
            <text:p>283635</text:p>
          </table:table-cell>
          <table:table-cell table:formula="oooc:=IF(SQRT([.E395])=INT(SQRT([.E395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71">
            <text:p>371</text:p>
          </table:table-cell>
          <table:table-cell table:formula="oooc:=(r+[.C396])^2" office:value-type="float" office:value="323761">
            <text:p>323761</text:p>
          </table:table-cell>
          <table:table-cell table:formula="oooc:=[.D396]-[.$E$14]" office:value-type="float" office:value="284772">
            <text:p>284772</text:p>
          </table:table-cell>
          <table:table-cell table:formula="oooc:=IF(SQRT([.E396])=INT(SQRT([.E396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72">
            <text:p>372</text:p>
          </table:table-cell>
          <table:table-cell table:formula="oooc:=(r+[.C397])^2" office:value-type="float" office:value="324900">
            <text:p>324900</text:p>
          </table:table-cell>
          <table:table-cell table:formula="oooc:=[.D397]-[.$E$14]" office:value-type="float" office:value="285911">
            <text:p>285911</text:p>
          </table:table-cell>
          <table:table-cell table:formula="oooc:=IF(SQRT([.E397])=INT(SQRT([.E397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73">
            <text:p>373</text:p>
          </table:table-cell>
          <table:table-cell table:formula="oooc:=(r+[.C398])^2" office:value-type="float" office:value="326041">
            <text:p>326041</text:p>
          </table:table-cell>
          <table:table-cell table:formula="oooc:=[.D398]-[.$E$14]" office:value-type="float" office:value="287052">
            <text:p>287052</text:p>
          </table:table-cell>
          <table:table-cell table:formula="oooc:=IF(SQRT([.E398])=INT(SQRT([.E398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74">
            <text:p>374</text:p>
          </table:table-cell>
          <table:table-cell table:formula="oooc:=(r+[.C399])^2" office:value-type="float" office:value="327184">
            <text:p>327184</text:p>
          </table:table-cell>
          <table:table-cell table:formula="oooc:=[.D399]-[.$E$14]" office:value-type="float" office:value="288195">
            <text:p>288195</text:p>
          </table:table-cell>
          <table:table-cell table:formula="oooc:=IF(SQRT([.E399])=INT(SQRT([.E399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75">
            <text:p>375</text:p>
          </table:table-cell>
          <table:table-cell table:formula="oooc:=(r+[.C400])^2" office:value-type="float" office:value="328329">
            <text:p>328329</text:p>
          </table:table-cell>
          <table:table-cell table:formula="oooc:=[.D400]-[.$E$14]" office:value-type="float" office:value="289340">
            <text:p>289340</text:p>
          </table:table-cell>
          <table:table-cell table:formula="oooc:=IF(SQRT([.E400])=INT(SQRT([.E400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76">
            <text:p>376</text:p>
          </table:table-cell>
          <table:table-cell table:formula="oooc:=(r+[.C401])^2" office:value-type="float" office:value="329476">
            <text:p>329476</text:p>
          </table:table-cell>
          <table:table-cell table:formula="oooc:=[.D401]-[.$E$14]" office:value-type="float" office:value="290487">
            <text:p>290487</text:p>
          </table:table-cell>
          <table:table-cell table:formula="oooc:=IF(SQRT([.E401])=INT(SQRT([.E401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77">
            <text:p>377</text:p>
          </table:table-cell>
          <table:table-cell table:formula="oooc:=(r+[.C402])^2" office:value-type="float" office:value="330625">
            <text:p>330625</text:p>
          </table:table-cell>
          <table:table-cell table:formula="oooc:=[.D402]-[.$E$14]" office:value-type="float" office:value="291636">
            <text:p>291636</text:p>
          </table:table-cell>
          <table:table-cell table:formula="oooc:=IF(SQRT([.E402])=INT(SQRT([.E402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78">
            <text:p>378</text:p>
          </table:table-cell>
          <table:table-cell table:formula="oooc:=(r+[.C403])^2" office:value-type="float" office:value="331776">
            <text:p>331776</text:p>
          </table:table-cell>
          <table:table-cell table:formula="oooc:=[.D403]-[.$E$14]" office:value-type="float" office:value="292787">
            <text:p>292787</text:p>
          </table:table-cell>
          <table:table-cell table:formula="oooc:=IF(SQRT([.E403])=INT(SQRT([.E403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79">
            <text:p>379</text:p>
          </table:table-cell>
          <table:table-cell table:formula="oooc:=(r+[.C404])^2" office:value-type="float" office:value="332929">
            <text:p>332929</text:p>
          </table:table-cell>
          <table:table-cell table:formula="oooc:=[.D404]-[.$E$14]" office:value-type="float" office:value="293940">
            <text:p>293940</text:p>
          </table:table-cell>
          <table:table-cell table:formula="oooc:=IF(SQRT([.E404])=INT(SQRT([.E404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float" office:value="380">
            <text:p>380</text:p>
          </table:table-cell>
          <table:table-cell table:formula="oooc:=(r+[.C405])^2" office:value-type="float" office:value="334084">
            <text:p>334084</text:p>
          </table:table-cell>
          <table:table-cell table:formula="oooc:=[.D405]-[.$E$14]" office:value-type="float" office:value="295095">
            <text:p>295095</text:p>
          </table:table-cell>
          <table:table-cell table:formula="oooc:=IF(SQRT([.E405])=INT(SQRT([.E405]))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Default" table:number-columns-repeated="2"/>
          <table:table-cell office:value-type="float" office:value="381">
            <text:p>381</text:p>
          </table:table-cell>
          <table:table-cell table:formula="oooc:=(r+[.C406])^2" office:value-type="float" office:value="335241">
            <text:p>335241</text:p>
          </table:table-cell>
          <table:table-cell table:formula="oooc:=[.D406]-[.$E$14]" office:value-type="float" office:value="296252">
            <text:p>296252</text:p>
          </table:table-cell>
          <table:table-cell table:formula="oooc:=IF(SQRT([.E406])=INT(SQRT([.E406]));1;0)" office:value-type="float" office:value="0">
            <text:p>0</text:p>
          </table:table-cell>
          <table:table-cell table:style-name="ce19" table:number-columns-repeated="2"/>
          <table:table-cell table:number-columns-repeated="248"/>
        </table:table-row>
        <table:table-row table:style-name="ro3">
          <table:table-cell table:style-name="Default" table:number-columns-repeated="2"/>
          <table:table-cell office:value-type="float" office:value="382">
            <text:p>382</text:p>
          </table:table-cell>
          <table:table-cell table:formula="oooc:=(r+[.C407])^2" office:value-type="float" office:value="336400">
            <text:p>336400</text:p>
          </table:table-cell>
          <table:table-cell table:formula="oooc:=[.D407]-[.$E$14]" office:value-type="float" office:value="297411">
            <text:p>297411</text:p>
          </table:table-cell>
          <table:table-cell table:formula="oooc:=IF(SQRT([.E407])=INT(SQRT([.E407]));1;0)" office:value-type="float" office:value="0">
            <text:p>0</text:p>
          </table:table-cell>
          <table:table-cell table:style-name="ce19" table:number-columns-repeated="2"/>
          <table:table-cell table:number-columns-repeated="248"/>
        </table:table-row>
        <table:table-row table:style-name="ro3">
          <table:table-cell table:style-name="Default" table:number-columns-repeated="2"/>
          <table:table-cell office:value-type="float" office:value="383">
            <text:p>383</text:p>
          </table:table-cell>
          <table:table-cell table:formula="oooc:=(r+[.C408])^2" office:value-type="float" office:value="337561">
            <text:p>337561</text:p>
          </table:table-cell>
          <table:table-cell table:formula="oooc:=[.D408]-[.$E$14]" office:value-type="float" office:value="298572">
            <text:p>298572</text:p>
          </table:table-cell>
          <table:table-cell table:formula="oooc:=IF(SQRT([.E408])=INT(SQRT([.E408]));1;0)" office:value-type="float" office:value="0">
            <text:p>0</text:p>
          </table:table-cell>
          <table:table-cell table:style-name="ce19" table:number-columns-repeated="2"/>
          <table:table-cell table:number-columns-repeated="248"/>
        </table:table-row>
        <table:table-row table:style-name="ro3">
          <table:table-cell table:style-name="Default" table:number-columns-repeated="2"/>
          <table:table-cell office:value-type="float" office:value="384">
            <text:p>384</text:p>
          </table:table-cell>
          <table:table-cell table:formula="oooc:=(r+[.C409])^2" office:value-type="float" office:value="338724">
            <text:p>338724</text:p>
          </table:table-cell>
          <table:table-cell table:formula="oooc:=[.D409]-[.$E$14]" office:value-type="float" office:value="299735">
            <text:p>299735</text:p>
          </table:table-cell>
          <table:table-cell table:formula="oooc:=IF(SQRT([.E409])=INT(SQRT([.E409]));1;0)" office:value-type="float" office:value="0">
            <text:p>0</text:p>
          </table:table-cell>
          <table:table-cell table:style-name="ce19" table:number-columns-repeated="2"/>
          <table:table-cell table:number-columns-repeated="248"/>
        </table:table-row>
        <table:table-row table:style-name="ro3">
          <table:table-cell table:style-name="Default" table:number-columns-repeated="2"/>
          <table:table-cell office:value-type="float" office:value="385">
            <text:p>385</text:p>
          </table:table-cell>
          <table:table-cell table:formula="oooc:=(r+[.C410])^2" office:value-type="float" office:value="339889">
            <text:p>339889</text:p>
          </table:table-cell>
          <table:table-cell table:formula="oooc:=[.D410]-[.$E$14]" office:value-type="float" office:value="300900">
            <text:p>300900</text:p>
          </table:table-cell>
          <table:table-cell table:formula="oooc:=IF(SQRT([.E410])=INT(SQRT([.E410]));1;0)" office:value-type="float" office:value="0">
            <text:p>0</text:p>
          </table:table-cell>
          <table:table-cell table:style-name="ce19" table:number-columns-repeated="2"/>
          <table:table-cell table:number-columns-repeated="248"/>
        </table:table-row>
        <table:table-row table:style-name="ro3">
          <table:table-cell table:style-name="Default" table:number-columns-repeated="2"/>
          <table:table-cell office:value-type="float" office:value="386">
            <text:p>386</text:p>
          </table:table-cell>
          <table:table-cell table:formula="oooc:=(r+[.C411])^2" office:value-type="float" office:value="341056">
            <text:p>341056</text:p>
          </table:table-cell>
          <table:table-cell table:formula="oooc:=[.D411]-[.$E$14]" office:value-type="float" office:value="302067">
            <text:p>302067</text:p>
          </table:table-cell>
          <table:table-cell table:formula="oooc:=IF(SQRT([.E411])=INT(SQRT([.E411]));1;0)" office:value-type="float" office:value="0">
            <text:p>0</text:p>
          </table:table-cell>
          <table:table-cell table:style-name="ce19" table:number-columns-repeated="2"/>
          <table:table-cell table:number-columns-repeated="248"/>
        </table:table-row>
        <table:table-row table:style-name="ro3">
          <table:table-cell table:style-name="Default" table:number-columns-repeated="2"/>
          <table:table-cell office:value-type="float" office:value="387">
            <text:p>387</text:p>
          </table:table-cell>
          <table:table-cell table:formula="oooc:=(r+[.C412])^2" office:value-type="float" office:value="342225">
            <text:p>342225</text:p>
          </table:table-cell>
          <table:table-cell table:formula="oooc:=[.D412]-[.$E$14]" office:value-type="float" office:value="303236">
            <text:p>303236</text:p>
          </table:table-cell>
          <table:table-cell table:formula="oooc:=IF(SQRT([.E412])=INT(SQRT([.E412]));1;0)" office:value-type="float" office:value="0">
            <text:p>0</text:p>
          </table:table-cell>
          <table:table-cell table:style-name="ce19" table:number-columns-repeated="2"/>
          <table:table-cell table:number-columns-repeated="248"/>
        </table:table-row>
        <table:table-row table:style-name="ro3">
          <table:table-cell table:style-name="Default" table:number-columns-repeated="2"/>
          <table:table-cell office:value-type="float" office:value="388">
            <text:p>388</text:p>
          </table:table-cell>
          <table:table-cell table:formula="oooc:=(r+[.C413])^2" office:value-type="float" office:value="343396">
            <text:p>343396</text:p>
          </table:table-cell>
          <table:table-cell table:formula="oooc:=[.D413]-[.$E$14]" office:value-type="float" office:value="304407">
            <text:p>304407</text:p>
          </table:table-cell>
          <table:table-cell table:formula="oooc:=IF(SQRT([.E413])=INT(SQRT([.E413]));1;0)" office:value-type="float" office:value="0">
            <text:p>0</text:p>
          </table:table-cell>
          <table:table-cell table:style-name="ce19" table:number-columns-repeated="2"/>
          <table:table-cell table:number-columns-repeated="248"/>
        </table:table-row>
        <table:table-row table:style-name="ro3">
          <table:table-cell table:style-name="Default" table:number-columns-repeated="2"/>
          <table:table-cell office:value-type="float" office:value="389">
            <text:p>389</text:p>
          </table:table-cell>
          <table:table-cell table:formula="oooc:=(r+[.C414])^2" office:value-type="float" office:value="344569">
            <text:p>344569</text:p>
          </table:table-cell>
          <table:table-cell table:formula="oooc:=[.D414]-[.$E$14]" office:value-type="float" office:value="305580">
            <text:p>305580</text:p>
          </table:table-cell>
          <table:table-cell table:formula="oooc:=IF(SQRT([.E414])=INT(SQRT([.E414]));1;0)" office:value-type="float" office:value="0">
            <text:p>0</text:p>
          </table:table-cell>
          <table:table-cell table:style-name="ce19" table:number-columns-repeated="2"/>
          <table:table-cell table:number-columns-repeated="248"/>
        </table:table-row>
        <table:table-row table:style-name="ro3">
          <table:table-cell table:style-name="Default" table:number-columns-repeated="2"/>
          <table:table-cell office:value-type="float" office:value="390">
            <text:p>390</text:p>
          </table:table-cell>
          <table:table-cell table:formula="oooc:=(r+[.C415])^2" office:value-type="float" office:value="345744">
            <text:p>345744</text:p>
          </table:table-cell>
          <table:table-cell table:formula="oooc:=[.D415]-[.$E$14]" office:value-type="float" office:value="306755">
            <text:p>306755</text:p>
          </table:table-cell>
          <table:table-cell table:formula="oooc:=IF(SQRT([.E415])=INT(SQRT([.E415]));1;0)" office:value-type="float" office:value="0">
            <text:p>0</text:p>
          </table:table-cell>
          <table:table-cell table:style-name="ce19" table:number-columns-repeated="2"/>
          <table:table-cell table:number-columns-repeated="248"/>
        </table:table-row>
        <table:table-row table:style-name="ro3">
          <table:table-cell table:style-name="Default" table:number-columns-repeated="2"/>
          <table:table-cell office:value-type="float" office:value="391">
            <text:p>391</text:p>
          </table:table-cell>
          <table:table-cell table:formula="oooc:=(r+[.C416])^2" office:value-type="float" office:value="346921">
            <text:p>346921</text:p>
          </table:table-cell>
          <table:table-cell table:formula="oooc:=[.D416]-[.$E$14]" office:value-type="float" office:value="307932">
            <text:p>307932</text:p>
          </table:table-cell>
          <table:table-cell table:formula="oooc:=IF(SQRT([.E416])=INT(SQRT([.E416]));1;0)" office:value-type="float" office:value="0">
            <text:p>0</text:p>
          </table:table-cell>
          <table:table-cell table:style-name="ce19" table:number-columns-repeated="2"/>
          <table:table-cell table:number-columns-repeated="248"/>
        </table:table-row>
        <table:table-row table:style-name="ro3">
          <table:table-cell table:style-name="Default" table:number-columns-repeated="2"/>
          <table:table-cell office:value-type="float" office:value="392">
            <text:p>392</text:p>
          </table:table-cell>
          <table:table-cell table:formula="oooc:=(r+[.C417])^2" office:value-type="float" office:value="348100">
            <text:p>348100</text:p>
          </table:table-cell>
          <table:table-cell table:formula="oooc:=[.D417]-[.$E$14]" office:value-type="float" office:value="309111">
            <text:p>309111</text:p>
          </table:table-cell>
          <table:table-cell table:formula="oooc:=IF(SQRT([.E417])=INT(SQRT([.E417]));1;0)" office:value-type="float" office:value="0">
            <text:p>0</text:p>
          </table:table-cell>
          <table:table-cell table:style-name="ce19" table:number-columns-repeated="2"/>
          <table:table-cell table:number-columns-repeated="248"/>
        </table:table-row>
        <table:table-row table:style-name="ro3">
          <table:table-cell table:style-name="Default" table:number-columns-repeated="2"/>
          <table:table-cell office:value-type="float" office:value="393">
            <text:p>393</text:p>
          </table:table-cell>
          <table:table-cell table:formula="oooc:=(r+[.C418])^2" office:value-type="float" office:value="349281">
            <text:p>349281</text:p>
          </table:table-cell>
          <table:table-cell table:formula="oooc:=[.D418]-[.$E$14]" office:value-type="float" office:value="310292">
            <text:p>310292</text:p>
          </table:table-cell>
          <table:table-cell table:formula="oooc:=IF(SQRT([.E418])=INT(SQRT([.E418]));1;0)" office:value-type="float" office:value="0">
            <text:p>0</text:p>
          </table:table-cell>
          <table:table-cell table:style-name="ce19" table:number-columns-repeated="2"/>
          <table:table-cell table:number-columns-repeated="248"/>
        </table:table-row>
        <table:table-row table:style-name="ro3">
          <table:table-cell table:style-name="Default" table:number-columns-repeated="2"/>
          <table:table-cell office:value-type="float" office:value="394">
            <text:p>394</text:p>
          </table:table-cell>
          <table:table-cell table:formula="oooc:=(r+[.C419])^2" office:value-type="float" office:value="350464">
            <text:p>350464</text:p>
          </table:table-cell>
          <table:table-cell table:formula="oooc:=[.D419]-[.$E$14]" office:value-type="float" office:value="311475">
            <text:p>311475</text:p>
          </table:table-cell>
          <table:table-cell table:formula="oooc:=IF(SQRT([.E419])=INT(SQRT([.E419]));1;0)" office:value-type="float" office:value="0">
            <text:p>0</text:p>
          </table:table-cell>
          <table:table-cell table:style-name="ce19" table:number-columns-repeated="2"/>
          <table:table-cell table:number-columns-repeated="248"/>
        </table:table-row>
        <table:table-row table:style-name="ro3">
          <table:table-cell table:style-name="Default" table:number-columns-repeated="2"/>
          <table:table-cell office:value-type="float" office:value="395">
            <text:p>395</text:p>
          </table:table-cell>
          <table:table-cell table:formula="oooc:=(r+[.C420])^2" office:value-type="float" office:value="351649">
            <text:p>351649</text:p>
          </table:table-cell>
          <table:table-cell table:formula="oooc:=[.D420]-[.$E$14]" office:value-type="float" office:value="312660">
            <text:p>312660</text:p>
          </table:table-cell>
          <table:table-cell table:formula="oooc:=IF(SQRT([.E420])=INT(SQRT([.E420]));1;0)" office:value-type="float" office:value="0">
            <text:p>0</text:p>
          </table:table-cell>
          <table:table-cell table:style-name="ce19" table:number-columns-repeated="2"/>
          <table:table-cell table:number-columns-repeated="248"/>
        </table:table-row>
        <table:table-row table:style-name="ro3">
          <table:table-cell table:style-name="Default" table:number-columns-repeated="2"/>
          <table:table-cell office:value-type="float" office:value="396">
            <text:p>396</text:p>
          </table:table-cell>
          <table:table-cell table:formula="oooc:=(r+[.C421])^2" office:value-type="float" office:value="352836">
            <text:p>352836</text:p>
          </table:table-cell>
          <table:table-cell table:formula="oooc:=[.D421]-[.$E$14]" office:value-type="float" office:value="313847">
            <text:p>313847</text:p>
          </table:table-cell>
          <table:table-cell table:formula="oooc:=IF(SQRT([.E421])=INT(SQRT([.E421]));1;0)" office:value-type="float" office:value="0">
            <text:p>0</text:p>
          </table:table-cell>
          <table:table-cell table:style-name="ce19" table:number-columns-repeated="2"/>
          <table:table-cell table:number-columns-repeated="248"/>
        </table:table-row>
        <table:table-row table:style-name="ro3">
          <table:table-cell table:style-name="Default" table:number-columns-repeated="2"/>
          <table:table-cell office:value-type="float" office:value="397">
            <text:p>397</text:p>
          </table:table-cell>
          <table:table-cell table:formula="oooc:=(r+[.C422])^2" office:value-type="float" office:value="354025">
            <text:p>354025</text:p>
          </table:table-cell>
          <table:table-cell table:formula="oooc:=[.D422]-[.$E$14]" office:value-type="float" office:value="315036">
            <text:p>315036</text:p>
          </table:table-cell>
          <table:table-cell table:formula="oooc:=IF(SQRT([.E422])=INT(SQRT([.E422]));1;0)" office:value-type="float" office:value="0">
            <text:p>0</text:p>
          </table:table-cell>
          <table:table-cell table:style-name="ce19" table:number-columns-repeated="2"/>
          <table:table-cell table:number-columns-repeated="248"/>
        </table:table-row>
        <table:table-row table:style-name="ro3">
          <table:table-cell table:style-name="Default" table:number-columns-repeated="2"/>
          <table:table-cell office:value-type="float" office:value="398">
            <text:p>398</text:p>
          </table:table-cell>
          <table:table-cell table:formula="oooc:=(r+[.C423])^2" office:value-type="float" office:value="355216">
            <text:p>355216</text:p>
          </table:table-cell>
          <table:table-cell table:formula="oooc:=[.D423]-[.$E$14]" office:value-type="float" office:value="316227">
            <text:p>316227</text:p>
          </table:table-cell>
          <table:table-cell table:formula="oooc:=IF(SQRT([.E423])=INT(SQRT([.E423]));1;0)" office:value-type="float" office:value="0">
            <text:p>0</text:p>
          </table:table-cell>
          <table:table-cell table:style-name="ce19" table:number-columns-repeated="2"/>
          <table:table-cell table:number-columns-repeated="248"/>
        </table:table-row>
        <table:table-row table:style-name="ro3">
          <table:table-cell table:style-name="Default" table:number-columns-repeated="2"/>
          <table:table-cell office:value-type="float" office:value="399">
            <text:p>399</text:p>
          </table:table-cell>
          <table:table-cell table:formula="oooc:=(r+[.C424])^2" office:value-type="float" office:value="356409">
            <text:p>356409</text:p>
          </table:table-cell>
          <table:table-cell table:formula="oooc:=[.D424]-[.$E$14]" office:value-type="float" office:value="317420">
            <text:p>317420</text:p>
          </table:table-cell>
          <table:table-cell table:formula="oooc:=IF(SQRT([.E424])=INT(SQRT([.E424]));1;0)" office:value-type="float" office:value="0">
            <text:p>0</text:p>
          </table:table-cell>
          <table:table-cell table:style-name="ce19" table:number-columns-repeated="2"/>
          <table:table-cell table:number-columns-repeated="248"/>
        </table:table-row>
        <table:table-row table:style-name="ro3">
          <table:table-cell table:style-name="Default" table:number-columns-repeated="2"/>
          <table:table-cell table:style-name="ce9" office:value-type="float" office:value="400">
            <text:p>400</text:p>
          </table:table-cell>
          <table:table-cell table:style-name="ce9" table:formula="oooc:=(r+[.C425])^2" office:value-type="float" office:value="357604">
            <text:p>357604</text:p>
          </table:table-cell>
          <table:table-cell table:style-name="ce14" table:formula="oooc:=[.D425]-[.$E$14]" office:value-type="float" office:value="318615">
            <text:p>318615</text:p>
          </table:table-cell>
          <table:table-cell table:formula="oooc:=IF(SQRT([.E425])=INT(SQRT([.E425]));1;0)" office:value-type="float" office:value="0">
            <text:p>0</text:p>
          </table:table-cell>
          <table:table-cell table:style-name="ce19" table:number-columns-repeated="2"/>
          <table:table-cell table:number-columns-repeated="248"/>
        </table:table-row>
      </table:table>
      <table:named-expressions>
        <table:named-range table:name="ene" table:base-cell-address="$'Descomposición factorial'.$A$1" table:cell-range-address="$'Descomposición factorial'.$E$14"/>
        <table:named-range table:name="r" table:base-cell-address="$'Descomposición factorial'.$A$1" table:cell-range-address="$'Descomposición factorial'.$E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4">14/10/2008</text:date>, <text:time>18:59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tonio</meta:initial-creator>
    <meta:creation-date>2008-10-14T17:36:55</meta:creation-date>
    <dc:creator>Antonio Roldán Martínez</dc:creator>
    <dc:date>2008-10-14T18:59:16</dc:date>
    <meta:editing-cycles>4</meta:editing-cycles>
    <meta:editing-duration>PT36M7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cell-count="2257" meta:object-count="1"/>
  </office:meta>
</office:document-meta>
</file>