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3.627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801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8000"/>
    </style:style>
    <style:style style:name="ce2" style:family="table-cell" style:parent-style-name="Default">
      <style:table-cell-properties fo:background-color="#ffcc99" style:text-align-source="fix" style:repeat-content="false" fo:wrap-option="wrap" fo:border="0.002cm solid #000000" style:vertical-align="middle"/>
      <style:paragraph-properties fo:text-align="center" fo:margin-left="0cm"/>
      <style:text-properties fo:color="#004a4a" fo:font-size="10pt" fo:font-weight="bold"/>
    </style:style>
    <style:style style:name="ce3" style:family="table-cell" style:parent-style-name="Default">
      <style:table-cell-properties fo:background-color="#00ff00" style:text-align-source="fix" style:repeat-content="false" fo:border="0.002cm solid #000000" style:vertical-align="middle"/>
      <style:paragraph-properties fo:text-align="center"/>
      <style:text-properties fo:color="#006b6b" fo:font-size="12pt" fo:font-weight="bold"/>
    </style:style>
    <style:style style:name="ce4" style:family="table-cell" style:parent-style-name="Default">
      <style:table-cell-properties fo:border="0.002cm solid #000000"/>
      <style:text-properties fo:font-size="12pt"/>
    </style:style>
    <style:style style:name="ce5" style:family="table-cell" style:parent-style-name="Default">
      <style:text-properties fo:color="#008000" fo:font-size="14pt"/>
    </style:style>
    <style:style style:name="ce6" style:family="table-cell" style:parent-style-name="Default">
      <style:table-cell-properties fo:background-color="#ffffcc" style:cell-protect="none" style:print-content="true" style:text-align-source="fix" style:repeat-content="false" fo:border="0.002cm solid #000000" style:vertical-align="middle"/>
      <style:paragraph-properties fo:text-align="center"/>
      <style:text-properties fo:color="#008000" fo:font-weight="bold"/>
    </style:style>
    <style:style style:name="ce7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color="#800000" fo:font-size="12pt" fo:font-weight="bold"/>
    </style:style>
    <style:style style:name="ce8" style:family="table-cell" style:parent-style-name="Default">
      <style:table-cell-properties fo:border="0.002cm solid #000000"/>
      <style:text-properties fo:color="#800000" fo:font-size="12pt"/>
    </style:style>
    <style:style style:name="ce9" style:family="table-cell" style:parent-style-name="Default">
      <style:text-properties fo:font-weight="bold"/>
    </style:style>
    <style:style style:name="ce10" style:family="table-cell" style:parent-style-name="Default">
      <style:table-cell-properties fo:background-color="#e6e64c" style:text-align-source="fix" style:repeat-content="false" fo:border="0.002cm solid #000000" style:vertical-align="middle"/>
      <style:paragraph-properties fo:text-align="center" fo:margin-left="0cm"/>
      <style:text-properties fo:font-size="16pt" fo:font-style="italic" fo:font-weight="bold"/>
    </style:style>
    <style:style style:name="ce11" style:family="table-cell" style:parent-style-name="Default">
      <style:table-cell-properties fo:background-color="#e6e64c" style:text-align-source="fix" style:repeat-content="false" style:vertical-align="middle"/>
      <style:paragraph-properties fo:text-align="center"/>
      <style:text-properties fo:color="#006b6b" fo:font-size="12pt" fo:font-weight="bold"/>
    </style:style>
    <style:style style:name="ce12" style:family="table-cell" style:parent-style-name="Default">
      <style:table-cell-properties fo:background-color="#3deb3d" style:text-align-source="fix" style:repeat-content="false"/>
      <style:paragraph-properties fo:text-align="center" fo:margin-left="0cm"/>
      <style:text-properties fo:color="#004a4a"/>
    </style:style>
    <style:style style:name="ce13" style:family="table-cell" style:parent-style-name="Default">
      <style:table-cell-properties fo:background-color="#ffffcc" style:text-align-source="fix" style:repeat-content="false" fo:border="0.002cm solid #000000" style:vertical-align="middle"/>
      <style:paragraph-properties fo:text-align="center"/>
      <style:text-properties fo:color="#004a4a"/>
    </style:style>
    <style:style style:name="ce14" style:family="table-cell" style:parent-style-name="Default">
      <style:text-properties fo:color="#800000" fo:font-size="12pt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>
        <table:iteration table:status="enable" table:steps="1" table:maximum-difference="1"/>
      </table:calculation-settings>
      <table:table table:name="Hoja1" table:style-name="ta1" table:print="false">
        <table:table-column table:style-name="co1" table:default-cell-style-name="Default"/>
        <table:table-column table:style-name="co2" table:number-columns-repeated="89" table:default-cell-style-name="Default"/>
        <table:table-row table:style-name="ro1">
          <table:table-cell table:number-columns-repeated="2"/>
          <table:table-cell table:style-name="ce9" table:number-columns-repeated="5"/>
          <table:table-cell table:number-columns-repeated="83"/>
        </table:table-row>
        <table:table-row table:style-name="ro1">
          <table:table-cell table:style-name="ce1" office:value-type="string">
            <text:p>A. Roldán 2007</text:p>
          </table:table-cell>
          <table:table-cell/>
          <table:table-cell table:style-name="ce9" table:number-columns-repeated="5"/>
          <table:table-cell table:number-columns-repeated="83"/>
        </table:table-row>
        <table:table-row table:style-name="ro1">
          <table:table-cell table:number-columns-repeated="2"/>
          <table:table-cell table:style-name="ce10" office:value-type="string" table:number-columns-spanned="5" table:number-rows-spanned="2">
            <text:p>Algoritmo de Stanley Gill</text:p>
          </table:table-cell>
          <table:covered-table-cell table:number-columns-repeated="4" table:style-name="ce9"/>
          <table:table-cell table:number-columns-repeated="83"/>
        </table:table-row>
        <table:table-row table:style-name="ro1">
          <table:table-cell table:number-columns-repeated="2"/>
          <table:covered-table-cell table:number-columns-repeated="5" table:style-name="ce9"/>
          <table:table-cell table:number-columns-repeated="83"/>
        </table:table-row>
        <table:table-row table:style-name="ro1">
          <table:table-cell table:number-columns-repeated="90"/>
        </table:table-row>
        <table:table-row table:style-name="ro2">
          <table:table-cell/>
          <table:table-cell table:style-name="ce5" office:value-type="string">
            <text:p>Calcula simultáneamente el MCD y el MCM de dos números naturales</text:p>
          </table:table-cell>
          <table:table-cell table:number-columns-repeated="88"/>
        </table:table-row>
        <table:table-row table:style-name="ro1">
          <table:table-cell table:number-columns-repeated="90"/>
        </table:table-row>
        <table:table-row table:style-name="ro3">
          <table:table-cell table:style-name="ce2" office:value-type="string">
            <text:p>Primer número</text:p>
          </table:table-cell>
          <table:table-cell table:style-name="ce6" office:value-type="float" office:value="210">
            <text:p>210</text:p>
          </table:table-cell>
          <table:table-cell table:style-name="ce11" office:value-type="string">
            <text:p>a</text:p>
          </table:table-cell>
          <table:table-cell table:style-name="ce13" table:formula="oooc:=INT(ABS([.B8]))" office:value-type="float" office:value="210">
            <text:p>210</text:p>
          </table:table-cell>
          <table:table-cell table:style-name="ce13" table:formula="oooc:=IF([.D8]&lt;&gt;[.D9];IF([.D9]&lt;[.D8];[.D8]-[.D9];[.D8]);0)" office:value-type="float" office:value="210">
            <text:p>210</text:p>
          </table:table-cell>
          <table:table-cell table:style-name="ce13" table:formula="oooc:=IF([.E8]&lt;&gt;[.E9];IF([.E9]&lt;[.E8];[.E8]-[.E9];[.E8]);0)" office:value-type="float" office:value="210">
            <text:p>210</text:p>
          </table:table-cell>
          <table:table-cell table:style-name="ce13" table:formula="oooc:=IF([.F8]&lt;&gt;[.F9];IF([.F9]&lt;[.F8];[.F8]-[.F9];[.F8]);0)" office:value-type="float" office:value="140">
            <text:p>140</text:p>
          </table:table-cell>
          <table:table-cell table:style-name="ce13" table:formula="oooc:=IF([.G8]&lt;&gt;[.G9];IF([.G9]&lt;[.G8];[.G8]-[.G9];[.G8]);0)" office:value-type="float" office:value="70">
            <text:p>70</text:p>
          </table:table-cell>
          <table:table-cell table:style-name="ce13" table:formula="oooc:=IF([.H8]&lt;&gt;[.H9];IF([.H9]&lt;[.H8];[.H8]-[.H9];[.H8]);0)" office:value-type="float" office:value="0">
            <text:p>0</text:p>
          </table:table-cell>
          <table:table-cell table:style-name="ce13" table:formula="oooc:=IF([.I8]&lt;&gt;[.I9];IF([.I9]&lt;[.I8];[.I8]-[.I9];[.I8]);0)" office:value-type="float" office:value="0">
            <text:p>0</text:p>
          </table:table-cell>
          <table:table-cell table:style-name="ce13" table:formula="oooc:=IF([.J8]&lt;&gt;[.J9];IF([.J9]&lt;[.J8];[.J8]-[.J9];[.J8]);0)" office:value-type="float" office:value="0">
            <text:p>0</text:p>
          </table:table-cell>
          <table:table-cell table:style-name="ce13" table:formula="oooc:=IF([.K8]&lt;&gt;[.K9];IF([.K9]&lt;[.K8];[.K8]-[.K9];[.K8]);0)" office:value-type="float" office:value="0">
            <text:p>0</text:p>
          </table:table-cell>
          <table:table-cell table:style-name="ce13" table:formula="oooc:=IF([.L8]&lt;&gt;[.L9];IF([.L9]&lt;[.L8];[.L8]-[.L9];[.L8]);0)" office:value-type="float" office:value="0">
            <text:p>0</text:p>
          </table:table-cell>
          <table:table-cell table:style-name="ce13" table:formula="oooc:=IF([.M8]&lt;&gt;[.M9];IF([.M9]&lt;[.M8];[.M8]-[.M9];[.M8]);0)" office:value-type="float" office:value="0">
            <text:p>0</text:p>
          </table:table-cell>
          <table:table-cell table:style-name="ce13" table:formula="oooc:=IF([.N8]&lt;&gt;[.N9];IF([.N9]&lt;[.N8];[.N8]-[.N9];[.N8]);0)" office:value-type="float" office:value="0">
            <text:p>0</text:p>
          </table:table-cell>
          <table:table-cell table:style-name="ce13" table:formula="oooc:=IF([.O8]&lt;&gt;[.O9];IF([.O9]&lt;[.O8];[.O8]-[.O9];[.O8]);0)" office:value-type="float" office:value="0">
            <text:p>0</text:p>
          </table:table-cell>
          <table:table-cell table:style-name="ce13" table:formula="oooc:=IF([.P8]&lt;&gt;[.P9];IF([.P9]&lt;[.P8];[.P8]-[.P9];[.P8]);0)" office:value-type="float" office:value="0">
            <text:p>0</text:p>
          </table:table-cell>
          <table:table-cell table:style-name="ce13" table:formula="oooc:=IF([.Q8]&lt;&gt;[.Q9];IF([.Q9]&lt;[.Q8];[.Q8]-[.Q9];[.Q8]);0)" office:value-type="float" office:value="0">
            <text:p>0</text:p>
          </table:table-cell>
          <table:table-cell table:style-name="ce13" table:formula="oooc:=IF([.R8]&lt;&gt;[.R9];IF([.R9]&lt;[.R8];[.R8]-[.R9];[.R8]);0)" office:value-type="float" office:value="0">
            <text:p>0</text:p>
          </table:table-cell>
          <table:table-cell table:style-name="ce13" table:formula="oooc:=IF([.S8]&lt;&gt;[.S9];IF([.S9]&lt;[.S8];[.S8]-[.S9];[.S8]);0)" office:value-type="float" office:value="0">
            <text:p>0</text:p>
          </table:table-cell>
          <table:table-cell table:style-name="ce13" table:formula="oooc:=IF([.T8]&lt;&gt;[.T9];IF([.T9]&lt;[.T8];[.T8]-[.T9];[.T8]);0)" office:value-type="float" office:value="0">
            <text:p>0</text:p>
          </table:table-cell>
          <table:table-cell table:style-name="ce13" table:formula="oooc:=IF([.U8]&lt;&gt;[.U9];IF([.U9]&lt;[.U8];[.U8]-[.U9];[.U8]);0)" office:value-type="float" office:value="0">
            <text:p>0</text:p>
          </table:table-cell>
          <table:table-cell table:style-name="ce13" table:formula="oooc:=IF([.V8]&lt;&gt;[.V9];IF([.V9]&lt;[.V8];[.V8]-[.V9];[.V8]);0)" office:value-type="float" office:value="0">
            <text:p>0</text:p>
          </table:table-cell>
          <table:table-cell table:style-name="ce13" table:formula="oooc:=IF([.W8]&lt;&gt;[.W9];IF([.W9]&lt;[.W8];[.W8]-[.W9];[.W8]);0)" office:value-type="float" office:value="0">
            <text:p>0</text:p>
          </table:table-cell>
          <table:table-cell table:style-name="ce13" table:formula="oooc:=IF([.X8]&lt;&gt;[.X9];IF([.X9]&lt;[.X8];[.X8]-[.X9];[.X8]);0)" office:value-type="float" office:value="0">
            <text:p>0</text:p>
          </table:table-cell>
          <table:table-cell table:style-name="ce13" table:formula="oooc:=IF([.Y8]&lt;&gt;[.Y9];IF([.Y9]&lt;[.Y8];[.Y8]-[.Y9];[.Y8]);0)" office:value-type="float" office:value="0">
            <text:p>0</text:p>
          </table:table-cell>
          <table:table-cell table:style-name="ce13" table:formula="oooc:=IF([.Z8]&lt;&gt;[.Z9];IF([.Z9]&lt;[.Z8];[.Z8]-[.Z9];[.Z8]);0)" office:value-type="float" office:value="0">
            <text:p>0</text:p>
          </table:table-cell>
          <table:table-cell table:style-name="ce13" table:formula="oooc:=IF([.AA8]&lt;&gt;[.AA9];IF([.AA9]&lt;[.AA8];[.AA8]-[.AA9];[.AA8]);0)" office:value-type="float" office:value="0">
            <text:p>0</text:p>
          </table:table-cell>
          <table:table-cell table:style-name="ce13" table:formula="oooc:=IF([.AB8]&lt;&gt;[.AB9];IF([.AB9]&lt;[.AB8];[.AB8]-[.AB9];[.AB8]);0)" office:value-type="float" office:value="0">
            <text:p>0</text:p>
          </table:table-cell>
          <table:table-cell table:style-name="ce13" table:formula="oooc:=IF([.AC8]&lt;&gt;[.AC9];IF([.AC9]&lt;[.AC8];[.AC8]-[.AC9];[.AC8]);0)" office:value-type="float" office:value="0">
            <text:p>0</text:p>
          </table:table-cell>
          <table:table-cell table:style-name="ce13" table:formula="oooc:=IF([.AD8]&lt;&gt;[.AD9];IF([.AD9]&lt;[.AD8];[.AD8]-[.AD9];[.AD8]);0)" office:value-type="float" office:value="0">
            <text:p>0</text:p>
          </table:table-cell>
          <table:table-cell table:style-name="ce13" table:formula="oooc:=IF([.AE8]&lt;&gt;[.AE9];IF([.AE9]&lt;[.AE8];[.AE8]-[.AE9];[.AE8]);0)" office:value-type="float" office:value="0">
            <text:p>0</text:p>
          </table:table-cell>
          <table:table-cell table:style-name="ce13" table:formula="oooc:=IF([.AF8]&lt;&gt;[.AF9];IF([.AF9]&lt;[.AF8];[.AF8]-[.AF9];[.AF8]);0)" office:value-type="float" office:value="0">
            <text:p>0</text:p>
          </table:table-cell>
          <table:table-cell table:style-name="ce13" table:formula="oooc:=IF([.AG8]&lt;&gt;[.AG9];IF([.AG9]&lt;[.AG8];[.AG8]-[.AG9];[.AG8]);0)" office:value-type="float" office:value="0">
            <text:p>0</text:p>
          </table:table-cell>
          <table:table-cell table:style-name="ce13" table:formula="oooc:=IF([.AH8]&lt;&gt;[.AH9];IF([.AH9]&lt;[.AH8];[.AH8]-[.AH9];[.AH8]);0)" office:value-type="float" office:value="0">
            <text:p>0</text:p>
          </table:table-cell>
          <table:table-cell table:style-name="ce13" table:formula="oooc:=IF([.AI8]&lt;&gt;[.AI9];IF([.AI9]&lt;[.AI8];[.AI8]-[.AI9];[.AI8]);0)" office:value-type="float" office:value="0">
            <text:p>0</text:p>
          </table:table-cell>
          <table:table-cell table:style-name="ce13" table:formula="oooc:=IF([.AJ8]&lt;&gt;[.AJ9];IF([.AJ9]&lt;[.AJ8];[.AJ8]-[.AJ9];[.AJ8]);0)" office:value-type="float" office:value="0">
            <text:p>0</text:p>
          </table:table-cell>
          <table:table-cell table:style-name="ce13" table:formula="oooc:=IF([.AK8]&lt;&gt;[.AK9];IF([.AK9]&lt;[.AK8];[.AK8]-[.AK9];[.AK8]);0)" office:value-type="float" office:value="0">
            <text:p>0</text:p>
          </table:table-cell>
          <table:table-cell table:style-name="ce13" table:formula="oooc:=IF([.AL8]&lt;&gt;[.AL9];IF([.AL9]&lt;[.AL8];[.AL8]-[.AL9];[.AL8]);0)" office:value-type="float" office:value="0">
            <text:p>0</text:p>
          </table:table-cell>
          <table:table-cell table:style-name="ce13" table:formula="oooc:=IF([.AM8]&lt;&gt;[.AM9];IF([.AM9]&lt;[.AM8];[.AM8]-[.AM9];[.AM8]);0)" office:value-type="float" office:value="0">
            <text:p>0</text:p>
          </table:table-cell>
          <table:table-cell table:style-name="ce13" table:formula="oooc:=IF([.AN8]&lt;&gt;[.AN9];IF([.AN9]&lt;[.AN8];[.AN8]-[.AN9];[.AN8]);0)" office:value-type="float" office:value="0">
            <text:p>0</text:p>
          </table:table-cell>
          <table:table-cell table:style-name="ce13" table:formula="oooc:=IF([.AO8]&lt;&gt;[.AO9];IF([.AO9]&lt;[.AO8];[.AO8]-[.AO9];[.AO8]);0)" office:value-type="float" office:value="0">
            <text:p>0</text:p>
          </table:table-cell>
          <table:table-cell table:style-name="ce13" table:formula="oooc:=IF([.AP8]&lt;&gt;[.AP9];IF([.AP9]&lt;[.AP8];[.AP8]-[.AP9];[.AP8]);0)" office:value-type="float" office:value="0">
            <text:p>0</text:p>
          </table:table-cell>
          <table:table-cell table:style-name="ce13" table:formula="oooc:=IF([.AQ8]&lt;&gt;[.AQ9];IF([.AQ9]&lt;[.AQ8];[.AQ8]-[.AQ9];[.AQ8]);0)" office:value-type="float" office:value="0">
            <text:p>0</text:p>
          </table:table-cell>
          <table:table-cell table:style-name="ce13" table:formula="oooc:=IF([.AR8]&lt;&gt;[.AR9];IF([.AR9]&lt;[.AR8];[.AR8]-[.AR9];[.AR8]);0)" office:value-type="float" office:value="0">
            <text:p>0</text:p>
          </table:table-cell>
          <table:table-cell table:style-name="ce13" table:formula="oooc:=IF([.AS8]&lt;&gt;[.AS9];IF([.AS9]&lt;[.AS8];[.AS8]-[.AS9];[.AS8]);0)" office:value-type="float" office:value="0">
            <text:p>0</text:p>
          </table:table-cell>
          <table:table-cell table:style-name="ce13" table:formula="oooc:=IF([.AT8]&lt;&gt;[.AT9];IF([.AT9]&lt;[.AT8];[.AT8]-[.AT9];[.AT8]);0)" office:value-type="float" office:value="0">
            <text:p>0</text:p>
          </table:table-cell>
          <table:table-cell table:style-name="ce13" table:formula="oooc:=IF([.AU8]&lt;&gt;[.AU9];IF([.AU9]&lt;[.AU8];[.AU8]-[.AU9];[.AU8]);0)" office:value-type="float" office:value="0">
            <text:p>0</text:p>
          </table:table-cell>
          <table:table-cell table:style-name="ce13" table:formula="oooc:=IF([.AV8]&lt;&gt;[.AV9];IF([.AV9]&lt;[.AV8];[.AV8]-[.AV9];[.AV8]);0)" office:value-type="float" office:value="0">
            <text:p>0</text:p>
          </table:table-cell>
          <table:table-cell table:style-name="ce13" table:formula="oooc:=IF([.AW8]&lt;&gt;[.AW9];IF([.AW9]&lt;[.AW8];[.AW8]-[.AW9];[.AW8]);0)" office:value-type="float" office:value="0">
            <text:p>0</text:p>
          </table:table-cell>
          <table:table-cell table:style-name="ce13" table:formula="oooc:=IF([.AX8]&lt;&gt;[.AX9];IF([.AX9]&lt;[.AX8];[.AX8]-[.AX9];[.AX8]);0)" office:value-type="float" office:value="0">
            <text:p>0</text:p>
          </table:table-cell>
          <table:table-cell table:style-name="ce13" table:formula="oooc:=IF([.AY8]&lt;&gt;[.AY9];IF([.AY9]&lt;[.AY8];[.AY8]-[.AY9];[.AY8]);0)" office:value-type="float" office:value="0">
            <text:p>0</text:p>
          </table:table-cell>
          <table:table-cell table:style-name="ce13" table:formula="oooc:=IF([.AZ8]&lt;&gt;[.AZ9];IF([.AZ9]&lt;[.AZ8];[.AZ8]-[.AZ9];[.AZ8]);0)" office:value-type="float" office:value="0">
            <text:p>0</text:p>
          </table:table-cell>
          <table:table-cell table:style-name="ce13" table:formula="oooc:=IF([.BA8]&lt;&gt;[.BA9];IF([.BA9]&lt;[.BA8];[.BA8]-[.BA9];[.BA8]);0)" office:value-type="float" office:value="0">
            <text:p>0</text:p>
          </table:table-cell>
          <table:table-cell table:style-name="ce13" table:formula="oooc:=IF([.BB8]&lt;&gt;[.BB9];IF([.BB9]&lt;[.BB8];[.BB8]-[.BB9];[.BB8]);0)" office:value-type="float" office:value="0">
            <text:p>0</text:p>
          </table:table-cell>
          <table:table-cell table:style-name="ce13" table:formula="oooc:=IF([.BC8]&lt;&gt;[.BC9];IF([.BC9]&lt;[.BC8];[.BC8]-[.BC9];[.BC8]);0)" office:value-type="float" office:value="0">
            <text:p>0</text:p>
          </table:table-cell>
          <table:table-cell table:style-name="ce13" table:formula="oooc:=IF([.BD8]&lt;&gt;[.BD9];IF([.BD9]&lt;[.BD8];[.BD8]-[.BD9];[.BD8]);0)" office:value-type="float" office:value="0">
            <text:p>0</text:p>
          </table:table-cell>
          <table:table-cell table:style-name="ce13" table:formula="oooc:=IF([.BE8]&lt;&gt;[.BE9];IF([.BE9]&lt;[.BE8];[.BE8]-[.BE9];[.BE8]);0)" office:value-type="float" office:value="0">
            <text:p>0</text:p>
          </table:table-cell>
          <table:table-cell table:style-name="ce13" table:formula="oooc:=IF([.BF8]&lt;&gt;[.BF9];IF([.BF9]&lt;[.BF8];[.BF8]-[.BF9];[.BF8]);0)" office:value-type="float" office:value="0">
            <text:p>0</text:p>
          </table:table-cell>
          <table:table-cell table:style-name="ce13" table:formula="oooc:=IF([.BG8]&lt;&gt;[.BG9];IF([.BG9]&lt;[.BG8];[.BG8]-[.BG9];[.BG8]);0)" office:value-type="float" office:value="0">
            <text:p>0</text:p>
          </table:table-cell>
          <table:table-cell table:style-name="ce13" table:formula="oooc:=IF([.BH8]&lt;&gt;[.BH9];IF([.BH9]&lt;[.BH8];[.BH8]-[.BH9];[.BH8]);0)" office:value-type="float" office:value="0">
            <text:p>0</text:p>
          </table:table-cell>
          <table:table-cell table:style-name="ce13" table:formula="oooc:=IF([.BI8]&lt;&gt;[.BI9];IF([.BI9]&lt;[.BI8];[.BI8]-[.BI9];[.BI8]);0)" office:value-type="float" office:value="0">
            <text:p>0</text:p>
          </table:table-cell>
          <table:table-cell table:style-name="ce13" table:formula="oooc:=IF([.BJ8]&lt;&gt;[.BJ9];IF([.BJ9]&lt;[.BJ8];[.BJ8]-[.BJ9];[.BJ8]);0)" office:value-type="float" office:value="0">
            <text:p>0</text:p>
          </table:table-cell>
          <table:table-cell table:style-name="ce13" table:formula="oooc:=IF([.BK8]&lt;&gt;[.BK9];IF([.BK9]&lt;[.BK8];[.BK8]-[.BK9];[.BK8]);0)" office:value-type="float" office:value="0">
            <text:p>0</text:p>
          </table:table-cell>
          <table:table-cell table:style-name="ce13" table:formula="oooc:=IF([.BL8]&lt;&gt;[.BL9];IF([.BL9]&lt;[.BL8];[.BL8]-[.BL9];[.BL8]);0)" office:value-type="float" office:value="0">
            <text:p>0</text:p>
          </table:table-cell>
          <table:table-cell table:style-name="ce13" table:formula="oooc:=IF([.BM8]&lt;&gt;[.BM9];IF([.BM9]&lt;[.BM8];[.BM8]-[.BM9];[.BM8]);0)" office:value-type="float" office:value="0">
            <text:p>0</text:p>
          </table:table-cell>
          <table:table-cell table:style-name="ce13" table:formula="oooc:=IF([.BN8]&lt;&gt;[.BN9];IF([.BN9]&lt;[.BN8];[.BN8]-[.BN9];[.BN8]);0)" office:value-type="float" office:value="0">
            <text:p>0</text:p>
          </table:table-cell>
          <table:table-cell table:style-name="ce13" table:formula="oooc:=IF([.BO8]&lt;&gt;[.BO9];IF([.BO9]&lt;[.BO8];[.BO8]-[.BO9];[.BO8]);0)" office:value-type="float" office:value="0">
            <text:p>0</text:p>
          </table:table-cell>
          <table:table-cell table:style-name="ce13" table:formula="oooc:=IF([.BP8]&lt;&gt;[.BP9];IF([.BP9]&lt;[.BP8];[.BP8]-[.BP9];[.BP8]);0)" office:value-type="float" office:value="0">
            <text:p>0</text:p>
          </table:table-cell>
          <table:table-cell table:style-name="ce13" table:formula="oooc:=IF([.BQ8]&lt;&gt;[.BQ9];IF([.BQ9]&lt;[.BQ8];[.BQ8]-[.BQ9];[.BQ8]);0)" office:value-type="float" office:value="0">
            <text:p>0</text:p>
          </table:table-cell>
          <table:table-cell table:style-name="ce13" table:formula="oooc:=IF([.BR8]&lt;&gt;[.BR9];IF([.BR9]&lt;[.BR8];[.BR8]-[.BR9];[.BR8]);0)" office:value-type="float" office:value="0">
            <text:p>0</text:p>
          </table:table-cell>
          <table:table-cell table:style-name="ce13" table:formula="oooc:=IF([.BS8]&lt;&gt;[.BS9];IF([.BS9]&lt;[.BS8];[.BS8]-[.BS9];[.BS8]);0)" office:value-type="float" office:value="0">
            <text:p>0</text:p>
          </table:table-cell>
          <table:table-cell table:style-name="ce13" table:formula="oooc:=IF([.BT8]&lt;&gt;[.BT9];IF([.BT9]&lt;[.BT8];[.BT8]-[.BT9];[.BT8]);0)" office:value-type="float" office:value="0">
            <text:p>0</text:p>
          </table:table-cell>
          <table:table-cell table:style-name="ce13" table:formula="oooc:=IF([.BU8]&lt;&gt;[.BU9];IF([.BU9]&lt;[.BU8];[.BU8]-[.BU9];[.BU8]);0)" office:value-type="float" office:value="0">
            <text:p>0</text:p>
          </table:table-cell>
          <table:table-cell table:style-name="ce13" table:formula="oooc:=IF([.BV8]&lt;&gt;[.BV9];IF([.BV9]&lt;[.BV8];[.BV8]-[.BV9];[.BV8]);0)" office:value-type="float" office:value="0">
            <text:p>0</text:p>
          </table:table-cell>
          <table:table-cell table:style-name="ce13" table:formula="oooc:=IF([.BW8]&lt;&gt;[.BW9];IF([.BW9]&lt;[.BW8];[.BW8]-[.BW9];[.BW8]);0)" office:value-type="float" office:value="0">
            <text:p>0</text:p>
          </table:table-cell>
          <table:table-cell table:style-name="ce13" table:formula="oooc:=IF([.BX8]&lt;&gt;[.BX9];IF([.BX9]&lt;[.BX8];[.BX8]-[.BX9];[.BX8]);0)" office:value-type="float" office:value="0">
            <text:p>0</text:p>
          </table:table-cell>
          <table:table-cell table:style-name="ce13" table:formula="oooc:=IF([.BY8]&lt;&gt;[.BY9];IF([.BY9]&lt;[.BY8];[.BY8]-[.BY9];[.BY8]);0)" office:value-type="float" office:value="0">
            <text:p>0</text:p>
          </table:table-cell>
          <table:table-cell table:style-name="ce13" table:formula="oooc:=IF([.BZ8]&lt;&gt;[.BZ9];IF([.BZ9]&lt;[.BZ8];[.BZ8]-[.BZ9];[.BZ8]);0)" office:value-type="float" office:value="0">
            <text:p>0</text:p>
          </table:table-cell>
          <table:table-cell table:style-name="ce13" table:formula="oooc:=IF([.CA8]&lt;&gt;[.CA9];IF([.CA9]&lt;[.CA8];[.CA8]-[.CA9];[.CA8]);0)" office:value-type="float" office:value="0">
            <text:p>0</text:p>
          </table:table-cell>
          <table:table-cell table:style-name="ce13" table:formula="oooc:=IF([.CB8]&lt;&gt;[.CB9];IF([.CB9]&lt;[.CB8];[.CB8]-[.CB9];[.CB8]);0)" office:value-type="float" office:value="0">
            <text:p>0</text:p>
          </table:table-cell>
          <table:table-cell table:style-name="ce13" table:formula="oooc:=IF([.CC8]&lt;&gt;[.CC9];IF([.CC9]&lt;[.CC8];[.CC8]-[.CC9];[.CC8]);0)" office:value-type="float" office:value="0">
            <text:p>0</text:p>
          </table:table-cell>
          <table:table-cell table:style-name="ce13" table:formula="oooc:=IF([.CD8]&lt;&gt;[.CD9];IF([.CD9]&lt;[.CD8];[.CD8]-[.CD9];[.CD8]);0)" office:value-type="float" office:value="0">
            <text:p>0</text:p>
          </table:table-cell>
          <table:table-cell table:style-name="ce13" table:formula="oooc:=IF([.CE8]&lt;&gt;[.CE9];IF([.CE9]&lt;[.CE8];[.CE8]-[.CE9];[.CE8]);0)" office:value-type="float" office:value="0">
            <text:p>0</text:p>
          </table:table-cell>
          <table:table-cell table:style-name="ce13" table:formula="oooc:=IF([.CF8]&lt;&gt;[.CF9];IF([.CF9]&lt;[.CF8];[.CF8]-[.CF9];[.CF8]);0)" office:value-type="float" office:value="0">
            <text:p>0</text:p>
          </table:table-cell>
          <table:table-cell table:style-name="ce13" table:formula="oooc:=IF([.CG8]&lt;&gt;[.CG9];IF([.CG9]&lt;[.CG8];[.CG8]-[.CG9];[.CG8]);0)" office:value-type="float" office:value="0">
            <text:p>0</text:p>
          </table:table-cell>
          <table:table-cell table:style-name="ce13" table:formula="oooc:=IF([.CH8]&lt;&gt;[.CH9];IF([.CH9]&lt;[.CH8];[.CH8]-[.CH9];[.CH8]);0)" office:value-type="float" office:value="0">
            <text:p>0</text:p>
          </table:table-cell>
          <table:table-cell table:style-name="ce13" table:formula="oooc:=IF([.CI8]&lt;&gt;[.CI9];IF([.CI9]&lt;[.CI8];[.CI8]-[.CI9];[.CI8]);0)" office:value-type="float" office:value="0">
            <text:p>0</text:p>
          </table:table-cell>
          <table:table-cell table:style-name="ce13" table:formula="oooc:=IF([.CJ8]&lt;&gt;[.CJ9];IF([.CJ9]&lt;[.CJ8];[.CJ8]-[.CJ9];[.CJ8]);0)" office:value-type="float" office:value="0">
            <text:p>0</text:p>
          </table:table-cell>
          <table:table-cell table:style-name="ce13" table:formula="oooc:=IF([.CK8]&lt;&gt;[.CK9];IF([.CK9]&lt;[.CK8];[.CK8]-[.CK9];[.CK8]);0)" office:value-type="float" office:value="0">
            <text:p>0</text:p>
          </table:table-cell>
        </table:table-row>
        <table:table-row table:style-name="ro3">
          <table:table-cell table:style-name="ce2" office:value-type="string">
            <text:p>Segundo número</text:p>
          </table:table-cell>
          <table:table-cell table:style-name="ce6" office:value-type="float" office:value="490">
            <text:p>490</text:p>
          </table:table-cell>
          <table:table-cell table:style-name="ce11" office:value-type="string">
            <text:p>b</text:p>
          </table:table-cell>
          <table:table-cell table:style-name="ce13" table:formula="oooc:=INT(ABS([.B9]))" office:value-type="float" office:value="490">
            <text:p>490</text:p>
          </table:table-cell>
          <table:table-cell table:style-name="ce13" table:formula="oooc:=IF([.D8]&lt;&gt;[.D9];IF([.D8]&lt;[.D9];[.D9]-[.D8];[.D9]);0)" office:value-type="float" office:value="280">
            <text:p>280</text:p>
          </table:table-cell>
          <table:table-cell table:style-name="ce13" table:formula="oooc:=IF([.E8]&lt;&gt;[.E9];IF([.E8]&lt;[.E9];[.E9]-[.E8];[.E9]);0)" office:value-type="float" office:value="70">
            <text:p>70</text:p>
          </table:table-cell>
          <table:table-cell table:style-name="ce13" table:formula="oooc:=IF([.F8]&lt;&gt;[.F9];IF([.F8]&lt;[.F9];[.F9]-[.F8];[.F9]);0)" office:value-type="float" office:value="70">
            <text:p>70</text:p>
          </table:table-cell>
          <table:table-cell table:style-name="ce13" table:formula="oooc:=IF([.G8]&lt;&gt;[.G9];IF([.G8]&lt;[.G9];[.G9]-[.G8];[.G9]);0)" office:value-type="float" office:value="70">
            <text:p>70</text:p>
          </table:table-cell>
          <table:table-cell table:style-name="ce13" table:formula="oooc:=IF([.H8]&lt;&gt;[.H9];IF([.H8]&lt;[.H9];[.H9]-[.H8];[.H9]);0)" office:value-type="float" office:value="0">
            <text:p>0</text:p>
          </table:table-cell>
          <table:table-cell table:style-name="ce13" table:formula="oooc:=IF([.I8]&lt;&gt;[.I9];IF([.I8]&lt;[.I9];[.I9]-[.I8];[.I9]);0)" office:value-type="float" office:value="0">
            <text:p>0</text:p>
          </table:table-cell>
          <table:table-cell table:style-name="ce13" table:formula="oooc:=IF([.J8]&lt;&gt;[.J9];IF([.J8]&lt;[.J9];[.J9]-[.J8];[.J9]);0)" office:value-type="float" office:value="0">
            <text:p>0</text:p>
          </table:table-cell>
          <table:table-cell table:style-name="ce13" table:formula="oooc:=IF([.K8]&lt;&gt;[.K9];IF([.K8]&lt;[.K9];[.K9]-[.K8];[.K9]);0)" office:value-type="float" office:value="0">
            <text:p>0</text:p>
          </table:table-cell>
          <table:table-cell table:style-name="ce13" table:formula="oooc:=IF([.L8]&lt;&gt;[.L9];IF([.L8]&lt;[.L9];[.L9]-[.L8];[.L9]);0)" office:value-type="float" office:value="0">
            <text:p>0</text:p>
          </table:table-cell>
          <table:table-cell table:style-name="ce13" table:formula="oooc:=IF([.M8]&lt;&gt;[.M9];IF([.M8]&lt;[.M9];[.M9]-[.M8];[.M9]);0)" office:value-type="float" office:value="0">
            <text:p>0</text:p>
          </table:table-cell>
          <table:table-cell table:style-name="ce13" table:formula="oooc:=IF([.N8]&lt;&gt;[.N9];IF([.N8]&lt;[.N9];[.N9]-[.N8];[.N9]);0)" office:value-type="float" office:value="0">
            <text:p>0</text:p>
          </table:table-cell>
          <table:table-cell table:style-name="ce13" table:formula="oooc:=IF([.O8]&lt;&gt;[.O9];IF([.O8]&lt;[.O9];[.O9]-[.O8];[.O9]);0)" office:value-type="float" office:value="0">
            <text:p>0</text:p>
          </table:table-cell>
          <table:table-cell table:style-name="ce13" table:formula="oooc:=IF([.P8]&lt;&gt;[.P9];IF([.P8]&lt;[.P9];[.P9]-[.P8];[.P9]);0)" office:value-type="float" office:value="0">
            <text:p>0</text:p>
          </table:table-cell>
          <table:table-cell table:style-name="ce13" table:formula="oooc:=IF([.Q8]&lt;&gt;[.Q9];IF([.Q8]&lt;[.Q9];[.Q9]-[.Q8];[.Q9]);0)" office:value-type="float" office:value="0">
            <text:p>0</text:p>
          </table:table-cell>
          <table:table-cell table:style-name="ce13" table:formula="oooc:=IF([.R8]&lt;&gt;[.R9];IF([.R8]&lt;[.R9];[.R9]-[.R8];[.R9]);0)" office:value-type="float" office:value="0">
            <text:p>0</text:p>
          </table:table-cell>
          <table:table-cell table:style-name="ce13" table:formula="oooc:=IF([.S8]&lt;&gt;[.S9];IF([.S8]&lt;[.S9];[.S9]-[.S8];[.S9]);0)" office:value-type="float" office:value="0">
            <text:p>0</text:p>
          </table:table-cell>
          <table:table-cell table:style-name="ce13" table:formula="oooc:=IF([.T8]&lt;&gt;[.T9];IF([.T8]&lt;[.T9];[.T9]-[.T8];[.T9]);0)" office:value-type="float" office:value="0">
            <text:p>0</text:p>
          </table:table-cell>
          <table:table-cell table:style-name="ce13" table:formula="oooc:=IF([.U8]&lt;&gt;[.U9];IF([.U8]&lt;[.U9];[.U9]-[.U8];[.U9]);0)" office:value-type="float" office:value="0">
            <text:p>0</text:p>
          </table:table-cell>
          <table:table-cell table:style-name="ce13" table:formula="oooc:=IF([.V8]&lt;&gt;[.V9];IF([.V8]&lt;[.V9];[.V9]-[.V8];[.V9]);0)" office:value-type="float" office:value="0">
            <text:p>0</text:p>
          </table:table-cell>
          <table:table-cell table:style-name="ce13" table:formula="oooc:=IF([.W8]&lt;&gt;[.W9];IF([.W8]&lt;[.W9];[.W9]-[.W8];[.W9]);0)" office:value-type="float" office:value="0">
            <text:p>0</text:p>
          </table:table-cell>
          <table:table-cell table:style-name="ce13" table:formula="oooc:=IF([.X8]&lt;&gt;[.X9];IF([.X8]&lt;[.X9];[.X9]-[.X8];[.X9]);0)" office:value-type="float" office:value="0">
            <text:p>0</text:p>
          </table:table-cell>
          <table:table-cell table:style-name="ce13" table:formula="oooc:=IF([.Y8]&lt;&gt;[.Y9];IF([.Y8]&lt;[.Y9];[.Y9]-[.Y8];[.Y9]);0)" office:value-type="float" office:value="0">
            <text:p>0</text:p>
          </table:table-cell>
          <table:table-cell table:style-name="ce13" table:formula="oooc:=IF([.Z8]&lt;&gt;[.Z9];IF([.Z8]&lt;[.Z9];[.Z9]-[.Z8];[.Z9]);0)" office:value-type="float" office:value="0">
            <text:p>0</text:p>
          </table:table-cell>
          <table:table-cell table:style-name="ce13" table:formula="oooc:=IF([.AA8]&lt;&gt;[.AA9];IF([.AA8]&lt;[.AA9];[.AA9]-[.AA8];[.AA9]);0)" office:value-type="float" office:value="0">
            <text:p>0</text:p>
          </table:table-cell>
          <table:table-cell table:style-name="ce13" table:formula="oooc:=IF([.AB8]&lt;&gt;[.AB9];IF([.AB8]&lt;[.AB9];[.AB9]-[.AB8];[.AB9]);0)" office:value-type="float" office:value="0">
            <text:p>0</text:p>
          </table:table-cell>
          <table:table-cell table:style-name="ce13" table:formula="oooc:=IF([.AC8]&lt;&gt;[.AC9];IF([.AC8]&lt;[.AC9];[.AC9]-[.AC8];[.AC9]);0)" office:value-type="float" office:value="0">
            <text:p>0</text:p>
          </table:table-cell>
          <table:table-cell table:style-name="ce13" table:formula="oooc:=IF([.AD8]&lt;&gt;[.AD9];IF([.AD8]&lt;[.AD9];[.AD9]-[.AD8];[.AD9]);0)" office:value-type="float" office:value="0">
            <text:p>0</text:p>
          </table:table-cell>
          <table:table-cell table:style-name="ce13" table:formula="oooc:=IF([.AE8]&lt;&gt;[.AE9];IF([.AE8]&lt;[.AE9];[.AE9]-[.AE8];[.AE9]);0)" office:value-type="float" office:value="0">
            <text:p>0</text:p>
          </table:table-cell>
          <table:table-cell table:style-name="ce13" table:formula="oooc:=IF([.AF8]&lt;&gt;[.AF9];IF([.AF8]&lt;[.AF9];[.AF9]-[.AF8];[.AF9]);0)" office:value-type="float" office:value="0">
            <text:p>0</text:p>
          </table:table-cell>
          <table:table-cell table:style-name="ce13" table:formula="oooc:=IF([.AG8]&lt;&gt;[.AG9];IF([.AG8]&lt;[.AG9];[.AG9]-[.AG8];[.AG9]);0)" office:value-type="float" office:value="0">
            <text:p>0</text:p>
          </table:table-cell>
          <table:table-cell table:style-name="ce13" table:formula="oooc:=IF([.AH8]&lt;&gt;[.AH9];IF([.AH8]&lt;[.AH9];[.AH9]-[.AH8];[.AH9]);0)" office:value-type="float" office:value="0">
            <text:p>0</text:p>
          </table:table-cell>
          <table:table-cell table:style-name="ce13" table:formula="oooc:=IF([.AI8]&lt;&gt;[.AI9];IF([.AI8]&lt;[.AI9];[.AI9]-[.AI8];[.AI9]);0)" office:value-type="float" office:value="0">
            <text:p>0</text:p>
          </table:table-cell>
          <table:table-cell table:style-name="ce13" table:formula="oooc:=IF([.AJ8]&lt;&gt;[.AJ9];IF([.AJ8]&lt;[.AJ9];[.AJ9]-[.AJ8];[.AJ9]);0)" office:value-type="float" office:value="0">
            <text:p>0</text:p>
          </table:table-cell>
          <table:table-cell table:style-name="ce13" table:formula="oooc:=IF([.AK8]&lt;&gt;[.AK9];IF([.AK8]&lt;[.AK9];[.AK9]-[.AK8];[.AK9]);0)" office:value-type="float" office:value="0">
            <text:p>0</text:p>
          </table:table-cell>
          <table:table-cell table:style-name="ce13" table:formula="oooc:=IF([.AL8]&lt;&gt;[.AL9];IF([.AL8]&lt;[.AL9];[.AL9]-[.AL8];[.AL9]);0)" office:value-type="float" office:value="0">
            <text:p>0</text:p>
          </table:table-cell>
          <table:table-cell table:style-name="ce13" table:formula="oooc:=IF([.AM8]&lt;&gt;[.AM9];IF([.AM8]&lt;[.AM9];[.AM9]-[.AM8];[.AM9]);0)" office:value-type="float" office:value="0">
            <text:p>0</text:p>
          </table:table-cell>
          <table:table-cell table:style-name="ce13" table:formula="oooc:=IF([.AN8]&lt;&gt;[.AN9];IF([.AN8]&lt;[.AN9];[.AN9]-[.AN8];[.AN9]);0)" office:value-type="float" office:value="0">
            <text:p>0</text:p>
          </table:table-cell>
          <table:table-cell table:style-name="ce13" table:formula="oooc:=IF([.AO8]&lt;&gt;[.AO9];IF([.AO8]&lt;[.AO9];[.AO9]-[.AO8];[.AO9]);0)" office:value-type="float" office:value="0">
            <text:p>0</text:p>
          </table:table-cell>
          <table:table-cell table:style-name="ce13" table:formula="oooc:=IF([.AP8]&lt;&gt;[.AP9];IF([.AP8]&lt;[.AP9];[.AP9]-[.AP8];[.AP9]);0)" office:value-type="float" office:value="0">
            <text:p>0</text:p>
          </table:table-cell>
          <table:table-cell table:style-name="ce13" table:formula="oooc:=IF([.AQ8]&lt;&gt;[.AQ9];IF([.AQ8]&lt;[.AQ9];[.AQ9]-[.AQ8];[.AQ9]);0)" office:value-type="float" office:value="0">
            <text:p>0</text:p>
          </table:table-cell>
          <table:table-cell table:style-name="ce13" table:formula="oooc:=IF([.AR8]&lt;&gt;[.AR9];IF([.AR8]&lt;[.AR9];[.AR9]-[.AR8];[.AR9]);0)" office:value-type="float" office:value="0">
            <text:p>0</text:p>
          </table:table-cell>
          <table:table-cell table:style-name="ce13" table:formula="oooc:=IF([.AS8]&lt;&gt;[.AS9];IF([.AS8]&lt;[.AS9];[.AS9]-[.AS8];[.AS9]);0)" office:value-type="float" office:value="0">
            <text:p>0</text:p>
          </table:table-cell>
          <table:table-cell table:style-name="ce13" table:formula="oooc:=IF([.AT8]&lt;&gt;[.AT9];IF([.AT8]&lt;[.AT9];[.AT9]-[.AT8];[.AT9]);0)" office:value-type="float" office:value="0">
            <text:p>0</text:p>
          </table:table-cell>
          <table:table-cell table:style-name="ce13" table:formula="oooc:=IF([.AU8]&lt;&gt;[.AU9];IF([.AU8]&lt;[.AU9];[.AU9]-[.AU8];[.AU9]);0)" office:value-type="float" office:value="0">
            <text:p>0</text:p>
          </table:table-cell>
          <table:table-cell table:style-name="ce13" table:formula="oooc:=IF([.AV8]&lt;&gt;[.AV9];IF([.AV8]&lt;[.AV9];[.AV9]-[.AV8];[.AV9]);0)" office:value-type="float" office:value="0">
            <text:p>0</text:p>
          </table:table-cell>
          <table:table-cell table:style-name="ce13" table:formula="oooc:=IF([.AW8]&lt;&gt;[.AW9];IF([.AW8]&lt;[.AW9];[.AW9]-[.AW8];[.AW9]);0)" office:value-type="float" office:value="0">
            <text:p>0</text:p>
          </table:table-cell>
          <table:table-cell table:style-name="ce13" table:formula="oooc:=IF([.AX8]&lt;&gt;[.AX9];IF([.AX8]&lt;[.AX9];[.AX9]-[.AX8];[.AX9]);0)" office:value-type="float" office:value="0">
            <text:p>0</text:p>
          </table:table-cell>
          <table:table-cell table:style-name="ce13" table:formula="oooc:=IF([.AY8]&lt;&gt;[.AY9];IF([.AY8]&lt;[.AY9];[.AY9]-[.AY8];[.AY9]);0)" office:value-type="float" office:value="0">
            <text:p>0</text:p>
          </table:table-cell>
          <table:table-cell table:style-name="ce13" table:formula="oooc:=IF([.AZ8]&lt;&gt;[.AZ9];IF([.AZ8]&lt;[.AZ9];[.AZ9]-[.AZ8];[.AZ9]);0)" office:value-type="float" office:value="0">
            <text:p>0</text:p>
          </table:table-cell>
          <table:table-cell table:style-name="ce13" table:formula="oooc:=IF([.BA8]&lt;&gt;[.BA9];IF([.BA8]&lt;[.BA9];[.BA9]-[.BA8];[.BA9]);0)" office:value-type="float" office:value="0">
            <text:p>0</text:p>
          </table:table-cell>
          <table:table-cell table:style-name="ce13" table:formula="oooc:=IF([.BB8]&lt;&gt;[.BB9];IF([.BB8]&lt;[.BB9];[.BB9]-[.BB8];[.BB9]);0)" office:value-type="float" office:value="0">
            <text:p>0</text:p>
          </table:table-cell>
          <table:table-cell table:style-name="ce13" table:formula="oooc:=IF([.BC8]&lt;&gt;[.BC9];IF([.BC8]&lt;[.BC9];[.BC9]-[.BC8];[.BC9]);0)" office:value-type="float" office:value="0">
            <text:p>0</text:p>
          </table:table-cell>
          <table:table-cell table:style-name="ce13" table:formula="oooc:=IF([.BD8]&lt;&gt;[.BD9];IF([.BD8]&lt;[.BD9];[.BD9]-[.BD8];[.BD9]);0)" office:value-type="float" office:value="0">
            <text:p>0</text:p>
          </table:table-cell>
          <table:table-cell table:style-name="ce13" table:formula="oooc:=IF([.BE8]&lt;&gt;[.BE9];IF([.BE8]&lt;[.BE9];[.BE9]-[.BE8];[.BE9]);0)" office:value-type="float" office:value="0">
            <text:p>0</text:p>
          </table:table-cell>
          <table:table-cell table:style-name="ce13" table:formula="oooc:=IF([.BF8]&lt;&gt;[.BF9];IF([.BF8]&lt;[.BF9];[.BF9]-[.BF8];[.BF9]);0)" office:value-type="float" office:value="0">
            <text:p>0</text:p>
          </table:table-cell>
          <table:table-cell table:style-name="ce13" table:formula="oooc:=IF([.BG8]&lt;&gt;[.BG9];IF([.BG8]&lt;[.BG9];[.BG9]-[.BG8];[.BG9]);0)" office:value-type="float" office:value="0">
            <text:p>0</text:p>
          </table:table-cell>
          <table:table-cell table:style-name="ce13" table:formula="oooc:=IF([.BH8]&lt;&gt;[.BH9];IF([.BH8]&lt;[.BH9];[.BH9]-[.BH8];[.BH9]);0)" office:value-type="float" office:value="0">
            <text:p>0</text:p>
          </table:table-cell>
          <table:table-cell table:style-name="ce13" table:formula="oooc:=IF([.BI8]&lt;&gt;[.BI9];IF([.BI8]&lt;[.BI9];[.BI9]-[.BI8];[.BI9]);0)" office:value-type="float" office:value="0">
            <text:p>0</text:p>
          </table:table-cell>
          <table:table-cell table:style-name="ce13" table:formula="oooc:=IF([.BJ8]&lt;&gt;[.BJ9];IF([.BJ8]&lt;[.BJ9];[.BJ9]-[.BJ8];[.BJ9]);0)" office:value-type="float" office:value="0">
            <text:p>0</text:p>
          </table:table-cell>
          <table:table-cell table:style-name="ce13" table:formula="oooc:=IF([.BK8]&lt;&gt;[.BK9];IF([.BK8]&lt;[.BK9];[.BK9]-[.BK8];[.BK9]);0)" office:value-type="float" office:value="0">
            <text:p>0</text:p>
          </table:table-cell>
          <table:table-cell table:style-name="ce13" table:formula="oooc:=IF([.BL8]&lt;&gt;[.BL9];IF([.BL8]&lt;[.BL9];[.BL9]-[.BL8];[.BL9]);0)" office:value-type="float" office:value="0">
            <text:p>0</text:p>
          </table:table-cell>
          <table:table-cell table:style-name="ce13" table:formula="oooc:=IF([.BM8]&lt;&gt;[.BM9];IF([.BM8]&lt;[.BM9];[.BM9]-[.BM8];[.BM9]);0)" office:value-type="float" office:value="0">
            <text:p>0</text:p>
          </table:table-cell>
          <table:table-cell table:style-name="ce13" table:formula="oooc:=IF([.BN8]&lt;&gt;[.BN9];IF([.BN8]&lt;[.BN9];[.BN9]-[.BN8];[.BN9]);0)" office:value-type="float" office:value="0">
            <text:p>0</text:p>
          </table:table-cell>
          <table:table-cell table:style-name="ce13" table:formula="oooc:=IF([.BO8]&lt;&gt;[.BO9];IF([.BO8]&lt;[.BO9];[.BO9]-[.BO8];[.BO9]);0)" office:value-type="float" office:value="0">
            <text:p>0</text:p>
          </table:table-cell>
          <table:table-cell table:style-name="ce13" table:formula="oooc:=IF([.BP8]&lt;&gt;[.BP9];IF([.BP8]&lt;[.BP9];[.BP9]-[.BP8];[.BP9]);0)" office:value-type="float" office:value="0">
            <text:p>0</text:p>
          </table:table-cell>
          <table:table-cell table:style-name="ce13" table:formula="oooc:=IF([.BQ8]&lt;&gt;[.BQ9];IF([.BQ8]&lt;[.BQ9];[.BQ9]-[.BQ8];[.BQ9]);0)" office:value-type="float" office:value="0">
            <text:p>0</text:p>
          </table:table-cell>
          <table:table-cell table:style-name="ce13" table:formula="oooc:=IF([.BR8]&lt;&gt;[.BR9];IF([.BR8]&lt;[.BR9];[.BR9]-[.BR8];[.BR9]);0)" office:value-type="float" office:value="0">
            <text:p>0</text:p>
          </table:table-cell>
          <table:table-cell table:style-name="ce13" table:formula="oooc:=IF([.BS8]&lt;&gt;[.BS9];IF([.BS8]&lt;[.BS9];[.BS9]-[.BS8];[.BS9]);0)" office:value-type="float" office:value="0">
            <text:p>0</text:p>
          </table:table-cell>
          <table:table-cell table:style-name="ce13" table:formula="oooc:=IF([.BT8]&lt;&gt;[.BT9];IF([.BT8]&lt;[.BT9];[.BT9]-[.BT8];[.BT9]);0)" office:value-type="float" office:value="0">
            <text:p>0</text:p>
          </table:table-cell>
          <table:table-cell table:style-name="ce13" table:formula="oooc:=IF([.BU8]&lt;&gt;[.BU9];IF([.BU8]&lt;[.BU9];[.BU9]-[.BU8];[.BU9]);0)" office:value-type="float" office:value="0">
            <text:p>0</text:p>
          </table:table-cell>
          <table:table-cell table:style-name="ce13" table:formula="oooc:=IF([.BV8]&lt;&gt;[.BV9];IF([.BV8]&lt;[.BV9];[.BV9]-[.BV8];[.BV9]);0)" office:value-type="float" office:value="0">
            <text:p>0</text:p>
          </table:table-cell>
          <table:table-cell table:style-name="ce13" table:formula="oooc:=IF([.BW8]&lt;&gt;[.BW9];IF([.BW8]&lt;[.BW9];[.BW9]-[.BW8];[.BW9]);0)" office:value-type="float" office:value="0">
            <text:p>0</text:p>
          </table:table-cell>
          <table:table-cell table:style-name="ce13" table:formula="oooc:=IF([.BX8]&lt;&gt;[.BX9];IF([.BX8]&lt;[.BX9];[.BX9]-[.BX8];[.BX9]);0)" office:value-type="float" office:value="0">
            <text:p>0</text:p>
          </table:table-cell>
          <table:table-cell table:style-name="ce13" table:formula="oooc:=IF([.BY8]&lt;&gt;[.BY9];IF([.BY8]&lt;[.BY9];[.BY9]-[.BY8];[.BY9]);0)" office:value-type="float" office:value="0">
            <text:p>0</text:p>
          </table:table-cell>
          <table:table-cell table:style-name="ce13" table:formula="oooc:=IF([.BZ8]&lt;&gt;[.BZ9];IF([.BZ8]&lt;[.BZ9];[.BZ9]-[.BZ8];[.BZ9]);0)" office:value-type="float" office:value="0">
            <text:p>0</text:p>
          </table:table-cell>
          <table:table-cell table:style-name="ce13" table:formula="oooc:=IF([.CA8]&lt;&gt;[.CA9];IF([.CA8]&lt;[.CA9];[.CA9]-[.CA8];[.CA9]);0)" office:value-type="float" office:value="0">
            <text:p>0</text:p>
          </table:table-cell>
          <table:table-cell table:style-name="ce13" table:formula="oooc:=IF([.CB8]&lt;&gt;[.CB9];IF([.CB8]&lt;[.CB9];[.CB9]-[.CB8];[.CB9]);0)" office:value-type="float" office:value="0">
            <text:p>0</text:p>
          </table:table-cell>
          <table:table-cell table:style-name="ce13" table:formula="oooc:=IF([.CC8]&lt;&gt;[.CC9];IF([.CC8]&lt;[.CC9];[.CC9]-[.CC8];[.CC9]);0)" office:value-type="float" office:value="0">
            <text:p>0</text:p>
          </table:table-cell>
          <table:table-cell table:style-name="ce13" table:formula="oooc:=IF([.CD8]&lt;&gt;[.CD9];IF([.CD8]&lt;[.CD9];[.CD9]-[.CD8];[.CD9]);0)" office:value-type="float" office:value="0">
            <text:p>0</text:p>
          </table:table-cell>
          <table:table-cell table:style-name="ce13" table:formula="oooc:=IF([.CE8]&lt;&gt;[.CE9];IF([.CE8]&lt;[.CE9];[.CE9]-[.CE8];[.CE9]);0)" office:value-type="float" office:value="0">
            <text:p>0</text:p>
          </table:table-cell>
          <table:table-cell table:style-name="ce13" table:formula="oooc:=IF([.CF8]&lt;&gt;[.CF9];IF([.CF8]&lt;[.CF9];[.CF9]-[.CF8];[.CF9]);0)" office:value-type="float" office:value="0">
            <text:p>0</text:p>
          </table:table-cell>
          <table:table-cell table:style-name="ce13" table:formula="oooc:=IF([.CG8]&lt;&gt;[.CG9];IF([.CG8]&lt;[.CG9];[.CG9]-[.CG8];[.CG9]);0)" office:value-type="float" office:value="0">
            <text:p>0</text:p>
          </table:table-cell>
          <table:table-cell table:style-name="ce13" table:formula="oooc:=IF([.CH8]&lt;&gt;[.CH9];IF([.CH8]&lt;[.CH9];[.CH9]-[.CH8];[.CH9]);0)" office:value-type="float" office:value="0">
            <text:p>0</text:p>
          </table:table-cell>
          <table:table-cell table:style-name="ce13" table:formula="oooc:=IF([.CI8]&lt;&gt;[.CI9];IF([.CI8]&lt;[.CI9];[.CI9]-[.CI8];[.CI9]);0)" office:value-type="float" office:value="0">
            <text:p>0</text:p>
          </table:table-cell>
          <table:table-cell table:style-name="ce13" table:formula="oooc:=IF([.CJ8]&lt;&gt;[.CJ9];IF([.CJ8]&lt;[.CJ9];[.CJ9]-[.CJ8];[.CJ9]);0)" office:value-type="float" office:value="0">
            <text:p>0</text:p>
          </table:table-cell>
          <table:table-cell table:style-name="ce13" table:formula="oooc:=IF([.CK8]&lt;&gt;[.CK9];IF([.CK8]&lt;[.CK9];[.CK9]-[.CK8];[.CK9]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style-name="ce11" office:value-type="string">
            <text:p>x</text:p>
          </table:table-cell>
          <table:table-cell table:style-name="ce13" table:formula="oooc:=[.D8]" office:value-type="float" office:value="210">
            <text:p>210</text:p>
          </table:table-cell>
          <table:table-cell table:style-name="ce13" table:formula="oooc:=IF([.D8]&lt;&gt;[.D9];IF([.D9]&lt;[.D8];[.D10]+[.D11];[.D10]);0)" office:value-type="float" office:value="210">
            <text:p>210</text:p>
          </table:table-cell>
          <table:table-cell table:style-name="ce13" table:formula="oooc:=IF([.E8]&lt;&gt;[.E9];IF([.E9]&lt;[.E8];[.E10]+[.E11];[.E10]);0)" office:value-type="float" office:value="210">
            <text:p>210</text:p>
          </table:table-cell>
          <table:table-cell table:style-name="ce13" table:formula="oooc:=IF([.F8]&lt;&gt;[.F9];IF([.F9]&lt;[.F8];[.F10]+[.F11];[.F10]);0)" office:value-type="float" office:value="1120">
            <text:p>1120</text:p>
          </table:table-cell>
          <table:table-cell table:style-name="ce13" table:formula="oooc:=IF([.G8]&lt;&gt;[.G9];IF([.G9]&lt;[.G8];[.G10]+[.G11];[.G10]);0)" office:value-type="float" office:value="2030">
            <text:p>2030</text:p>
          </table:table-cell>
          <table:table-cell table:style-name="ce13" table:formula="oooc:=IF([.H8]&lt;&gt;[.H9];IF([.H9]&lt;[.H8];[.H10]+[.H11];[.H10]);0)" office:value-type="float" office:value="0">
            <text:p>0</text:p>
          </table:table-cell>
          <table:table-cell table:style-name="ce13" table:formula="oooc:=IF([.I8]&lt;&gt;[.I9];IF([.I9]&lt;[.I8];[.I10]+[.I11];[.I10]);0)" office:value-type="float" office:value="0">
            <text:p>0</text:p>
          </table:table-cell>
          <table:table-cell table:style-name="ce13" table:formula="oooc:=IF([.J8]&lt;&gt;[.J9];IF([.J9]&lt;[.J8];[.J10]+[.J11];[.J10]);0)" office:value-type="float" office:value="0">
            <text:p>0</text:p>
          </table:table-cell>
          <table:table-cell table:style-name="ce13" table:formula="oooc:=IF([.K8]&lt;&gt;[.K9];IF([.K9]&lt;[.K8];[.K10]+[.K11];[.K10]);0)" office:value-type="float" office:value="0">
            <text:p>0</text:p>
          </table:table-cell>
          <table:table-cell table:style-name="ce13" table:formula="oooc:=IF([.L8]&lt;&gt;[.L9];IF([.L9]&lt;[.L8];[.L10]+[.L11];[.L10]);0)" office:value-type="float" office:value="0">
            <text:p>0</text:p>
          </table:table-cell>
          <table:table-cell table:style-name="ce13" table:formula="oooc:=IF([.M8]&lt;&gt;[.M9];IF([.M9]&lt;[.M8];[.M10]+[.M11];[.M10]);0)" office:value-type="float" office:value="0">
            <text:p>0</text:p>
          </table:table-cell>
          <table:table-cell table:style-name="ce13" table:formula="oooc:=IF([.N8]&lt;&gt;[.N9];IF([.N9]&lt;[.N8];[.N10]+[.N11];[.N10]);0)" office:value-type="float" office:value="0">
            <text:p>0</text:p>
          </table:table-cell>
          <table:table-cell table:style-name="ce13" table:formula="oooc:=IF([.O8]&lt;&gt;[.O9];IF([.O9]&lt;[.O8];[.O10]+[.O11];[.O10]);0)" office:value-type="float" office:value="0">
            <text:p>0</text:p>
          </table:table-cell>
          <table:table-cell table:style-name="ce13" table:formula="oooc:=IF([.P8]&lt;&gt;[.P9];IF([.P9]&lt;[.P8];[.P10]+[.P11];[.P10]);0)" office:value-type="float" office:value="0">
            <text:p>0</text:p>
          </table:table-cell>
          <table:table-cell table:style-name="ce13" table:formula="oooc:=IF([.Q8]&lt;&gt;[.Q9];IF([.Q9]&lt;[.Q8];[.Q10]+[.Q11];[.Q10]);0)" office:value-type="float" office:value="0">
            <text:p>0</text:p>
          </table:table-cell>
          <table:table-cell table:style-name="ce13" table:formula="oooc:=IF([.R8]&lt;&gt;[.R9];IF([.R9]&lt;[.R8];[.R10]+[.R11];[.R10]);0)" office:value-type="float" office:value="0">
            <text:p>0</text:p>
          </table:table-cell>
          <table:table-cell table:style-name="ce13" table:formula="oooc:=IF([.S8]&lt;&gt;[.S9];IF([.S9]&lt;[.S8];[.S10]+[.S11];[.S10]);0)" office:value-type="float" office:value="0">
            <text:p>0</text:p>
          </table:table-cell>
          <table:table-cell table:style-name="ce13" table:formula="oooc:=IF([.T8]&lt;&gt;[.T9];IF([.T9]&lt;[.T8];[.T10]+[.T11];[.T10]);0)" office:value-type="float" office:value="0">
            <text:p>0</text:p>
          </table:table-cell>
          <table:table-cell table:style-name="ce13" table:formula="oooc:=IF([.U8]&lt;&gt;[.U9];IF([.U9]&lt;[.U8];[.U10]+[.U11];[.U10]);0)" office:value-type="float" office:value="0">
            <text:p>0</text:p>
          </table:table-cell>
          <table:table-cell table:style-name="ce13" table:formula="oooc:=IF([.V8]&lt;&gt;[.V9];IF([.V9]&lt;[.V8];[.V10]+[.V11];[.V10]);0)" office:value-type="float" office:value="0">
            <text:p>0</text:p>
          </table:table-cell>
          <table:table-cell table:style-name="ce13" table:formula="oooc:=IF([.W8]&lt;&gt;[.W9];IF([.W9]&lt;[.W8];[.W10]+[.W11];[.W10]);0)" office:value-type="float" office:value="0">
            <text:p>0</text:p>
          </table:table-cell>
          <table:table-cell table:style-name="ce13" table:formula="oooc:=IF([.X8]&lt;&gt;[.X9];IF([.X9]&lt;[.X8];[.X10]+[.X11];[.X10]);0)" office:value-type="float" office:value="0">
            <text:p>0</text:p>
          </table:table-cell>
          <table:table-cell table:style-name="ce13" table:formula="oooc:=IF([.Y8]&lt;&gt;[.Y9];IF([.Y9]&lt;[.Y8];[.Y10]+[.Y11];[.Y10]);0)" office:value-type="float" office:value="0">
            <text:p>0</text:p>
          </table:table-cell>
          <table:table-cell table:style-name="ce13" table:formula="oooc:=IF([.Z8]&lt;&gt;[.Z9];IF([.Z9]&lt;[.Z8];[.Z10]+[.Z11];[.Z10]);0)" office:value-type="float" office:value="0">
            <text:p>0</text:p>
          </table:table-cell>
          <table:table-cell table:style-name="ce13" table:formula="oooc:=IF([.AA8]&lt;&gt;[.AA9];IF([.AA9]&lt;[.AA8];[.AA10]+[.AA11];[.AA10]);0)" office:value-type="float" office:value="0">
            <text:p>0</text:p>
          </table:table-cell>
          <table:table-cell table:style-name="ce13" table:formula="oooc:=IF([.AB8]&lt;&gt;[.AB9];IF([.AB9]&lt;[.AB8];[.AB10]+[.AB11];[.AB10]);0)" office:value-type="float" office:value="0">
            <text:p>0</text:p>
          </table:table-cell>
          <table:table-cell table:style-name="ce13" table:formula="oooc:=IF([.AC8]&lt;&gt;[.AC9];IF([.AC9]&lt;[.AC8];[.AC10]+[.AC11];[.AC10]);0)" office:value-type="float" office:value="0">
            <text:p>0</text:p>
          </table:table-cell>
          <table:table-cell table:style-name="ce13" table:formula="oooc:=IF([.AD8]&lt;&gt;[.AD9];IF([.AD9]&lt;[.AD8];[.AD10]+[.AD11];[.AD10]);0)" office:value-type="float" office:value="0">
            <text:p>0</text:p>
          </table:table-cell>
          <table:table-cell table:style-name="ce13" table:formula="oooc:=IF([.AE8]&lt;&gt;[.AE9];IF([.AE9]&lt;[.AE8];[.AE10]+[.AE11];[.AE10]);0)" office:value-type="float" office:value="0">
            <text:p>0</text:p>
          </table:table-cell>
          <table:table-cell table:style-name="ce13" table:formula="oooc:=IF([.AF8]&lt;&gt;[.AF9];IF([.AF9]&lt;[.AF8];[.AF10]+[.AF11];[.AF10]);0)" office:value-type="float" office:value="0">
            <text:p>0</text:p>
          </table:table-cell>
          <table:table-cell table:style-name="ce13" table:formula="oooc:=IF([.AG8]&lt;&gt;[.AG9];IF([.AG9]&lt;[.AG8];[.AG10]+[.AG11];[.AG10]);0)" office:value-type="float" office:value="0">
            <text:p>0</text:p>
          </table:table-cell>
          <table:table-cell table:style-name="ce13" table:formula="oooc:=IF([.AH8]&lt;&gt;[.AH9];IF([.AH9]&lt;[.AH8];[.AH10]+[.AH11];[.AH10]);0)" office:value-type="float" office:value="0">
            <text:p>0</text:p>
          </table:table-cell>
          <table:table-cell table:style-name="ce13" table:formula="oooc:=IF([.AI8]&lt;&gt;[.AI9];IF([.AI9]&lt;[.AI8];[.AI10]+[.AI11];[.AI10]);0)" office:value-type="float" office:value="0">
            <text:p>0</text:p>
          </table:table-cell>
          <table:table-cell table:style-name="ce13" table:formula="oooc:=IF([.AJ8]&lt;&gt;[.AJ9];IF([.AJ9]&lt;[.AJ8];[.AJ10]+[.AJ11];[.AJ10]);0)" office:value-type="float" office:value="0">
            <text:p>0</text:p>
          </table:table-cell>
          <table:table-cell table:style-name="ce13" table:formula="oooc:=IF([.AK8]&lt;&gt;[.AK9];IF([.AK9]&lt;[.AK8];[.AK10]+[.AK11];[.AK10]);0)" office:value-type="float" office:value="0">
            <text:p>0</text:p>
          </table:table-cell>
          <table:table-cell table:style-name="ce13" table:formula="oooc:=IF([.AL8]&lt;&gt;[.AL9];IF([.AL9]&lt;[.AL8];[.AL10]+[.AL11];[.AL10]);0)" office:value-type="float" office:value="0">
            <text:p>0</text:p>
          </table:table-cell>
          <table:table-cell table:style-name="ce13" table:formula="oooc:=IF([.AM8]&lt;&gt;[.AM9];IF([.AM9]&lt;[.AM8];[.AM10]+[.AM11];[.AM10]);0)" office:value-type="float" office:value="0">
            <text:p>0</text:p>
          </table:table-cell>
          <table:table-cell table:style-name="ce13" table:formula="oooc:=IF([.AN8]&lt;&gt;[.AN9];IF([.AN9]&lt;[.AN8];[.AN10]+[.AN11];[.AN10]);0)" office:value-type="float" office:value="0">
            <text:p>0</text:p>
          </table:table-cell>
          <table:table-cell table:style-name="ce13" table:formula="oooc:=IF([.AO8]&lt;&gt;[.AO9];IF([.AO9]&lt;[.AO8];[.AO10]+[.AO11];[.AO10]);0)" office:value-type="float" office:value="0">
            <text:p>0</text:p>
          </table:table-cell>
          <table:table-cell table:style-name="ce13" table:formula="oooc:=IF([.AP8]&lt;&gt;[.AP9];IF([.AP9]&lt;[.AP8];[.AP10]+[.AP11];[.AP10]);0)" office:value-type="float" office:value="0">
            <text:p>0</text:p>
          </table:table-cell>
          <table:table-cell table:style-name="ce13" table:formula="oooc:=IF([.AQ8]&lt;&gt;[.AQ9];IF([.AQ9]&lt;[.AQ8];[.AQ10]+[.AQ11];[.AQ10]);0)" office:value-type="float" office:value="0">
            <text:p>0</text:p>
          </table:table-cell>
          <table:table-cell table:style-name="ce13" table:formula="oooc:=IF([.AR8]&lt;&gt;[.AR9];IF([.AR9]&lt;[.AR8];[.AR10]+[.AR11];[.AR10]);0)" office:value-type="float" office:value="0">
            <text:p>0</text:p>
          </table:table-cell>
          <table:table-cell table:style-name="ce13" table:formula="oooc:=IF([.AS8]&lt;&gt;[.AS9];IF([.AS9]&lt;[.AS8];[.AS10]+[.AS11];[.AS10]);0)" office:value-type="float" office:value="0">
            <text:p>0</text:p>
          </table:table-cell>
          <table:table-cell table:style-name="ce13" table:formula="oooc:=IF([.AT8]&lt;&gt;[.AT9];IF([.AT9]&lt;[.AT8];[.AT10]+[.AT11];[.AT10]);0)" office:value-type="float" office:value="0">
            <text:p>0</text:p>
          </table:table-cell>
          <table:table-cell table:style-name="ce13" table:formula="oooc:=IF([.AU8]&lt;&gt;[.AU9];IF([.AU9]&lt;[.AU8];[.AU10]+[.AU11];[.AU10]);0)" office:value-type="float" office:value="0">
            <text:p>0</text:p>
          </table:table-cell>
          <table:table-cell table:style-name="ce13" table:formula="oooc:=IF([.AV8]&lt;&gt;[.AV9];IF([.AV9]&lt;[.AV8];[.AV10]+[.AV11];[.AV10]);0)" office:value-type="float" office:value="0">
            <text:p>0</text:p>
          </table:table-cell>
          <table:table-cell table:style-name="ce13" table:formula="oooc:=IF([.AW8]&lt;&gt;[.AW9];IF([.AW9]&lt;[.AW8];[.AW10]+[.AW11];[.AW10]);0)" office:value-type="float" office:value="0">
            <text:p>0</text:p>
          </table:table-cell>
          <table:table-cell table:style-name="ce13" table:formula="oooc:=IF([.AX8]&lt;&gt;[.AX9];IF([.AX9]&lt;[.AX8];[.AX10]+[.AX11];[.AX10]);0)" office:value-type="float" office:value="0">
            <text:p>0</text:p>
          </table:table-cell>
          <table:table-cell table:style-name="ce13" table:formula="oooc:=IF([.AY8]&lt;&gt;[.AY9];IF([.AY9]&lt;[.AY8];[.AY10]+[.AY11];[.AY10]);0)" office:value-type="float" office:value="0">
            <text:p>0</text:p>
          </table:table-cell>
          <table:table-cell table:style-name="ce13" table:formula="oooc:=IF([.AZ8]&lt;&gt;[.AZ9];IF([.AZ9]&lt;[.AZ8];[.AZ10]+[.AZ11];[.AZ10]);0)" office:value-type="float" office:value="0">
            <text:p>0</text:p>
          </table:table-cell>
          <table:table-cell table:style-name="ce13" table:formula="oooc:=IF([.BA8]&lt;&gt;[.BA9];IF([.BA9]&lt;[.BA8];[.BA10]+[.BA11];[.BA10]);0)" office:value-type="float" office:value="0">
            <text:p>0</text:p>
          </table:table-cell>
          <table:table-cell table:style-name="ce13" table:formula="oooc:=IF([.BB8]&lt;&gt;[.BB9];IF([.BB9]&lt;[.BB8];[.BB10]+[.BB11];[.BB10]);0)" office:value-type="float" office:value="0">
            <text:p>0</text:p>
          </table:table-cell>
          <table:table-cell table:style-name="ce13" table:formula="oooc:=IF([.BC8]&lt;&gt;[.BC9];IF([.BC9]&lt;[.BC8];[.BC10]+[.BC11];[.BC10]);0)" office:value-type="float" office:value="0">
            <text:p>0</text:p>
          </table:table-cell>
          <table:table-cell table:style-name="ce13" table:formula="oooc:=IF([.BD8]&lt;&gt;[.BD9];IF([.BD9]&lt;[.BD8];[.BD10]+[.BD11];[.BD10]);0)" office:value-type="float" office:value="0">
            <text:p>0</text:p>
          </table:table-cell>
          <table:table-cell table:style-name="ce13" table:formula="oooc:=IF([.BE8]&lt;&gt;[.BE9];IF([.BE9]&lt;[.BE8];[.BE10]+[.BE11];[.BE10]);0)" office:value-type="float" office:value="0">
            <text:p>0</text:p>
          </table:table-cell>
          <table:table-cell table:style-name="ce13" table:formula="oooc:=IF([.BF8]&lt;&gt;[.BF9];IF([.BF9]&lt;[.BF8];[.BF10]+[.BF11];[.BF10]);0)" office:value-type="float" office:value="0">
            <text:p>0</text:p>
          </table:table-cell>
          <table:table-cell table:style-name="ce13" table:formula="oooc:=IF([.BG8]&lt;&gt;[.BG9];IF([.BG9]&lt;[.BG8];[.BG10]+[.BG11];[.BG10]);0)" office:value-type="float" office:value="0">
            <text:p>0</text:p>
          </table:table-cell>
          <table:table-cell table:style-name="ce13" table:formula="oooc:=IF([.BH8]&lt;&gt;[.BH9];IF([.BH9]&lt;[.BH8];[.BH10]+[.BH11];[.BH10]);0)" office:value-type="float" office:value="0">
            <text:p>0</text:p>
          </table:table-cell>
          <table:table-cell table:style-name="ce13" table:formula="oooc:=IF([.BI8]&lt;&gt;[.BI9];IF([.BI9]&lt;[.BI8];[.BI10]+[.BI11];[.BI10]);0)" office:value-type="float" office:value="0">
            <text:p>0</text:p>
          </table:table-cell>
          <table:table-cell table:style-name="ce13" table:formula="oooc:=IF([.BJ8]&lt;&gt;[.BJ9];IF([.BJ9]&lt;[.BJ8];[.BJ10]+[.BJ11];[.BJ10]);0)" office:value-type="float" office:value="0">
            <text:p>0</text:p>
          </table:table-cell>
          <table:table-cell table:style-name="ce13" table:formula="oooc:=IF([.BK8]&lt;&gt;[.BK9];IF([.BK9]&lt;[.BK8];[.BK10]+[.BK11];[.BK10]);0)" office:value-type="float" office:value="0">
            <text:p>0</text:p>
          </table:table-cell>
          <table:table-cell table:style-name="ce13" table:formula="oooc:=IF([.BL8]&lt;&gt;[.BL9];IF([.BL9]&lt;[.BL8];[.BL10]+[.BL11];[.BL10]);0)" office:value-type="float" office:value="0">
            <text:p>0</text:p>
          </table:table-cell>
          <table:table-cell table:style-name="ce13" table:formula="oooc:=IF([.BM8]&lt;&gt;[.BM9];IF([.BM9]&lt;[.BM8];[.BM10]+[.BM11];[.BM10]);0)" office:value-type="float" office:value="0">
            <text:p>0</text:p>
          </table:table-cell>
          <table:table-cell table:style-name="ce13" table:formula="oooc:=IF([.BN8]&lt;&gt;[.BN9];IF([.BN9]&lt;[.BN8];[.BN10]+[.BN11];[.BN10]);0)" office:value-type="float" office:value="0">
            <text:p>0</text:p>
          </table:table-cell>
          <table:table-cell table:style-name="ce13" table:formula="oooc:=IF([.BO8]&lt;&gt;[.BO9];IF([.BO9]&lt;[.BO8];[.BO10]+[.BO11];[.BO10]);0)" office:value-type="float" office:value="0">
            <text:p>0</text:p>
          </table:table-cell>
          <table:table-cell table:style-name="ce13" table:formula="oooc:=IF([.BP8]&lt;&gt;[.BP9];IF([.BP9]&lt;[.BP8];[.BP10]+[.BP11];[.BP10]);0)" office:value-type="float" office:value="0">
            <text:p>0</text:p>
          </table:table-cell>
          <table:table-cell table:style-name="ce13" table:formula="oooc:=IF([.BQ8]&lt;&gt;[.BQ9];IF([.BQ9]&lt;[.BQ8];[.BQ10]+[.BQ11];[.BQ10]);0)" office:value-type="float" office:value="0">
            <text:p>0</text:p>
          </table:table-cell>
          <table:table-cell table:style-name="ce13" table:formula="oooc:=IF([.BR8]&lt;&gt;[.BR9];IF([.BR9]&lt;[.BR8];[.BR10]+[.BR11];[.BR10]);0)" office:value-type="float" office:value="0">
            <text:p>0</text:p>
          </table:table-cell>
          <table:table-cell table:style-name="ce13" table:formula="oooc:=IF([.BS8]&lt;&gt;[.BS9];IF([.BS9]&lt;[.BS8];[.BS10]+[.BS11];[.BS10]);0)" office:value-type="float" office:value="0">
            <text:p>0</text:p>
          </table:table-cell>
          <table:table-cell table:style-name="ce13" table:formula="oooc:=IF([.BT8]&lt;&gt;[.BT9];IF([.BT9]&lt;[.BT8];[.BT10]+[.BT11];[.BT10]);0)" office:value-type="float" office:value="0">
            <text:p>0</text:p>
          </table:table-cell>
          <table:table-cell table:style-name="ce13" table:formula="oooc:=IF([.BU8]&lt;&gt;[.BU9];IF([.BU9]&lt;[.BU8];[.BU10]+[.BU11];[.BU10]);0)" office:value-type="float" office:value="0">
            <text:p>0</text:p>
          </table:table-cell>
          <table:table-cell table:style-name="ce13" table:formula="oooc:=IF([.BV8]&lt;&gt;[.BV9];IF([.BV9]&lt;[.BV8];[.BV10]+[.BV11];[.BV10]);0)" office:value-type="float" office:value="0">
            <text:p>0</text:p>
          </table:table-cell>
          <table:table-cell table:style-name="ce13" table:formula="oooc:=IF([.BW8]&lt;&gt;[.BW9];IF([.BW9]&lt;[.BW8];[.BW10]+[.BW11];[.BW10]);0)" office:value-type="float" office:value="0">
            <text:p>0</text:p>
          </table:table-cell>
          <table:table-cell table:style-name="ce13" table:formula="oooc:=IF([.BX8]&lt;&gt;[.BX9];IF([.BX9]&lt;[.BX8];[.BX10]+[.BX11];[.BX10]);0)" office:value-type="float" office:value="0">
            <text:p>0</text:p>
          </table:table-cell>
          <table:table-cell table:style-name="ce13" table:formula="oooc:=IF([.BY8]&lt;&gt;[.BY9];IF([.BY9]&lt;[.BY8];[.BY10]+[.BY11];[.BY10]);0)" office:value-type="float" office:value="0">
            <text:p>0</text:p>
          </table:table-cell>
          <table:table-cell table:style-name="ce13" table:formula="oooc:=IF([.BZ8]&lt;&gt;[.BZ9];IF([.BZ9]&lt;[.BZ8];[.BZ10]+[.BZ11];[.BZ10]);0)" office:value-type="float" office:value="0">
            <text:p>0</text:p>
          </table:table-cell>
          <table:table-cell table:style-name="ce13" table:formula="oooc:=IF([.CA8]&lt;&gt;[.CA9];IF([.CA9]&lt;[.CA8];[.CA10]+[.CA11];[.CA10]);0)" office:value-type="float" office:value="0">
            <text:p>0</text:p>
          </table:table-cell>
          <table:table-cell table:style-name="ce13" table:formula="oooc:=IF([.CB8]&lt;&gt;[.CB9];IF([.CB9]&lt;[.CB8];[.CB10]+[.CB11];[.CB10]);0)" office:value-type="float" office:value="0">
            <text:p>0</text:p>
          </table:table-cell>
          <table:table-cell table:style-name="ce13" table:formula="oooc:=IF([.CC8]&lt;&gt;[.CC9];IF([.CC9]&lt;[.CC8];[.CC10]+[.CC11];[.CC10]);0)" office:value-type="float" office:value="0">
            <text:p>0</text:p>
          </table:table-cell>
          <table:table-cell table:style-name="ce13" table:formula="oooc:=IF([.CD8]&lt;&gt;[.CD9];IF([.CD9]&lt;[.CD8];[.CD10]+[.CD11];[.CD10]);0)" office:value-type="float" office:value="0">
            <text:p>0</text:p>
          </table:table-cell>
          <table:table-cell table:style-name="ce13" table:formula="oooc:=IF([.CE8]&lt;&gt;[.CE9];IF([.CE9]&lt;[.CE8];[.CE10]+[.CE11];[.CE10]);0)" office:value-type="float" office:value="0">
            <text:p>0</text:p>
          </table:table-cell>
          <table:table-cell table:style-name="ce13" table:formula="oooc:=IF([.CF8]&lt;&gt;[.CF9];IF([.CF9]&lt;[.CF8];[.CF10]+[.CF11];[.CF10]);0)" office:value-type="float" office:value="0">
            <text:p>0</text:p>
          </table:table-cell>
          <table:table-cell table:style-name="ce13" table:formula="oooc:=IF([.CG8]&lt;&gt;[.CG9];IF([.CG9]&lt;[.CG8];[.CG10]+[.CG11];[.CG10]);0)" office:value-type="float" office:value="0">
            <text:p>0</text:p>
          </table:table-cell>
          <table:table-cell table:style-name="ce13" table:formula="oooc:=IF([.CH8]&lt;&gt;[.CH9];IF([.CH9]&lt;[.CH8];[.CH10]+[.CH11];[.CH10]);0)" office:value-type="float" office:value="0">
            <text:p>0</text:p>
          </table:table-cell>
          <table:table-cell table:style-name="ce13" table:formula="oooc:=IF([.CI8]&lt;&gt;[.CI9];IF([.CI9]&lt;[.CI8];[.CI10]+[.CI11];[.CI10]);0)" office:value-type="float" office:value="0">
            <text:p>0</text:p>
          </table:table-cell>
          <table:table-cell table:style-name="ce13" table:formula="oooc:=IF([.CJ8]&lt;&gt;[.CJ9];IF([.CJ9]&lt;[.CJ8];[.CJ10]+[.CJ11];[.CJ10]);0)" office:value-type="float" office:value="0">
            <text:p>0</text:p>
          </table:table-cell>
          <table:table-cell table:style-name="ce13" table:formula="oooc:=IF([.CK8]&lt;&gt;[.CK9];IF([.CK9]&lt;[.CK8];[.CK10]+[.CK11];[.CK10]);0)" office:value-type="float" office:value="0">
            <text:p>0</text:p>
          </table:table-cell>
        </table:table-row>
        <table:table-row table:style-name="ro3">
          <table:table-cell table:formula="oooc:=IF(COUNTIF(areal;0)=0;&quot;El resultado puede ser erróneo&quot;;&quot; &quot;)" office:value-type="string" office:string-value=" ">
            <text:p><text:s/></text:p>
          </table:table-cell>
          <table:table-cell/>
          <table:table-cell table:style-name="ce11" office:value-type="string">
            <text:p>y</text:p>
          </table:table-cell>
          <table:table-cell table:style-name="ce13" table:formula="oooc:=[.D9]" office:value-type="float" office:value="490">
            <text:p>490</text:p>
          </table:table-cell>
          <table:table-cell table:style-name="ce13" table:formula="oooc:=IF([.D8]&lt;&gt;[.D9];IF([.D8]&lt;[.D9];[.D10]+[.D11];[.D11]);0)" office:value-type="float" office:value="700">
            <text:p>700</text:p>
          </table:table-cell>
          <table:table-cell table:style-name="ce13" table:formula="oooc:=IF([.E8]&lt;&gt;[.E9];IF([.E8]&lt;[.E9];[.E10]+[.E11];[.E11]);0)" office:value-type="float" office:value="910">
            <text:p>910</text:p>
          </table:table-cell>
          <table:table-cell table:style-name="ce13" table:formula="oooc:=IF([.F8]&lt;&gt;[.F9];IF([.F8]&lt;[.F9];[.F10]+[.F11];[.F11]);0)" office:value-type="float" office:value="910">
            <text:p>910</text:p>
          </table:table-cell>
          <table:table-cell table:style-name="ce13" table:formula="oooc:=IF([.G8]&lt;&gt;[.G9];IF([.G8]&lt;[.G9];[.G10]+[.G11];[.G11]);0)" office:value-type="float" office:value="910">
            <text:p>910</text:p>
          </table:table-cell>
          <table:table-cell table:style-name="ce13" table:formula="oooc:=IF([.H8]&lt;&gt;[.H9];IF([.H8]&lt;[.H9];[.H10]+[.H11];[.H11]);0)" office:value-type="float" office:value="0">
            <text:p>0</text:p>
          </table:table-cell>
          <table:table-cell table:style-name="ce13" table:formula="oooc:=IF([.I8]&lt;&gt;[.I9];IF([.I8]&lt;[.I9];[.I10]+[.I11];[.I11]);0)" office:value-type="float" office:value="0">
            <text:p>0</text:p>
          </table:table-cell>
          <table:table-cell table:style-name="ce13" table:formula="oooc:=IF([.J8]&lt;&gt;[.J9];IF([.J8]&lt;[.J9];[.J10]+[.J11];[.J11]);0)" office:value-type="float" office:value="0">
            <text:p>0</text:p>
          </table:table-cell>
          <table:table-cell table:style-name="ce13" table:formula="oooc:=IF([.K8]&lt;&gt;[.K9];IF([.K8]&lt;[.K9];[.K10]+[.K11];[.K11]);0)" office:value-type="float" office:value="0">
            <text:p>0</text:p>
          </table:table-cell>
          <table:table-cell table:style-name="ce13" table:formula="oooc:=IF([.L8]&lt;&gt;[.L9];IF([.L8]&lt;[.L9];[.L10]+[.L11];[.L11]);0)" office:value-type="float" office:value="0">
            <text:p>0</text:p>
          </table:table-cell>
          <table:table-cell table:style-name="ce13" table:formula="oooc:=IF([.M8]&lt;&gt;[.M9];IF([.M8]&lt;[.M9];[.M10]+[.M11];[.M11]);0)" office:value-type="float" office:value="0">
            <text:p>0</text:p>
          </table:table-cell>
          <table:table-cell table:style-name="ce13" table:formula="oooc:=IF([.N8]&lt;&gt;[.N9];IF([.N8]&lt;[.N9];[.N10]+[.N11];[.N11]);0)" office:value-type="float" office:value="0">
            <text:p>0</text:p>
          </table:table-cell>
          <table:table-cell table:style-name="ce13" table:formula="oooc:=IF([.O8]&lt;&gt;[.O9];IF([.O8]&lt;[.O9];[.O10]+[.O11];[.O11]);0)" office:value-type="float" office:value="0">
            <text:p>0</text:p>
          </table:table-cell>
          <table:table-cell table:style-name="ce13" table:formula="oooc:=IF([.P8]&lt;&gt;[.P9];IF([.P8]&lt;[.P9];[.P10]+[.P11];[.P11]);0)" office:value-type="float" office:value="0">
            <text:p>0</text:p>
          </table:table-cell>
          <table:table-cell table:style-name="ce13" table:formula="oooc:=IF([.Q8]&lt;&gt;[.Q9];IF([.Q8]&lt;[.Q9];[.Q10]+[.Q11];[.Q11]);0)" office:value-type="float" office:value="0">
            <text:p>0</text:p>
          </table:table-cell>
          <table:table-cell table:style-name="ce13" table:formula="oooc:=IF([.R8]&lt;&gt;[.R9];IF([.R8]&lt;[.R9];[.R10]+[.R11];[.R11]);0)" office:value-type="float" office:value="0">
            <text:p>0</text:p>
          </table:table-cell>
          <table:table-cell table:style-name="ce13" table:formula="oooc:=IF([.S8]&lt;&gt;[.S9];IF([.S8]&lt;[.S9];[.S10]+[.S11];[.S11]);0)" office:value-type="float" office:value="0">
            <text:p>0</text:p>
          </table:table-cell>
          <table:table-cell table:style-name="ce13" table:formula="oooc:=IF([.T8]&lt;&gt;[.T9];IF([.T8]&lt;[.T9];[.T10]+[.T11];[.T11]);0)" office:value-type="float" office:value="0">
            <text:p>0</text:p>
          </table:table-cell>
          <table:table-cell table:style-name="ce13" table:formula="oooc:=IF([.U8]&lt;&gt;[.U9];IF([.U8]&lt;[.U9];[.U10]+[.U11];[.U11]);0)" office:value-type="float" office:value="0">
            <text:p>0</text:p>
          </table:table-cell>
          <table:table-cell table:style-name="ce13" table:formula="oooc:=IF([.V8]&lt;&gt;[.V9];IF([.V8]&lt;[.V9];[.V10]+[.V11];[.V11]);0)" office:value-type="float" office:value="0">
            <text:p>0</text:p>
          </table:table-cell>
          <table:table-cell table:style-name="ce13" table:formula="oooc:=IF([.W8]&lt;&gt;[.W9];IF([.W8]&lt;[.W9];[.W10]+[.W11];[.W11]);0)" office:value-type="float" office:value="0">
            <text:p>0</text:p>
          </table:table-cell>
          <table:table-cell table:style-name="ce13" table:formula="oooc:=IF([.X8]&lt;&gt;[.X9];IF([.X8]&lt;[.X9];[.X10]+[.X11];[.X11]);0)" office:value-type="float" office:value="0">
            <text:p>0</text:p>
          </table:table-cell>
          <table:table-cell table:style-name="ce13" table:formula="oooc:=IF([.Y8]&lt;&gt;[.Y9];IF([.Y8]&lt;[.Y9];[.Y10]+[.Y11];[.Y11]);0)" office:value-type="float" office:value="0">
            <text:p>0</text:p>
          </table:table-cell>
          <table:table-cell table:style-name="ce13" table:formula="oooc:=IF([.Z8]&lt;&gt;[.Z9];IF([.Z8]&lt;[.Z9];[.Z10]+[.Z11];[.Z11]);0)" office:value-type="float" office:value="0">
            <text:p>0</text:p>
          </table:table-cell>
          <table:table-cell table:style-name="ce13" table:formula="oooc:=IF([.AA8]&lt;&gt;[.AA9];IF([.AA8]&lt;[.AA9];[.AA10]+[.AA11];[.AA11]);0)" office:value-type="float" office:value="0">
            <text:p>0</text:p>
          </table:table-cell>
          <table:table-cell table:style-name="ce13" table:formula="oooc:=IF([.AB8]&lt;&gt;[.AB9];IF([.AB8]&lt;[.AB9];[.AB10]+[.AB11];[.AB11]);0)" office:value-type="float" office:value="0">
            <text:p>0</text:p>
          </table:table-cell>
          <table:table-cell table:style-name="ce13" table:formula="oooc:=IF([.AC8]&lt;&gt;[.AC9];IF([.AC8]&lt;[.AC9];[.AC10]+[.AC11];[.AC11]);0)" office:value-type="float" office:value="0">
            <text:p>0</text:p>
          </table:table-cell>
          <table:table-cell table:style-name="ce13" table:formula="oooc:=IF([.AD8]&lt;&gt;[.AD9];IF([.AD8]&lt;[.AD9];[.AD10]+[.AD11];[.AD11]);0)" office:value-type="float" office:value="0">
            <text:p>0</text:p>
          </table:table-cell>
          <table:table-cell table:style-name="ce13" table:formula="oooc:=IF([.AE8]&lt;&gt;[.AE9];IF([.AE8]&lt;[.AE9];[.AE10]+[.AE11];[.AE11]);0)" office:value-type="float" office:value="0">
            <text:p>0</text:p>
          </table:table-cell>
          <table:table-cell table:style-name="ce13" table:formula="oooc:=IF([.AF8]&lt;&gt;[.AF9];IF([.AF8]&lt;[.AF9];[.AF10]+[.AF11];[.AF11]);0)" office:value-type="float" office:value="0">
            <text:p>0</text:p>
          </table:table-cell>
          <table:table-cell table:style-name="ce13" table:formula="oooc:=IF([.AG8]&lt;&gt;[.AG9];IF([.AG8]&lt;[.AG9];[.AG10]+[.AG11];[.AG11]);0)" office:value-type="float" office:value="0">
            <text:p>0</text:p>
          </table:table-cell>
          <table:table-cell table:style-name="ce13" table:formula="oooc:=IF([.AH8]&lt;&gt;[.AH9];IF([.AH8]&lt;[.AH9];[.AH10]+[.AH11];[.AH11]);0)" office:value-type="float" office:value="0">
            <text:p>0</text:p>
          </table:table-cell>
          <table:table-cell table:style-name="ce13" table:formula="oooc:=IF([.AI8]&lt;&gt;[.AI9];IF([.AI8]&lt;[.AI9];[.AI10]+[.AI11];[.AI11]);0)" office:value-type="float" office:value="0">
            <text:p>0</text:p>
          </table:table-cell>
          <table:table-cell table:style-name="ce13" table:formula="oooc:=IF([.AJ8]&lt;&gt;[.AJ9];IF([.AJ8]&lt;[.AJ9];[.AJ10]+[.AJ11];[.AJ11]);0)" office:value-type="float" office:value="0">
            <text:p>0</text:p>
          </table:table-cell>
          <table:table-cell table:style-name="ce13" table:formula="oooc:=IF([.AK8]&lt;&gt;[.AK9];IF([.AK8]&lt;[.AK9];[.AK10]+[.AK11];[.AK11]);0)" office:value-type="float" office:value="0">
            <text:p>0</text:p>
          </table:table-cell>
          <table:table-cell table:style-name="ce13" table:formula="oooc:=IF([.AL8]&lt;&gt;[.AL9];IF([.AL8]&lt;[.AL9];[.AL10]+[.AL11];[.AL11]);0)" office:value-type="float" office:value="0">
            <text:p>0</text:p>
          </table:table-cell>
          <table:table-cell table:style-name="ce13" table:formula="oooc:=IF([.AM8]&lt;&gt;[.AM9];IF([.AM8]&lt;[.AM9];[.AM10]+[.AM11];[.AM11]);0)" office:value-type="float" office:value="0">
            <text:p>0</text:p>
          </table:table-cell>
          <table:table-cell table:style-name="ce13" table:formula="oooc:=IF([.AN8]&lt;&gt;[.AN9];IF([.AN8]&lt;[.AN9];[.AN10]+[.AN11];[.AN11]);0)" office:value-type="float" office:value="0">
            <text:p>0</text:p>
          </table:table-cell>
          <table:table-cell table:style-name="ce13" table:formula="oooc:=IF([.AO8]&lt;&gt;[.AO9];IF([.AO8]&lt;[.AO9];[.AO10]+[.AO11];[.AO11]);0)" office:value-type="float" office:value="0">
            <text:p>0</text:p>
          </table:table-cell>
          <table:table-cell table:style-name="ce13" table:formula="oooc:=IF([.AP8]&lt;&gt;[.AP9];IF([.AP8]&lt;[.AP9];[.AP10]+[.AP11];[.AP11]);0)" office:value-type="float" office:value="0">
            <text:p>0</text:p>
          </table:table-cell>
          <table:table-cell table:style-name="ce13" table:formula="oooc:=IF([.AQ8]&lt;&gt;[.AQ9];IF([.AQ8]&lt;[.AQ9];[.AQ10]+[.AQ11];[.AQ11]);0)" office:value-type="float" office:value="0">
            <text:p>0</text:p>
          </table:table-cell>
          <table:table-cell table:style-name="ce13" table:formula="oooc:=IF([.AR8]&lt;&gt;[.AR9];IF([.AR8]&lt;[.AR9];[.AR10]+[.AR11];[.AR11]);0)" office:value-type="float" office:value="0">
            <text:p>0</text:p>
          </table:table-cell>
          <table:table-cell table:style-name="ce13" table:formula="oooc:=IF([.AS8]&lt;&gt;[.AS9];IF([.AS8]&lt;[.AS9];[.AS10]+[.AS11];[.AS11]);0)" office:value-type="float" office:value="0">
            <text:p>0</text:p>
          </table:table-cell>
          <table:table-cell table:style-name="ce13" table:formula="oooc:=IF([.AT8]&lt;&gt;[.AT9];IF([.AT8]&lt;[.AT9];[.AT10]+[.AT11];[.AT11]);0)" office:value-type="float" office:value="0">
            <text:p>0</text:p>
          </table:table-cell>
          <table:table-cell table:style-name="ce13" table:formula="oooc:=IF([.AU8]&lt;&gt;[.AU9];IF([.AU8]&lt;[.AU9];[.AU10]+[.AU11];[.AU11]);0)" office:value-type="float" office:value="0">
            <text:p>0</text:p>
          </table:table-cell>
          <table:table-cell table:style-name="ce13" table:formula="oooc:=IF([.AV8]&lt;&gt;[.AV9];IF([.AV8]&lt;[.AV9];[.AV10]+[.AV11];[.AV11]);0)" office:value-type="float" office:value="0">
            <text:p>0</text:p>
          </table:table-cell>
          <table:table-cell table:style-name="ce13" table:formula="oooc:=IF([.AW8]&lt;&gt;[.AW9];IF([.AW8]&lt;[.AW9];[.AW10]+[.AW11];[.AW11]);0)" office:value-type="float" office:value="0">
            <text:p>0</text:p>
          </table:table-cell>
          <table:table-cell table:style-name="ce13" table:formula="oooc:=IF([.AX8]&lt;&gt;[.AX9];IF([.AX8]&lt;[.AX9];[.AX10]+[.AX11];[.AX11]);0)" office:value-type="float" office:value="0">
            <text:p>0</text:p>
          </table:table-cell>
          <table:table-cell table:style-name="ce13" table:formula="oooc:=IF([.AY8]&lt;&gt;[.AY9];IF([.AY8]&lt;[.AY9];[.AY10]+[.AY11];[.AY11]);0)" office:value-type="float" office:value="0">
            <text:p>0</text:p>
          </table:table-cell>
          <table:table-cell table:style-name="ce13" table:formula="oooc:=IF([.AZ8]&lt;&gt;[.AZ9];IF([.AZ8]&lt;[.AZ9];[.AZ10]+[.AZ11];[.AZ11]);0)" office:value-type="float" office:value="0">
            <text:p>0</text:p>
          </table:table-cell>
          <table:table-cell table:style-name="ce13" table:formula="oooc:=IF([.BA8]&lt;&gt;[.BA9];IF([.BA8]&lt;[.BA9];[.BA10]+[.BA11];[.BA11]);0)" office:value-type="float" office:value="0">
            <text:p>0</text:p>
          </table:table-cell>
          <table:table-cell table:style-name="ce13" table:formula="oooc:=IF([.BB8]&lt;&gt;[.BB9];IF([.BB8]&lt;[.BB9];[.BB10]+[.BB11];[.BB11]);0)" office:value-type="float" office:value="0">
            <text:p>0</text:p>
          </table:table-cell>
          <table:table-cell table:style-name="ce13" table:formula="oooc:=IF([.BC8]&lt;&gt;[.BC9];IF([.BC8]&lt;[.BC9];[.BC10]+[.BC11];[.BC11]);0)" office:value-type="float" office:value="0">
            <text:p>0</text:p>
          </table:table-cell>
          <table:table-cell table:style-name="ce13" table:formula="oooc:=IF([.BD8]&lt;&gt;[.BD9];IF([.BD8]&lt;[.BD9];[.BD10]+[.BD11];[.BD11]);0)" office:value-type="float" office:value="0">
            <text:p>0</text:p>
          </table:table-cell>
          <table:table-cell table:style-name="ce13" table:formula="oooc:=IF([.BE8]&lt;&gt;[.BE9];IF([.BE8]&lt;[.BE9];[.BE10]+[.BE11];[.BE11]);0)" office:value-type="float" office:value="0">
            <text:p>0</text:p>
          </table:table-cell>
          <table:table-cell table:style-name="ce13" table:formula="oooc:=IF([.BF8]&lt;&gt;[.BF9];IF([.BF8]&lt;[.BF9];[.BF10]+[.BF11];[.BF11]);0)" office:value-type="float" office:value="0">
            <text:p>0</text:p>
          </table:table-cell>
          <table:table-cell table:style-name="ce13" table:formula="oooc:=IF([.BG8]&lt;&gt;[.BG9];IF([.BG8]&lt;[.BG9];[.BG10]+[.BG11];[.BG11]);0)" office:value-type="float" office:value="0">
            <text:p>0</text:p>
          </table:table-cell>
          <table:table-cell table:style-name="ce13" table:formula="oooc:=IF([.BH8]&lt;&gt;[.BH9];IF([.BH8]&lt;[.BH9];[.BH10]+[.BH11];[.BH11]);0)" office:value-type="float" office:value="0">
            <text:p>0</text:p>
          </table:table-cell>
          <table:table-cell table:style-name="ce13" table:formula="oooc:=IF([.BI8]&lt;&gt;[.BI9];IF([.BI8]&lt;[.BI9];[.BI10]+[.BI11];[.BI11]);0)" office:value-type="float" office:value="0">
            <text:p>0</text:p>
          </table:table-cell>
          <table:table-cell table:style-name="ce13" table:formula="oooc:=IF([.BJ8]&lt;&gt;[.BJ9];IF([.BJ8]&lt;[.BJ9];[.BJ10]+[.BJ11];[.BJ11]);0)" office:value-type="float" office:value="0">
            <text:p>0</text:p>
          </table:table-cell>
          <table:table-cell table:style-name="ce13" table:formula="oooc:=IF([.BK8]&lt;&gt;[.BK9];IF([.BK8]&lt;[.BK9];[.BK10]+[.BK11];[.BK11]);0)" office:value-type="float" office:value="0">
            <text:p>0</text:p>
          </table:table-cell>
          <table:table-cell table:style-name="ce13" table:formula="oooc:=IF([.BL8]&lt;&gt;[.BL9];IF([.BL8]&lt;[.BL9];[.BL10]+[.BL11];[.BL11]);0)" office:value-type="float" office:value="0">
            <text:p>0</text:p>
          </table:table-cell>
          <table:table-cell table:style-name="ce13" table:formula="oooc:=IF([.BM8]&lt;&gt;[.BM9];IF([.BM8]&lt;[.BM9];[.BM10]+[.BM11];[.BM11]);0)" office:value-type="float" office:value="0">
            <text:p>0</text:p>
          </table:table-cell>
          <table:table-cell table:style-name="ce13" table:formula="oooc:=IF([.BN8]&lt;&gt;[.BN9];IF([.BN8]&lt;[.BN9];[.BN10]+[.BN11];[.BN11]);0)" office:value-type="float" office:value="0">
            <text:p>0</text:p>
          </table:table-cell>
          <table:table-cell table:style-name="ce13" table:formula="oooc:=IF([.BO8]&lt;&gt;[.BO9];IF([.BO8]&lt;[.BO9];[.BO10]+[.BO11];[.BO11]);0)" office:value-type="float" office:value="0">
            <text:p>0</text:p>
          </table:table-cell>
          <table:table-cell table:style-name="ce13" table:formula="oooc:=IF([.BP8]&lt;&gt;[.BP9];IF([.BP8]&lt;[.BP9];[.BP10]+[.BP11];[.BP11]);0)" office:value-type="float" office:value="0">
            <text:p>0</text:p>
          </table:table-cell>
          <table:table-cell table:style-name="ce13" table:formula="oooc:=IF([.BQ8]&lt;&gt;[.BQ9];IF([.BQ8]&lt;[.BQ9];[.BQ10]+[.BQ11];[.BQ11]);0)" office:value-type="float" office:value="0">
            <text:p>0</text:p>
          </table:table-cell>
          <table:table-cell table:style-name="ce13" table:formula="oooc:=IF([.BR8]&lt;&gt;[.BR9];IF([.BR8]&lt;[.BR9];[.BR10]+[.BR11];[.BR11]);0)" office:value-type="float" office:value="0">
            <text:p>0</text:p>
          </table:table-cell>
          <table:table-cell table:style-name="ce13" table:formula="oooc:=IF([.BS8]&lt;&gt;[.BS9];IF([.BS8]&lt;[.BS9];[.BS10]+[.BS11];[.BS11]);0)" office:value-type="float" office:value="0">
            <text:p>0</text:p>
          </table:table-cell>
          <table:table-cell table:style-name="ce13" table:formula="oooc:=IF([.BT8]&lt;&gt;[.BT9];IF([.BT8]&lt;[.BT9];[.BT10]+[.BT11];[.BT11]);0)" office:value-type="float" office:value="0">
            <text:p>0</text:p>
          </table:table-cell>
          <table:table-cell table:style-name="ce13" table:formula="oooc:=IF([.BU8]&lt;&gt;[.BU9];IF([.BU8]&lt;[.BU9];[.BU10]+[.BU11];[.BU11]);0)" office:value-type="float" office:value="0">
            <text:p>0</text:p>
          </table:table-cell>
          <table:table-cell table:style-name="ce13" table:formula="oooc:=IF([.BV8]&lt;&gt;[.BV9];IF([.BV8]&lt;[.BV9];[.BV10]+[.BV11];[.BV11]);0)" office:value-type="float" office:value="0">
            <text:p>0</text:p>
          </table:table-cell>
          <table:table-cell table:style-name="ce13" table:formula="oooc:=IF([.BW8]&lt;&gt;[.BW9];IF([.BW8]&lt;[.BW9];[.BW10]+[.BW11];[.BW11]);0)" office:value-type="float" office:value="0">
            <text:p>0</text:p>
          </table:table-cell>
          <table:table-cell table:style-name="ce13" table:formula="oooc:=IF([.BX8]&lt;&gt;[.BX9];IF([.BX8]&lt;[.BX9];[.BX10]+[.BX11];[.BX11]);0)" office:value-type="float" office:value="0">
            <text:p>0</text:p>
          </table:table-cell>
          <table:table-cell table:style-name="ce13" table:formula="oooc:=IF([.BY8]&lt;&gt;[.BY9];IF([.BY8]&lt;[.BY9];[.BY10]+[.BY11];[.BY11]);0)" office:value-type="float" office:value="0">
            <text:p>0</text:p>
          </table:table-cell>
          <table:table-cell table:style-name="ce13" table:formula="oooc:=IF([.BZ8]&lt;&gt;[.BZ9];IF([.BZ8]&lt;[.BZ9];[.BZ10]+[.BZ11];[.BZ11]);0)" office:value-type="float" office:value="0">
            <text:p>0</text:p>
          </table:table-cell>
          <table:table-cell table:style-name="ce13" table:formula="oooc:=IF([.CA8]&lt;&gt;[.CA9];IF([.CA8]&lt;[.CA9];[.CA10]+[.CA11];[.CA11]);0)" office:value-type="float" office:value="0">
            <text:p>0</text:p>
          </table:table-cell>
          <table:table-cell table:style-name="ce13" table:formula="oooc:=IF([.CB8]&lt;&gt;[.CB9];IF([.CB8]&lt;[.CB9];[.CB10]+[.CB11];[.CB11]);0)" office:value-type="float" office:value="0">
            <text:p>0</text:p>
          </table:table-cell>
          <table:table-cell table:style-name="ce13" table:formula="oooc:=IF([.CC8]&lt;&gt;[.CC9];IF([.CC8]&lt;[.CC9];[.CC10]+[.CC11];[.CC11]);0)" office:value-type="float" office:value="0">
            <text:p>0</text:p>
          </table:table-cell>
          <table:table-cell table:style-name="ce13" table:formula="oooc:=IF([.CD8]&lt;&gt;[.CD9];IF([.CD8]&lt;[.CD9];[.CD10]+[.CD11];[.CD11]);0)" office:value-type="float" office:value="0">
            <text:p>0</text:p>
          </table:table-cell>
          <table:table-cell table:style-name="ce13" table:formula="oooc:=IF([.CE8]&lt;&gt;[.CE9];IF([.CE8]&lt;[.CE9];[.CE10]+[.CE11];[.CE11]);0)" office:value-type="float" office:value="0">
            <text:p>0</text:p>
          </table:table-cell>
          <table:table-cell table:style-name="ce13" table:formula="oooc:=IF([.CF8]&lt;&gt;[.CF9];IF([.CF8]&lt;[.CF9];[.CF10]+[.CF11];[.CF11]);0)" office:value-type="float" office:value="0">
            <text:p>0</text:p>
          </table:table-cell>
          <table:table-cell table:style-name="ce13" table:formula="oooc:=IF([.CG8]&lt;&gt;[.CG9];IF([.CG8]&lt;[.CG9];[.CG10]+[.CG11];[.CG11]);0)" office:value-type="float" office:value="0">
            <text:p>0</text:p>
          </table:table-cell>
          <table:table-cell table:style-name="ce13" table:formula="oooc:=IF([.CH8]&lt;&gt;[.CH9];IF([.CH8]&lt;[.CH9];[.CH10]+[.CH11];[.CH11]);0)" office:value-type="float" office:value="0">
            <text:p>0</text:p>
          </table:table-cell>
          <table:table-cell table:style-name="ce13" table:formula="oooc:=IF([.CI8]&lt;&gt;[.CI9];IF([.CI8]&lt;[.CI9];[.CI10]+[.CI11];[.CI11]);0)" office:value-type="float" office:value="0">
            <text:p>0</text:p>
          </table:table-cell>
          <table:table-cell table:style-name="ce13" table:formula="oooc:=IF([.CJ8]&lt;&gt;[.CJ9];IF([.CJ8]&lt;[.CJ9];[.CJ10]+[.CJ11];[.CJ11]);0)" office:value-type="float" office:value="0">
            <text:p>0</text:p>
          </table:table-cell>
          <table:table-cell table:style-name="ce13" table:formula="oooc:=IF([.CK8]&lt;&gt;[.CK9];IF([.CK8]&lt;[.CK9];[.CK10]+[.CK11];[.CK11]);0)" office:value-type="float" office:value="0">
            <text:p>0</text:p>
          </table:table-cell>
        </table:table-row>
        <table:table-row table:style-name="ro3">
          <table:table-cell table:number-columns-repeated="2"/>
          <table:table-cell table:style-name="ce11" office:value-type="string">
            <text:p><text:s/>(x+y)/2</text:p>
          </table:table-cell>
          <table:table-cell table:style-name="ce13" table:formula="oooc:=INT(([.D10]+[.D11])/2)" office:value-type="float" office:value="350">
            <text:p>350</text:p>
          </table:table-cell>
          <table:table-cell table:style-name="ce13" table:formula="oooc:=INT(([.E10]+[.E11])/2)" office:value-type="float" office:value="455">
            <text:p>455</text:p>
          </table:table-cell>
          <table:table-cell table:style-name="ce13" table:formula="oooc:=INT(([.F10]+[.F11])/2)" office:value-type="float" office:value="560">
            <text:p>560</text:p>
          </table:table-cell>
          <table:table-cell table:style-name="ce13" table:formula="oooc:=INT(([.G10]+[.G11])/2)" office:value-type="float" office:value="1015">
            <text:p>1015</text:p>
          </table:table-cell>
          <table:table-cell table:style-name="ce13" table:formula="oooc:=INT(([.H10]+[.H11])/2)" office:value-type="float" office:value="1470">
            <text:p>1470</text:p>
          </table:table-cell>
          <table:table-cell table:style-name="ce13" table:formula="oooc:=INT(([.I10]+[.I11])/2)" office:value-type="float" office:value="0">
            <text:p>0</text:p>
          </table:table-cell>
          <table:table-cell table:style-name="ce13" table:formula="oooc:=INT(([.J10]+[.J11])/2)" office:value-type="float" office:value="0">
            <text:p>0</text:p>
          </table:table-cell>
          <table:table-cell table:style-name="ce13" table:formula="oooc:=INT(([.K10]+[.K11])/2)" office:value-type="float" office:value="0">
            <text:p>0</text:p>
          </table:table-cell>
          <table:table-cell table:style-name="ce13" table:formula="oooc:=INT(([.L10]+[.L11])/2)" office:value-type="float" office:value="0">
            <text:p>0</text:p>
          </table:table-cell>
          <table:table-cell table:style-name="ce13" table:formula="oooc:=INT(([.M10]+[.M11])/2)" office:value-type="float" office:value="0">
            <text:p>0</text:p>
          </table:table-cell>
          <table:table-cell table:style-name="ce13" table:formula="oooc:=INT(([.N10]+[.N11])/2)" office:value-type="float" office:value="0">
            <text:p>0</text:p>
          </table:table-cell>
          <table:table-cell table:style-name="ce13" table:formula="oooc:=INT(([.O10]+[.O11])/2)" office:value-type="float" office:value="0">
            <text:p>0</text:p>
          </table:table-cell>
          <table:table-cell table:style-name="ce13" table:formula="oooc:=INT(([.P10]+[.P11])/2)" office:value-type="float" office:value="0">
            <text:p>0</text:p>
          </table:table-cell>
          <table:table-cell table:style-name="ce13" table:formula="oooc:=INT(([.Q10]+[.Q11])/2)" office:value-type="float" office:value="0">
            <text:p>0</text:p>
          </table:table-cell>
          <table:table-cell table:style-name="ce13" table:formula="oooc:=INT(([.R10]+[.R11])/2)" office:value-type="float" office:value="0">
            <text:p>0</text:p>
          </table:table-cell>
          <table:table-cell table:style-name="ce13" table:formula="oooc:=INT(([.S10]+[.S11])/2)" office:value-type="float" office:value="0">
            <text:p>0</text:p>
          </table:table-cell>
          <table:table-cell table:style-name="ce13" table:formula="oooc:=INT(([.T10]+[.T11])/2)" office:value-type="float" office:value="0">
            <text:p>0</text:p>
          </table:table-cell>
          <table:table-cell table:style-name="ce13" table:formula="oooc:=INT(([.U10]+[.U11])/2)" office:value-type="float" office:value="0">
            <text:p>0</text:p>
          </table:table-cell>
          <table:table-cell table:style-name="ce13" table:formula="oooc:=INT(([.V10]+[.V11])/2)" office:value-type="float" office:value="0">
            <text:p>0</text:p>
          </table:table-cell>
          <table:table-cell table:style-name="ce13" table:formula="oooc:=INT(([.W10]+[.W11])/2)" office:value-type="float" office:value="0">
            <text:p>0</text:p>
          </table:table-cell>
          <table:table-cell table:style-name="ce13" table:formula="oooc:=INT(([.X10]+[.X11])/2)" office:value-type="float" office:value="0">
            <text:p>0</text:p>
          </table:table-cell>
          <table:table-cell table:style-name="ce13" table:formula="oooc:=INT(([.Y10]+[.Y11])/2)" office:value-type="float" office:value="0">
            <text:p>0</text:p>
          </table:table-cell>
          <table:table-cell table:style-name="ce13" table:formula="oooc:=INT(([.Z10]+[.Z11])/2)" office:value-type="float" office:value="0">
            <text:p>0</text:p>
          </table:table-cell>
          <table:table-cell table:style-name="ce13" table:formula="oooc:=INT(([.AA10]+[.AA11])/2)" office:value-type="float" office:value="0">
            <text:p>0</text:p>
          </table:table-cell>
          <table:table-cell table:style-name="ce13" table:formula="oooc:=INT(([.AB10]+[.AB11])/2)" office:value-type="float" office:value="0">
            <text:p>0</text:p>
          </table:table-cell>
          <table:table-cell table:style-name="ce13" table:formula="oooc:=INT(([.AC10]+[.AC11])/2)" office:value-type="float" office:value="0">
            <text:p>0</text:p>
          </table:table-cell>
          <table:table-cell table:style-name="ce13" table:formula="oooc:=INT(([.AD10]+[.AD11])/2)" office:value-type="float" office:value="0">
            <text:p>0</text:p>
          </table:table-cell>
          <table:table-cell table:style-name="ce13" table:formula="oooc:=INT(([.AE10]+[.AE11])/2)" office:value-type="float" office:value="0">
            <text:p>0</text:p>
          </table:table-cell>
          <table:table-cell table:style-name="ce13" table:formula="oooc:=INT(([.AF10]+[.AF11])/2)" office:value-type="float" office:value="0">
            <text:p>0</text:p>
          </table:table-cell>
          <table:table-cell table:style-name="ce13" table:formula="oooc:=INT(([.AG10]+[.AG11])/2)" office:value-type="float" office:value="0">
            <text:p>0</text:p>
          </table:table-cell>
          <table:table-cell table:style-name="ce13" table:formula="oooc:=INT(([.AH10]+[.AH11])/2)" office:value-type="float" office:value="0">
            <text:p>0</text:p>
          </table:table-cell>
          <table:table-cell table:style-name="ce13" table:formula="oooc:=INT(([.AI10]+[.AI11])/2)" office:value-type="float" office:value="0">
            <text:p>0</text:p>
          </table:table-cell>
          <table:table-cell table:style-name="ce13" table:formula="oooc:=INT(([.AJ10]+[.AJ11])/2)" office:value-type="float" office:value="0">
            <text:p>0</text:p>
          </table:table-cell>
          <table:table-cell table:style-name="ce13" table:formula="oooc:=INT(([.AK10]+[.AK11])/2)" office:value-type="float" office:value="0">
            <text:p>0</text:p>
          </table:table-cell>
          <table:table-cell table:style-name="ce13" table:formula="oooc:=INT(([.AL10]+[.AL11])/2)" office:value-type="float" office:value="0">
            <text:p>0</text:p>
          </table:table-cell>
          <table:table-cell table:style-name="ce13" table:formula="oooc:=INT(([.AM10]+[.AM11])/2)" office:value-type="float" office:value="0">
            <text:p>0</text:p>
          </table:table-cell>
          <table:table-cell table:style-name="ce13" table:formula="oooc:=INT(([.AN10]+[.AN11])/2)" office:value-type="float" office:value="0">
            <text:p>0</text:p>
          </table:table-cell>
          <table:table-cell table:style-name="ce13" table:formula="oooc:=INT(([.AO10]+[.AO11])/2)" office:value-type="float" office:value="0">
            <text:p>0</text:p>
          </table:table-cell>
          <table:table-cell table:style-name="ce13" table:formula="oooc:=INT(([.AP10]+[.AP11])/2)" office:value-type="float" office:value="0">
            <text:p>0</text:p>
          </table:table-cell>
          <table:table-cell table:style-name="ce13" table:formula="oooc:=INT(([.AQ10]+[.AQ11])/2)" office:value-type="float" office:value="0">
            <text:p>0</text:p>
          </table:table-cell>
          <table:table-cell table:style-name="ce13" table:formula="oooc:=INT(([.AR10]+[.AR11])/2)" office:value-type="float" office:value="0">
            <text:p>0</text:p>
          </table:table-cell>
          <table:table-cell table:style-name="ce13" table:formula="oooc:=INT(([.AS10]+[.AS11])/2)" office:value-type="float" office:value="0">
            <text:p>0</text:p>
          </table:table-cell>
          <table:table-cell table:style-name="ce13" table:formula="oooc:=INT(([.AT10]+[.AT11])/2)" office:value-type="float" office:value="0">
            <text:p>0</text:p>
          </table:table-cell>
          <table:table-cell table:style-name="ce13" table:formula="oooc:=INT(([.AU10]+[.AU11])/2)" office:value-type="float" office:value="0">
            <text:p>0</text:p>
          </table:table-cell>
          <table:table-cell table:style-name="ce13" table:formula="oooc:=INT(([.AV10]+[.AV11])/2)" office:value-type="float" office:value="0">
            <text:p>0</text:p>
          </table:table-cell>
          <table:table-cell table:style-name="ce13" table:formula="oooc:=INT(([.AW10]+[.AW11])/2)" office:value-type="float" office:value="0">
            <text:p>0</text:p>
          </table:table-cell>
          <table:table-cell table:style-name="ce13" table:formula="oooc:=INT(([.AX10]+[.AX11])/2)" office:value-type="float" office:value="0">
            <text:p>0</text:p>
          </table:table-cell>
          <table:table-cell table:style-name="ce13" table:formula="oooc:=INT(([.AY10]+[.AY11])/2)" office:value-type="float" office:value="0">
            <text:p>0</text:p>
          </table:table-cell>
          <table:table-cell table:style-name="ce13" table:formula="oooc:=INT(([.AZ10]+[.AZ11])/2)" office:value-type="float" office:value="0">
            <text:p>0</text:p>
          </table:table-cell>
          <table:table-cell table:style-name="ce13" table:formula="oooc:=INT(([.BA10]+[.BA11])/2)" office:value-type="float" office:value="0">
            <text:p>0</text:p>
          </table:table-cell>
          <table:table-cell table:style-name="ce13" table:formula="oooc:=INT(([.BB10]+[.BB11])/2)" office:value-type="float" office:value="0">
            <text:p>0</text:p>
          </table:table-cell>
          <table:table-cell table:style-name="ce13" table:formula="oooc:=INT(([.BC10]+[.BC11])/2)" office:value-type="float" office:value="0">
            <text:p>0</text:p>
          </table:table-cell>
          <table:table-cell table:style-name="ce13" table:formula="oooc:=INT(([.BD10]+[.BD11])/2)" office:value-type="float" office:value="0">
            <text:p>0</text:p>
          </table:table-cell>
          <table:table-cell table:style-name="ce13" table:formula="oooc:=INT(([.BE10]+[.BE11])/2)" office:value-type="float" office:value="0">
            <text:p>0</text:p>
          </table:table-cell>
          <table:table-cell table:style-name="ce13" table:formula="oooc:=INT(([.BF10]+[.BF11])/2)" office:value-type="float" office:value="0">
            <text:p>0</text:p>
          </table:table-cell>
          <table:table-cell table:style-name="ce13" table:formula="oooc:=INT(([.BG10]+[.BG11])/2)" office:value-type="float" office:value="0">
            <text:p>0</text:p>
          </table:table-cell>
          <table:table-cell table:style-name="ce13" table:formula="oooc:=INT(([.BH10]+[.BH11])/2)" office:value-type="float" office:value="0">
            <text:p>0</text:p>
          </table:table-cell>
          <table:table-cell table:style-name="ce13" table:formula="oooc:=INT(([.BI10]+[.BI11])/2)" office:value-type="float" office:value="0">
            <text:p>0</text:p>
          </table:table-cell>
          <table:table-cell table:style-name="ce13" table:formula="oooc:=INT(([.BJ10]+[.BJ11])/2)" office:value-type="float" office:value="0">
            <text:p>0</text:p>
          </table:table-cell>
          <table:table-cell table:style-name="ce13" table:formula="oooc:=INT(([.BK10]+[.BK11])/2)" office:value-type="float" office:value="0">
            <text:p>0</text:p>
          </table:table-cell>
          <table:table-cell table:style-name="ce13" table:formula="oooc:=INT(([.BL10]+[.BL11])/2)" office:value-type="float" office:value="0">
            <text:p>0</text:p>
          </table:table-cell>
          <table:table-cell table:style-name="ce13" table:formula="oooc:=INT(([.BM10]+[.BM11])/2)" office:value-type="float" office:value="0">
            <text:p>0</text:p>
          </table:table-cell>
          <table:table-cell table:style-name="ce13" table:formula="oooc:=INT(([.BN10]+[.BN11])/2)" office:value-type="float" office:value="0">
            <text:p>0</text:p>
          </table:table-cell>
          <table:table-cell table:style-name="ce13" table:formula="oooc:=INT(([.BO10]+[.BO11])/2)" office:value-type="float" office:value="0">
            <text:p>0</text:p>
          </table:table-cell>
          <table:table-cell table:style-name="ce13" table:formula="oooc:=INT(([.BP10]+[.BP11])/2)" office:value-type="float" office:value="0">
            <text:p>0</text:p>
          </table:table-cell>
          <table:table-cell table:style-name="ce13" table:formula="oooc:=INT(([.BQ10]+[.BQ11])/2)" office:value-type="float" office:value="0">
            <text:p>0</text:p>
          </table:table-cell>
          <table:table-cell table:style-name="ce13" table:formula="oooc:=INT(([.BR10]+[.BR11])/2)" office:value-type="float" office:value="0">
            <text:p>0</text:p>
          </table:table-cell>
          <table:table-cell table:style-name="ce13" table:formula="oooc:=INT(([.BS10]+[.BS11])/2)" office:value-type="float" office:value="0">
            <text:p>0</text:p>
          </table:table-cell>
          <table:table-cell table:style-name="ce13" table:formula="oooc:=INT(([.BT10]+[.BT11])/2)" office:value-type="float" office:value="0">
            <text:p>0</text:p>
          </table:table-cell>
          <table:table-cell table:style-name="ce13" table:formula="oooc:=INT(([.BU10]+[.BU11])/2)" office:value-type="float" office:value="0">
            <text:p>0</text:p>
          </table:table-cell>
          <table:table-cell table:style-name="ce13" table:formula="oooc:=INT(([.BV10]+[.BV11])/2)" office:value-type="float" office:value="0">
            <text:p>0</text:p>
          </table:table-cell>
          <table:table-cell table:style-name="ce13" table:formula="oooc:=INT(([.BW10]+[.BW11])/2)" office:value-type="float" office:value="0">
            <text:p>0</text:p>
          </table:table-cell>
          <table:table-cell table:style-name="ce13" table:formula="oooc:=INT(([.BX10]+[.BX11])/2)" office:value-type="float" office:value="0">
            <text:p>0</text:p>
          </table:table-cell>
          <table:table-cell table:style-name="ce13" table:formula="oooc:=INT(([.BY10]+[.BY11])/2)" office:value-type="float" office:value="0">
            <text:p>0</text:p>
          </table:table-cell>
          <table:table-cell table:style-name="ce13" table:formula="oooc:=INT(([.BZ10]+[.BZ11])/2)" office:value-type="float" office:value="0">
            <text:p>0</text:p>
          </table:table-cell>
          <table:table-cell table:style-name="ce13" table:formula="oooc:=INT(([.CA10]+[.CA11])/2)" office:value-type="float" office:value="0">
            <text:p>0</text:p>
          </table:table-cell>
          <table:table-cell table:style-name="ce13" table:formula="oooc:=INT(([.CB10]+[.CB11])/2)" office:value-type="float" office:value="0">
            <text:p>0</text:p>
          </table:table-cell>
          <table:table-cell table:style-name="ce13" table:formula="oooc:=INT(([.CC10]+[.CC11])/2)" office:value-type="float" office:value="0">
            <text:p>0</text:p>
          </table:table-cell>
          <table:table-cell table:style-name="ce13" table:formula="oooc:=INT(([.CD10]+[.CD11])/2)" office:value-type="float" office:value="0">
            <text:p>0</text:p>
          </table:table-cell>
          <table:table-cell table:style-name="ce13" table:formula="oooc:=INT(([.CE10]+[.CE11])/2)" office:value-type="float" office:value="0">
            <text:p>0</text:p>
          </table:table-cell>
          <table:table-cell table:style-name="ce13" table:formula="oooc:=INT(([.CF10]+[.CF11])/2)" office:value-type="float" office:value="0">
            <text:p>0</text:p>
          </table:table-cell>
          <table:table-cell table:style-name="ce13" table:formula="oooc:=INT(([.CG10]+[.CG11])/2)" office:value-type="float" office:value="0">
            <text:p>0</text:p>
          </table:table-cell>
          <table:table-cell table:style-name="ce13" table:formula="oooc:=INT(([.CH10]+[.CH11])/2)" office:value-type="float" office:value="0">
            <text:p>0</text:p>
          </table:table-cell>
          <table:table-cell table:style-name="ce13" table:formula="oooc:=INT(([.CI10]+[.CI11])/2)" office:value-type="float" office:value="0">
            <text:p>0</text:p>
          </table:table-cell>
          <table:table-cell table:style-name="ce13" table:formula="oooc:=INT(([.CJ10]+[.CJ11])/2)" office:value-type="float" office:value="0">
            <text:p>0</text:p>
          </table:table-cell>
          <table:table-cell table:style-name="ce13" table:formula="oooc:=INT(([.CK10]+[.CK11])/2)" office:value-type="float" office:value="0">
            <text:p>0</text:p>
          </table:table-cell>
          <table:table-cell table:style-name="ce13" table:formula="oooc:=INT(([.CL10]+[.CL11])/2)" office:value-type="float" office:value="0">
            <text:p>0</text:p>
          </table:table-cell>
        </table:table-row>
        <table:table-row table:style-name="ro1">
          <table:table-cell table:number-columns-repeated="90"/>
        </table:table-row>
        <table:table-row table:style-name="ro4">
          <table:table-cell table:style-name="ce3" office:value-type="string" table:number-columns-spanned="1" table:number-rows-spanned="2">
            <text:p>M.C.D</text:p>
          </table:table-cell>
          <table:table-cell table:style-name="ce7" table:formula="oooc:=INDEX(areal;1;COUNT(areal)-COUNTIF(areal;0))" office:value-type="float" office:value="70" table:number-columns-spanned="1" table:number-rows-spanned="2">
            <text:p>70</text:p>
          </table:table-cell>
          <table:table-cell/>
          <table:table-cell table:style-name="ce14" office:value-type="string">
            <text:p>Este algoritmo se basa en la invariancia a lo largo del mismo del mcd(x;y), y del valor de la expresión a*y+b*x = 2*a*b</text:p>
          </table:table-cell>
          <table:table-cell table:number-columns-repeated="86"/>
        </table:table-row>
        <table:table-row table:style-name="ro4">
          <table:covered-table-cell table:style-name="ce4"/>
          <table:covered-table-cell table:style-name="ce7"/>
          <table:table-cell/>
          <table:table-cell table:style-name="ce14" office:value-type="string">
            <text:p>Se puede comprobar este hecho en la filas verdes de abajo</text:p>
          </table:table-cell>
          <table:table-cell table:number-columns-repeated="86"/>
        </table:table-row>
        <table:table-row table:style-name="ro4">
          <table:table-cell table:style-name="ce3" office:value-type="string" table:number-columns-spanned="1" table:number-rows-spanned="2">
            <text:p>M.C.M</text:p>
          </table:table-cell>
          <table:table-cell table:style-name="ce7" table:formula="oooc:=INDEX(aream;1;COUNT(aream)-COUNTIF(aream;0))" office:value-type="float" office:value="1470" table:number-columns-spanned="1" table:number-rows-spanned="2">
            <text:p>1470</text:p>
          </table:table-cell>
          <table:table-cell/>
          <table:table-cell table:style-name="ce14" office:value-type="string">
            <text:p>No funciona si necesita <text:s/>un número excesivo de pasos</text:p>
          </table:table-cell>
          <table:table-cell table:number-columns-repeated="86"/>
        </table:table-row>
        <table:table-row table:style-name="ro4">
          <table:covered-table-cell table:style-name="ce4"/>
          <table:covered-table-cell table:style-name="ce8"/>
          <table:table-cell/>
          <table:table-cell table:style-name="ce14"/>
          <table:table-cell table:number-columns-repeated="86"/>
        </table:table-row>
        <table:table-row table:style-name="ro1">
          <table:table-cell table:number-columns-repeated="90"/>
        </table:table-row>
        <table:table-row table:style-name="ro5">
          <table:table-cell table:number-columns-repeated="2"/>
          <table:table-cell table:style-name="ce12" office:value-type="string">
            <text:p>MCD(a,b)</text:p>
          </table:table-cell>
          <table:table-cell table:style-name="ce12" table:formula="oooc:=IF([.D8]&lt;&gt;0;GCD([.D8];[.D9]);0)" office:value-type="float" office:value="70">
            <text:p>70</text:p>
          </table:table-cell>
          <table:table-cell table:style-name="ce12" table:formula="oooc:=IF([.E8]&lt;&gt;0;GCD([.E8];[.E9]);0)" office:value-type="float" office:value="70">
            <text:p>70</text:p>
          </table:table-cell>
          <table:table-cell table:style-name="ce12" table:formula="oooc:=IF([.F8]&lt;&gt;0;GCD([.F8];[.F9]);0)" office:value-type="float" office:value="70">
            <text:p>70</text:p>
          </table:table-cell>
          <table:table-cell table:style-name="ce12" table:formula="oooc:=IF([.G8]&lt;&gt;0;GCD([.G8];[.G9]);0)" office:value-type="float" office:value="70">
            <text:p>70</text:p>
          </table:table-cell>
          <table:table-cell table:style-name="ce12" table:formula="oooc:=IF([.H8]&lt;&gt;0;GCD([.H8];[.H9]);0)" office:value-type="float" office:value="70">
            <text:p>70</text:p>
          </table:table-cell>
          <table:table-cell table:style-name="ce12" table:formula="oooc:=IF([.I8]&lt;&gt;0;GCD([.I8];[.I9]);0)" office:value-type="float" office:value="0">
            <text:p>0</text:p>
          </table:table-cell>
          <table:table-cell table:style-name="ce12" table:formula="oooc:=IF([.J8]&lt;&gt;0;GCD([.J8];[.J9]);0)" office:value-type="float" office:value="0">
            <text:p>0</text:p>
          </table:table-cell>
          <table:table-cell table:style-name="ce12" table:formula="oooc:=IF([.K8]&lt;&gt;0;GCD([.K8];[.K9]);0)" office:value-type="float" office:value="0">
            <text:p>0</text:p>
          </table:table-cell>
          <table:table-cell table:style-name="ce12" table:formula="oooc:=IF([.L8]&lt;&gt;0;GCD([.L8];[.L9]);0)" office:value-type="float" office:value="0">
            <text:p>0</text:p>
          </table:table-cell>
          <table:table-cell table:style-name="ce12" table:formula="oooc:=IF([.M8]&lt;&gt;0;GCD([.M8];[.M9]);0)" office:value-type="float" office:value="0">
            <text:p>0</text:p>
          </table:table-cell>
          <table:table-cell table:style-name="ce12" table:formula="oooc:=IF([.N8]&lt;&gt;0;GCD([.N8];[.N9]);0)" office:value-type="float" office:value="0">
            <text:p>0</text:p>
          </table:table-cell>
          <table:table-cell table:style-name="ce12" table:formula="oooc:=IF([.O8]&lt;&gt;0;GCD([.O8];[.O9]);0)" office:value-type="float" office:value="0">
            <text:p>0</text:p>
          </table:table-cell>
          <table:table-cell table:style-name="ce12" table:formula="oooc:=IF([.P8]&lt;&gt;0;GCD([.P8];[.P9]);0)" office:value-type="float" office:value="0">
            <text:p>0</text:p>
          </table:table-cell>
          <table:table-cell table:style-name="ce12" table:formula="oooc:=IF([.Q8]&lt;&gt;0;GCD([.Q8];[.Q9]);0)" office:value-type="float" office:value="0">
            <text:p>0</text:p>
          </table:table-cell>
          <table:table-cell table:style-name="ce12" table:formula="oooc:=IF([.R8]&lt;&gt;0;GCD([.R8];[.R9]);0)" office:value-type="float" office:value="0">
            <text:p>0</text:p>
          </table:table-cell>
          <table:table-cell table:style-name="ce12" table:formula="oooc:=IF([.S8]&lt;&gt;0;GCD([.S8];[.S9]);0)" office:value-type="float" office:value="0">
            <text:p>0</text:p>
          </table:table-cell>
          <table:table-cell table:style-name="ce12" table:formula="oooc:=IF([.T8]&lt;&gt;0;GCD([.T8];[.T9]);0)" office:value-type="float" office:value="0">
            <text:p>0</text:p>
          </table:table-cell>
          <table:table-cell table:style-name="ce12" table:formula="oooc:=IF([.U8]&lt;&gt;0;GCD([.U8];[.U9]);0)" office:value-type="float" office:value="0">
            <text:p>0</text:p>
          </table:table-cell>
          <table:table-cell table:style-name="ce12" table:formula="oooc:=IF([.V8]&lt;&gt;0;GCD([.V8];[.V9]);0)" office:value-type="float" office:value="0">
            <text:p>0</text:p>
          </table:table-cell>
          <table:table-cell table:style-name="ce12" table:formula="oooc:=IF([.W8]&lt;&gt;0;GCD([.W8];[.W9]);0)" office:value-type="float" office:value="0">
            <text:p>0</text:p>
          </table:table-cell>
          <table:table-cell table:style-name="ce12" table:formula="oooc:=IF([.X8]&lt;&gt;0;GCD([.X8];[.X9]);0)" office:value-type="float" office:value="0">
            <text:p>0</text:p>
          </table:table-cell>
          <table:table-cell table:style-name="ce12" table:formula="oooc:=IF([.Y8]&lt;&gt;0;GCD([.Y8];[.Y9]);0)" office:value-type="float" office:value="0">
            <text:p>0</text:p>
          </table:table-cell>
          <table:table-cell table:style-name="ce12" table:formula="oooc:=IF([.Z8]&lt;&gt;0;GCD([.Z8];[.Z9]);0)" office:value-type="float" office:value="0">
            <text:p>0</text:p>
          </table:table-cell>
          <table:table-cell table:style-name="ce12" table:formula="oooc:=IF([.AA8]&lt;&gt;0;GCD([.AA8];[.AA9]);0)" office:value-type="float" office:value="0">
            <text:p>0</text:p>
          </table:table-cell>
          <table:table-cell table:style-name="ce12" table:formula="oooc:=IF([.AB8]&lt;&gt;0;GCD([.AB8];[.AB9]);0)" office:value-type="float" office:value="0">
            <text:p>0</text:p>
          </table:table-cell>
          <table:table-cell table:number-columns-repeated="62"/>
        </table:table-row>
        <table:table-row table:style-name="ro6">
          <table:table-cell table:number-columns-repeated="2"/>
          <table:table-cell table:style-name="ce12" office:value-type="string">
            <text:p>2*a*b</text:p>
          </table:table-cell>
          <table:table-cell table:style-name="ce12" table:formula="oooc:=IF([.D8]&lt;&gt;0;[.D8]*[.D11]+[.D9]*[.D10];0)" office:value-type="float" office:value="205800">
            <text:p>205800</text:p>
          </table:table-cell>
          <table:table-cell table:style-name="ce12" table:formula="oooc:=IF([.E8]&lt;&gt;0;[.E8]*[.E11]+[.E9]*[.E10];0)" office:value-type="float" office:value="205800">
            <text:p>205800</text:p>
          </table:table-cell>
          <table:table-cell table:style-name="ce12" table:formula="oooc:=IF([.F8]&lt;&gt;0;[.F8]*[.F11]+[.F9]*[.F10];0)" office:value-type="float" office:value="205800">
            <text:p>205800</text:p>
          </table:table-cell>
          <table:table-cell table:style-name="ce12" table:formula="oooc:=IF([.G8]&lt;&gt;0;[.G8]*[.G11]+[.G9]*[.G10];0)" office:value-type="float" office:value="205800">
            <text:p>205800</text:p>
          </table:table-cell>
          <table:table-cell table:style-name="ce12" table:formula="oooc:=IF([.H8]&lt;&gt;0;[.H8]*[.H11]+[.H9]*[.H10];0)" office:value-type="float" office:value="205800">
            <text:p>205800</text:p>
          </table:table-cell>
          <table:table-cell table:style-name="ce12" table:formula="oooc:=IF([.I8]&lt;&gt;0;[.I8]*[.I11]+[.I9]*[.I10];0)" office:value-type="float" office:value="0">
            <text:p>0</text:p>
          </table:table-cell>
          <table:table-cell table:style-name="ce12" table:formula="oooc:=IF([.J8]&lt;&gt;0;[.J8]*[.J11]+[.J9]*[.J10];0)" office:value-type="float" office:value="0">
            <text:p>0</text:p>
          </table:table-cell>
          <table:table-cell table:style-name="ce12" table:formula="oooc:=IF([.K8]&lt;&gt;0;[.K8]*[.K11]+[.K9]*[.K10];0)" office:value-type="float" office:value="0">
            <text:p>0</text:p>
          </table:table-cell>
          <table:table-cell table:style-name="ce12" table:formula="oooc:=IF([.L8]&lt;&gt;0;[.L8]*[.L11]+[.L9]*[.L10];0)" office:value-type="float" office:value="0">
            <text:p>0</text:p>
          </table:table-cell>
          <table:table-cell table:style-name="ce12" table:formula="oooc:=IF([.M8]&lt;&gt;0;[.M8]*[.M11]+[.M9]*[.M10];0)" office:value-type="float" office:value="0">
            <text:p>0</text:p>
          </table:table-cell>
          <table:table-cell table:style-name="ce12" table:formula="oooc:=IF([.N8]&lt;&gt;0;[.N8]*[.N11]+[.N9]*[.N10];0)" office:value-type="float" office:value="0">
            <text:p>0</text:p>
          </table:table-cell>
          <table:table-cell table:style-name="ce12" table:formula="oooc:=IF([.O8]&lt;&gt;0;[.O8]*[.O11]+[.O9]*[.O10];0)" office:value-type="float" office:value="0">
            <text:p>0</text:p>
          </table:table-cell>
          <table:table-cell table:style-name="ce12" table:formula="oooc:=IF([.P8]&lt;&gt;0;[.P8]*[.P11]+[.P9]*[.P10];0)" office:value-type="float" office:value="0">
            <text:p>0</text:p>
          </table:table-cell>
          <table:table-cell table:style-name="ce12" table:formula="oooc:=IF([.Q8]&lt;&gt;0;[.Q8]*[.Q11]+[.Q9]*[.Q10];0)" office:value-type="float" office:value="0">
            <text:p>0</text:p>
          </table:table-cell>
          <table:table-cell table:style-name="ce12" table:formula="oooc:=IF([.R8]&lt;&gt;0;[.R8]*[.R11]+[.R9]*[.R10];0)" office:value-type="float" office:value="0">
            <text:p>0</text:p>
          </table:table-cell>
          <table:table-cell table:style-name="ce12" table:formula="oooc:=IF([.S8]&lt;&gt;0;[.S8]*[.S11]+[.S9]*[.S10];0)" office:value-type="float" office:value="0">
            <text:p>0</text:p>
          </table:table-cell>
          <table:table-cell table:style-name="ce12" table:formula="oooc:=IF([.T8]&lt;&gt;0;[.T8]*[.T11]+[.T9]*[.T10];0)" office:value-type="float" office:value="0">
            <text:p>0</text:p>
          </table:table-cell>
          <table:table-cell table:style-name="ce12" table:formula="oooc:=IF([.U8]&lt;&gt;0;[.U8]*[.U11]+[.U9]*[.U10];0)" office:value-type="float" office:value="0">
            <text:p>0</text:p>
          </table:table-cell>
          <table:table-cell table:style-name="ce12" table:formula="oooc:=IF([.V8]&lt;&gt;0;[.V8]*[.V11]+[.V9]*[.V10];0)" office:value-type="float" office:value="0">
            <text:p>0</text:p>
          </table:table-cell>
          <table:table-cell table:style-name="ce12" table:formula="oooc:=IF([.W8]&lt;&gt;0;[.W8]*[.W11]+[.W9]*[.W10];0)" office:value-type="float" office:value="0">
            <text:p>0</text:p>
          </table:table-cell>
          <table:table-cell table:style-name="ce12" table:formula="oooc:=IF([.X8]&lt;&gt;0;[.X8]*[.X11]+[.X9]*[.X10];0)" office:value-type="float" office:value="0">
            <text:p>0</text:p>
          </table:table-cell>
          <table:table-cell table:style-name="ce12" table:formula="oooc:=IF([.Y8]&lt;&gt;0;[.Y8]*[.Y11]+[.Y9]*[.Y10];0)" office:value-type="float" office:value="0">
            <text:p>0</text:p>
          </table:table-cell>
          <table:table-cell table:style-name="ce12" table:formula="oooc:=IF([.Z8]&lt;&gt;0;[.Z8]*[.Z11]+[.Z9]*[.Z10];0)" office:value-type="float" office:value="0">
            <text:p>0</text:p>
          </table:table-cell>
          <table:table-cell table:style-name="ce12" table:formula="oooc:=IF([.AA8]&lt;&gt;0;[.AA8]*[.AA11]+[.AA9]*[.AA10];0)" office:value-type="float" office:value="0">
            <text:p>0</text:p>
          </table:table-cell>
          <table:table-cell table:style-name="ce12" table:formula="oooc:=IF([.AB8]&lt;&gt;0;[.AB8]*[.AB11]+[.AB9]*[.AB10];0)" office:value-type="float" office:value="0">
            <text:p>0</text:p>
          </table:table-cell>
          <table:table-cell table:number-columns-repeated="62"/>
        </table:table-row>
        <table:table-row table:style-name="ro1">
          <table:table-cell table:number-columns-repeated="9"/>
          <table:table-cell table:style-name="ce15" table:number-columns-spanned="1" table:number-rows-spanned="2"/>
          <table:table-cell table:number-columns-repeated="80"/>
        </table:table-row>
        <table:table-row table:style-name="ro1">
          <table:table-cell table:number-columns-repeated="9"/>
          <table:covered-table-cell/>
          <table:table-cell table:number-columns-repeated="80"/>
        </table:table-row>
      </table:table>
      <table:named-expressions>
        <table:named-range table:name="a" table:base-cell-address="$Hoja1.$D$8" table:cell-range-address="$Hoja1.$D$8"/>
        <table:named-range table:name="areal" table:base-cell-address="$Hoja1.$CL$8" table:cell-range-address="$Hoja1.$D$8:.$CL$8"/>
        <table:named-range table:name="aream" table:base-cell-address="$Hoja1.$D$12" table:cell-range-address="$Hoja1.$D$12:.$CL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29">29/07/2007</text:date>, <text:time>19:34:3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initial-creator>Antonio Roldan</meta:initial-creator>
    <meta:creation-date>2007-07-29T15:33:56</meta:creation-date>
    <dc:creator>Antonio Roldan</dc:creator>
    <dc:date>2007-07-29T19:34:36</dc:date>
    <dc:language>es-ES</dc:language>
    <meta:editing-cycles>10</meta:editing-cycles>
    <meta:editing-duration>PT1H3M27S</meta:editing-duration>
    <meta:user-defined meta:name="Info 1"/>
    <meta:user-defined meta:name="Info 2"/>
    <meta:user-defined meta:name="Info 3"/>
    <meta:user-defined meta:name="Info 4"/>
    <meta:document-statistic meta:table-count="1" meta:cell-count="507"/>
  </office:meta>
</office:document-meta>
</file>