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022cm"/>
    </style:style>
    <style:style style:name="ro1" style:family="table-row">
      <style:table-row-properties style:row-height="3.54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/>
    </style:style>
    <style:style style:name="ce2" style:family="table-cell" style:parent-style-name="Default">
      <style:text-properties fo:color="#4c1900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4c19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4a4a" fo:font-size="12pt" style:font-size-asian="12pt" style:font-size-complex="12pt"/>
    </style:style>
    <style:style style:name="gr1" style:family="graphic">
      <style:graphic-properties draw:stroke="solid" svg:stroke-width="0.05cm" svg:stroke-color="#4c1900" draw:fill="gradient" draw:fill-color="#ffffff" draw:fill-gradient-name="Linear_20_yellow_2f_brown" fo:min-height="2.178cm" fo:padding-top="0.025cm" fo:padding-bottom="0.025cm" fo:padding-left="0.025cm" fo:padding-right="0.02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tyle="italic" fo:font-weight="bold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steps="1" table:maximum-difference="10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Factoriz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voraz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A. Roldán 2009</text:p>
          </table:table-cell>
          <table:table-cell/>
          <table:table-cell>
            <draw:frame table:end-cell-address="Hoja1.G1" table:end-x="1.342cm" table:end-y="2.867cm" draw:z-index="1" draw:style-name="gr1" draw:text-style-name="P2" svg:width="13.789cm" svg:height="2.228cm" svg:x="0.112cm" svg:y="0.639cm">
              <draw:text-box>
                <text:p text:style-name="P1"><text:span text:style-name="T1">Descomposición de un número entero positivo en varios factores también enteros y positivos, de todas las formas posibles.</text:span></text:p>
              </draw:text-box>
            </draw:frame>
          </table:table-cell>
          <table:table-cell table:number-columns-repeated="4"/>
        </table:table-row>
        <table:table-row table:style-name="ro2">
          <table:table-cell table:number-columns-repeated="6"/>
          <table:table-cell>
            <draw:control table:end-cell-address="Hoja1.H4" table:end-x="1.593cm" table:end-y="0.217cm" draw:z-index="0" draw:text-style-name="P3" svg:width="3.406cm" svg:height="0.866cm" svg:x="0.445cm" svg:y="0.339cm" draw:control="control1"/>
          </table:table-cell>
        </table:table-row>
        <table:table-row table:style-name="ro3">
          <table:table-cell/>
          <table:table-cell table:style-name="ce2" office:value-type="string">
            <text:p>Número que deseas factorizar</text:p>
          </table:table-cell>
          <table:table-cell table:style-name="ce2" table:number-columns-repeated="2"/>
          <table:table-cell table:style-name="ce3" office:value-type="float" office:value="23320">
            <text:p>23320</text:p>
          </table:table-cell>
          <table:table-cell table:number-columns-repeated="2"/>
        </table:table-row>
        <table:table-row table:style-name="ro3">
          <table:table-cell/>
          <table:table-cell table:style-name="ce2" table:number-columns-repeated="4"/>
          <table:table-cell table:number-columns-repeated="2"/>
        </table:table-row>
        <table:table-row table:style-name="ro3">
          <table:table-cell/>
          <table:table-cell table:style-name="ce2" office:value-type="string">
            <text:p>Número de factores (menor que 10)</text:p>
          </table:table-cell>
          <table:table-cell table:style-name="ce2" table:number-columns-repeated="2"/>
          <table:table-cell table:style-name="ce3" office:value-type="float" office:value="4">
            <text:p>4</text:p>
          </table:table-cell>
          <table:table-cell/>
          <table:table-cell table:style-name="ce5" office:value-type="string">
            <text:p>Usa este botón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4"/>
          <table:table-cell table:style-name="ce4" office:value-type="string">
            <text:p><text:s/>2* 2* 2* 2915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2* 5* 116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2* 10* 58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2* 11* 53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2* 22* 265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2* 53* 11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2* 55* 10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4* 5* 58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4* 11* 265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4* 53* 55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5* 11* 21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5* 22* 10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5* 44* 5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10* 11* 10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10* 22* 5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* 11* 20* 5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5* 11* 10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5* 22* 5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10* 11* 5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5* 8* 11* 53</text:p>
          </table:table-cell>
          <table:table-cell table:number-columns-repeated="2"/>
        </table:table-row>
        <table:table-row table:style-name="ro2" table:number-rows-repeated="81"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273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286* 77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407* 54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429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* 462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7* 2116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11* 1346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13* 1139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14* 1058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22* 673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26* 569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28* 529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37* 400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44* 336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52* 284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74* 200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77* 19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91* 16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143* 103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148* 100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154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182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259* 5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286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308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* 364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8* 1587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1* 115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2* 1058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3* 976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22* 57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24* 529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26* 488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33* 384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37* 343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39* 325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44* 28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52* 244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66* 19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74* 171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78* 16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88* 144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04* 122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11* 11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32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43* 88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48* 85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156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222* 5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264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286* 4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296* 42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* 312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11* 1010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13* 854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21* 529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33* 336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37* 300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39* 284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77* 144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91* 122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111* 100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143* 77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231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259* 42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* 273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2* 673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3* 621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4* 57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21* 384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24* 336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26* 310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28* 28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37* 218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39* 20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42* 19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52* 155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56* 144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74* 109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78* 103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84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91* 88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04* 77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11* 7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48* 54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56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68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182* 4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222* 36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259* 31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1* 273* 29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13* 569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14* 529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22* 336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26* 284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37* 200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74* 100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77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91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143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154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182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2* 259* 2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14* 488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21* 325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22* 310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24* 284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28* 244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33* 20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37* 184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42* 16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44* 155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56* 122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66* 103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74* 9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77* 88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84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88* 77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111* 61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132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148* 4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154* 4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168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222* 30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231* 29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3* 259* 26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22* 28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26* 244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33* 19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37* 171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39* 16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44* 144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52* 122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66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74* 85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78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111* 5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132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143* 4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148* 42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156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14* 222* 2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22* 19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26* 16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37* 11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44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52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74* 5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88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104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143* 29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1* 148* 2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26* 155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28* 144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37* 109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39* 103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42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52* 77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74* 54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78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84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91* 4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111* 36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148* 27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156* 25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2* 182* 22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4* 37* 100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4* 77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4* 91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4* 143* 25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28* 122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33* 103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37* 9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42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44* 77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66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74* 4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77* 44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84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111* 30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132* 25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148* 23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6* 154* 22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33* 9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37* 85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39* 8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66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74* 42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78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111* 2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28* 143* 22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3* 37* 7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3* 52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3* 56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3* 74* 36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3* 91* 29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3* 104* 25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3* 148* 18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39* 61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42* 57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44* 54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52* 46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56* 42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66* 36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77* 31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78* 30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84* 2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88* 27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91* 26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104* 23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132* 18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143* 16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7* 154* 15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9* 44* 5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9* 56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9* 74* 30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9* 77* 29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9* 88* 25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39* 148* 15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2* 44* 48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2* 52* 40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2* 74* 28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2* 143* 14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4* 74* 27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4* 78* 25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4* 91* 22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44* 111* 18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52* 66* 25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52* 74* 23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52* 77* 22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52* 111* 15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56* 111* 14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6* 74* 18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66* 91* 14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4* 77* 15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4* 78* 15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4* 84* 14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4* 91* 13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7* 78* 14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77* 104* 11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<text:s/>88* 91* 111</text:p>
          </table:table-cell>
          <table:table-cell table:number-columns-repeated="2"/>
        </table:table-row>
        <table:table-row table:style-name="ro2" table:number-rows-repeated="169">
          <table:table-cell table:number-columns-repeated="4"/>
          <table:table-cell table:style-name="ce4"/>
          <table:table-cell table:number-columns-repeated="2"/>
        </table:table-row>
        <table:table-row table:style-name="ro2" table:number-rows-repeated="23453"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<text:s/>3 <text:s/>3 <text:s/>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/05/2009</text:date>, <text:time>17:4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9-05-18T17:25:15.35</meta:creation-date>
    <dc:date>2009-05-20T17:42:48.48</dc:date>
    <dc:creator>Antonio Roldan</dc:creator>
    <meta:editing-duration>PT04H21M48S</meta:editing-duration>
    <meta:editing-cycles>14</meta:editing-cycles>
    <meta:generator>OpenOffice.org/3.0$Win32 OpenOffice.org_project/300m9$Build-9358</meta:generator>
    <meta:document-statistic meta:table-count="1" meta:cell-count="3067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voraz

dim m,n,r,j,fila as long
dim f(10),nume(10) as long
dim esdivi,sobrepasa as boolean
dim expre$

'Borra el rango

for j=7 to 107
StarDesktop.CurrentComponent.sheets(0).GetCellByPosition(4,j).string=""
next j



'Lee m y n

m=StarDesktop.CurrentComponent.sheets(0).GetCellByPosition(4,2).value
n=StarDesktop.CurrentComponent.sheets(0).GetCellByPosition(4,4).value

r=1
f(1)=1:nume(1)=m
fila=6

while r&gt;0 and fila&lt;2000' uno
f(r)=f(r)+1

if nume(r)/f(r)= int(nume(r)/f(r)) then esdivi=true else esdivi=false
if f(r)&gt;sqr(nume(r)) then sobrepasa=true else sobrepasa=false
if sobrepasa then 
r=r-1

else

if esdivi then
    r=r+1
    nume(r)=nume(r-1)/f(r-1)
    
    if r=n then
    expre=""
    for j=1 to n-1:expre=expre+str$(f(j))+"*":next j
    expre=expre+str$(nume(r)
    fila=fila+1
    StarDesktop.CurrentComponent.sheets(0).GetCellByPosition(4,fila).string=expre
    r=r-1
    else
    f(r)=f(r-1)-1
    end if
end if
end if
wend 'uno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