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ext-properties fo:color="#008000" fo:font-size="12pt" style:font-size-asian="12pt" style:font-size-complex="12pt"/>
    </style:style>
    <style:style style:name="ce3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800000" fo:font-size="18pt" style:font-size-asian="18pt" style:font-size-complex="18pt"/>
    </style:style>
    <style:style style:name="ce4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color="#000080"/>
    </style:style>
    <style:style style:name="ce7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/>
    </style:style>
    <style:style style:name="ce9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/>
    </style:style>
    <style:style style:name="ce10" style:family="table-cell" style:parent-style-name="Default">
      <style:text-properties fo:color="#000080"/>
    </style:style>
    <style:style style:name="ce11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80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80"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80" fo:font-weight="bold" style:font-weight-asian="bold" style:font-weight-complex="bold"/>
    </style:style>
    <style:style style:name="gr1" style:family="graphic">
      <style:graphic-properties draw:stroke="none" svg:stroke-color="#000000" draw:fill="solid" draw:fill-color="#ffffcc" fo:min-height="5.209cm"/>
    </style:style>
    <style:style style:name="P1" style:family="paragraph">
      <style:text-properties fo:color="#000080"/>
    </style:style>
    <style:style style:name="T1" style:family="text">
      <style:text-properties fo:color="#800000" fo:font-size="15pt" style:font-size-asian="15pt" style:font-size-complex="15pt"/>
    </style:style>
    <style:style style:name="T2" style:family="text">
      <style:text-properties fo:color="#000080"/>
    </style:style>
    <style:style style:name="T3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80" style:text-position="super 58%" style:font-size-asian="24pt" style:font-size-complex="24pt"/>
    </style:style>
    <style:style style:name="T5" style:family="text">
      <style:text-properties fo:color="#000080" style:text-position="super 58%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8"/>
        <table:table-column table:style-name="co1" table:default-cell-style-name="Default"/>
        <table:table-column table:style-name="co1" table:default-cell-style-name="ce13"/>
        <table:table-column table:style-name="co1" table:default-cell-style-name="Default"/>
        <table:table-row table:style-name="ro1">
          <table:table-cell table:style-name="ce1" office:value-type="string">
            <text:p>A. Roldán 2008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ce3" office:value-type="string" table:number-columns-spanned="5" table:number-rows-spanned="2">
            <text:p>Restos potenciales</text:p>
          </table:table-cell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">
          <table:table-cell table:number-columns-repeated="2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1">
          <table:table-cell>
            <draw:frame table:end-cell-address="Hoja1.I21" table:end-x="1.485cm" table:end-y="0.146cm" draw:z-index="0" draw:style-name="gr1" draw:text-style-name="P1" svg:width="17.787cm" svg:height="7.552cm" svg:x="1.763cm" svg:y="0.272cm">
              <draw:text-box>
                <text:p><text:span text:style-name="T1">Restos potenciales</text:span></text:p>
                <text:p><text:span text:style-name="T2"/></text:p>
                <text:p><text:span text:style-name="T2">Llamaremos Restos potenciales del número natural </text:span><text:span text:style-name="T3">n</text:span><text:span text:style-name="T2"> respecto a un módulo dado </text:span><text:span text:style-name="T3">m</text:span><text:span text:style-name="T2"> a los restos producidos por las distintas potencias naturales de </text:span><text:span text:style-name="T3">n</text:span><text:span text:style-name="T2">. Por ejemplo, los restos potenciales de 5 respecto al módulo 3 son: De 5</text:span><text:span text:style-name="T4">0</text:span><text:span text:style-name="T2"> el resto es 1, de 5</text:span><text:span text:style-name="T5">1</text:span><text:span text:style-name="T2"> el resto es 2, de 5</text:span><text:span text:style-name="T5">2</text:span><text:span text:style-name="T2"> el 1, de 5</text:span><text:span text:style-name="T5">3</text:span><text:span text:style-name="T2"> el 2, etc. y así siguen de forma periódica.</text:span></text:p>
                <text:p><text:span text:style-name="T2"/></text:p>
                <text:p><text:span text:style-name="T2">El conjunto de restos potenciales sigue unas pautas muy sencillas:</text:span></text:p>
                <text:p><text:span text:style-name="T2"/></text:p>
                <text:p><text:span text:style-name="T2">Si </text:span><text:span text:style-name="T3">m</text:span><text:span text:style-name="T2"> sólo contiene factores primos comunes con </text:span><text:span text:style-name="T3">n</text:span><text:span text:style-name="T2">, se llegará a cierta potencia de </text:span><text:span text:style-name="T3">n</text:span><text:span text:style-name="T2"> que será múltiplo de </text:span><text:span text:style-name="T3">m</text:span><text:span text:style-name="T2"> y por tanto, a partir de ella, todos los restos potenciales serán nulos.</text:span></text:p>
                <text:p><text:span text:style-name="T2">Si </text:span><text:span text:style-name="T3">m</text:span><text:span text:style-name="T2"> es primo con </text:span><text:span text:style-name="T3">n</text:span><text:span text:style-name="T2">, los restos son periódicos de periodo el gausiano de n respecto a m. El resto 1 se producirá en los múltiplos de ese gausiano.</text:span></text:p>
                <text:p><text:span text:style-name="T2">Por último, si MCD(n,m)=d, siendo d mayor que 1, los restos potenciales tendrán una parte no periódica y otra periódica. </text:span></text:p>
              </draw:text-box>
            </draw:frame>
          </table:table-cell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1" table:number-rows-repeated="5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 table:style-name="ce10" office:value-type="float" office:value="3">
            <text:p>3</text:p>
          </table:table-cell>
          <table:table-cell table:style-name="Default"/>
          <table:table-cell/>
        </table:table-row>
        <table:table-row table:style-name="ro1" table:number-rows-repeated="5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style-name="ce10" office:value-type="string">
            <text:p>n</text:p>
          </table:table-cell>
        </table:table-row>
        <table:table-row table:style-name="ro1" table:number-rows-repeated="6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/>
          <table:table-cell table:style-name="ce2" office:value-type="string">
            <text:p>Para ver los restos potenciales de n respecto a m, escribe ambos en la fila de abajo</text:p>
          </table:table-cell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ce4" office:value-type="string" table:number-columns-spanned="1" table:number-rows-spanned="2">
            <text:p>Valor de n</text:p>
          </table:table-cell>
          <table:table-cell table:style-name="ce5" office:value-type="float" office:value="48" table:number-columns-spanned="1" table:number-rows-spanned="2">
            <text:p>48</text:p>
          </table:table-cell>
          <table:table-cell/>
          <table:table-cell table:style-name="ce11" office:value-type="string" table:number-columns-spanned="1" table:number-rows-spanned="2">
            <text:p>Valor del módulo m</text:p>
          </table:table-cell>
          <table:table-cell table:style-name="ce5" office:value-type="float" office:value="17" table:number-columns-spanned="1" table:number-rows-spanned="2">
            <text:p>17</text:p>
          </table:table-cell>
        </table:table-row>
        <table:table-row table:style-name="ro3">
          <table:table-cell table:number-columns-repeated="2"/>
          <table:covered-table-cell/>
          <table:covered-table-cell table:style-name="Default"/>
          <table:table-cell/>
          <table:covered-table-cell table:style-name="Default"/>
          <table:covered-table-cell/>
        </table:table-row>
        <table:table-row table:style-name="ro1" table:number-rows-repeated="2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3"/>
          <table:table-cell table:style-name="ce6" office:value-type="string">
            <text:p>Exponente</text:p>
          </table:table-cell>
          <table:table-cell/>
          <table:table-cell table:style-name="ce6" office:value-type="string">
            <text:p>Resto</text:p>
          </table:table-cell>
          <table:table-cell/>
        </table:table-row>
        <table:table-row table:style-name="ro1" table:number-rows-repeated="2"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3"/>
          <table:table-cell table:style-name="ce7" office:value-type="float" office:value="1">
            <text:p>1</text:p>
          </table:table-cell>
          <table:table-cell/>
          <table:table-cell table:style-name="ce12" table:formula="oooc:=MOD([.D25];[.G25])"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table:formula="oooc:=MOD([.F32]*[.F32];[.G25])" office:value-type="float" office:value="9">
            <text:p>9</text:p>
          </table:table-cell>
          <table:table-cell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/>
          <table:table-cell table:formula="oooc:=MOD([.F33]*[.$F$32];[.$G$25])" office:value-type="float" office:value="7">
            <text:p>7</text:p>
          </table:table-cell>
          <table:table-cell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/>
          <table:table-cell table:formula="oooc:=MOD([.F34]*[.$F$32];[.$G$25])" office:value-type="float" office:value="13">
            <text:p>13</text:p>
          </table:table-cell>
          <table:table-cell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/>
          <table:table-cell table:formula="oooc:=MOD([.F35]*[.$F$32];[.$G$25])"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/>
          <table:table-cell table:formula="oooc:=MOD([.F36]*[.$F$32];[.$G$25])" office:value-type="float" office:value="15">
            <text:p>15</text:p>
          </table:table-cell>
          <table:table-cell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/>
          <table:table-cell table:formula="oooc:=MOD([.F37]*[.$F$32];[.$G$25])" office:value-type="float" office:value="6">
            <text:p>6</text:p>
          </table:table-cell>
          <table:table-cell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/>
          <table:table-cell table:formula="oooc:=MOD([.F38]*[.$F$32];[.$G$25])" office:value-type="float" office:value="16">
            <text:p>16</text:p>
          </table:table-cell>
          <table:table-cell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/>
          <table:table-cell table:formula="oooc:=MOD([.F39]*[.$F$32];[.$G$25])" office:value-type="float" office:value="3">
            <text:p>3</text:p>
          </table:table-cell>
          <table:table-cell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/>
          <table:table-cell table:formula="oooc:=MOD([.F40]*[.$F$32];[.$G$25])" office:value-type="float" office:value="8">
            <text:p>8</text:p>
          </table:table-cell>
          <table:table-cell/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/>
          <table:table-cell table:formula="oooc:=MOD([.F41]*[.$F$32];[.$G$25])"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/>
          <table:table-cell table:formula="oooc:=MOD([.F42]*[.$F$32];[.$G$25])" office:value-type="float" office:value="4">
            <text:p>4</text:p>
          </table:table-cell>
          <table:table-cell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/>
          <table:table-cell table:formula="oooc:=MOD([.F43]*[.$F$32];[.$G$25])" office:value-type="float" office:value="5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/>
          <table:table-cell table:formula="oooc:=MOD([.F44]*[.$F$32];[.$G$25])" office:value-type="float" office:value="2">
            <text:p>2</text:p>
          </table:table-cell>
          <table:table-cell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/>
          <table:table-cell table:formula="oooc:=MOD([.F45]*[.$F$32];[.$G$25])" office:value-type="float" office:value="11">
            <text:p>1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6">
            <text:p>16</text:p>
          </table:table-cell>
          <table:table-cell/>
          <table:table-cell table:formula="oooc:=MOD([.F46]*[.$F$32];[.$G$25])"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/>
          <table:table-cell table:formula="oooc:=MOD([.F47]*[.$F$32];[.$G$25])"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/>
          <table:table-cell table:formula="oooc:=MOD([.F48]*[.$F$32];[.$G$25])" office:value-type="float" office:value="9">
            <text:p>9</text:p>
          </table:table-cell>
          <table:table-cell/>
        </table:table-row>
        <table:table-row table:style-name="ro1">
          <table:table-cell table:number-columns-repeated="3"/>
          <table:table-cell office:value-type="float" office:value="19">
            <text:p>19</text:p>
          </table:table-cell>
          <table:table-cell/>
          <table:table-cell table:formula="oooc:=MOD([.F49]*[.$F$32];[.$G$25])" office:value-type="float" office:value="7">
            <text:p>7</text:p>
          </table:table-cell>
          <table:table-cell/>
        </table:table-row>
        <table:table-row table:style-name="ro1">
          <table:table-cell table:number-columns-repeated="3"/>
          <table:table-cell office:value-type="float" office:value="20">
            <text:p>20</text:p>
          </table:table-cell>
          <table:table-cell/>
          <table:table-cell table:formula="oooc:=MOD([.F50]*[.$F$32];[.$G$25])" office:value-type="float" office:value="13">
            <text:p>13</text:p>
          </table:table-cell>
          <table:table-cell/>
        </table:table-row>
        <table:table-row table:style-name="ro1">
          <table:table-cell table:number-columns-repeated="3"/>
          <table:table-cell office:value-type="float" office:value="21">
            <text:p>21</text:p>
          </table:table-cell>
          <table:table-cell/>
          <table:table-cell table:formula="oooc:=MOD([.F51]*[.$F$32];[.$G$25])"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/>
          <table:table-cell table:formula="oooc:=MOD([.F52]*[.$F$32];[.$G$25])" office:value-type="float" office:value="15">
            <text:p>15</text:p>
          </table:table-cell>
          <table:table-cell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/>
          <table:table-cell table:formula="oooc:=MOD([.F53]*[.$F$32];[.$G$25])" office:value-type="float" office:value="6">
            <text:p>6</text:p>
          </table:table-cell>
          <table:table-cell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/>
          <table:table-cell table:formula="oooc:=MOD([.F54]*[.$F$32];[.$G$25])" office:value-type="float" office:value="16">
            <text:p>16</text:p>
          </table:table-cell>
          <table:table-cell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/>
          <table:table-cell table:formula="oooc:=MOD([.F55]*[.$F$32];[.$G$25])" office:value-type="float" office:value="3">
            <text:p>3</text:p>
          </table:table-cell>
          <table:table-cell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/>
          <table:table-cell table:formula="oooc:=MOD([.F56]*[.$F$32];[.$G$25])" office:value-type="float" office:value="8">
            <text:p>8</text:p>
          </table:table-cell>
          <table:table-cell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/>
          <table:table-cell table:formula="oooc:=MOD([.F57]*[.$F$32];[.$G$25])"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/>
          <table:table-cell table:formula="oooc:=MOD([.F58]*[.$F$32];[.$G$25])" office:value-type="float" office:value="4">
            <text:p>4</text:p>
          </table:table-cell>
          <table:table-cell/>
        </table:table-row>
        <table:table-row table:style-name="ro1">
          <table:table-cell table:number-columns-repeated="3"/>
          <table:table-cell office:value-type="float" office:value="29">
            <text:p>29</text:p>
          </table:table-cell>
          <table:table-cell/>
          <table:table-cell table:formula="oooc:=MOD([.F59]*[.$F$32];[.$G$25])" office:value-type="float" office:value="5">
            <text:p>5</text:p>
          </table:table-cell>
          <table:table-cell/>
        </table:table-row>
        <table:table-row table:style-name="ro1">
          <table:table-cell table:number-columns-repeated="3"/>
          <table:table-cell table:style-name="ce9" office:value-type="float" office:value="30">
            <text:p>30</text:p>
          </table:table-cell>
          <table:table-cell/>
          <table:table-cell table:style-name="ce14" table:formula="oooc:=MOD([.F60]*[.$F$32];[.$G$25])" office:value-type="float" office:value="2">
            <text:p>2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5">05/10/2008</text:date>, <text:time>20:58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tonio Roldán Martínez</meta:initial-creator>
    <meta:creation-date>2008-10-01T13:01:42</meta:creation-date>
    <dc:creator>Antonio Roldan</dc:creator>
    <dc:date>2008-10-05T20:58:42</dc:date>
    <meta:editing-cycles>6</meta:editing-cycles>
    <meta:editing-duration>PT32M46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cell-count="71" meta:object-count="1"/>
  </office:meta>
</office:document-meta>
</file>