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3.941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3.3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Simulación">
      <style:table-properties table:display="true" style:writing-mode="lr-tb"/>
    </style:style>
    <style:style style:name="ta2" style:family="table" style:master-page-name="PageStyle_5f_Series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c6d9f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deada"/>
    </style:style>
    <style:style style:name="ce6" style:family="table-cell" style:parent-style-name="Default">
      <style:text-properties fo:color="#0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transparent"/>
    </style:style>
    <style:style style:name="ce1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Excel_20_Built-in_20_Normal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ackground-color="#dbeef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fo:background-color="#c9ffc9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5"/>
    <style:style style:name="ce19" style:family="table-cell" style:parent-style-name="Excel_20_Built-in_20_Normal" style:data-style-name="N8002"/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fo:font-family="Calibri" fo:font-size="13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ulación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1" form:control-implementation="ooo:com.sun.star.form.component.CommandButton" xml:id="control1" form:id="control1" form:label="Iniciar simulación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botoninicio?language=Basic&amp;location=document" xlink:type="simple"/>
              </office:event-listeners>
            </form:button>
          </form:form>
        </office:form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office:value-type="string">
            <text:p>A. Roldán 2013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2" office:value-type="string" table:number-columns-spanned="6" table:number-rows-spanned="2">
            <text:p>Permutaciones por simulación</text:p>
          </table:table-cell>
          <table:covered-table-cell table:number-columns-repeated="5" table:style-name="ce13"/>
          <table:table-cell table:number-columns-repeated="1015"/>
        </table:table-row>
        <table:table-row table:style-name="ro1">
          <table:table-cell table:number-columns-repeated="3"/>
          <table:covered-table-cell table:number-columns-repeated="6" table:style-name="ce13"/>
          <table:table-cell table:number-columns-repeated="1015"/>
        </table:table-row>
        <table:table-row table:style-name="ro1">
          <table:table-cell table:number-columns-repeated="9"/>
          <table:table-cell>
            <draw:control table:end-cell-address="Simulación.L6" table:end-x="2.007cm" table:end-y="0.025cm" draw:z-index="0" draw:style-name="gr1" draw:text-style-name="P1" svg:width="4.718cm" svg:height="0.959cm" svg:x="1.478cm" svg:y="0.054cm" draw:control="control1"/>
          </table:table-cell>
          <table:table-cell table:number-columns-repeated="1014"/>
        </table:table-row>
        <table:table-row table:style-name="ro1">
          <table:table-cell table:style-name="ce1" office:value-type="string">
            <text:p>Número de elementos</text:p>
          </table:table-cell>
          <table:table-cell table:number-columns-repeated="4"/>
          <table:table-cell office:value-type="string">
            <text:p>Escribe el conjunto en la zona de fondo verde</text:p>
          </table:table-cell>
          <table:table-cell table:number-columns-repeated="1018"/>
        </table:table-row>
        <table:table-row table:style-name="ro1">
          <table:table-cell table:style-name="ce2" office:value-type="float" office:value="5" table:number-columns-spanned="2" table:number-rows-spanned="1">
            <text:p>5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1" office:value-type="string">
            <text:p>Número de permutaciones</text:p>
          </table:table-cell>
          <table:table-cell/>
          <table:table-cell table:style-name="ce11" office:value-type="string">
            <text:p>Intentos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number-columns-repeated="3" table:style-name="ce14" office:value-type="string">
            <text:p><text:s/></text:p>
          </table:table-cell>
          <table:table-cell table:style-name="ce14" table:number-columns-repeated="6"/>
          <table:table-cell table:number-columns-repeated="1007"/>
        </table:table-row>
        <table:table-row table:style-name="ro1">
          <table:table-cell table:style-name="ce2" office:value-type="float" office:value="20" table:number-columns-spanned="2" table:number-rows-spanned="1">
            <text:p>20</text:p>
          </table:table-cell>
          <table:covered-table-cell table:style-name="ce8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(S no lo sabes escribe un cero)</text:p>
          </table:table-cell>
          <table:table-cell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9"/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Intentos</text:p>
          </table:table-cell>
          <table:table-cell table:style-name="ce10"/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office:value-type="float" office:value="30">
            <text:p>30</text:p>
          </table:table-cell>
          <table:table-cell/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esultados</text:p>
          </table:table-cell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5" office:value-type="float" office:value="20">
            <text:p>20</text:p>
          </table:table-cell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Instrucciones</text:p>
          </table:table-cell>
          <table:table-cell/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Default"/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Fija el número de elementos</text:p>
          </table:table-cell>
          <table:table-cell/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(escritos en la línea verde)</text:p>
          </table:table-cell>
          <table:table-cell/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9"/>
          <table:table-cell table:number-columns-repeated="1012"/>
        </table:table-row>
        <table:table-row table:style-name="ro1">
          <table:table-cell table:style-name="Default"/>
          <table:table-cell/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Fija el número de permutaciones</text:p>
          </table:table-cell>
          <table:table-cell/>
          <table:table-cell table:style-name="Default" office:value-type="float" office:value="15">
            <text:p>1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i escribes un cero seguirá</text:p>
          </table:table-cell>
          <table:table-cell/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la simulación hasta que </text:p>
          </table:table-cell>
          <table:table-cell/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pulses CTRL+MAYUSC.+Q</text:p>
          </table:table-cell>
          <table:table-cell/>
          <table:table-cell table:style-name="Default" office:value-type="float" office:value="18">
            <text:p>18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Default"/>
          <table:table-cell/>
          <table:table-cell table:style-name="Default" office:value-type="float" office:value="21">
            <text:p>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Pulsa el botón</text:p>
          </table:table-cell>
          <table:table-cell/>
          <table:table-cell table:style-name="Default" office:value-type="float" office:value="30">
            <text:p>3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Iniciar simulación</text:p>
          </table:table-cell>
          <table:table-cell/>
          <table:table-cell table:style-name="Default" table:number-columns-repeated="5"/>
          <table:table-cell table:number-columns-repeated="1017"/>
        </table:table-row>
        <table:table-row table:style-name="ro1" table:number-rows-repeated="4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ies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1" form:control-implementation="ooo:com.sun.star.form.component.CommandButton" xml:id="control2" form:id="control2" form:label="Iniciar serie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series?language=Basic&amp;location=document" xlink:type="simple"/>
              </office:event-listeners>
            </form:button>
          </form:form>
        </office:forms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 office:value-type="string" table:number-columns-spanned="6" table:number-rows-spanned="2">
            <text:p>Series</text:p>
          </table:table-cell>
          <table:covered-table-cell table:number-columns-repeated="5" table:style-name="ce13"/>
          <table:table-cell table:number-columns-repeated="1015"/>
        </table:table-row>
        <table:table-row table:style-name="ro1">
          <table:table-cell table:number-columns-repeated="3"/>
          <table:covered-table-cell table:number-columns-repeated="6" table:style-name="ce1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Número de repeticiones</text:p>
          </table:table-cell>
          <table:table-cell/>
          <table:table-cell table:style-name="ce5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>
            <text:p>Nº permutación</text:p>
          </table:table-cell>
          <table:table-cell table:style-name="ce15" office:value-type="string">
            <text:p>Intentos medios</text:p>
          </table:table-cell>
          <table:table-cell table:number-columns-repeated="1021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table:style-name="ce16" office:value-type="float" office:value="1.2">
            <text:p>1,20</text:p>
          </table:table-cell>
          <table:table-cell table:style-name="ce19"/>
          <table:table-cell table:number-columns-repeated="1020"/>
        </table:table-row>
        <table:table-row table:style-name="ro1">
          <table:table-cell/>
          <table:table-cell table:style-name="ce15" office:value-type="float" office:value="3">
            <text:p>3</text:p>
          </table:table-cell>
          <table:table-cell table:style-name="ce16" office:value-type="float" office:value="1.5">
            <text:p>1,50</text:p>
          </table:table-cell>
          <table:table-cell table:style-name="ce19"/>
          <table:table-cell/>
          <table:table-cell>
            <draw:control table:end-cell-address="Series.H11" table:end-x="1.028cm" table:end-y="0.028cm" draw:z-index="0" draw:style-name="gr1" draw:text-style-name="P1" svg:width="4.586cm" svg:height="0.881cm" svg:x="0.631cm" svg:y="0.135cm" draw:control="control2"/>
          </table:table-cell>
          <table:table-cell table:number-columns-repeated="1018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16" office:value-type="float" office:value="1.4">
            <text:p>1,40</text:p>
          </table:table-cell>
          <table:table-cell table:style-name="ce19"/>
          <table:table-cell table:number-columns-repeated="1020"/>
        </table:table-row>
        <table:table-row table:style-name="ro1">
          <table:table-cell/>
          <table:table-cell table:style-name="ce15" office:value-type="float" office:value="5">
            <text:p>5</text:p>
          </table:table-cell>
          <table:table-cell table:style-name="ce16" office:value-type="float" office:value="1.7">
            <text:p>1,70</text:p>
          </table:table-cell>
          <table:table-cell table:style-name="ce19"/>
          <table:table-cell table:number-columns-repeated="1020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table:style-name="ce16" office:value-type="float" office:value="2.1">
            <text:p>2,10</text:p>
          </table:table-cell>
          <table:table-cell table:style-name="ce19"/>
          <table:table-cell table:number-columns-repeated="1020"/>
        </table:table-row>
        <table:table-row table:style-name="ro1">
          <table:table-cell/>
          <table:table-cell table:style-name="ce15" office:value-type="float" office:value="7">
            <text:p>7</text:p>
          </table:table-cell>
          <table:table-cell table:style-name="ce16" office:value-type="float" office:value="2.5">
            <text:p>2,50</text:p>
          </table:table-cell>
          <table:table-cell table:style-name="ce19"/>
          <table:table-cell table:number-columns-repeated="1020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table:style-name="ce16" office:value-type="float" office:value="1.9">
            <text:p>1,90</text:p>
          </table:table-cell>
          <table:table-cell table:style-name="ce19"/>
          <table:table-cell table:number-columns-repeated="1020"/>
        </table:table-row>
        <table:table-row table:style-name="ro1">
          <table:table-cell/>
          <table:table-cell table:style-name="ce15" office:value-type="float" office:value="9">
            <text:p>9</text:p>
          </table:table-cell>
          <table:table-cell table:style-name="ce16" office:value-type="float" office:value="2">
            <text:p>2,00</text:p>
          </table:table-cell>
          <table:table-cell table:style-name="ce19"/>
          <table:table-cell/>
          <table:table-cell office:value-type="string">
            <text:p>Número</text:p>
          </table:table-cell>
          <table:table-cell table:number-columns-repeated="1018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table:style-name="ce16" office:value-type="float" office:value="3.6">
            <text:p>3,60</text:p>
          </table:table-cell>
          <table:table-cell table:style-name="ce19"/>
          <table:table-cell/>
          <table:table-cell table:style-name="ce5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15" office:value-type="float" office:value="11">
            <text:p>11</text:p>
          </table:table-cell>
          <table:table-cell table:style-name="ce16" office:value-type="float" office:value="2.9">
            <text:p>2,90</text:p>
          </table:table-cell>
          <table:table-cell table:style-name="ce19"/>
          <table:table-cell/>
          <table:table-cell office:value-type="string">
            <text:p>Media intentos</text:p>
          </table:table-cell>
          <table:table-cell table:number-columns-repeated="1018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table:style-name="ce16" office:value-type="float" office:value="2.2">
            <text:p>2,20</text:p>
          </table:table-cell>
          <table:table-cell table:style-name="ce19"/>
          <table:table-cell/>
          <table:table-cell table:style-name="ce5" office:value-type="float" office:value="26.6">
            <text:p>26,6</text:p>
          </table:table-cell>
          <table:table-cell table:number-columns-repeated="1018"/>
        </table:table-row>
        <table:table-row table:style-name="ro1">
          <table:table-cell/>
          <table:table-cell table:style-name="ce15" office:value-type="float" office:value="13">
            <text:p>13</text:p>
          </table:table-cell>
          <table:table-cell table:style-name="ce16" office:value-type="float" office:value="3.3">
            <text:p>3,30</text:p>
          </table:table-cell>
          <table:table-cell table:style-name="ce19"/>
          <table:table-cell/>
          <table:table-cell office:value-type="string">
            <text:p>Máximo valor intentos</text:p>
          </table:table-cell>
          <table:table-cell table:number-columns-repeated="1018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table:style-name="ce16" office:value-type="float" office:value="3.1">
            <text:p>3,10</text:p>
          </table:table-cell>
          <table:table-cell table:style-name="ce19"/>
          <table:table-cell/>
          <table:table-cell table:style-name="ce5" office:value-type="float" office:value="59">
            <text:p>59</text:p>
          </table:table-cell>
          <table:table-cell table:number-columns-repeated="1018"/>
        </table:table-row>
        <table:table-row table:style-name="ro1">
          <table:table-cell/>
          <table:table-cell table:style-name="ce15" office:value-type="float" office:value="15">
            <text:p>15</text:p>
          </table:table-cell>
          <table:table-cell table:style-name="ce16" office:value-type="float" office:value="4.5">
            <text:p>4,50</text:p>
          </table:table-cell>
          <table:table-cell table:style-name="ce19"/>
          <table:table-cell/>
          <table:table-cell office:value-type="string">
            <text:p>Mínimo valor</text:p>
          </table:table-cell>
          <table:table-cell table:number-columns-repeated="1018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table:style-name="ce16" office:value-type="float" office:value="6.6">
            <text:p>6,60</text:p>
          </table:table-cell>
          <table:table-cell table:style-name="ce19"/>
          <table:table-cell/>
          <table:table-cell table:style-name="ce5"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table:style-name="ce15" office:value-type="float" office:value="17">
            <text:p>17</text:p>
          </table:table-cell>
          <table:table-cell table:style-name="ce16" office:value-type="float" office:value="7.3">
            <text:p>7,30</text:p>
          </table:table-cell>
          <table:table-cell table:style-name="ce19"/>
          <table:table-cell table:number-columns-repeated="1020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table:style-name="ce16" office:value-type="float" office:value="7.4">
            <text:p>7,40</text:p>
          </table:table-cell>
          <table:table-cell table:style-name="ce19"/>
          <table:table-cell table:number-columns-repeated="1020"/>
        </table:table-row>
        <table:table-row table:style-name="ro1">
          <table:table-cell/>
          <table:table-cell table:style-name="ce15" office:value-type="float" office:value="19">
            <text:p>19</text:p>
          </table:table-cell>
          <table:table-cell table:style-name="ce16" office:value-type="float" office:value="19.4">
            <text:p>19,40</text:p>
          </table:table-cell>
          <table:table-cell table:style-name="ce19"/>
          <table:table-cell table:number-columns-repeated="1020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table:style-name="ce16" office:value-type="float" office:value="26.6">
            <text:p>26,60</text:p>
          </table:table-cell>
          <table:table-cell table:style-name="ce19"/>
          <table:table-cell table:number-columns-repeated="4"/>
          <table:table-cell table:style-name="ce20"/>
          <table:table-cell table:number-columns-repeated="1015"/>
        </table:table-row>
        <table:table-row table:style-name="ro1">
          <table:table-cell/>
          <table:table-cell table:style-name="ce15" office:value-type="float" office:value="21">
            <text:p>21</text:p>
          </table:table-cell>
          <table:table-cell table:style-name="ce17" office:value-type="float" office:value="5.9">
            <text:p>5,9</text:p>
          </table:table-cell>
          <table:table-cell table:style-name="ce19"/>
          <table:table-cell table:number-columns-repeated="1020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table:style-name="ce17" office:value-type="float" office:value="11.1">
            <text:p>11,1</text:p>
          </table:table-cell>
          <table:table-cell table:style-name="ce19"/>
          <table:table-cell table:number-columns-repeated="1020"/>
        </table:table-row>
        <table:table-row table:style-name="ro1">
          <table:table-cell/>
          <table:table-cell table:style-name="ce15" office:value-type="float" office:value="23">
            <text:p>23</text:p>
          </table:table-cell>
          <table:table-cell table:style-name="ce17" office:value-type="float" office:value="15.8">
            <text:p>15,8</text:p>
          </table:table-cell>
          <table:table-cell table:style-name="ce19"/>
          <table:table-cell table:number-columns-repeated="1020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table:style-name="ce17" office:value-type="float" office:value="24">
            <text:p>24,0</text:p>
          </table:table-cell>
          <table:table-cell table:style-name="ce19"/>
          <table:table-cell table:number-columns-repeated="1020"/>
        </table:table-row>
        <table:table-row table:style-name="ro1" table:number-rows-repeated="2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>
          <table:table-cell/>
          <table:table-cell table:style-name="ce15"/>
          <table:table-cell table:style-name="ce18"/>
          <table:table-cell table:number-columns-repeated="6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272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58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5">
      <number:number number:decimal-places="1"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2">22/10/2013</text:date>, <text:time>17:33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imulación" style:display-name="PageStyle_Simul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ies" style:display-name="PageStyle_Ser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ulación_20_1" style:display-name="PageStyle_Simulación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2T17:33:33.76</dc:date>
    <dc:creator>Antonio Roldán Martínez</dc:creator>
    <meta:generator>OpenOffice/4.0.0$Win32 OpenOffice.org_project/400m3$Build-9702</meta:generator>
    <meta:editing-duration>PT31M15S</meta:editing-duration>
    <meta:editing-cycles>7</meta:editing-cycles>
    <meta:document-statistic meta:table-count="2" meta:cell-count="204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Global a(100)
Global ene, nper, aper, intentos

Sub botoninicio()
Call inicio(1)
End Sub


Sub inicio(t)
Dim i, j, k, m
Dim igual As Boolean

Randomize
If t = 1 Then Call Borrar
ene=StarDesktop.CurrentComponent.sheets(0).GetCellByPosition(0,5).value
If ene = 0 Then ene = 2
nper=StarDesktop.CurrentComponent.sheets(0).GetCellByPosition(0,7).value

If nper = 0 Then nper = 2000
For i = 1 To ene
a(i)=StarDesktop.CurrentComponent.sheets(0).GetCellByPosition(2+i,6).value
Next i
aper = 1: k = 1
While aper &lt; nper And k &lt; 5000
intentos = 0
igual = True
m = 1
While igual And m &lt; 5000
Call traspone
igual = Not esdistinto()
intentos = intentos + 1
ActiveWorkbook.Sheets(1).Cells(12, 1).Value = intentos
StarDesktop.CurrentComponent.sheets(0).GetCellByPosition(0,11).value=intentos
m = m + 1
Wend

If Not igual Then

aper = aper + 1
StarDesktop.CurrentComponent.sheets(0).GetCellByPosition(0,13).value=aper
StarDesktop.CurrentComponent.sheets(0).GetCellByPosition(2,5+aper).value=intentos
For j = 1 To ene
StarDesktop.CurrentComponent.sheets(0).GetCellByPosition(2+j,5+aper).value=a(j)
Next j
End If

k = k + 1
Wend
End Sub

Sub traspone()
Dim p, q, r, b

p = 0: q = 0
While p = q
p = Int(1 + Rnd() * ene)
q = Int(1 + Rnd() * ene)
Wend
r = a(p): a(p) = a(q): a(q) = r
End Sub




Function esdistinto()
Dim esd, esigual As Boolean
Dim i, j, b

esd = True: i = 1
While i &lt;= aper And esd
esigual = True: j = 1
While j &lt;= ene And esigual
b=StarDesktop.CurrentComponent.sheets(0).GetCellByPosition(2+j,5+i).value
If a(j) &lt;&gt; b Then esigual = False
j = j + 1
Wend
If esigual Then esd = False
i = i + 1
Wend
esdistinto = esd

End Function

Sub series()
Dim n, i, t, max, min, s, np, c, j, md1, md2

np=StarDesktop.CurrentComponent.sheets(0).GetCellByPosition(0,7).value
If np = 0 Then MsgBox ("El número de permutaciones no puede fijarse en 0"): Exit Sub

n=StarDesktop.CurrentComponent.sheets(1).GetCellByPosition(6,4).value
s = 0
For i = 1 To n
StarDesktop.CurrentComponent.sheets(1).GetCellByPosition(5,15).value=i

Call inicio(0)
t=StarDesktop.CurrentComponent.sheets(0).GetCellByPosition(0,11).value
s = s + t
If i = 1 Then
min = t: max = t
Else
If t &gt; max Then max = t
If t &lt; min Then min = t
End If
StarDesktop.CurrentComponent.sheets(1).GetCellByPosition(5,19).value=max
StarDesktop.CurrentComponent.sheets(1).GetCellByPosition(5,21).value=min
StarDesktop.CurrentComponent.sheets(1).GetCellByPosition(5,17).value=s/i
For j = 1 To nper - 1
md1=StarDesktop.CurrentComponent.sheets(0).GetCellByPosition(2,6+j).value
If i = 1 Then
StarDesktop.CurrentComponent.sheets(1).GetCellByPosition(2,6+j).value=md1
md2 = md1
Else
md2 = ActiveWorkbook.Sheets(2).Cells(7 + j, 3).Value
md2=StarDesktop.CurrentComponent.sheets(1).GetCellByPosition(2,6+j).value
md2 = (md2 * (i - 1) + md1) / i
StarDesktop.CurrentComponent.sheets(1).GetCellByPosition(2,6+j).value=md2
End If
Next j
Next i
End Sub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8:$Q$1363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C$7"

dispatcher.executeDispatch(document, ".uno:GoToCell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