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2.5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TAB_5f_Calculadora">
      <style:table-properties table:display="true" style:writing-mode="lr-tb"/>
    </style:style>
    <style:style style:name="ta2" style:family="table" style:master-page-name="TAB_5f_Instruccione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Times New Roman1" fo:font-size="10pt" style:text-underline-style="none" fo:font-weight="bold"/>
    </style:style>
    <style:style style:name="ce4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0pt" style:text-underline-style="none" fo:font-weight="bold"/>
    </style:style>
    <style:style style:name="ce5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1" fo:font-size="11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ffff" style:font-name="Times New Roman1" fo:font-size="11pt" style:text-underline-style="none" fo:font-weight="normal"/>
    </style:style>
    <style:style style:name="ce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9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4476b" style:font-name="Times New Roman1" fo:font-size="10pt" style:text-underline-style="none" fo:font-weight="bold"/>
    </style:style>
    <style:style style:name="ce11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1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1pt" style:text-underline-style="none" fo:font-weight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Times New Roman1" fo:font-size="16pt" style:text-underline-style="none" fo:font-weight="bold"/>
    </style:style>
    <style:style style:name="ce14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706cm"/>
      <style:text-properties fo:color="#000000" style:font-name="Times New Roman1" fo:font-size="14pt" style:text-underline-style="none" fo:font-weight="bold"/>
    </style:style>
    <style:style style:name="ce15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16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17" style:family="table-cell" style:parent-style-name="Default" style:data-style-name="N0">
      <style:table-cell-properties fo:background-color="#99cc00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Times New Roman1" fo:font-size="10pt" style:text-underline-style="none" fo:font-weight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1" fo:font-size="10pt" style:text-underline-style="none" fo:font-weight="bold"/>
    </style:style>
    <style:style style:name="ce19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4pt" style:text-underline-style="none" fo:font-weight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cm"/>
      <style:text-properties fo:color="#000000" style:font-name="Times New Roman1" fo:font-size="7pt" style:text-underline-style="none" fo:font-weight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Times New Roman1" fo:font-size="7pt" style:text-underline-style="none" fo:font-weight="normal"/>
    </style:style>
    <style:style style:name="ce22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1" fo:font-size="14pt" style:text-underline-style="none" fo:font-weight="bold"/>
    </style:style>
    <style:style style:name="ce23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24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none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353cm"/>
      <style:text-properties fo:color="#993300" style:font-name="Times New Roman1" fo:font-size="10pt" style:text-underline-style="none" fo:font-weight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3300" style:font-name="Times New Roman1" fo:font-size="10pt" style:text-underline-style="none" fo:font-weight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Times New Roman" fo:font-size="10pt" style:text-underline-style="none" fo:font-weight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993300" style:font-name="Times New Roman1" fo:font-size="10pt" style:text-underline-style="none" fo:font-weight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3300" style:font-name="Times New Roman1" fo:font-size="10pt" style:text-underline-style="none" fo:font-weight="bold"/>
    </style:style>
    <style:style style:name="ce30" style:family="table-cell" style:parent-style-name="Default">
      <style:table-cell-properties fo:background-color="#e6e6ff" fo:wrap-option="wrap" fo:border="0.002cm solid #000000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80" style:font-name="Times New Roman1" fo:font-size="12pt" style:text-underline-style="none" fo:font-weight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Times New Roman1" fo:font-size="11pt" style:text-underline-style="none" fo:font-weight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Times New Roman1" fo:font-size="11pt" style:text-underline-style="none" fo:font-weight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80" style:font-name="Times New Roman1" fo:font-size="11pt" style:text-underline-style="none" fo:font-weight="normal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3366" style:font-name="Times New Roman1" fo:font-size="11pt" style:text-underline-style="none" fo:font-weight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000080" style:font-name="Times New Roman1" fo:font-size="11pt" style:text-underline-style="none" fo:font-weight="bold"/>
    </style:style>
    <style:style style:name="T2" style:family="text">
      <style:text-properties fo:color="#000080" style:font-name="Times New Roman1" fo:font-size="11pt" style:text-underline-style="none" fo:font-weight="normal"/>
    </style:style>
    <style:style style:name="T3" style:family="text">
      <style:text-properties fo:color="#003366" style:font-name="Times New Roman1" fo:font-size="11pt" style:text-underline-style="none" fo:font-weight="bold"/>
    </style:style>
    <style:style style:name="T4" style:family="text">
      <style:text-properties fo:color="#003366" style:font-name="Times New Roman1" fo:font-size="11pt" style:text-underline-style="none" fo:font-weight="normal"/>
    </style:style>
    <style:style style:name="T5" style:family="text">
      <style:text-properties fo:color="#800000" style:font-name="Times New Roman1" fo:font-size="11pt" style:text-underline-style="none" fo:font-weight="normal"/>
    </style:style>
    <style:style style:name="T6" style:family="text">
      <style:text-properties fo:color="#800000"/>
    </style:style>
  </office:automatic-styles>
  <office:body>
    <office:spreadsheet>
      <table:calculation-settings table:case-sensitive="false"/>
      <table:table table:name="Calculadora" table:style-name="ta1" table:protected="true" table:protection-key="5gHXih+vwPWJo7oGMT1boDDHEbQ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1" form:control-implementation="ooo:com.sun.star.form.component.CheckBox" form:id="control1" form:label="Casilla de verificación" form:value="SI" form:linked-cell="Calculadora.C1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2" form:control-implementation="ooo:com.sun.star.form.component.CheckBox" form:id="control2" form:label="Casilla de verificación" form:value="SI" form:linked-cell="Calculadora.C1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table:number-columns-spanned="4" table:number-rows-spanned="2">
            <text:p>Cálculos combinatorios</text:p>
          </table:table-cell>
          <table:covered-table-cell table:number-columns-repeated="2" table:style-name="ce15"/>
          <table:covered-table-cell table:style-name="ce23"/>
          <table:table-cell table:number-columns-repeated="5"/>
          <table:table-cell office:value-type="string">
            <text:p>A. Roldán 2006</text:p>
          </table:table-cell>
          <table:table-cell table:number-columns-repeated="245"/>
        </table:table-row>
        <table:table-row table:style-name="ro1">
          <table:table-cell/>
          <table:covered-table-cell table:style-name="ce9"/>
          <table:covered-table-cell table:number-columns-repeated="2" table:style-name="ce16"/>
          <table:covered-table-cell table:style-name="ce24"/>
          <table:table-cell table:number-columns-repeated="251"/>
        </table:table-row>
        <table:table-row table:style-name="ro1">
          <table:table-cell table:number-columns-repeated="7"/>
          <table:table-cell table:style-name="ce30" office:value-type="string" table:number-columns-spanned="2" table:number-rows-spanned="2">
            <text:p>En la siguiente hoja puedes leer las<text:a xlink:href="#Instrucciones"> instrucciones</text:a></text:p>
          </table:table-cell>
          <table:covered-table-cell/>
          <table:table-cell table:number-columns-repeated="247"/>
        </table:table-row>
        <table:table-row table:style-name="ro2">
          <table:table-cell table:style-name="ce2"/>
          <table:table-cell table:style-name="ce10" office:value-type="string">
            <text:p>Instrucciones en hoja siguiente</text:p>
          </table:table-cell>
          <table:table-cell table:style-name="ce2" table:number-columns-repeated="4"/>
          <table:table-cell/>
          <table:covered-table-cell table:number-columns-repeated="2"/>
          <table:table-cell table:number-columns-repeated="247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2">
          <table:table-cell table:style-name="ce3" office:value-type="string">
            <text:p>Número total de objetos:</text:p>
          </table:table-cell>
          <table:table-cell table:style-name="ce2"/>
          <table:table-cell table:style-name="ce17" office:value-type="float" office:value="5">
            <text:p>5</text:p>
          </table:table-cell>
          <table:table-cell table:style-name="ce2"/>
          <table:table-cell table:style-name="ce25" office:value-type="string">
            <text:p>Número de repeticiones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5" office:value-type="string">
            <text:p>en el caso de permutaciones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3" office:value-type="string">
            <text:p>Número parcial:</text:p>
          </table:table-cell>
          <table:table-cell table:style-name="ce2"/>
          <table:table-cell table:style-name="ce17" office:value-type="float" office:value="5">
            <text:p>5</text:p>
          </table:table-cell>
          <table:table-cell table:style-name="ce2"/>
          <table:table-cell table:style-name="ce25" office:value-type="string">
            <text:p>con repetición</text:p>
          </table:table-cell>
          <table:table-cell table:style-name="ce2"/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6" office:value-type="string">
            <text:p>a=</text:p>
          </table:table-cell>
          <table:table-cell table:style-name="ce29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¿Importa el orden?</text:p>
          </table:table-cell>
          <table:table-cell table:style-name="ce11">
            <draw:control table:end-cell-address="Calculadora.B11" table:end-x="3.115cm" table:end-y="0.452cm" draw:z-index="0" draw:style-name="gr1" draw:text-style-name="P1" svg:width="0.446cm" svg:height="0.449cm" svg:x="2.668cm" svg:y="0.002cm" draw:control="control1"/>
          </table:table-cell>
          <table:table-cell table:style-name="ce17" office:value-type="string">
            <text:p>SI</text:p>
          </table:table-cell>
          <table:table-cell table:style-name="ce20" office:value-type="string" table:number-columns-spanned="1" table:number-rows-spanned="2">
            <text:p>(Escribe SI o NO o pulsa en la casilla de verifcación)</text:p>
          </table:table-cell>
          <table:table-cell table:style-name="ce26" office:value-type="string">
            <text:p>b=</text:p>
          </table:table-cell>
          <table:table-cell table:style-name="ce29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8"/>
          <table:covered-table-cell table:style-name="ce21"/>
          <table:table-cell table:style-name="ce26" office:value-type="string">
            <text:p>c=</text:p>
          </table:table-cell>
          <table:table-cell table:style-name="ce29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¿Se repiten los objetos?</text:p>
          </table:table-cell>
          <table:table-cell table:style-name="ce11">
            <draw:control table:end-cell-address="Calculadora.B14" table:end-x="3.165cm" table:end-y="0.02cm" draw:z-index="1" draw:style-name="gr1" draw:text-style-name="P1" svg:width="0.446cm" svg:height="0.449cm" svg:x="2.718cm" svg:y="0.021cm" draw:control="control2"/>
          </table:table-cell>
          <table:table-cell table:style-name="ce17" office:value-type="string">
            <text:p>SI</text:p>
          </table:table-cell>
          <table:table-cell table:style-name="ce20" office:value-type="string" table:number-columns-spanned="1" table:number-rows-spanned="2">
            <text:p>(Escribe SI o NO o pulsa en la casilla de verifcación)</text:p>
          </table:table-cell>
          <table:table-cell table:style-name="ce26" office:value-type="string">
            <text:p>d=</text:p>
          </table:table-cell>
          <table:table-cell table:style-name="ce29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covered-table-cell table:style-name="ce2"/>
          <table:table-cell table:style-name="ce26" office:value-type="string">
            <text:p>e=</text:p>
          </table:table-cell>
          <table:table-cell table:style-name="ce29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7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Variaciones</text:p>
          </table:table-cell>
          <table:table-cell table:style-name="ce4" office:value-type="string">
            <text:p>Variaciones </text:p>
          </table:table-cell>
          <table:table-cell table:number-columns-repeated="2" table:style-name="ce4" office:value-type="string">
            <text:p>Permutaciones</text:p>
          </table:table-cell>
          <table:table-cell table:number-columns-repeated="2" table:style-name="ce4" office:value-type="string">
            <text:p>Combinaciones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(sin repetición)</text:p>
          </table:table-cell>
          <table:table-cell table:style-name="ce5" office:value-type="string">
            <text:p>(con repetición)</text:p>
          </table:table-cell>
          <table:table-cell table:style-name="ce5" office:value-type="string">
            <text:p>(sin repetición)</text:p>
          </table:table-cell>
          <table:table-cell table:style-name="ce5" office:value-type="string">
            <text:p>(con repetición)</text:p>
          </table:table-cell>
          <table:table-cell table:style-name="ce5" office:value-type="string">
            <text:p>(sin repetición)</text:p>
          </table:table-cell>
          <table:table-cell table:style-name="ce5" office:value-type="string">
            <text:p>(con repetición)</text:p>
          </table:table-cell>
          <table:table-cell table:number-columns-repeated="250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6" table:formula="oooc:=FACT([.C7])/FACT([.C7]-[.C9])" office:value-type="float" office:value="120">
            <text:p>120</text:p>
          </table:table-cell>
          <table:table-cell table:style-name="ce12" table:formula="oooc:=[.C7]^[.C9]" office:value-type="float" office:value="3125">
            <text:p>3125</text:p>
          </table:table-cell>
          <table:table-cell table:style-name="ce12" table:formula="oooc:=IF([.C7]=[.C9];FACT([.C7]);&quot;&quot;)" office:value-type="float" office:value="120">
            <text:p>120</text:p>
          </table:table-cell>
          <table:table-cell table:style-name="ce12" table:formula="oooc:=IF([.C7]=[.C9];FACT([.C7])/FACT([.F10])/FACT([.F11])/FACT([.F12])/FACT([.F13])/FACT([.F14]);&quot;&quot;)" office:value-type="float" office:value="30">
            <text:p>30</text:p>
          </table:table-cell>
          <table:table-cell table:style-name="ce12" table:formula="oooc:=FACT([.C7])/FACT([.C9])/FACT([.C7]-[.C9])" office:value-type="float" office:value="1">
            <text:p>1</text:p>
          </table:table-cell>
          <table:table-cell table:style-name="ce12" table:formula="oooc:=FACT([.C7]+[.C9]-1)/FACT([.C9])/FACT([.C7]-1)" office:value-type="float" office:value="126">
            <text:p>126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3" office:value-type="string">
            <text:p>Decisión</text:p>
          </table:table-cell>
          <table:table-cell table:number-columns-repeated="254"/>
        </table:table-row>
        <table:table-row table:style-name="ro1">
          <table:table-cell table:style-name="ce7" office:value-type="string">
            <text:p>Código</text:p>
          </table:table-cell>
          <table:table-cell table:style-name="ce7" table:formula="oooc:=IF([.C11]=&quot;SI&quot;;8;4)" office:value-type="float" office:value="8">
            <text:p>8</text:p>
          </table:table-cell>
          <table:table-cell table:style-name="ce7" table:formula="oooc:=IF([.C13]=&quot;SI&quot;;4;2)" office:value-type="float" office:value="4">
            <text:p>4</text:p>
          </table:table-cell>
          <table:table-cell table:style-name="ce7" table:formula="oooc:=IF([.C7]=[.C9];1;0)" office:value-type="float" office:value="1">
            <text:p>1</text:p>
          </table:table-cell>
          <table:table-cell table:style-name="ce7"/>
          <table:table-cell table:style-name="ce7" table:formula="oooc:=SUM([.B22:.D22])" office:value-type="float" office:value="13">
            <text:p>13</text:p>
          </table:table-cell>
          <table:table-cell table:number-columns-repeated="250"/>
        </table:table-row>
        <table:table-row table:style-name="ro4">
          <table:table-cell/>
          <table:table-cell table:style-name="ce14" office:value-type="string">
            <text:p>Respuesta correcta:</text:p>
          </table:table-cell>
          <table:table-cell table:style-name="ce19"/>
          <table:table-cell table:style-name="ce22" table:formula="oooc:=IF([.F22]=12;[.B19];IF([.F22]=13;[.D19];IF([.F22]=10;[.A19];IF([.F22]=11;[.C19];IF([.F22]=6;[.E19];IF([.F22]=8;[.F19];IF([.F22]=9;[.D19];1)))))))" office:value-type="float" office:value="30">
            <text:p>30</text:p>
          </table:table-cell>
          <table:table-cell table:number-columns-repeated="252"/>
        </table:table-row>
        <table:table-row table:style-name="ro1" table:number-rows-repeated="319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rucciones" table:style-name="ta2" table:print="false">
        <office:forms form:automatic-focus="false" form:apply-design-mode="false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ce1"/>
        <table:table-column table:style-name="co7" table:number-columns-repeated="252" table:default-cell-style-name="Default"/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13" office:value-type="string">
            <text:p>Instrucciones de uso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31" office:value-type="string">
            <text:p>Responde a las cinco preguntas básicas: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3" office:value-type="string">
            <text:p>Número total de objetos:</text:p>
          </table:table-cell>
          <table:table-cell/>
          <table:table-cell table:style-name="ce34" office:value-type="string">
            <text:p>Es el número de objetos del conjunto básico</text:p>
          </table:table-cell>
          <table:table-cell table:style-name="ce34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33" office:value-type="string">
            <text:p>Número parcial:</text:p>
          </table:table-cell>
          <table:table-cell/>
          <table:table-cell table:style-name="ce34" office:value-type="string">
            <text:p>Número de objetos que se toman cada vez</text:p>
          </table:table-cell>
          <table:table-cell table:style-name="ce34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5" office:value-type="string">
            <text:p>Si se trata de Permutaciones esos dos números han de ser iguales</text:p>
          </table:table-cell>
          <table:table-cell table:style-name="ce34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5" office:value-type="string">
            <text:p>En las permutaciones con repetición ese número coincidirá con la suma de las repeticiones parciales.</text:p>
          </table:table-cell>
          <table:table-cell table:style-name="ce34" table:number-columns-repeated="4"/>
          <table:table-cell table:number-columns-repeated="247"/>
        </table:table-row>
        <table:table-row table:style-name="ro6">
          <table:table-cell table:number-columns-repeated="2"/>
          <table:table-cell table:style-name="ce33" office:value-type="string">
            <text:p>¿Importa el orden?</text:p>
          </table:table-cell>
          <table:table-cell/>
          <table:table-cell table:style-name="ce34" office:value-type="string">
            <text:p>Responde <text:span text:style-name="T1">SI</text:span><text:span text:style-name="T2"> sin acentuar o </text:span><text:span text:style-name="T1">NO </text:span><text:span text:style-name="T2">o usa la casilla de </text:span><text:span text:style-name="T2">verificación</text:span></text:p>
          </table:table-cell>
          <table:table-cell table:style-name="ce34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247"/>
        </table:table-row>
        <table:table-row table:style-name="ro6">
          <table:table-cell table:number-columns-repeated="2"/>
          <table:table-cell table:style-name="ce33" office:value-type="string">
            <text:p>¿Se repiten los objetos?</text:p>
          </table:table-cell>
          <table:table-cell/>
          <table:table-cell table:style-name="ce34" office:value-type="string">
            <text:p>Responde <text:span text:style-name="T1">SI</text:span><text:span text:style-name="T2"> sin acentuar o </text:span><text:span text:style-name="T1">NO </text:span><text:span text:style-name="T2">o usa la casilla de </text:span><text:span text:style-name="T2">verificación</text:span></text:p>
          </table:table-cell>
          <table:table-cell table:style-name="ce34" table:number-columns-repeated="4"/>
          <table:table-cell table:number-columns-repeated="247"/>
        </table:table-row>
        <table:table-row table:style-name="ro6">
          <table:table-cell table:number-columns-repeated="4"/>
          <table:table-cell table:style-name="ce35" office:value-type="string">
            <text:p>En el caso de respuesta <text:span text:style-name="T3">SI</text:span><text:span text:style-name="T4"> </text:span><text:span text:style-name="T4">se deberán rellenar las</text:span><text:span text:style-name="T5"> </text:span><text:span text:style-name="T5">repeticiones</text:span></text:p>
          </table:table-cell>
          <table:table-cell table:style-name="ce34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5" office:value-type="string">
            <text:p><text:span text:style-name="T6">parciales</text:span> en el panel de la derecha</text:p>
          </table:table-cell>
          <table:table-cell table:style-name="ce34" table:number-columns-repeated="4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2" office:value-type="string">
            <text:p>Una vez conocidos los datos la calculadora presenta un panel de fórmulas posibles</text:p>
          </table:table-cell>
          <table:table-cell table:style-name="ce32" table:number-columns-repeated="5"/>
          <table:table-cell table:number-columns-repeated="249"/>
        </table:table-row>
        <table:table-row table:style-name="ro1">
          <table:table-cell/>
          <table:table-cell table:style-name="ce32" office:value-type="string">
            <text:p>y más abajo toma la decisión correcta según las respuestas a las preguntas básicas.</text:p>
          </table:table-cell>
          <table:table-cell table:style-name="ce32" table:number-columns-repeated="5"/>
          <table:table-cell table:number-columns-repeated="249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3">23/08/2006</text:date>, <text:time>19:0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Calculadora" style:display-name="TAB_Calculadora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Instrucciones" style:display-name="TAB_Instrucciones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11-16T18:23:37</meta:creation-date>
    <dc:creator>Antonio Roldan</dc:creator>
    <dc:date>2006-08-23T19:07:40</dc:date>
    <dc:language>es-ES</dc:language>
    <meta:editing-cycles>8</meta:editing-cycles>
    <meta:editing-duration>PT28M1S</meta:editing-duration>
    <meta:user-defined meta:name="Info 0"/>
    <meta:user-defined meta:name="Info 1"/>
    <meta:user-defined meta:name="Info 2"/>
    <meta:user-defined meta:name="Info 3"/>
    <meta:document-statistic meta:table-count="2" meta:cell-count="71" meta:object-count="2"/>
  </office:meta>
</office:document-meta>
</file>