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Module1.borratotal?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54cm"/>
    </style:style>
    <style:style style:name="co2" style:family="table-column">
      <style:table-column-properties fo:break-before="auto" style:column-width="2.267cm"/>
    </style:style>
    <style:style style:name="co3" style:family="table-column">
      <style:table-column-properties fo:break-before="auto" style:column-width="1.813cm"/>
    </style:style>
    <style:style style:name="co4" style:family="table-column">
      <style:table-column-properties fo:break-before="auto" style:column-width="1.282cm"/>
    </style:style>
    <style:style style:name="co5" style:family="table-column">
      <style:table-column-properties fo:break-before="auto" style:column-width="1.06cm"/>
    </style:style>
    <style:style style:name="co6" style:family="table-column">
      <style:table-column-properties fo:break-before="auto" style:column-width="1.032cm"/>
    </style:style>
    <style:style style:name="ro1" style:family="table-row">
      <style:table-row-properties style:row-height="0.453cm" fo:break-before="auto" style:use-optimal-row-height="true"/>
    </style:style>
    <style:style style:name="ro2" style:family="table-row">
      <style:table-row-properties style:row-height="0.736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style>
    <style:style style:name="ce2" style:family="table-cell" style:parent-style-name="Default">
      <style:table-cell-properties style:cell-protect="protected" style:print-content="true" fo:background-color="transparent"/>
    </style:style>
    <style:style style:name="ce3" style:family="table-cell" style:parent-style-name="Default">
      <style:table-cell-properties style:cell-protect="protected" style:print-content="true" fo:background-color="transparent" fo:border="none"/>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353cm" style:writing-mode="page"/>
      <style:text-properties fo:color="#8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cc99" style:cell-protect="protected" style:print-content="true" fo:border="none"/>
    </style:style>
    <style:style style:name="ce6" style:family="table-cell" style:parent-style-name="Default">
      <style:table-cell-properties fo:background-color="#ffcc99" style:cell-protect="protected" style:print-content="true"/>
    </style:style>
    <style:style style:name="ce7" style:family="table-cell" style:parent-style-name="Default">
      <style:table-cell-properties fo:background-color="#ffcc99" style:cell-protect="protected" style:print-content="true" style:text-align-source="fix" style:repeat-content="false" fo:border="none"/>
      <style:paragraph-properties fo:text-align="start" fo:margin-left="0.353cm"/>
      <style:text-properties fo:color="#800000" fo:font-weight="bold"/>
    </style:style>
    <style:style style:name="ce8" style:family="table-cell" style:parent-style-name="Default">
      <style:table-cell-properties fo:background-color="#ffcc99" style:cell-protect="protected" style:print-content="true" fo:border="none"/>
      <style:text-properties fo:color="#800000" fo:font-weight="bold"/>
    </style:style>
    <style:style style:name="ce9" style:family="table-cell" style:parent-style-name="Default">
      <style:table-cell-properties fo:background-color="#ffff99" style:cell-protect="none" style:print-content="true" style:text-align-source="fix" style:repeat-content="false" fo:border="0.002cm solid #000000" style:vertical-align="middle"/>
      <style:paragraph-properties fo:text-align="end" fo:margin-left="0cm"/>
      <style:text-properties fo:color="#800000" fo:font-size="12pt" fo:font-weight="bold"/>
    </style:style>
    <style:style style:name="ce10" style:family="table-cell" style:parent-style-name="Default">
      <style:table-cell-properties fo:border-bottom="0.002cm solid #000000" fo:background-color="#ffffcc" style:cell-protect="none" style:print-content="true" fo:border-left="0.002cm solid #000000" fo:border-right="none" fo:border-top="0.002cm solid #000000"/>
    </style:style>
    <style:style style:name="ce11" style:family="table-cell" style:parent-style-name="Default">
      <style:table-cell-properties fo:border-bottom="0.002cm solid #000000" fo:background-color="#ffffcc" style:cell-protect="none" style:print-content="true" fo:border-left="none" fo:border-right="none" fo:border-top="0.002cm solid #000000"/>
    </style:style>
    <style:style style:name="ce12" style:family="table-cell" style:parent-style-name="Default">
      <style:table-cell-properties style:cell-protect="protected" style:print-content="true"/>
      <style:text-properties fo:font-style="normal"/>
    </style:style>
    <style:style style:name="ce13" style:family="table-cell" style:parent-style-name="Default">
      <style:table-cell-properties fo:border-bottom="0.002cm solid #000000" fo:background-color="#ffffcc" style:cell-protect="none" style:print-content="true" fo:border-left="none" fo:border-right="0.002cm solid #000000" fo:border-top="0.002cm solid #000000"/>
    </style:style>
    <style:style style:name="ce14" style:family="table-cell" style:parent-style-name="Default">
      <style:table-cell-properties fo:background-color="#ffcc99" style:cell-protect="protected" style:print-content="true" style:text-align-source="fix" style:repeat-content="false" fo:border="none"/>
      <style:paragraph-properties fo:text-align="center" fo:margin-left="0cm"/>
      <style:text-properties fo:color="#800000"/>
    </style:style>
    <style:style style:name="ce15" style:family="table-cell" style:parent-style-name="Default">
      <style:table-cell-properties fo:background-color="#ffffcc" style:cell-protect="none" style:print-content="true" fo:border="0.002cm solid #000000"/>
    </style:style>
    <style:style style:name="ce16" style:family="table-cell" style:parent-style-name="Default">
      <style:table-cell-properties style:glyph-orientation-vertical="0" fo:background-color="#ff8080" style:cell-protect="protected" style:print-content="true" style:text-align-source="fix" style:repeat-content="false" fo:wrap-option="no-wrap" fo:border="0.088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17" style:family="table-cell" style:parent-style-name="Default">
      <style:table-cell-properties style:cell-protect="protected" style:print-content="true" fo:border="none"/>
      <style:text-properties fo:color="#000080" style:text-outline="false" style:text-line-through-style="none" style:font-name="Times New Roman"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 style:family="table-cell" style:parent-style-name="Default">
      <style:table-cell-properties style:cell-protect="protected" style:print-content="true"/>
      <style:text-properties fo:color="#000080" fo:font-size="12pt" fo:font-style="italic" fo:font-weight="bold"/>
    </style:style>
    <style:style style:name="ce19" style:family="table-cell" style:parent-style-name="Default">
      <style:table-cell-properties style:cell-protect="protected" style:print-content="true"/>
      <style:text-properties fo:color="#800000" fo:font-weight="bold"/>
    </style:style>
    <style:style style:name="ce20" style:family="table-cell" style:parent-style-name="Default">
      <style:table-cell-properties style:cell-protect="protected" style:print-content="true"/>
      <style:text-properties style:use-window-font-color="true"/>
    </style:style>
    <style:style style:name="gr1" style:family="graphic">
      <style:graphic-properties fo:background-color="#ff6633"/>
    </style:style>
    <style:style style:name="P1" style:family="paragraph">
      <style:paragraph-properties fo:text-align="center"/>
      <style:text-properties fo:font-size="14pt"/>
    </style:style>
    <style:style style:name="P2" style:family="paragraph">
      <style:paragraph-properties fo:text-align="center"/>
      <style:text-properties fo:font-size="16pt"/>
    </style:style>
    <style:style style:name="T1" style:family="text">
      <style:text-properties fo:color="#008000"/>
    </style:style>
    <style:style style:name="T2" style:family="text">
      <style:text-properties fo:color="#800000"/>
    </style:style>
    <style:style style:name="T3" style:family="text">
      <style:text-properties fo:color="#008000" fo:font-weight="bold"/>
    </style:style>
  </office:automatic-styles>
  <office:body>
    <office:spreadsheet>
      <table:table table:name="Hoja1"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7?language=Basic&amp;location=document"/>
              </office:event-listeners>
            </form:button>
            <form:button form:name="PushButton" form:control-implementation="ooo:com.sun.star.form.component.CommandButton" form:id="control2" form:labe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8?language=Basic&amp;location=document"/>
              </office:event-listeners>
            </form:button>
            <form:button form:name="PushButton" form:control-implementation="ooo:com.sun.star.form.component.CommandButton" form:id="control3" form:labe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9?language=Basic&amp;location=document"/>
              </office:event-listeners>
            </form:button>
            <form:button form:name="PushButton" form:control-implementation="ooo:com.sun.star.form.component.CommandButton" form:id="control4" form:labe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4?language=Basic&amp;location=document"/>
              </office:event-listeners>
            </form:button>
            <form:button form:name="PushButton" form:control-implementation="ooo:com.sun.star.form.component.CommandButton" form:id="control5" form:labe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5?language=Basic&amp;location=document"/>
              </office:event-listeners>
            </form:button>
            <form:button form:name="PushButton" form:control-implementation="ooo:com.sun.star.form.component.CommandButton" form:id="control6" form:labe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6?language=Basic&amp;location=document"/>
              </office:event-listeners>
            </form:button>
            <form:button form:name="PushButton" form:control-implementation="ooo:com.sun.star.form.component.CommandButton" form:id="control7" form:labe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1?language=Basic&amp;location=document"/>
              </office:event-listeners>
            </form:button>
            <form:button form:name="PushButton" form:control-implementation="ooo:com.sun.star.form.component.CommandButton" form:id="control8" form:labe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2?language=Basic&amp;location=document"/>
              </office:event-listeners>
            </form:button>
            <form:button form:name="PushButton" form:control-implementation="ooo:com.sun.star.form.component.CommandButton" form:id="control9" form:labe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3?language=Basic&amp;location=document"/>
              </office:event-listeners>
            </form:button>
            <form:button form:name="PushButton" form:control-implementation="ooo:com.sun.star.form.component.CommandButton" form:id="control10" form:label="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0?language=Basic&amp;location=document"/>
              </office:event-listeners>
            </form:button>
            <form:button form:name="PushButton"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clapunto?language=Basic&amp;location=document"/>
              </office:event-listeners>
            </form:button>
            <form:button form:name="PushButton"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ciente?language=Basic&amp;location=document"/>
              </office:event-listeners>
            </form:button>
            <form:button form:name="PushButton"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oducto?language=Basic&amp;location=document"/>
              </office:event-listeners>
            </form:button>
            <form:button form:name="PushButton"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ma?language=Basic&amp;location=document"/>
              </office:event-listeners>
            </form:button>
            <form:button form:name="PushButton" form:control-implementation="ooo:com.sun.star.form.component.CommandButton" form:id="control1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ta?language=Basic&amp;location=document"/>
              </office:event-listeners>
            </form:button>
            <form:button form:name="PushButton" form:control-implementation="ooo:com.sun.star.form.component.CommandButton" form:id="control16"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ulti?language=Basic&amp;location=document"/>
              </office:event-listeners>
            </form:button>
            <form:button form:name="PushButton" form:control-implementation="ooo:com.sun.star.form.component.CommandButton" form:id="control17" form:label="C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total?language=Basic&amp;location=document"/>
              </office:event-listeners>
            </form:button>
            <form:button form:name="PushButton" form:control-implementation="ooo:com.sun.star.form.component.CommandButton" form:id="control1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gual?language=Basic&amp;location=document"/>
              </office:event-listeners>
            </form:button>
            <form:button form:name="PushButton" form:control-implementation="ooo:com.sun.star.form.component.CommandButton" form:id="control19" form:label="RE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etir?language=Basic&amp;location=document"/>
              </office:event-listeners>
            </form:button>
            <form:button form:name="PushButton" form:control-implementation="ooo:com.sun.star.form.component.CommandButton" form:id="control20" form:label=" ^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otencia?language=Basic&amp;location=document"/>
              </office:event-listeners>
            </form:button>
            <form:button form:name="PushButton" form:control-implementation="ooo:com.sun.star.form.component.CommandButton" form:id="control21" form:label="M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1?language=Basic&amp;location=document"/>
              </office:event-listeners>
            </form:button>
            <form:button form:name="PushButton" form:control-implementation="ooo:com.sun.star.form.component.CommandButton" form:id="control22" form:label="R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1?language=Basic&amp;location=document"/>
              </office:event-listeners>
            </form:button>
            <form:button form:name="PushButton" form:control-implementation="ooo:com.sun.star.form.component.CommandButton" form:id="control23" form:label="M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lmacena2?language=Basic&amp;location=document"/>
              </office:event-listeners>
            </form:button>
            <form:button form:name="PushButton" form:control-implementation="ooo:com.sun.star.form.component.CommandButton" form:id="control24" form:label="R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clam2?language=Basic&amp;location=document"/>
              </office:event-listeners>
            </form:button>
            <form:button form:name="PushButton" form:control-implementation="ooo:com.sun.star.form.component.CommandButton" form:id="control25" form:label="V"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ariacion?language=Basic&amp;location=document"/>
              </office:event-listeners>
            </form:button>
            <form:button form:name="PushButton" form:control-implementation="ooo:com.sun.star.form.component.CommandButton" form:id="control26" form:label="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mbinacion?language=Basic&amp;location=document"/>
              </office:event-listeners>
            </form:button>
            <form:button form:name="PushButton" form:control-implementation="ooo:com.sun.star.form.component.CommandButton" form:id="control27" form:label="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actorial?language=Basic&amp;location=document"/>
              </office:event-listeners>
            </form:button>
            <form:button form:name="PushButton" form:control-implementation="ooo:com.sun.star.form.component.CommandButton" form:id="control2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actorial?language=Basic&amp;location=document"/>
              </office:event-listeners>
            </form:button>
            <form:button form:name="PushButton" form:control-implementation="ooo:com.sun.star.form.component.CommandButton" form:id="control29" form:label="V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varirepe?language=Basic&amp;location=document"/>
              </office:event-listeners>
            </form:button>
            <form:button form:name="PushButton" form:control-implementation="ooo:com.sun.star.form.component.CommandButton" form:id="control30" form:label="C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mbirepe?language=Basic&amp;location=document"/>
              </office:event-listeners>
            </form:button>
            <form:button form:name="PushButton" form:control-implementation="ooo:com.sun.star.form.component.CommandButton" form:id="control31" form:label="P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ermurepe?language=Basic&amp;location=document"/>
              </office:event-listeners>
            </form:button>
          </form:form>
        </office:forms>
        <table:table-column table:style-name="co1" table:number-columns-repeated="4"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2" table:number-columns-repeated="10" table:default-cell-style-name="ce1"/>
        <table:table-row table:style-name="ro1">
          <table:table-cell/>
          <table:table-cell table:style-name="ce4" office:value-type="string">
            <text:p>A. Roldán</text:p>
          </table:table-cell>
          <table:table-cell/>
          <table:table-cell table:style-name="ce4" office:value-type="string">
            <text:p>Versión Marzo2007</text:p>
          </table:table-cell>
          <table:table-cell table:number-columns-repeated="17"/>
        </table:table-row>
        <table:table-row table:style-name="ro1">
          <table:table-cell table:style-name="ce2" table:number-columns-repeated="2"/>
          <table:table-cell table:number-columns-repeated="9"/>
          <table:table-cell table:style-name="ce16" office:value-type="string" table:number-columns-spanned="6" table:number-rows-spanned="2">
            <text:p>Calculadora combinatoria</text:p>
          </table:table-cell>
          <table:covered-table-cell table:number-columns-repeated="5"/>
          <table:table-cell table:number-columns-repeated="4"/>
        </table:table-row>
        <table:table-row table:style-name="ro1">
          <table:table-cell table:style-name="ce3"/>
          <table:table-cell table:style-name="ce5" table:number-columns-repeated="9"/>
          <table:table-cell table:style-name="ce3"/>
          <table:covered-table-cell table:number-columns-repeated="6"/>
          <table:table-cell table:number-columns-repeated="4"/>
        </table:table-row>
        <table:table-row table:style-name="ro1">
          <table:table-cell table:style-name="ce3"/>
          <table:table-cell table:style-name="ce5" table:number-columns-repeated="3"/>
          <table:table-cell table:style-name="ce6" table:number-columns-repeated="3"/>
          <table:table-cell table:style-name="ce5" table:number-columns-repeated="3"/>
          <table:table-cell table:style-name="ce3"/>
          <table:table-cell table:number-columns-repeated="10"/>
        </table:table-row>
        <table:table-row table:style-name="ro2">
          <table:table-cell table:style-name="ce3"/>
          <table:table-cell table:style-name="ce6"/>
          <table:table-cell table:style-name="ce5" table:number-columns-repeated="2"/>
          <table:table-cell table:style-name="ce9" office:value-type="string" table:number-columns-spanned="3" table:number-rows-spanned="1">
            <text:p><text:s/>2520</text:p>
          </table:table-cell>
          <table:covered-table-cell table:number-columns-repeated="2" table:style-name="ce6"/>
          <table:table-cell table:style-name="ce5" table:number-columns-repeated="3"/>
          <table:table-cell table:style-name="ce3"/>
          <table:table-cell table:number-columns-repeated="10"/>
        </table:table-row>
        <table:table-row table:style-name="ro3">
          <table:table-cell table:style-name="ce3"/>
          <table:table-cell table:style-name="ce5"/>
          <table:table-cell table:style-name="ce5">
            <draw:control table:end-cell-address="Hoja1.D8" table:end-x="0.038cm" table:end-y="0.031cm" draw:z-index="20" draw:text-style-name="P1" svg:width="1.287cm" svg:height="0.633cm" svg:x="0cm" svg:y="0.427cm" draw:control="control21"/>
          </table:table-cell>
          <table:table-cell table:style-name="ce5">
            <draw:control table:end-cell-address="Hoja1.D8" table:end-x="1.165cm" table:end-y="0.085cm" draw:z-index="28" draw:text-style-name="P1" svg:width="0.94cm" svg:height="0.633cm" svg:x="0.224cm" svg:y="0.481cm" draw:control="control29"/>
          </table:table-cell>
          <table:table-cell table:style-name="ce6">
            <draw:control table:end-cell-address="Hoja1.E8" table:end-x="2.086cm" table:end-y="0.057cm" draw:z-index="0" draw:text-style-name="P1" svg:width="0.725cm" svg:height="0.633cm" svg:x="1.36cm" svg:y="0.453cm" draw:control="control1"/>
            <draw:control table:end-cell-address="Hoja1.E8" table:end-x="1.044cm" table:end-y="0.085cm" draw:z-index="24" draw:text-style-name="P1" svg:width="0.909cm" svg:height="0.633cm" svg:x="0.134cm" svg:y="0.481cm" draw:control="control25"/>
          </table:table-cell>
          <table:table-cell table:style-name="ce6">
            <draw:control table:end-cell-address="Hoja1.F8" table:end-x="0.728cm" table:end-y="0.057cm" draw:z-index="1" draw:text-style-name="P1" svg:width="0.725cm" svg:height="0.633cm" svg:x="0.002cm" svg:y="0.453cm" draw:control="control2"/>
            <draw:control table:end-cell-address="Hoja1.F8" table:end-x="1.586cm" table:end-y="0.057cm" draw:z-index="2" draw:text-style-name="P1" svg:width="0.725cm" svg:height="0.633cm" svg:x="0.86cm" svg:y="0.453cm" draw:control="control3"/>
            <draw:control table:end-cell-address="Hoja1.G8" table:end-x="0.705cm" table:end-y="0.057cm" draw:z-index="11" draw:text-style-name="P1" svg:width="0.725cm" svg:height="0.633cm" svg:x="1.786cm" svg:y="0.453cm" draw:control="control12"/>
          </table:table-cell>
          <table:table-cell table:style-name="ce6">
            <draw:control table:end-cell-address="Hoja1.G8" table:end-x="2.13cm" table:end-y="0.047cm" draw:z-index="16" draw:text-style-name="P1" svg:width="1.287cm" svg:height="0.633cm" svg:x="0.842cm" svg:y="0.443cm" draw:control="control17"/>
          </table:table-cell>
          <table:table-cell table:style-name="ce5"/>
          <table:table-cell table:style-name="ce14" office:value-type="string">
            <text:p>Ni</text:p>
          </table:table-cell>
          <table:table-cell table:style-name="ce5"/>
          <table:table-cell table:style-name="ce3"/>
          <table:table-cell table:style-name="ce17" office:value-type="string">
            <text:p>Con esta calculadora podrás efectuar las operaciones de tipo combinatorio</text:p>
          </table:table-cell>
          <table:table-cell table:number-columns-repeated="9"/>
        </table:table-row>
        <table:table-row table:style-name="ro1">
          <table:table-cell table:style-name="ce3"/>
          <table:table-cell table:style-name="ce5" table:number-columns-repeated="3"/>
          <table:table-cell table:style-name="ce6" table:number-columns-repeated="3"/>
          <table:table-cell table:style-name="ce5"/>
          <table:table-cell table:style-name="ce15" office:value-type="float" office:value="0">
            <text:p>0</text:p>
          </table:table-cell>
          <table:table-cell table:style-name="ce5"/>
          <table:table-cell table:style-name="ce3"/>
          <table:table-cell table:number-columns-repeated="10"/>
        </table:table-row>
        <table:table-row table:style-name="ro1">
          <table:table-cell table:style-name="ce3"/>
          <table:table-cell table:style-name="ce5"/>
          <table:table-cell table:style-name="ce5">
            <draw:control table:end-cell-address="Hoja1.D10" table:end-x="0.053cm" table:end-y="0.04cm" draw:z-index="21" draw:text-style-name="P1" svg:width="1.287cm" svg:height="0.801cm" svg:x="0.015cm" svg:y="0.225cm" draw:control="control22"/>
          </table:table-cell>
          <table:table-cell table:style-name="ce5">
            <draw:control table:end-cell-address="Hoja1.D10" table:end-x="1.166cm" table:end-y="0.048cm" draw:z-index="29" draw:text-style-name="P1" svg:width="0.941cm" svg:height="0.801cm" svg:x="0.224cm" svg:y="0.233cm" draw:control="control30"/>
          </table:table-cell>
          <table:table-cell table:style-name="ce6">
            <draw:control table:end-cell-address="Hoja1.E10" table:end-x="2.028cm" table:end-y="0.057cm" draw:z-index="3" draw:text-style-name="P1" svg:width="0.725cm" svg:height="0.801cm" svg:x="1.302cm" svg:y="0.242cm" draw:control="control4"/>
            <draw:control table:end-cell-address="Hoja1.E10" table:end-x="1.044cm" table:end-y="0.048cm" draw:z-index="25" draw:text-style-name="P1" svg:width="0.853cm" svg:height="0.801cm" svg:x="0.19cm" svg:y="0.233cm" draw:control="control26"/>
          </table:table-cell>
          <table:table-cell table:style-name="ce6">
            <draw:control table:end-cell-address="Hoja1.F10" table:end-x="0.728cm" table:end-y="0.057cm" draw:z-index="4" draw:text-style-name="P1" svg:width="0.725cm" svg:height="0.801cm" svg:x="0.002cm" svg:y="0.242cm" draw:control="control5"/>
            <draw:control table:end-cell-address="Hoja1.F10" table:end-x="1.586cm" table:end-y="0.057cm" draw:z-index="5" draw:text-style-name="P1" svg:width="0.725cm" svg:height="0.801cm" svg:x="0.86cm" svg:y="0.242cm" draw:control="control6"/>
            <draw:control table:end-cell-address="Hoja1.G10" table:end-x="0.705cm" table:end-y="0.057cm" draw:z-index="12" draw:text-style-name="P1" svg:width="0.725cm" svg:height="0.801cm" svg:x="1.786cm" svg:y="0.242cm" draw:control="control13"/>
          </table:table-cell>
          <table:table-cell table:style-name="ce6">
            <draw:control table:end-cell-address="Hoja1.G10" table:end-x="2.172cm" table:end-y="0.048cm" draw:z-index="18" draw:text-style-name="P1" svg:width="1.287cm" svg:height="0.801cm" svg:x="0.884cm" svg:y="0.233cm" draw:control="control19"/>
          </table:table-cell>
          <table:table-cell table:style-name="ce5"/>
          <table:table-cell table:style-name="ce15" office:value-type="float" office:value="0">
            <text:p>0</text:p>
          </table:table-cell>
          <table:table-cell table:style-name="ce5"/>
          <table:table-cell table:style-name="ce3"/>
          <table:table-cell table:number-columns-repeated="10"/>
        </table:table-row>
        <table:table-row table:style-name="ro4">
          <table:table-cell table:style-name="ce3"/>
          <table:table-cell table:style-name="ce5" table:number-columns-repeated="3"/>
          <table:table-cell table:style-name="ce6" table:number-columns-repeated="3"/>
          <table:table-cell table:style-name="ce5"/>
          <table:table-cell table:style-name="ce15" office:value-type="float" office:value="0">
            <text:p>0</text:p>
          </table:table-cell>
          <table:table-cell table:style-name="ce5"/>
          <table:table-cell table:style-name="ce3"/>
          <table:table-cell table:style-name="ce18"/>
          <table:table-cell table:number-columns-repeated="9"/>
        </table:table-row>
        <table:table-row table:style-name="ro1">
          <table:table-cell table:style-name="ce3"/>
          <table:table-cell table:style-name="ce5">
            <draw:control table:end-cell-address="Hoja1.D12" table:end-x="0.026cm" table:end-y="0.023cm" draw:z-index="22" draw:text-style-name="P1" svg:width="1.287cm" svg:height="0.717cm" svg:x="1.237cm" svg:y="0.208cm" draw:control="control23"/>
          </table:table-cell>
          <table:table-cell table:style-name="ce5"/>
          <table:table-cell table:style-name="ce5">
            <draw:control table:end-cell-address="Hoja1.D11" table:end-x="1.122cm" table:end-y="0.449cm" draw:z-index="30" draw:text-style-name="P1" svg:width="0.88cm" svg:height="0.717cm" svg:x="0.241cm" svg:y="0.183cm" draw:control="control31"/>
          </table:table-cell>
          <table:table-cell table:style-name="ce6">
            <draw:control table:end-cell-address="Hoja1.E12" table:end-x="2.028cm" table:end-y="0.058cm" draw:z-index="6" draw:text-style-name="P1" svg:width="0.725cm" svg:height="0.717cm" svg:x="1.302cm" svg:y="0.243cm" draw:control="control7"/>
            <draw:control table:end-cell-address="Hoja1.E11" table:end-x="1.075cm" table:end-y="0.449cm" draw:z-index="26" draw:text-style-name="P1" svg:width="0.856cm" svg:height="0.717cm" svg:x="0.218cm" svg:y="0.183cm" draw:control="control27"/>
          </table:table-cell>
          <table:table-cell table:style-name="ce6">
            <draw:control table:end-cell-address="Hoja1.F12" table:end-x="0.728cm" table:end-y="0.058cm" draw:z-index="7" draw:text-style-name="P1" svg:width="0.725cm" svg:height="0.717cm" svg:x="0.002cm" svg:y="0.243cm" draw:control="control8"/>
            <draw:control table:end-cell-address="Hoja1.F12" table:end-x="1.586cm" table:end-y="0.058cm" draw:z-index="8" draw:text-style-name="P1" svg:width="0.725cm" svg:height="0.717cm" svg:x="0.86cm" svg:y="0.243cm" draw:control="control9"/>
            <draw:control table:end-cell-address="Hoja1.G12" table:end-x="0.705cm" table:end-y="0.058cm" draw:z-index="13" draw:text-style-name="P1" svg:width="0.725cm" svg:height="0.717cm" svg:x="1.786cm" svg:y="0.243cm" draw:control="control14"/>
          </table:table-cell>
          <table:table-cell table:style-name="ce6">
            <draw:control table:end-cell-address="Hoja1.G11" table:end-x="2.107cm" table:end-y="0.442cm" draw:z-index="19" draw:text-style-name="P1" svg:width="1.227cm" svg:height="0.717cm" svg:x="0.879cm" svg:y="0.176cm" draw:control="control20"/>
          </table:table-cell>
          <table:table-cell table:style-name="ce5"/>
          <table:table-cell table:style-name="ce15" office:value-type="float" office:value="0">
            <text:p>0</text:p>
          </table:table-cell>
          <table:table-cell table:style-name="ce5"/>
          <table:table-cell table:style-name="ce3"/>
          <table:table-cell table:number-columns-repeated="10"/>
        </table:table-row>
        <table:table-row table:style-name="ro1">
          <table:table-cell table:style-name="ce3"/>
          <table:table-cell table:style-name="ce5" table:number-columns-repeated="3"/>
          <table:table-cell table:style-name="ce6" table:number-columns-repeated="3"/>
          <table:table-cell table:style-name="ce5"/>
          <table:table-cell table:style-name="ce15" office:value-type="float" office:value="0">
            <text:p>0</text:p>
          </table:table-cell>
          <table:table-cell table:style-name="ce5"/>
          <table:table-cell table:style-name="ce3"/>
          <table:table-cell table:style-name="ce19" office:value-type="string">
            <text:p>Teclas numéricas</text:p>
          </table:table-cell>
          <table:table-cell table:number-columns-repeated="9"/>
        </table:table-row>
        <table:table-row table:style-name="ro1">
          <table:table-cell table:style-name="ce3"/>
          <table:table-cell table:style-name="ce5">
            <draw:control table:end-cell-address="Hoja1.D14" table:end-x="0.009cm" table:end-y="0.032cm" draw:z-index="23" draw:text-style-name="P1" svg:width="1.287cm" svg:height="0.717cm" svg:x="1.22cm" svg:y="0.218cm" draw:control="control24"/>
          </table:table-cell>
          <table:table-cell table:style-name="ce5" table:number-columns-repeated="2"/>
          <table:table-cell table:style-name="ce6">
            <draw:control table:end-cell-address="Hoja1.E14" table:end-x="2.028cm" table:end-y="0.057cm" draw:z-index="9" draw:text-style-name="P1" svg:width="0.725cm" svg:height="0.717cm" svg:x="1.302cm" svg:y="0.243cm" draw:control="control10"/>
            <draw:control table:end-cell-address="Hoja1.E14" table:end-x="1.102cm" table:end-y="0.06cm" draw:z-index="27" draw:text-style-name="P1" svg:width="0.883cm" svg:height="0.717cm" svg:x="0.218cm" svg:y="0.246cm" draw:control="control28"/>
          </table:table-cell>
          <table:table-cell table:style-name="ce6">
            <draw:control table:end-cell-address="Hoja1.F14" table:end-x="0.728cm" table:end-y="0.057cm" draw:z-index="10" draw:text-style-name="P1" svg:width="0.725cm" svg:height="0.717cm" svg:x="0.002cm" svg:y="0.243cm" draw:control="control11"/>
            <draw:control table:end-cell-address="Hoja1.G14" table:end-x="0.705cm" table:end-y="0.057cm" draw:z-index="14" draw:text-style-name="P1" svg:width="0.725cm" svg:height="0.717cm" svg:x="1.786cm" svg:y="0.243cm" draw:control="control15"/>
            <draw:control table:end-cell-address="Hoja1.F14" table:end-x="1.619cm" table:end-y="0.06cm" draw:z-index="15" draw:text-style-name="P1" svg:width="0.816cm" svg:height="0.717cm" svg:x="0.802cm" svg:y="0.246cm" draw:control="control16"/>
          </table:table-cell>
          <table:table-cell table:style-name="ce6">
            <draw:control table:end-cell-address="Hoja1.G14" table:end-x="2.075cm" table:end-y="0.052cm" draw:z-index="17" draw:style-name="gr1" draw:text-style-name="P2" svg:width="1.255cm" svg:height="0.717cm" svg:x="0.819cm" svg:y="0.238cm" draw:control="control18"/>
          </table:table-cell>
          <table:table-cell table:style-name="ce5"/>
          <table:table-cell table:style-name="ce15" office:value-type="float" office:value="0">
            <text:p>0</text:p>
          </table:table-cell>
          <table:table-cell table:style-name="ce5"/>
          <table:table-cell table:style-name="ce3"/>
          <table:table-cell table:number-columns-repeated="10"/>
        </table:table-row>
        <table:table-row table:style-name="ro1">
          <table:table-cell table:style-name="ce3"/>
          <table:table-cell table:style-name="ce5" table:number-columns-repeated="3"/>
          <table:table-cell table:style-name="ce6" table:number-columns-repeated="3"/>
          <table:table-cell table:style-name="ce5"/>
          <table:table-cell table:style-name="ce15" office:value-type="float" office:value="0">
            <text:p>0</text:p>
          </table:table-cell>
          <table:table-cell table:style-name="ce5"/>
          <table:table-cell table:style-name="ce3"/>
          <table:table-cell office:value-type="string">
            <text:p>Las teclas 0,1,2,3,4,5,6,7,8,y 9 funcionan como en cualquier calculadora</text:p>
          </table:table-cell>
          <table:table-cell table:number-columns-repeated="9"/>
        </table:table-row>
        <table:table-row table:style-name="ro1">
          <table:table-cell table:style-name="ce3"/>
          <table:table-cell table:style-name="ce5"/>
          <table:table-cell table:style-name="ce7" table:number-columns-repeated="5"/>
          <table:table-cell table:style-name="ce5" table:number-columns-repeated="3"/>
          <table:table-cell table:style-name="ce3"/>
          <table:table-cell office:value-type="string">
            <text:p>La tecla del punto . está anulada.</text:p>
          </table:table-cell>
          <table:table-cell table:number-columns-repeated="9"/>
        </table:table-row>
        <table:table-row table:style-name="ro5">
          <table:table-cell table:style-name="ce3"/>
          <table:table-cell table:style-name="ce5" table:number-columns-repeated="3"/>
          <table:table-cell table:style-name="ce6" table:number-columns-repeated="3"/>
          <table:table-cell table:style-name="ce5" table:number-columns-repeated="3"/>
          <table:table-cell table:style-name="ce3"/>
          <table:table-cell office:value-type="string">
            <text:p><text:span text:style-name="T1">Necesitan el uso del ratón</text:span>.<text:span text:style-name="T2"> No funcionan con el teclado</text:span></text:p>
          </table:table-cell>
          <table:table-cell table:number-columns-repeated="9"/>
        </table:table-row>
        <table:table-row table:style-name="ro1">
          <table:table-cell table:style-name="ce3"/>
          <table:table-cell table:style-name="ce5"/>
          <table:table-cell table:style-name="ce8" office:value-type="string">
            <text:p>Mensajes</text:p>
          </table:table-cell>
          <table:table-cell table:style-name="ce5"/>
          <table:table-cell table:style-name="ce10"/>
          <table:table-cell table:style-name="ce11" table:number-columns-repeated="2"/>
          <table:table-cell table:style-name="ce13"/>
          <table:table-cell table:style-name="ce5" table:number-columns-repeated="2"/>
          <table:table-cell table:style-name="ce3"/>
          <table:table-cell table:number-columns-repeated="10"/>
        </table:table-row>
        <table:table-row table:style-name="ro1">
          <table:table-cell/>
          <table:table-cell table:style-name="ce5" table:number-columns-repeated="3"/>
          <table:table-cell table:style-name="ce6" table:number-columns-repeated="3"/>
          <table:table-cell table:style-name="ce5" table:number-columns-repeated="3"/>
          <table:table-cell table:style-name="ce3"/>
          <table:table-cell table:style-name="ce19" office:value-type="string">
            <text:p>Teclas de operación</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s teclas /,*,+,-, ^ (potencia) funcionan según el orden algebraico normal: 6 + 5</text:p>
          </table:table-cell>
          <table:table-cell table:number-columns-repeated="9"/>
        </table:table-row>
        <table:table-row table:style-name="ro1">
          <table:table-cell table:number-columns-repeated="11"/>
          <table:table-cell office:value-type="string">
            <text:p>Al pulsar una tecla de operación se calculan previamente las operaciones pendientes</text:p>
          </table:table-cell>
          <table:table-cell table:number-columns-repeated="9"/>
        </table:table-row>
        <table:table-row table:style-name="ro1">
          <table:table-cell table:number-columns-repeated="11"/>
          <table:table-cell office:value-type="string">
            <text:p>con igual o mayor jerarquía (la suma hace calcular los productos y cocientes, por ejemplo)</text:p>
          </table:table-cell>
          <table:table-cell table:number-columns-repeated="9"/>
        </table:table-row>
        <table:table-row table:style-name="ro1">
          <table:table-cell table:number-columns-repeated="6"/>
          <table:table-cell table:style-name="ce12"/>
          <table:table-cell table:number-columns-repeated="4"/>
          <table:table-cell office:value-type="string">
            <text:p>Las teclas combinatorias no poseen jerarquía. Al terminar conviene usar la tecla =</text:p>
          </table:table-cell>
          <table:table-cell table:number-columns-repeated="9"/>
        </table:table-row>
        <table:table-row table:style-name="ro1">
          <table:table-cell table:number-columns-repeated="21"/>
        </table:table-row>
        <table:table-row table:style-name="ro1">
          <table:table-cell table:number-columns-repeated="11"/>
          <table:table-cell table:style-name="ce19" office:value-type="string">
            <text:p>Teclas combinatorias</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s operaciones de combinatoria, V, C, VR, etc. funcionan intercaladas entre sus dos índices.</text:p>
          </table:table-cell>
          <table:table-cell table:number-columns-repeated="9"/>
        </table:table-row>
        <table:table-row table:style-name="ro1">
          <table:table-cell table:number-columns-repeated="11"/>
          <table:table-cell table:style-name="ce20" office:value-type="string">
            <text:p>Así, 8 V 7 nos devolverá las variaciones de 8 elementos tomadas de 7 en 7</text:p>
          </table:table-cell>
          <table:table-cell table:number-columns-repeated="9"/>
        </table:table-row>
        <table:table-row table:style-name="ro1">
          <table:table-cell table:number-columns-repeated="11"/>
          <table:table-cell office:value-type="string">
            <text:p>3 VR 4 representará las variaciones con repetición de 3 objetos tomados de 4 en 4.</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Su significado es:</text:p>
          </table:table-cell>
          <table:table-cell/>
          <table:table-cell office:value-type="string">
            <text:p>VR: Variaciones con repetición</text:p>
          </table:table-cell>
          <table:table-cell table:number-columns-repeated="7"/>
        </table:table-row>
        <table:table-row table:style-name="ro1">
          <table:table-cell table:number-columns-repeated="11"/>
          <table:table-cell office:value-type="string">
            <text:p>V: Variaciones ordinarias</text:p>
          </table:table-cell>
          <table:table-cell/>
          <table:table-cell office:value-type="string">
            <text:p>CR: Combinaciones con repetición</text:p>
          </table:table-cell>
          <table:table-cell table:number-columns-repeated="7"/>
        </table:table-row>
        <table:table-row table:style-name="ro1">
          <table:table-cell table:number-columns-repeated="11"/>
          <table:table-cell office:value-type="string">
            <text:p>C: Combinaciones</text:p>
          </table:table-cell>
          <table:table-cell/>
          <table:table-cell office:value-type="string">
            <text:p>P: Permutaciones sin repetición</text:p>
          </table:table-cell>
          <table:table-cell table:number-columns-repeated="7"/>
        </table:table-row>
        <table:table-row table:style-name="ro1">
          <table:table-cell table:number-columns-repeated="11"/>
          <table:table-cell office:value-type="string">
            <text:p>!: Factorial</text:p>
          </table:table-cell>
          <table:table-cell table:number-columns-repeated="9"/>
        </table:table-row>
        <table:table-row table:style-name="ro1">
          <table:table-cell table:number-columns-repeated="11"/>
          <table:table-cell office:value-type="string">
            <text:p>PR: Las permutaciones con repetición necesitan que los números de elementos repetidos</text:p>
          </table:table-cell>
          <table:table-cell table:number-columns-repeated="9"/>
        </table:table-row>
        <table:table-row table:style-name="ro1">
          <table:table-cell table:number-columns-repeated="11"/>
          <table:table-cell office:value-type="string">
            <text:p>figuren en la columna Ni</text:p>
          </table:table-cell>
          <table:table-cell table:number-columns-repeated="9"/>
        </table:table-row>
        <table:table-row table:style-name="ro1">
          <table:table-cell table:number-columns-repeated="11"/>
          <table:table-cell office:value-type="string">
            <text:p>Por ejemplo, las permutaciones de la palabra COCOTERO, se forman escribiendo </text:p>
          </table:table-cell>
          <table:table-cell table:number-columns-repeated="9"/>
        </table:table-row>
        <table:table-row table:style-name="ro1">
          <table:table-cell table:number-columns-repeated="11"/>
          <table:table-cell office:value-type="string">
            <text:p>en la columna las cantidades 2,3,1,1,1, usando después 8 PR para obtener 3360</text:p>
          </table:table-cell>
          <table:table-cell table:number-columns-repeated="9"/>
        </table:table-row>
        <table:table-row table:style-name="ro1">
          <table:table-cell table:number-columns-repeated="21"/>
        </table:table-row>
        <table:table-row table:style-name="ro1">
          <table:table-cell table:number-columns-repeated="11"/>
          <table:table-cell table:style-name="ce19" office:value-type="string">
            <text:p>Borrado</text:p>
          </table:table-cell>
          <table:table-cell table:number-columns-repeated="9"/>
        </table:table-row>
        <table:table-row table:style-name="ro1">
          <table:table-cell table:number-columns-repeated="21"/>
        </table:table-row>
        <table:table-row table:style-name="ro5">
          <table:table-cell table:number-columns-repeated="11"/>
          <table:table-cell office:value-type="string">
            <text:p>La tecla <text:span text:style-name="T3">C</text:span> borra la última entrada de teclado y la tecla <text:span text:style-name="T3">CA</text:span> todo el contenido de la pantalla</text:p>
          </table:table-cell>
          <table:table-cell table:number-columns-repeated="9"/>
        </table:table-row>
        <table:table-row table:style-name="ro1">
          <table:table-cell table:number-columns-repeated="11"/>
          <table:table-cell office:value-type="string">
            <text:p>Y las operaciones pendientes</text:p>
          </table:table-cell>
          <table:table-cell table:number-columns-repeated="9"/>
        </table:table-row>
        <table:table-row table:style-name="ro1">
          <table:table-cell table:number-columns-repeated="21"/>
        </table:table-row>
        <table:table-row table:style-name="ro1">
          <table:table-cell table:number-columns-repeated="11"/>
          <table:table-cell table:style-name="ce19" office:value-type="string">
            <text:p>Datos</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os datos deben ser enteros, aunque el resultado puede ser real.</text:p>
          </table:table-cell>
          <table:table-cell table:number-columns-repeated="9"/>
        </table:table-row>
        <table:table-row table:style-name="ro1" table:number-rows-repeated="2">
          <table:table-cell table:number-columns-repeated="21"/>
        </table:table-row>
        <table:table-row table:style-name="ro1">
          <table:table-cell table:number-columns-repeated="11"/>
          <table:table-cell table:style-name="ce19" office:value-type="string">
            <text:p>Tecla =</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 tecla = ejecuta todas las operaciones pendientes. Si se tienen dudas, se puede usar detrás de cada operación.</text:p>
          </table:table-cell>
          <table:table-cell table:number-columns-repeated="9"/>
        </table:table-row>
        <table:table-row table:style-name="ro1">
          <table:table-cell table:number-columns-repeated="11"/>
          <table:table-cell office:value-type="string">
            <text:p>No se almacenan varias operaciones pendientes: para calcular 4*5+6*7 se deberá usar la tecla =</text:p>
          </table:table-cell>
          <table:table-cell table:number-columns-repeated="9"/>
        </table:table-row>
        <table:table-row table:style-name="ro1">
          <table:table-cell table:number-columns-repeated="11"/>
          <table:table-cell office:value-type="string">
            <text:p>y las memorias</text:p>
          </table:table-cell>
          <table:table-cell table:number-columns-repeated="9"/>
        </table:table-row>
        <table:table-row table:style-name="ro1">
          <table:table-cell table:number-columns-repeated="21"/>
        </table:table-row>
        <table:table-row table:style-name="ro5">
          <table:table-cell table:number-columns-repeated="11"/>
          <table:table-cell office:value-type="string">
            <text:p>Si se pulsa la tecla <text:span text:style-name="T3">=</text:span> después de una operación simple (sin que existan otras pendientes)</text:p>
          </table:table-cell>
          <table:table-cell table:number-columns-repeated="9"/>
        </table:table-row>
        <table:table-row table:style-name="ro1">
          <table:table-cell table:number-columns-repeated="11"/>
          <table:table-cell office:value-type="string">
            <text:p>el dato de pantalla se opera consigo mismo. Por ejemplo, la secuencia 6 * = equivale a 6*6</text:p>
          </table:table-cell>
          <table:table-cell table:number-columns-repeated="9"/>
        </table:table-row>
        <table:table-row table:style-name="ro1">
          <table:table-cell table:number-columns-repeated="21"/>
        </table:table-row>
        <table:table-row table:style-name="ro1">
          <table:table-cell table:number-columns-repeated="11"/>
          <table:table-cell table:style-name="ce19" office:value-type="string">
            <text:p>Tecla REP</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Esta tecla repite la última operación, manteniendo el segundo operando y el signo de operación</text:p>
          </table:table-cell>
          <table:table-cell table:number-columns-repeated="9"/>
        </table:table-row>
        <table:table-row table:style-name="ro1">
          <table:table-cell table:number-columns-repeated="11"/>
          <table:table-cell office:value-type="string">
            <text:p>Permite acumular operaciones.</text:p>
          </table:table-cell>
          <table:table-cell table:number-columns-repeated="9"/>
        </table:table-row>
        <table:table-row table:style-name="ro1">
          <table:table-cell table:number-columns-repeated="21"/>
        </table:table-row>
        <table:table-row table:style-name="ro1">
          <table:table-cell table:number-columns-repeated="11"/>
          <table:table-cell table:style-name="ce19" office:value-type="string">
            <text:p>Memorias</text:p>
          </table:table-cell>
          <table:table-cell table:number-columns-repeated="9"/>
        </table:table-row>
        <table:table-row table:style-name="ro1">
          <table:table-cell table:number-columns-repeated="21"/>
        </table:table-row>
        <table:table-row table:style-name="ro1">
          <table:table-cell table:number-columns-repeated="11"/>
          <table:table-cell office:value-type="string">
            <text:p>La calculadora posee dos memorias: M1 y M2. Para almacenar un número situado en pantalla</text:p>
          </table:table-cell>
          <table:table-cell table:number-columns-repeated="9"/>
        </table:table-row>
        <table:table-row table:style-name="ro1">
          <table:table-cell table:number-columns-repeated="11"/>
          <table:table-cell office:value-type="string">
            <text:p>bastará pulsar sobre una de las dos. Para recuperar lo almacenado se usarán las teclas R1 y R2</text:p>
          </table:table-cell>
          <table:table-cell table:number-columns-repeated="9"/>
        </table:table-row>
        <table:table-row table:style-name="ro1">
          <table:table-cell table:number-columns-repeated="11"/>
          <table:table-cell office:value-type="string">
            <text:p>Un uso frecuente de las memorias puede ser el de evaluar sumas de productos.</text:p>
          </table:table-cell>
          <table:table-cell table:number-columns-repeated="9"/>
        </table:table-row>
        <table:table-row table:style-name="ro1">
          <table:table-cell table:number-columns-repeated="11"/>
          <table:table-cell office:value-type="string">
            <text:p>Por ejemplo, <text:s/>la operación 6*5+3*6 se podría calcular con esta secuencia de teclas:</text:p>
          </table:table-cell>
          <table:table-cell table:number-columns-repeated="9"/>
        </table:table-row>
        <table:table-row table:style-name="ro1">
          <table:table-cell table:number-columns-repeated="11"/>
          <table:table-cell office:value-type="string">
            <text:p><text:s/>6 * 5 = M1 3 * 6 = R1 + = </text:p>
          </table:table-cell>
          <table:table-cell table:number-columns-repeated="9"/>
        </table:table-row>
        <table:table-row table:style-name="ro1" table:number-rows-repeated="121">
          <table:table-cell table:number-columns-repeated="21"/>
        </table:table-row>
        <table:table-row table:style-name="ro1">
          <table:table-cell table:number-columns-repeated="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7">27/03/2007</text:date>, <text:time>11:49:2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1-12T17:21:10</meta:creation-date>
    <dc:creator>Antonio Roldán Martínez</dc:creator>
    <dc:date>2007-03-27T11:49:26</dc:date>
    <dc:language>es-ES</dc:language>
    <meta:editing-cycles>118</meta:editing-cycles>
    <meta:editing-duration>PT15H4M0S</meta:editing-duration>
    <meta:user-defined meta:name="Info 1"/>
    <meta:user-defined meta:name="Info 2"/>
    <meta:user-defined meta:name="Info 3"/>
    <meta:user-defined meta:name="Info 4"/>
    <meta:document-statistic meta:table-count="1" meta:cell-count="58" meta:object-count="3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perpend$,operrepe$
global rx, ry,rep,memo1,memo2 as double
global hayigual, inicial as boolean
global err as boolean



function facto(x)
dim i,v

v=1

if x=1 or x=0 then 
v=1
elseif x&gt;1 then
for i=1 to x
v=v*i
next i
else
call mensaje(2)
end if
facto=v

end function

sub mensaje(m)
dim doc as object
dim hoja as object
dim celda as object
dim c$


doc=StarDesktop.CurrentComponent
hoja=doc.sheets(0)
select case m
case 1:c$="Desbordamiento"
case 2:c$="Operación imposible"
case 3:c$="Datos incorrectos"
case 4:C$=""
end select
celda=hoja.GetCellByPosition(4,15)
celda.string=c$
end sub


sub leery(m)
dim doc as object
dim hoja as object
dim celda as object
dim c$


doc=StarDesktop.CurrentComponent
hoja=doc.sheets(0)

celda=hoja.GetCellByPosition(4,4)
c$=celda.string

select case m
case 1
ry=val(c$)
case 2
memo1=val(c$)
case 3
memo2=val(c$)
end select
end sub





sub borrapantalla(m)
dim doc as object
dim hoja as object
dim celda as object
dim i%

call leery(1)
doc=StarDesktop.CurrentComponent
hoja=doc.sheets(0)
celda=hoja.GetCellByPosition(4,4)
celda.string=""
if m=0 then operpend=" ":rx=0:rep=0:hayigual=false
for i=6 to 12
celda=hoja.GetCellByPosition(8,i)
celda.value=0
next i
call mensaje(4)
end sub


sub borratotal
call borrapantalla(0)
inicial=true
end sub

sub borraulti
dim doc as object
dim hoja as object
dim celda as object
dim c$

doc=StarDesktop.CurrentComponent
hoja=doc.sheets(0)
celda=hoja.GetCellByPosition(4,4)
c$=celda.string
c$=left$(c$,len(c$)-1)
celda.string=c$
rx=val(c$)
end sub




sub vuelca(m)
dim doc as object
dim hoja as object
dim celda as object
dim c$


doc=StarDesktop.CurrentComponent
hoja=doc.sheets(0)
celda=hoja.GetCellByPosition(4,4)
if err then 
c$="####" 
else 
if m=1 then c$=str$(rx)
if m=2 then c$=str$(memo1)
if m=3 then c$=str$(memo2)
end if

celda.string=c$
end sub


Sub escribetecla(n)
dim doc as object
dim hoja as object
dim celda as object
dim c$,d$


call mensaje(4)
c$=""
doc=StarDesktop.CurrentComponent
hoja=doc.sheets(0)
celda=hoja.GetCellByPosition(4,4)
if hayigual or inicial then celda.string=""
if n&lt;10 then c$=chr$(48+n)
if n=10 then c$="0"
if n=11 then c$=""

hayigual=false
celda.string=celda.string+c$
d$=celda.string
rx=val(d$)
inicial=false
End Sub




sub operaya
dim c$
dim resul,i,v


call mensaje(4)
err=false
rep=rx
select case operpend
case "+"
rx=rx+ry
case "-"
rx=ry-rx
case "*"
rx=rx*ry
case "/"
rx=ry/rx
case "^"
rx=abs(int(rx))
if rx=0 then 
resul=1
else
resul=1
for i=1 to rx
resul=resul*ry
next i
rx=resul
end if

case "C"
if rx&lt;0 or ry&lt;=0 or ry&lt;rx then
call mensaje(2)
v=0
end if

if rx=0 then v=1
if rx=1 then v=ry
if rx&gt;1 then
v=ry/rx
for i=1 to rx-1
v=v*(ry-i)/(rx-i)
next i
end if
rx=v

case "CR"
if rx&lt;0 or ry&lt;=0 or ry&lt;rx then
call mensaje(2)
v=0
end if

if rx=0 then v=1
if rx&gt;=1 then
v=(ry+rx-1)/rx
if rx&gt;1 then
for i=1 to rx-1
v=v*(ry+rx-i-1)/(rx-i)
next i
end if
end if
rx=v


case "V"
if rx&lt;=0 or ry&lt;=0 or ry&lt;rx then
call mensaje(2)
v=0
end if

if rx=1 then v=ry
if rx&gt;1 then
v=ry
for i=1 to rx-1
v=v*(ry-i)
next i
end if
rx=v

case "VR"
if rx&lt;=0 or ry&lt;=0 then
call mensaje(2)
v=0
end if

if rx=1 then v=ry
if rx&gt;1 then
v=ry
for i=1 to rx-1
v=v*ry
next i
end if
rx=v

end select

call vuelca(1)

operrepe=operpend
operpend=" "
end sub


sub suma
if operpend="*" or operpend="/" or operpend="+" or operpend="-" or operpend="^" then 
operaya
ry=rx
hayigual=true
end if
call leery(1)
operpend="+"
inicial=true
end sub



sub variacion
call leery(1)
operpend="V"
inicial=true
end sub

sub varirepe
call leery(1)
operpend="VR"
inicial=true
end sub

sub combirepe
call leery(1)
operpend="CR"
inicial=true
end sub

sub permurepe
dim doc as object
dim hoja as object
dim celda as object
dim i%
dim v(7)
dim suma
dim u,w


call leery(1)
u=facto(ry)
doc=StarDesktop.CurrentComponent
hoja=doc.sheets(0)
suma=0
for i=1 to 7
celda=hoja.GetCellByPosition(8,5+i)
v(i)=celda.value
if v(i)&lt;0 or v(i)&lt;&gt;int(v(i)) then call mensaje(3):exit sub
suma=suma+v(i)
next i

if suma&lt;&gt;ry then
call mensaje(3)
exit sub
else
for i=1 to 6
if v(i)&gt;0 then u=u/facto(v(i))
next i
end if
rx=u
call vuelca(1)
inicial=true
end sub


sub combinacion
call leery(1)
operpend="C"
inicial=true
end sub


sub resta
if operpend="*" or operpend="/" or operpend="+" or operpend="-" or operpend="^" then
operaya
ry=rx
hayigual=true
end if
call leery(1)
operpend="-"
inicial=true
end sub

sub producto
if operpend="*" or operpend="/" or operpend="^" then 
operaya
ry=rx
hayigual=true
end if
call leery(1)
operpend="*"
inicial=true
end sub

sub cociente
if operpend="*" or operpend="/" or operpend="^" then
operaya
ry=rx
hayigual=true
end if
call leery(1)
operpend="/"
inicial=true
end sub

sub potencia
call leery(1)
operpend="^"
inicial=true
end sub

sub igual

if operpend=" " then
call leery(1)
else
call operaya
call leery(1)
end if
hayigual=true
end sub

sub repetir
ry=rx
rx=rep
operpend=operrepe
call operaya
call leery(1)
hayigual=true
end sub

Sub factorial
dim i,v


if rx&gt;80 then
call mensaje(1)
elseif rx&lt;0 then
call mensaje(2)
v=0
elseif rx=0 or rx=1 then
v=1
else
rx=facto(rx)
end if

call vuelca(1)

end sub




sub tecla1
call escribetecla(1)
end sub

sub tecla2
call escribetecla(2)
end sub

sub tecla3
call escribetecla(3)
end sub

sub tecla4
call escribetecla(4)
end sub

sub tecla5
call escribetecla(5)
end sub

sub tecla6
call escribetecla(6)
end sub

sub tecla7
call escribetecla(7)
end sub

sub tecla8
call escribetecla(8)
end sub

sub tecla9
call escribetecla(9)
end sub

sub teclaa
call escribetecla(12)
end sub

sub teclab
call escribetecla(13)
end sub

sub teclac
call escribetecla(14)
end sub

sub teclad
call escribetecla(15)
end sub

sub teclae
call escribetecla(16)
end sub

sub teclaf
call escribetecla(17)
end sub



sub tecla0
call escribetecla(10)
end sub
sub teclapunto
escribetecla(11)
end sub

sub reclam1
call vuelca(2)
rx=memo1
inicial=true
end sub

sub reclam2
call vuelca(3)
rx=memo2
inicial=true
end sub

sub almacena1
call leery(2)
inicial=true
end sub

sub almacena2
call leery(3)
inicial=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