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800000" fo:font-size="14pt" fo:font-weight="normal"/>
    </style:style>
    <style:style style:name="ce2" style:family="table-cell" style:parent-style-name="Default">
      <style:text-properties fo:font-size="12pt"/>
    </style:style>
    <style:style style:name="ce3" style:family="table-cell" style:parent-style-name="Default">
      <style:table-cell-properties fo:background-color="#ffff66" style:text-align-source="fix" style:repeat-content="false" fo:border="0.002cm solid #000000"/>
      <style:paragraph-properties fo:text-align="end" fo:margin-left="0cm"/>
      <style:text-properties fo:font-size="14pt"/>
    </style:style>
    <style:style style:name="ce4" style:family="table-cell" style:parent-style-name="Default">
      <style:table-cell-properties fo:background-color="#e6e64c" style:text-align-source="fix" style:repeat-content="false" style:vertical-align="middle"/>
      <style:paragraph-properties fo:text-align="center" fo:margin-left="0cm"/>
      <style:text-properties fo:color="#4c1900" fo:font-size="18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/>
    </style:style>
    <style:style style:name="ce6" style:family="table-cell" style:parent-style-name="Default">
      <style:table-cell-properties fo:background-color="#ffff66" style:text-align-source="fix" style:repeat-content="false" fo:border="0.002cm solid #000000"/>
      <style:paragraph-properties fo:text-align="end" fo:margin-left="0cm"/>
      <style:text-properties fo:font-size="16pt"/>
    </style:style>
    <style:style style:name="ce7" style:family="table-cell" style:parent-style-name="Default">
      <style:table-cell-properties fo:background-color="#ffff99" style:cell-protect="none" style:print-content="true" style:text-align-source="fix" style:repeat-content="false" fo:border="0.002cm solid #000000"/>
      <style:paragraph-properties fo:text-align="start" fo:margin-left="0cm"/>
      <style:text-properties fo:font-size="14pt"/>
    </style:style>
    <style:style style:name="ce8" style:family="table-cell" style:parent-style-name="Default">
      <style:table-cell-properties fo:background-color="#ffff99" style:text-align-source="fix" style:repeat-content="false" fo:border="0.002cm solid #000000"/>
      <style:paragraph-properties fo:text-align="start" fo:margin-left="0cm"/>
      <style:text-properties fo:font-size="14pt"/>
    </style:style>
    <style:style style:name="ce9" style:family="table-cell" style:parent-style-name="Default">
      <style:table-cell-properties fo:background-color="#ffff99" style:text-align-source="fix" style:repeat-content="false" fo:border="0.002cm solid #000000"/>
      <style:paragraph-properties fo:text-align="start" fo:margin-left="0cm"/>
      <style:text-properties fo:color="#800000" fo:font-size="14pt" fo:font-weight="bold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fo:font-size="16pt" fo:font-weight="bold"/>
    </style:style>
    <style:style style:name="ce12" style:family="table-cell" style:parent-style-name="Default">
      <style:text-properties fo:color="#008000"/>
    </style:style>
    <style:style style:name="gr1" style:family="graphic">
      <style:graphic-properties svg:stroke-width="0.1cm" svg:stroke-color="#800000" draw:marker-end="Fin_20_de_20_línea_20_1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draw:marker-start="Fin_20_de_20_línea_20_1" draw:marker-start-width="0.2cm" draw:marker-start-center="false" draw:fill="solid" draw:fill-color="#ffffc0" fo:min-height="0.797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Fin_20_de_20_línea_20_1" draw:marker-start-width="0.2cm" draw:marker-start-center="false" draw:fill="solid" draw:fill-color="#ffffc0" fo:min-height="1.195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2"/>
      </table:calculation-settings>
      <table:table table:name="Asociativa" table:style-name="ta1" table:protected="true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4" office:value-type="string" table:number-columns-spanned="6" table:number-rows-spanned="3">
            <text:p>Propiedad asociativa de la suma</text:p>
          </table:table-cell>
          <table:covered-table-cell table:number-columns-repeated="5"/>
          <table:table-cell/>
          <table:table-cell table:style-name="ce12" office:value-type="string">
            <text:p>A. Roldan 2008</text:p>
          </table:table-cell>
        </table:table-row>
        <table:table-row table:style-name="ro1">
          <table:table-cell table:number-columns-repeated="2"/>
          <table:covered-table-cell table:number-columns-repeated="6"/>
          <table:table-cell table:number-columns-repeated="2"/>
        </table:table-row>
        <table:table-row table:style-name="ro1">
          <table:table-cell table:number-columns-repeated="2"/>
          <table:covered-table-cell table:number-columns-repeated="6"/>
          <table:table-cell table:number-columns-repeated="2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number-columns-repeated="2"/>
          <table:table-cell table:style-name="ce2" office:value-type="string">
            <text:p>La propiedad asociativa de la suma se expresa mediante esta igualdad: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5" office:value-type="string" table:number-columns-spanned="6" table:number-rows-spanned="2">
            <text:p>a+(b+c) = (a+b)+c</text:p>
          </table:table-cell>
          <table:covered-table-cell table:number-columns-repeated="5"/>
          <table:table-cell table:number-columns-repeated="2"/>
        </table:table-row>
        <table:table-row table:style-name="ro3">
          <table:table-cell table:number-columns-repeated="2"/>
          <table:covered-table-cell table:number-columns-repeated="6"/>
          <table:table-cell table:number-columns-repeated="2"/>
        </table:table-row>
        <table:table-row table:style-name="ro1">
          <table:table-cell table:number-columns-repeated="10"/>
        </table:table-row>
        <table:table-row table:style-name="ro4">
          <table:table-cell/>
          <table:table-cell table:style-name="ce1" office:value-type="string">
            <text:p>¿Qué significa exactamente esta igualdad?</text:p>
          </table:table-cell>
          <table:table-cell table:number-columns-repeated="8"/>
        </table:table-row>
        <table:table-row table:style-name="ro2">
          <table:table-cell/>
          <table:table-cell table:style-name="ce2"/>
          <table:table-cell table:number-columns-repeated="8"/>
        </table:table-row>
        <table:table-row table:style-name="ro2">
          <table:table-cell/>
          <table:table-cell table:style-name="ce2" office:value-type="string">
            <text:p>Si recuerdas que los paréntesis expresan prioridad, es decir, que indican la primera operación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string">
            <text:p>que se debe realizar, entonces lo que nos indica esta propiedad es que obtendremos el mismo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string">
            <text:p>resultado si comenzamos por sumar b y c, y después a, o bien comenzar sumando a y b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4">
          <table:table-cell/>
          <table:table-cell table:style-name="ce1" office:value-type="string">
            <text:p>Rellena valores para a, b y c y observa el diagrama:</text:p>
          </table:table-cell>
          <table:table-cell table:number-columns-repeated="8"/>
        </table:table-row>
        <table:table-row table:style-name="ro2">
          <table:table-cell/>
          <table:table-cell table:style-name="ce2"/>
          <table:table-cell table:number-columns-repeated="8"/>
        </table:table-row>
        <table:table-row table:style-name="ro5">
          <table:table-cell/>
          <table:table-cell table:style-name="ce2"/>
          <table:table-cell table:style-name="ce6" office:value-type="string">
            <text:p>a =</text:p>
          </table:table-cell>
          <table:table-cell table:style-name="ce7" office:value-type="float" office:value="4">
            <text:p>4</text:p>
          </table:table-cell>
          <table:table-cell table:style-name="ce6" office:value-type="string">
            <text:p>b=</text:p>
          </table:table-cell>
          <table:table-cell table:style-name="ce7" office:value-type="float" office:value="4">
            <text:p>4</text:p>
          </table:table-cell>
          <table:table-cell table:style-name="ce6" office:value-type="string">
            <text:p>c=</text:p>
          </table:table-cell>
          <table:table-cell table:style-name="ce7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5" office:value-type="string" table:number-columns-spanned="6" table:number-rows-spanned="2">
            <text:p>a+(b+c) = (a+b)+c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table:number-columns-repeated="2"/>
          <table:covered-table-cell/>
          <table:covered-table-cell>
            <draw:line table:end-cell-address="Asociativa.E26" table:end-x="0.474cm" table:end-y="0.43cm" draw:z-index="0" draw:style-name="gr1" draw:text-style-name="P1" svg:x1="2.732cm" svg:y1="0.352cm" svg:x2="1.144cm" svg:y2="2.237cm">
              <text:p/>
            </draw:line>
          </table:covered-table-cell>
          <table:covered-table-cell/>
          <table:covered-table-cell>
            <draw:line table:end-cell-address="Asociativa.G26" table:end-x="0.809cm" table:end-y="0.404cm" draw:z-index="1" draw:style-name="gr1" draw:text-style-name="P1" svg:x1="1.591cm" svg:y1="0.405cm" svg:x2="3.067cm" svg:y2="2.211cm">
              <text:p/>
            </draw:line>
          </table:covered-table-cell>
          <table:covered-table-cell table:number-columns-repeated="2"/>
          <table:table-cell table:number-columns-repeated="2"/>
        </table:table-row>
        <table:table-row table:style-name="ro1" table:number-rows-repeated="4">
          <table:table-cell table:number-columns-repeated="10"/>
        </table:table-row>
        <table:table-row table:style-name="ro5">
          <table:table-cell table:number-columns-repeated="2"/>
          <table:table-cell table:style-name="ce6" office:value-type="string">
            <office:annotation office:display="true" draw:style-name="gr2" draw:text-style-name="P3" svg:width="2.896cm" svg:height="0.997cm" svg:x="3.945cm" svg:y="11.403cm" draw:caption-point-x="2.819cm" draw:caption-point-y="1.716cm">
              <dc:creator>AR</dc:creator>
              <dc:date>2008-05-02T00:00:00</dc:date>
              <text:p text:style-name="P2"><text:span text:style-name="T1">Comenzamos sumando </text:span><text:span text:style-name="T2">b</text:span><text:span text:style-name="T1"> y</text:span><text:span text:style-name="T2"> c</text:span></text:p>
            </office:annotation>
            <text:p>b+c=</text:p>
          </table:table-cell>
          <table:table-cell table:style-name="ce8" table:formula="oooc:=[.F19]+[.H19]" office:value-type="float" office:value="12">
            <text:p>12</text:p>
          </table:table-cell>
          <table:table-cell table:number-columns-repeated="2"/>
          <table:table-cell table:style-name="ce6" office:value-type="string">
            <office:annotation office:display="true" draw:style-name="gr2" draw:text-style-name="P3" svg:width="2.896cm" svg:height="0.997cm" svg:x="16.406cm" svg:y="11.536cm" draw:caption-point-x="-0.61cm" draw:caption-point-y="1.583cm">
              <dc:creator>AR</dc:creator>
              <dc:date>2008-05-02T00:00:00</dc:date>
              <text:p text:style-name="P2"><text:span text:style-name="T1">Comenzamos por sumar </text:span><text:span text:style-name="T2">a</text:span><text:span text:style-name="T1"> y </text:span><text:span text:style-name="T2">b</text:span></text:p>
            </office:annotation>
            <text:p>a+b=</text:p>
          </table:table-cell>
          <table:table-cell table:style-name="ce8" table:formula="oooc:=[.D19]+[.F19]" office:value-type="float" office:value="8">
            <text:p>8</text:p>
          </table:table-cell>
          <table:table-cell table:number-columns-repeated="2"/>
        </table:table-row>
        <table:table-row table:style-name="ro4">
          <table:table-cell/>
          <table:table-cell table:style-name="ce3" office:value-type="string" table:number-columns-spanned="2" table:number-rows-spanned="1">
            <office:annotation office:display="true" draw:style-name="gr3" draw:text-style-name="P3" svg:width="2.896cm" svg:height="1.395cm" svg:x="3.834cm" svg:y="15.562cm" draw:caption-point-x="0.672cm" draw:caption-point-y="-1.738cm">
              <dc:creator>AR</dc:creator>
              <dc:date>2008-05-02T00:00:00</dc:date>
              <text:p text:style-name="P2"><text:span text:style-name="T1">Después sumamos el resultado con </text:span><text:span text:style-name="T2">a</text:span></text:p>
            </office:annotation>
            <text:p>a+(b+c)=</text:p>
          </table:table-cell>
          <table:covered-table-cell table:style-name="ce6"/>
          <table:table-cell table:style-name="ce9" table:formula="oooc:=[.D19]+[.D27]" office:value-type="float" office:value="16">
            <text:p>16</text:p>
          </table:table-cell>
          <table:table-cell/>
          <table:table-cell table:style-name="ce3" office:value-type="string" table:number-columns-spanned="2" table:number-rows-spanned="1">
            <office:annotation office:display="true" draw:style-name="gr3" draw:text-style-name="P3" svg:width="2.896cm" svg:height="1.395cm" svg:x="16.155cm" svg:y="14.978cm" draw:caption-point-x="-2.617cm" draw:caption-point-y="-1.154cm">
              <dc:creator>AR</dc:creator>
              <dc:date>2008-05-02T00:00:00</dc:date>
              <text:p text:style-name="P2"><text:span text:style-name="T1">Después sumamos el resultado con </text:span><text:span text:style-name="T2">c</text:span></text:p>
            </office:annotation>
            <text:p>(a+b)+c=</text:p>
          </table:table-cell>
          <table:covered-table-cell table:style-name="ce6"/>
          <table:table-cell table:style-name="ce9" table:formula="oooc:=[.H27]+[.H19]" office:value-type="float" office:value="16">
            <text:p>16</text:p>
          </table:table-cell>
          <table:table-cell table:number-columns-repeated="2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4"/>
          <table:table-cell table:style-name="ce10" office:value-type="string" table:number-columns-spanned="2" table:number-rows-spanned="2">
            <text:p>Coinciden los dos resultados</text:p>
          </table:table-cell>
          <table:covered-table-cell/>
          <table:table-cell table:number-columns-repeated="4"/>
        </table:table-row>
        <table:table-row table:style-name="ro1">
          <table:table-cell table:number-columns-repeated="4"/>
          <table:covered-table-cell table:number-columns-repeated="2"/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table:style-name="ce11" table:formula="oooc:=[.D28]&amp;&quot; = &quot;&amp;[.H28]" office:value-type="string" office:string-value="16 = 16" table:number-columns-spanned="2" table:number-rows-spanned="2">
            <text:p>16 = 16</text:p>
          </table:table-cell>
          <table:covered-table-cell/>
          <table:table-cell table:number-columns-repeated="4"/>
        </table:table-row>
        <table:table-row table:style-name="ro1">
          <table:table-cell table:number-columns-repeated="4"/>
          <table:covered-table-cell table:number-columns-repeated="2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7">17/08/2008</text:date>, <text:time>18:46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tonio Roldan</meta:initial-creator>
    <meta:creation-date>2008-05-02T19:07:48</meta:creation-date>
    <dc:creator>Antonio Roldan</dc:creator>
    <dc:date>2008-08-17T18:46:13</dc:date>
    <dc:language>es-ES</dc:language>
    <meta:editing-cycles>11</meta:editing-cycles>
    <meta:editing-duration>PT36M57S</meta:editing-duration>
    <meta:user-defined meta:name="Info 1"/>
    <meta:user-defined meta:name="Info 2"/>
    <meta:user-defined meta:name="Info 3"/>
    <meta:user-defined meta:name="Info 4"/>
    <meta:document-statistic meta:table-count="1" meta:cell-count="26" meta:object-count="2"/>
  </office:meta>
</office:document-meta>
</file>