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toolbar/"/>
  <manifest:file-entry manifest:media-type="" manifest:full-path="Configurations2/images/Bitmaps/sc_userimages.png"/>
  <manifest:file-entry manifest:media-type="" manifest:full-path="Configurations2/images/Bitmaps/"/>
  <manifest:file-entry manifest:media-type="" manifest:full-path="Configurations2/images/sc_imagelist.xml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1.702cm"/>
    </style:style>
    <style:style style:name="co3" style:family="table-column">
      <style:table-column-properties fo:break-before="auto" style:column-width="2.762cm"/>
    </style:style>
    <style:style style:name="co4" style:family="table-column">
      <style:table-column-properties fo:break-before="auto" style:column-width="3.404cm"/>
    </style:style>
    <style:style style:name="co5" style:family="table-column">
      <style:table-column-properties fo:break-before="auto" style:column-width="1.06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51cm"/>
    </style:style>
    <style:style style:name="co8" style:family="table-column">
      <style:table-column-properties fo:break-before="auto" style:column-width="2.9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8080" style:text-align-source="fix" style:repeat-content="false" fo:border="0.002cm solid #000000"/>
      <style:paragraph-properties fo:text-align="center" fo:margin-left="0cm"/>
      <style:text-properties fo:color="#800000" fo:font-size="12pt" fo:font-weight="bold"/>
    </style:style>
    <style:style style:name="ce2" style:family="table-cell" style:parent-style-name="Default">
      <style:table-cell-properties fo:border-bottom="none" fo:background-color="#ccffff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3" style:family="table-cell" style:parent-style-name="Default">
      <style:table-cell-properties fo:border-bottom="none" fo:background-color="#ccffff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4" style:family="table-cell" style:parent-style-name="Default">
      <style:table-cell-properties fo:border-bottom="0.002cm solid #000000" fo:background-color="#ccffff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5" style:family="table-cell" style:parent-style-name="Default">
      <style:text-properties fo:color="#008000" fo:font-size="8pt"/>
    </style:style>
    <style:style style:name="ce6" style:family="table-cell" style:parent-style-name="Default">
      <style:table-cell-properties fo:border-bottom="none" fo:background-color="#ffffcc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7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fo:background-color="#ff8080" style:text-align-source="fix" style:repeat-content="false" fo:border="0.002cm solid #000000"/>
      <style:paragraph-properties fo:text-align="center" fo:margin-left="0cm"/>
      <style:text-properties fo:color="#800000" fo:font-size="10pt" fo:font-weight="bold"/>
    </style:style>
    <style:style style:name="ce9" style:family="table-cell" style:parent-style-name="Default" style:data-style-name="N0">
      <style:table-cell-properties fo:border-bottom="none" fo:background-color="#ffffcc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10" style:family="table-cell" style:parent-style-name="Default" style:data-style-name="N0">
      <style:table-cell-properties fo:background-color="#ffffcc"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>
      <style:table-cell-properties fo:background-color="#99ccff" style:text-align-source="fix" style:repeat-content="false" fo:border="0.002cm solid #000000"/>
      <style:paragraph-properties fo:text-align="center" fo:margin-left="0cm"/>
      <style:text-properties fo:color="#000080" style:font-name="Comic Sans MS" fo:font-size="16pt" fo:font-style="italic" fo:font-weight="bold"/>
    </style:style>
    <style:style style:name="ce12" style:family="table-cell" style:parent-style-name="Default">
      <style:table-cell-properties fo:background-color="#99ccff" fo:border="0.002cm solid #000000"/>
      <style:text-properties fo:font-weight="bold"/>
    </style:style>
    <style:style style:name="ce13" style:family="table-cell" style:parent-style-name="Default">
      <style:text-properties fo:color="#000080" fo:font-weight="bold"/>
    </style:style>
    <style:style style:name="ce14" style:family="table-cell" style:parent-style-name="Default">
      <style:text-properties fo:color="#800000"/>
    </style:style>
    <style:style style:name="ce15" style:family="table-cell" style:parent-style-name="Default">
      <style:table-cell-properties fo:background-color="#ffcc99" fo:border="0.002cm solid #000000"/>
      <style:text-properties fo:font-weight="bold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80" fo:font-weight="bold"/>
    </style:style>
    <style:style style:name="ce17" style:family="table-cell" style:parent-style-name="Default">
      <style:text-properties fo:color="#800000" fo:font-size="8pt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80" fo:font-weight="bold"/>
    </style:style>
    <style:style style:name="ce19" style:family="table-cell" style:parent-style-name="Default">
      <style:text-properties fo:color="#ffffff"/>
    </style:style>
    <style:style style:name="ce20" style:family="table-cell" style:parent-style-name="Default">
      <style:text-properties fo:color="#000080" fo:font-size="12pt" fo:font-weight="bold"/>
    </style:style>
    <style:style style:name="ce21" style:family="table-cell" style:parent-style-name="Default">
      <style:table-cell-properties fo:border="0.002cm solid #000000"/>
    </style:style>
    <style:style style:name="ce22" style:family="table-cell" style:parent-style-name="Default">
      <style:table-cell-properties fo:background-color="#ffcc99" fo:border="0.002cm solid #000000"/>
      <style:text-properties style:use-window-font-color="true" fo:font-weight="bold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4" style:family="table-cell" style:parent-style-name="Default" style:data-style-name="N100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fo:font-size="12pt" fo:font-weight="bold"/>
    </style:style>
    <style:style style:name="ce25" style:family="table-cell" style:parent-style-name="Default">
      <style:table-cell-properties fo:background-color="#99ccff" style:text-align-source="fix" style:repeat-content="false" fo:border="0.002cm solid #000000"/>
      <style:paragraph-properties fo:text-align="start" fo:margin-left="0cm"/>
      <style:text-properties style:use-window-font-color="true" fo:font-weight="bold"/>
    </style:style>
    <style:style style:name="ce26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fo:color="#800000" fo:font-weight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  <style:text-properties fo:color="#800000" fo:font-weight="bold"/>
    </style:style>
    <style:style style:name="ce29" style:family="table-cell" style:parent-style-name="Default">
      <style:table-cell-properties fo:background-color="#99ccff" style:text-align-source="fix" style:repeat-content="false" fo:border="0.002cm solid #000000"/>
      <style:paragraph-properties fo:text-align="end" fo:margin-left="0cm"/>
      <style:text-properties fo:font-weight="bold"/>
    </style:style>
    <style:style style:name="ce30" style:family="table-cell" style:parent-style-name="Default">
      <style:table-cell-properties fo:background-color="#99ccff" style:text-align-source="fix" style:repeat-content="false" fo:border="0.002cm solid #000000"/>
      <style:paragraph-properties fo:text-align="end" fo:margin-left="0cm"/>
      <style:text-properties style:use-window-font-color="true" fo:font-weight="bold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center"/>
      <style:text-properties fo:font-family="'Comic Sans MS'" style:font-style-name="Normal" style:font-family-generic="script" fo:font-size="12pt" fo:font-weight="bold"/>
    </style:style>
    <style:style style:name="P2" style:family="paragraph">
      <style:paragraph-properties fo:text-align="start"/>
      <style:text-properties fo:color="#000080" fo:font-size="12pt" fo:font-weight="bold"/>
    </style:style>
    <style:style style:name="P3" style:family="paragraph">
      <style:paragraph-properties fo:text-align="start"/>
    </style:style>
  </office:automatic-styles>
  <office:body>
    <office:spreadsheet>
      <table:calculation-settings table:case-sensitive="false" table:use-regular-expressions="false">
        <table:iteration table:status="enable" table:steps="2" table:maximum-difference="100"/>
      </table:calculation-settings>
      <table:table table:name="Visor de sucesiones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radio form:name="OptionButton" form:control-implementation="ooo:com.sun.star.form.component.RadioButton" form:id="control1" form:label="1 Con respecto a N" form:current-selected="true" form:value="1" form:linked-cell="'Visor de sucesiones'.J5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2"/>
              </form:properties>
            </form:radio>
            <form:radio form:name="OptionButton1" form:control-implementation="ooo:com.sun.star.form.component.RadioButton" form:id="control2" form:label="2 Por recurrencia" form:value="2" form:linked-cell="'Visor de sucesiones'.J5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1"/>
              </form:properties>
            </form:radio>
            <form:checkbox form:name="CheckBox" form:control-implementation="ooo:com.sun.star.form.component.CheckBox" form:id="control3" form:label="Casilla de verificación" form:value="SI" form:linked-cell="'Visor de sucesiones'.K22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NO"/>
              </form:properties>
            </form:checkbox>
            <form:checkbox form:name="CheckBox" form:control-implementation="ooo:com.sun.star.form.component.CheckBox" form:id="control4" form:label="Casilla de verificación" form:value="SI" form:linked-cell="'Visor de sucesiones'.K24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NO"/>
              </form:properties>
            </form:checkbox>
            <form:checkbox form:name="CheckBox" form:control-implementation="ooo:com.sun.star.form.component.CheckBox" form:id="control5" form:label="Casilla de verificación" form:value="SI" form:linked-cell="'Visor de sucesiones'.K26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NO"/>
              </form:properties>
            </form:checkbox>
            <form:checkbox form:name="CheckBox" form:control-implementation="ooo:com.sun.star.form.component.CheckBox" form:id="control6" form:label="Casilla de verificación" form:value="SI" form:linked-cell="'Visor de sucesiones'.K2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NO"/>
              </form:properties>
            </form:checkbox>
            <form:checkbox form:name="CheckBox" form:control-implementation="ooo:com.sun.star.form.component.CheckBox" form:id="control7" form:label="Casilla de verificación" form:value="SI" form:linked-cell="'Visor de sucesiones'.K3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NO"/>
              </form:properties>
            </form:checkbox>
            <form:button form:name="PushButton1" form:control-implementation="ooo:com.sun.star.form.component.CommandButton" form:id="control8" form:label="Activar el Viso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visor?language=Basic&amp;location=document"/>
              </office:event-listeners>
            </form:button>
            <form:combobox form:name="ComboBox" form:control-implementation="ooo:com.sun.star.form.component.ComboBox" form:id="control9" form:dropdown="true" form:value="Ninguna" form:convert-empty-to-null="true" form:list-source-type="table" form:linked-cell="'Visor de sucesiones'.F28" form:source-cell-range="'Visor de sucesiones'.F32:'Visor de sucesiones'.F41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</form:form>
        </office:forms>
        <table:table-column table:style-name="co1" table:default-cell-style-name="Default"/>
        <table:table-column table:style-name="co2" table:default-cell-style-name="ce3"/>
        <table:table-column table:style-name="co3" table:default-cell-style-name="ce6"/>
        <table:table-column table:style-name="co4" table:default-cell-style-name="ce9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row table:style-name="ro1">
          <table:table-cell/>
          <table:table-cell table:style-name="Default"/>
          <table:table-cell table:style-name="ce5" office:value-type="string">
            <text:p>A. Roldán</text:p>
          </table:table-cell>
          <table:table-cell table:style-name="ce5" office:value-type="string">
            <text:p>Versión Nov-06</text:p>
          </table:table-cell>
          <table:table-cell table:number-columns-repeated="10"/>
        </table:table-row>
        <table:table-row table:style-name="ro1">
          <table:table-cell/>
          <table:table-cell table:style-name="Default" table:number-columns-repeated="3"/>
          <table:table-cell/>
          <table:table-cell table:style-name="ce11" office:value-type="string" table:number-columns-spanned="5" table:number-rows-spanned="2">
            <text:p>Visor de sucesiones</text:p>
          </table:table-cell>
          <table:covered-table-cell table:number-columns-repeated="4"/>
          <table:table-cell table:number-columns-repeated="4"/>
        </table:table-row>
        <table:table-row table:style-name="ro1">
          <table:table-cell/>
          <table:table-cell table:style-name="Default" table:number-columns-repeated="3"/>
          <table:table-cell/>
          <table:covered-table-cell table:number-columns-repeated="5"/>
          <table:table-cell table:number-columns-repeated="4"/>
        </table:table-row>
        <table:table-row table:style-name="ro1">
          <table:table-cell>
            <draw:control table:end-cell-address="'Visor de sucesiones'.D5" table:end-x="1.625cm" table:end-y="0.428cm" draw:z-index="7" draw:text-style-name="P1" svg:width="6.093cm" svg:height="0.85cm" svg:x="0.839cm" svg:y="0.029cm" draw:control="control8"/>
          </table:table-cell>
          <table:table-cell table:style-name="Default" table:number-columns-repeated="3"/>
          <table:table-cell table:number-columns-repeated="6"/>
          <table:table-cell>
            <draw:control table:end-cell-address="'Visor de sucesiones'.M5" table:end-x="1.331cm" table:end-y="0.108cm" draw:z-index="0" draw:style-name="gr1" draw:text-style-name="P2" svg:width="5.298cm" svg:height="0.399cm" svg:x="1.181cm" svg:y="0.16cm" draw:control="control1"/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3"/>
          <table:table-cell table:number-columns-repeated="5"/>
          <table:table-cell table:style-name="ce24" office:value-type="string" table:number-columns-spanned="1" table:number-rows-spanned="2">
            <text:p>1</text:p>
          </table:table-cell>
          <table:table-cell table:number-columns-repeated="4"/>
        </table:table-row>
        <table:table-row table:style-name="ro2">
          <table:table-cell/>
          <table:table-cell table:style-name="Default" table:number-columns-repeated="3"/>
          <table:table-cell table:number-columns-repeated="2"/>
          <table:table-cell table:style-name="ce20" office:value-type="string">
            <text:p>Elige el tipo de sucesión</text:p>
          </table:table-cell>
          <table:table-cell table:number-columns-repeated="2"/>
          <table:covered-table-cell/>
          <table:table-cell>
            <draw:control table:end-cell-address="'Visor de sucesiones'.M7" table:end-x="0.997cm" table:end-y="0.13cm" draw:z-index="1" draw:style-name="gr1" draw:text-style-name="P2" svg:width="4.962cm" svg:height="0.425cm" svg:x="1.183cm" svg:y="0.24cm" draw:control="control2"/>
          </table:table-cell>
          <table:table-cell table:number-columns-repeated="3"/>
        </table:table-row>
        <table:table-row table:style-name="ro2">
          <table:table-cell/>
          <table:table-cell table:style-name="ce1" office:value-type="string">
            <text:p>N</text:p>
          </table:table-cell>
          <table:table-cell table:style-name="ce1" office:value-type="string">
            <text:p>A(N)</text:p>
          </table:table-cell>
          <table:table-cell table:style-name="ce8" table:formula="oooc:=[.F28]" office:value-type="string" office:string-value="Fórmula">
            <text:p>Fórmula</text:p>
          </table:table-cell>
          <table:table-cell table:number-columns-repeated="10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formula="oooc:=N*N*N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">
            <text:p>2</text:p>
          </table:table-cell>
          <table:table-cell table:formula="oooc:=N*N*N"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">
            <text:p>3</text:p>
          </table:table-cell>
          <table:table-cell table:formula="oooc:=N*N*N" office:value-type="float" office:value="27">
            <text:p>27</text:p>
          </table:table-cell>
          <table:table-cell office:value-type="float" office:value="36">
            <text:p>36</text:p>
          </table:table-cell>
          <table:table-cell/>
          <table:table-cell table:style-name="ce12" office:value-type="string" table:number-columns-spanned="2" table:number-rows-spanned="1">
            <text:p>1 Definida respecto a N</text:p>
          </table:table-cell>
          <table:covered-table-cell table:style-name="ce21"/>
          <table:table-cell table:number-columns-repeated="3"/>
          <table:table-cell table:style-name="ce12" office:value-type="string" table:number-columns-spanned="2" table:number-rows-spanned="1">
            <text:p>2 Definida por recurrencia</text:p>
          </table:table-cell>
          <table:covered-table-cell/>
          <table:table-cell table:number-columns-repeated="2"/>
        </table:table-row>
        <table:table-row table:style-name="ro1">
          <table:table-cell/>
          <table:table-cell office:value-type="float" office:value="4">
            <text:p>4</text:p>
          </table:table-cell>
          <table:table-cell table:formula="oooc:=N*N*N" office:value-type="float" office:value="64">
            <text:p>64</text:p>
          </table:table-cell>
          <table:table-cell office:value-type="float" office:value="100">
            <text:p>10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">
            <text:p>5</text:p>
          </table:table-cell>
          <table:table-cell table:formula="oooc:=N*N*N" office:value-type="float" office:value="125">
            <text:p>125</text:p>
          </table:table-cell>
          <table:table-cell office:value-type="float" office:value="225">
            <text:p>225</text:p>
          </table:table-cell>
          <table:table-cell/>
          <table:table-cell table:style-name="ce13" office:value-type="string">
            <text:p>Fórmula </text:p>
          </table:table-cell>
          <table:table-cell table:number-columns-repeated="4"/>
          <table:table-cell table:style-name="ce13" office:value-type="string">
            <text:p>Fórmula </text:p>
          </table:table-cell>
          <table:table-cell table:number-columns-repeated="3"/>
        </table:table-row>
        <table:table-row table:style-name="ro1">
          <table:table-cell/>
          <table:table-cell office:value-type="float" office:value="6">
            <text:p>6</text:p>
          </table:table-cell>
          <table:table-cell table:formula="oooc:=N*N*N" office:value-type="float" office:value="216">
            <text:p>216</text:p>
          </table:table-cell>
          <table:table-cell office:value-type="float" office:value="441">
            <text:p>441</text:p>
          </table:table-cell>
          <table:table-cell table:number-columns-repeated="6"/>
          <table:table-cell table:style-name="ce14" office:value-type="string">
            <text:p>Usa la variable A1 para representar a A(n-1),</text:p>
          </table:table-cell>
          <table:table-cell table:number-columns-repeated="3"/>
        </table:table-row>
        <table:table-row table:style-name="ro1">
          <table:table-cell/>
          <table:table-cell office:value-type="float" office:value="7">
            <text:p>7</text:p>
          </table:table-cell>
          <table:table-cell table:formula="oooc:=N*N*N" office:value-type="float" office:value="343">
            <text:p>343</text:p>
          </table:table-cell>
          <table:table-cell office:value-type="float" office:value="784">
            <text:p>784</text:p>
          </table:table-cell>
          <table:table-cell/>
          <table:table-cell table:style-name="ce14" office:value-type="string">
            <text:p>Usa N como variable y no escribas el signo =)</text:p>
          </table:table-cell>
          <table:table-cell table:number-columns-repeated="4"/>
          <table:table-cell table:style-name="ce14" office:value-type="string">
            <text:p>A2 para A(n-2), A3 para A(n-3), y así hasta A5</text:p>
          </table:table-cell>
          <table:table-cell table:number-columns-repeated="3"/>
        </table:table-row>
        <table:table-row table:style-name="ro1">
          <table:table-cell/>
          <table:table-cell office:value-type="float" office:value="8">
            <text:p>8</text:p>
          </table:table-cell>
          <table:table-cell table:formula="oooc:=N*N*N" office:value-type="float" office:value="512">
            <text:p>512</text:p>
          </table:table-cell>
          <table:table-cell office:value-type="float" office:value="1296">
            <text:p>129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">
            <text:p>9</text:p>
          </table:table-cell>
          <table:table-cell table:formula="oooc:=N*N*N" office:value-type="float" office:value="729">
            <text:p>729</text:p>
          </table:table-cell>
          <table:table-cell office:value-type="float" office:value="2025">
            <text:p>2025</text:p>
          </table:table-cell>
          <table:table-cell/>
          <table:table-cell table:style-name="ce15" office:value-type="string" table:number-columns-spanned="3" table:number-rows-spanned="1">
            <text:p>n*n*n</text:p>
          </table:table-cell>
          <table:covered-table-cell table:number-columns-repeated="2"/>
          <table:table-cell table:number-columns-repeated="2"/>
          <table:table-cell table:style-name="ce15" office:value-type="string" table:number-columns-spanned="3" table:number-rows-spanned="1">
            <text:p>A2+A3</text:p>
          </table:table-cell>
          <table:covered-table-cell table:number-columns-repeated="2"/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table:formula="oooc:=N*N*N" office:value-type="float" office:value="1000">
            <text:p>1000</text:p>
          </table:table-cell>
          <table:table-cell office:value-type="float" office:value="3025">
            <text:p>3025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1">
            <text:p>11</text:p>
          </table:table-cell>
          <table:table-cell table:formula="oooc:=N*N*N" office:value-type="float" office:value="1331">
            <text:p>1331</text:p>
          </table:table-cell>
          <table:table-cell office:value-type="float" office:value="4356">
            <text:p>4356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2">
            <text:p>12</text:p>
          </table:table-cell>
          <table:table-cell table:formula="oooc:=N*N*N" office:value-type="float" office:value="1728">
            <text:p>1728</text:p>
          </table:table-cell>
          <table:table-cell office:value-type="float" office:value="6084">
            <text:p>6084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3">
            <text:p>13</text:p>
          </table:table-cell>
          <table:table-cell table:formula="oooc:=N*N*N" office:value-type="float" office:value="2197">
            <text:p>2197</text:p>
          </table:table-cell>
          <table:table-cell office:value-type="float" office:value="8281">
            <text:p>8281</text:p>
          </table:table-cell>
          <table:table-cell/>
          <table:table-cell table:style-name="ce12" office:value-type="string" table:number-columns-spanned="2" table:number-rows-spanned="1">
            <text:p>Máximo de N (tope 500)</text:p>
          </table:table-cell>
          <table:covered-table-cell/>
          <table:table-cell table:number-columns-repeated="3"/>
          <table:table-cell table:style-name="ce12" office:value-type="string" table:number-columns-spanned="2" table:number-rows-spanned="1">
            <text:p>Condiciones iniciales</text:p>
          </table:table-cell>
          <table:covered-table-cell/>
          <table:table-cell table:number-columns-repeated="2"/>
        </table:table-row>
        <table:table-row table:style-name="ro1">
          <table:table-cell/>
          <table:table-cell office:value-type="float" office:value="14">
            <text:p>14</text:p>
          </table:table-cell>
          <table:table-cell table:formula="oooc:=N*N*N" office:value-type="float" office:value="2744">
            <text:p>2744</text:p>
          </table:table-cell>
          <table:table-cell office:value-type="float" office:value="11025">
            <text:p>11025</text:p>
          </table:table-cell>
          <table:table-cell table:number-columns-repeated="5"/>
          <table:table-cell>
            <draw:control table:end-cell-address="'Visor de sucesiones'.J22" table:end-x="1.13cm" table:end-y="0.391cm" draw:z-index="2" draw:style-name="gr1" draw:text-style-name="P3" svg:width="0.391cm" svg:height="0.398cm" svg:x="0.738cm" svg:y="0.443cm" draw:control="control3"/>
          </table:table-cell>
          <table:table-cell table:number-columns-repeated="4"/>
        </table:table-row>
        <table:table-row table:style-name="ro1">
          <table:table-cell/>
          <table:table-cell office:value-type="float" office:value="15">
            <text:p>15</text:p>
          </table:table-cell>
          <table:table-cell table:formula="oooc:=N*N*N" office:value-type="float" office:value="3375">
            <text:p>3375</text:p>
          </table:table-cell>
          <table:table-cell office:value-type="float" office:value="14400">
            <text:p>14400</text:p>
          </table:table-cell>
          <table:table-cell/>
          <table:table-cell table:style-name="ce16" office:value-type="string">
            <text:p>Nmax=</text:p>
          </table:table-cell>
          <table:table-cell table:style-name="ce18" office:value-type="float" office:value="20">
            <text:p>20</text:p>
          </table:table-cell>
          <table:table-cell table:number-columns-repeated="3"/>
          <table:table-cell table:style-name="ce26" office:value-type="string">
            <text:p>SI</text:p>
          </table:table-cell>
          <table:table-cell table:style-name="ce28" office:value-type="string">
            <text:p>A(1)=</text:p>
          </table:table-cell>
          <table:table-cell table:style-name="ce18" office:value-type="float" office:value="1">
            <text:p>1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table:formula="oooc:=N*N*N" office:value-type="float" office:value="4096">
            <text:p>4096</text:p>
          </table:table-cell>
          <table:table-cell office:value-type="float" office:value="18496">
            <text:p>18496</text:p>
          </table:table-cell>
          <table:table-cell/>
          <table:table-cell table:style-name="ce17" office:value-type="string">
            <text:p>(Para números grandes se puede producir desbordamiento)</text:p>
          </table:table-cell>
          <table:table-cell table:number-columns-repeated="4"/>
          <table:table-cell table:style-name="ce27"/>
          <table:table-cell table:style-name="ce28"/>
          <table:table-cell table:style-name="ce18"/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table:formula="oooc:=N*N*N" office:value-type="float" office:value="4913">
            <text:p>4913</text:p>
          </table:table-cell>
          <table:table-cell office:value-type="float" office:value="23409">
            <text:p>23409</text:p>
          </table:table-cell>
          <table:table-cell table:number-columns-repeated="5"/>
          <table:table-cell>
            <draw:control table:end-cell-address="'Visor de sucesiones'.J24" table:end-x="1.101cm" table:end-y="0.443cm" draw:z-index="3" draw:style-name="gr1" draw:text-style-name="P3" svg:width="0.391cm" svg:height="0.398cm" svg:x="0.709cm" svg:y="0.044cm" draw:control="control4"/>
          </table:table-cell>
          <table:table-cell table:style-name="ce26" office:value-type="string">
            <text:p>SI</text:p>
          </table:table-cell>
          <table:table-cell table:style-name="ce28" office:value-type="string">
            <text:p>A(2)=</text:p>
          </table:table-cell>
          <table:table-cell table:style-name="ce18" office:value-type="float" office:value="1">
            <text:p>1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table:formula="oooc:=N*N*N" office:value-type="float" office:value="5832">
            <text:p>5832</text:p>
          </table:table-cell>
          <table:table-cell office:value-type="float" office:value="29241">
            <text:p>29241</text:p>
          </table:table-cell>
          <table:table-cell table:number-columns-repeated="3"/>
          <table:table-cell>
            <draw:control table:end-cell-address="'Visor de sucesiones'.I26" table:end-x="1.096cm" table:end-y="0.419cm" draw:z-index="8" draw:text-style-name="P3" svg:width="2.739cm" svg:height="0.611cm" svg:x="0.614cm" svg:y="0.259cm" draw:control="control9"/>
          </table:table-cell>
          <table:table-cell/>
          <table:table-cell>
            <draw:control table:end-cell-address="'Visor de sucesiones'.J26" table:end-x="1.13cm" table:end-y="0.392cm" draw:z-index="4" draw:style-name="gr1" draw:text-style-name="P3" svg:width="0.391cm" svg:height="0.398cm" svg:x="0.738cm" svg:y="0.445cm" draw:control="control5"/>
          </table:table-cell>
          <table:table-cell table:style-name="ce27"/>
          <table:table-cell table:style-name="ce28"/>
          <table:table-cell table:style-name="ce18"/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table:formula="oooc:=N*N*N" office:value-type="float" office:value="6859">
            <text:p>6859</text:p>
          </table:table-cell>
          <table:table-cell office:value-type="float" office:value="36100">
            <text:p>36100</text:p>
          </table:table-cell>
          <table:table-cell/>
          <table:table-cell table:style-name="ce12" office:value-type="string" table:number-columns-spanned="2" table:number-rows-spanned="1">
            <text:p>Función a aplicar</text:p>
          </table:table-cell>
          <table:covered-table-cell/>
          <table:table-cell table:number-columns-repeated="3"/>
          <table:table-cell table:style-name="ce26" office:value-type="string">
            <text:p>SI</text:p>
          </table:table-cell>
          <table:table-cell table:style-name="ce28" office:value-type="string">
            <text:p>A(3)=</text:p>
          </table:table-cell>
          <table:table-cell table:style-name="ce18" office:value-type="float" office:value="1">
            <text:p>1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table:formula="oooc:=N*N*N" office:value-type="float" office:value="8000">
            <text:p>8000</text:p>
          </table:table-cell>
          <table:table-cell office:value-type="float" office:value="44100">
            <text:p>44100</text:p>
          </table:table-cell>
          <table:table-cell table:number-columns-repeated="5"/>
          <table:table-cell>
            <draw:control table:end-cell-address="'Visor de sucesiones'.J28" table:end-x="1.101cm" table:end-y="0.392cm" draw:z-index="5" draw:style-name="gr1" draw:text-style-name="P3" svg:width="0.391cm" svg:height="0.398cm" svg:x="0.709cm" svg:y="0.445cm" draw:control="control6"/>
          </table:table-cell>
          <table:table-cell table:style-name="ce27"/>
          <table:table-cell table:style-name="ce28"/>
          <table:table-cell table:style-name="ce18"/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table:number-columns-repeated="3"/>
          <table:table-cell table:style-name="ce18" office:value-type="string">
            <text:p>Fórmula</text:p>
          </table:table-cell>
          <table:table-cell/>
          <table:table-cell table:style-name="ce22" office:value-type="string" table:number-columns-spanned="2" table:number-rows-spanned="1">
            <text:p>N^2*(N+1)^2/4</text:p>
          </table:table-cell>
          <table:covered-table-cell/>
          <table:table-cell/>
          <table:table-cell table:style-name="ce26" office:value-type="string">
            <text:p>NO</text:p>
          </table:table-cell>
          <table:table-cell table:style-name="ce28" office:value-type="string">
            <text:p>A(4)=</text:p>
          </table:table-cell>
          <table:table-cell table:style-name="ce18" office:value-type="float" office:value="1">
            <text:p>1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table:number-columns-repeated="7"/>
          <table:table-cell>
            <draw:control table:end-cell-address="'Visor de sucesiones'.J30" table:end-x="1.045cm" table:end-y="0.391cm" draw:z-index="6" draw:style-name="gr1" draw:text-style-name="P3" svg:width="0.391cm" svg:height="0.398cm" svg:x="0.653cm" svg:y="0.443cm" draw:control="control7"/>
          </table:table-cell>
          <table:table-cell table:style-name="ce27"/>
          <table:table-cell table:style-name="ce28"/>
          <table:table-cell table:style-name="ce18"/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table:number-columns-repeated="3"/>
          <table:table-cell table:style-name="ce12" office:value-type="string" table:number-columns-spanned="2" table:number-rows-spanned="1">
            <text:p>Parámetro P</text:p>
          </table:table-cell>
          <table:covered-table-cell/>
          <table:table-cell table:style-name="ce23" office:value-type="float" office:value="6">
            <text:p>6</text:p>
          </table:table-cell>
          <table:table-cell table:number-columns-repeated="2"/>
          <table:table-cell table:style-name="ce26" office:value-type="string">
            <text:p>NO</text:p>
          </table:table-cell>
          <table:table-cell table:style-name="ce28" office:value-type="string">
            <text:p>A(5)=</text:p>
          </table:table-cell>
          <table:table-cell table:style-name="ce18" office:value-type="float" office:value="1">
            <text:p>1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table:number-columns-repeated="12"/>
        </table:table-row>
        <table:table-row table:style-name="ro2">
          <table:table-cell/>
          <table:table-cell office:value-type="float" office:value="25">
            <text:p>25</text:p>
          </table:table-cell>
          <table:table-cell table:number-columns-repeated="3"/>
          <table:table-cell table:style-name="ce19" office:value-type="string">
            <text:p>Ninguna</text:p>
          </table:table-cell>
          <table:table-cell/>
          <table:table-cell table:style-name="ce20" office:value-type="string">
            <text:p>Estadísticas</text:p>
          </table:table-cell>
          <table:table-cell table:number-columns-repeated="4"/>
          <table:table-cell table:style-name="ce20" office:value-type="string">
            <text:p>Búsqueda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table:number-columns-repeated="3"/>
          <table:table-cell table:style-name="ce19" office:value-type="string">
            <text:p>Cociente</text:p>
          </table:table-cell>
          <table:table-cell table:number-columns-repeated="8"/>
        </table:table-row>
        <table:table-row table:style-name="ro1">
          <table:table-cell/>
          <table:table-cell office:value-type="float" office:value="27">
            <text:p>27</text:p>
          </table:table-cell>
          <table:table-cell table:number-columns-repeated="3"/>
          <table:table-cell table:style-name="ce19" office:value-type="string">
            <text:p>Tasa</text:p>
          </table:table-cell>
          <table:table-cell/>
          <table:table-cell table:style-name="ce12" office:value-type="string" table:number-columns-spanned="2" table:number-rows-spanned="1">
            <text:p>Suma A(N)</text:p>
          </table:table-cell>
          <table:covered-table-cell/>
          <table:table-cell table:style-name="ce25" table:formula="oooc:=SUM(A)" office:value-type="float" office:value="44100">
            <text:p>44100</text:p>
          </table:table-cell>
          <table:table-cell table:number-columns-repeated="2"/>
          <table:table-cell table:style-name="ce29" office:value-type="string">
            <text:p>Buscar A(N)=</text:p>
          </table:table-cell>
          <table:table-cell table:style-name="ce25" office:value-type="float" office:value="115">
            <text:p>115</text:p>
          </table:table-cell>
        </table:table-row>
        <table:table-row table:style-name="ro1">
          <table:table-cell/>
          <table:table-cell office:value-type="float" office:value="28">
            <text:p>28</text:p>
          </table:table-cell>
          <table:table-cell table:number-columns-repeated="3"/>
          <table:table-cell table:style-name="ce19" office:value-type="string">
            <text:p>Media</text:p>
          </table:table-cell>
          <table:table-cell/>
          <table:table-cell table:style-name="ce12" office:value-type="string" table:number-columns-spanned="2" table:number-rows-spanned="1">
            <text:p>Máximo A(N)</text:p>
          </table:table-cell>
          <table:covered-table-cell/>
          <table:table-cell table:style-name="ce25" table:formula="oooc:=MAX(A)" office:value-type="float" office:value="8000">
            <text:p>8000</text:p>
          </table:table-cell>
          <table:table-cell table:number-columns-repeated="2"/>
          <table:table-cell table:style-name="ce30" office:value-type="string">
            <text:p>N=</text:p>
          </table:table-cell>
          <table:table-cell table:style-name="ce25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29">
            <text:p>29</text:p>
          </table:table-cell>
          <table:table-cell table:number-columns-repeated="3"/>
          <table:table-cell table:style-name="ce19" office:value-type="string">
            <text:p>Suma</text:p>
          </table:table-cell>
          <table:table-cell/>
          <table:table-cell table:style-name="ce12" office:value-type="string" table:number-columns-spanned="2" table:number-rows-spanned="1">
            <text:p>Suma Función</text:p>
          </table:table-cell>
          <table:covered-table-cell/>
          <table:table-cell table:style-name="ce25" table:formula="oooc:=SUM(F)" office:value-type="float" office:value="203434">
            <text:p>203434</text:p>
          </table:table-cell>
          <table:table-cell table:number-columns-repeated="4"/>
        </table:table-row>
        <table:table-row table:style-name="ro1">
          <table:table-cell/>
          <table:table-cell office:value-type="float" office:value="30">
            <text:p>30</text:p>
          </table:table-cell>
          <table:table-cell table:number-columns-repeated="3"/>
          <table:table-cell table:style-name="ce19" office:value-type="string">
            <text:p>Suma cuadrados</text:p>
          </table:table-cell>
          <table:table-cell table:number-columns-repeated="8"/>
        </table:table-row>
        <table:table-row table:style-name="ro1">
          <table:table-cell/>
          <table:table-cell office:value-type="float" office:value="31">
            <text:p>31</text:p>
          </table:table-cell>
          <table:table-cell table:number-columns-repeated="3"/>
          <table:table-cell table:style-name="ce19" office:value-type="string">
            <text:p>Suma orden par</text:p>
          </table:table-cell>
          <table:table-cell table:number-columns-repeated="8"/>
        </table:table-row>
        <table:table-row table:style-name="ro1">
          <table:table-cell/>
          <table:table-cell office:value-type="float" office:value="32">
            <text:p>32</text:p>
          </table:table-cell>
          <table:table-cell table:number-columns-repeated="3"/>
          <table:table-cell table:style-name="ce19" office:value-type="string">
            <text:p>Suma orden impar</text:p>
          </table:table-cell>
          <table:table-cell table:number-columns-repeated="8"/>
        </table:table-row>
        <table:table-row table:style-name="ro1">
          <table:table-cell/>
          <table:table-cell office:value-type="float" office:value="33">
            <text:p>33</text:p>
          </table:table-cell>
          <table:table-cell table:number-columns-repeated="3"/>
          <table:table-cell table:style-name="ce19" office:value-type="string">
            <text:p>Fórmula </text:p>
          </table:table-cell>
          <table:table-cell table:number-columns-repeated="8"/>
        </table:table-row>
        <table:table-row table:style-name="ro1">
          <table:table-cell/>
          <table:table-cell office:value-type="float" office:value="34">
            <text:p>34</text:p>
          </table:table-cell>
          <table:table-cell table:number-columns-repeated="3"/>
          <table:table-cell table:style-name="ce19" office:value-type="string">
            <text:p>Definida</text:p>
          </table:table-cell>
          <table:table-cell table:number-columns-repeated="8"/>
        </table:table-row>
        <table:table-row table:style-name="ro1">
          <table:table-cell/>
          <table:table-cell office:value-type="float" office:value="35">
            <text:p>35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6">
            <text:p>36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7">
            <text:p>37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8">
            <text:p>38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9">
            <text:p>39</text:p>
          </table:table-cell>
          <table:table-cell table:number-columns-repeated="12"/>
        </table:table-row>
        <table:table-row table:style-name="ro2">
          <table:table-cell/>
          <table:table-cell office:value-type="float" office:value="40">
            <text:p>40</text:p>
          </table:table-cell>
          <table:table-cell table:number-columns-repeated="8"/>
          <table:table-cell table:style-name="ce20" office:value-type="string">
            <text:p>Gráfico de A(n)</text:p>
          </table:table-cell>
          <table:table-cell table:number-columns-repeated="3"/>
        </table:table-row>
        <table:table-row table:style-name="ro1">
          <table:table-cell/>
          <table:table-cell office:value-type="float" office:value="41">
            <text:p>41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2">
            <text:p>42</text:p>
          </table:table-cell>
          <table:table-cell table:number-columns-repeated="2"/>
          <table:table-cell>
            <draw:frame table:end-cell-address="'Visor de sucesiones'.R73" table:end-x="1.241cm" table:end-y="0.176cm" draw:z-index="9" svg:width="29.29cm" svg:height="10.654cm" svg:x="0.979cm" svg:y="0.36cm">
              <draw:object draw:notify-on-update-of-ranges="'Visor de sucesiones'.B8:'Visor de sucesiones'.C50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9"/>
        </table:table-row>
        <table:table-row table:style-name="ro1">
          <table:table-cell/>
          <table:table-cell office:value-type="float" office:value="43">
            <text:p>43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4">
            <text:p>44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5">
            <text:p>45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6">
            <text:p>46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7">
            <text:p>47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8">
            <text:p>48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9">
            <text:p>4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50">
            <text:p>5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51">
            <text:p>51</text:p>
          </table:table-cell>
          <table:table-cell table:number-columns-repeated="12"/>
        </table:table-row>
        <table:table-row table:style-name="ro1">
          <table:table-cell/>
          <table:table-cell office:value-type="float" office:value="52">
            <text:p>52</text:p>
          </table:table-cell>
          <table:table-cell table:number-columns-repeated="12"/>
        </table:table-row>
        <table:table-row table:style-name="ro1">
          <table:table-cell/>
          <table:table-cell office:value-type="float" office:value="53">
            <text:p>53</text:p>
          </table:table-cell>
          <table:table-cell table:number-columns-repeated="12"/>
        </table:table-row>
        <table:table-row table:style-name="ro1">
          <table:table-cell/>
          <table:table-cell office:value-type="float" office:value="54">
            <text:p>54</text:p>
          </table:table-cell>
          <table:table-cell table:number-columns-repeated="12"/>
        </table:table-row>
        <table:table-row table:style-name="ro1">
          <table:table-cell/>
          <table:table-cell office:value-type="float" office:value="55">
            <text:p>55</text:p>
          </table:table-cell>
          <table:table-cell table:number-columns-repeated="12"/>
        </table:table-row>
        <table:table-row table:style-name="ro1">
          <table:table-cell/>
          <table:table-cell office:value-type="float" office:value="56">
            <text:p>56</text:p>
          </table:table-cell>
          <table:table-cell table:number-columns-repeated="12"/>
        </table:table-row>
        <table:table-row table:style-name="ro1">
          <table:table-cell/>
          <table:table-cell office:value-type="float" office:value="57">
            <text:p>57</text:p>
          </table:table-cell>
          <table:table-cell table:number-columns-repeated="12"/>
        </table:table-row>
        <table:table-row table:style-name="ro1">
          <table:table-cell/>
          <table:table-cell office:value-type="float" office:value="58">
            <text:p>58</text:p>
          </table:table-cell>
          <table:table-cell table:number-columns-repeated="12"/>
        </table:table-row>
        <table:table-row table:style-name="ro1">
          <table:table-cell/>
          <table:table-cell office:value-type="float" office:value="59">
            <text:p>5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60">
            <text:p>6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61">
            <text:p>61</text:p>
          </table:table-cell>
          <table:table-cell table:number-columns-repeated="12"/>
        </table:table-row>
        <table:table-row table:style-name="ro1">
          <table:table-cell/>
          <table:table-cell office:value-type="float" office:value="62">
            <text:p>62</text:p>
          </table:table-cell>
          <table:table-cell table:number-columns-repeated="12"/>
        </table:table-row>
        <table:table-row table:style-name="ro1">
          <table:table-cell/>
          <table:table-cell office:value-type="float" office:value="63">
            <text:p>63</text:p>
          </table:table-cell>
          <table:table-cell table:number-columns-repeated="12"/>
        </table:table-row>
        <table:table-row table:style-name="ro1">
          <table:table-cell/>
          <table:table-cell office:value-type="float" office:value="64">
            <text:p>64</text:p>
          </table:table-cell>
          <table:table-cell table:number-columns-repeated="12"/>
        </table:table-row>
        <table:table-row table:style-name="ro1">
          <table:table-cell/>
          <table:table-cell office:value-type="float" office:value="65">
            <text:p>65</text:p>
          </table:table-cell>
          <table:table-cell table:number-columns-repeated="12"/>
        </table:table-row>
        <table:table-row table:style-name="ro1">
          <table:table-cell/>
          <table:table-cell office:value-type="float" office:value="66">
            <text:p>66</text:p>
          </table:table-cell>
          <table:table-cell table:number-columns-repeated="12"/>
        </table:table-row>
        <table:table-row table:style-name="ro1">
          <table:table-cell/>
          <table:table-cell office:value-type="float" office:value="67">
            <text:p>67</text:p>
          </table:table-cell>
          <table:table-cell table:number-columns-repeated="12"/>
        </table:table-row>
        <table:table-row table:style-name="ro1">
          <table:table-cell/>
          <table:table-cell office:value-type="float" office:value="68">
            <text:p>68</text:p>
          </table:table-cell>
          <table:table-cell table:number-columns-repeated="12"/>
        </table:table-row>
        <table:table-row table:style-name="ro1">
          <table:table-cell/>
          <table:table-cell office:value-type="float" office:value="69">
            <text:p>69</text:p>
          </table:table-cell>
          <table:table-cell table:number-columns-repeated="12"/>
        </table:table-row>
        <table:table-row table:style-name="ro2">
          <table:table-cell/>
          <table:table-cell office:value-type="float" office:value="70">
            <text:p>70</text:p>
          </table:table-cell>
          <table:table-cell table:number-columns-repeated="8"/>
          <table:table-cell table:style-name="ce20" office:value-type="string">
            <text:p>Gráfico de la fórmula</text:p>
          </table:table-cell>
          <table:table-cell table:number-columns-repeated="3"/>
        </table:table-row>
        <table:table-row table:style-name="ro1">
          <table:table-cell/>
          <table:table-cell office:value-type="float" office:value="71">
            <text:p>71</text:p>
          </table:table-cell>
          <table:table-cell table:number-columns-repeated="2"/>
          <table:table-cell>
            <draw:frame table:end-cell-address="'Visor de sucesiones'.R102" table:end-x="1.241cm" table:end-y="0.249cm" draw:z-index="10" svg:width="29.29cm" svg:height="10.654cm" svg:x="0.979cm" svg:y="0.433cm">
              <draw:object draw:notify-on-update-of-ranges="'Visor de sucesiones'.B8:'Visor de sucesiones'.B507 'Visor de sucesiones'.D8:'Visor de sucesiones'.D50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9"/>
        </table:table-row>
        <table:table-row table:style-name="ro1">
          <table:table-cell/>
          <table:table-cell office:value-type="float" office:value="72">
            <text:p>72</text:p>
          </table:table-cell>
          <table:table-cell table:number-columns-repeated="12"/>
        </table:table-row>
        <table:table-row table:style-name="ro1">
          <table:table-cell/>
          <table:table-cell office:value-type="float" office:value="73">
            <text:p>73</text:p>
          </table:table-cell>
          <table:table-cell table:number-columns-repeated="12"/>
        </table:table-row>
        <table:table-row table:style-name="ro1">
          <table:table-cell/>
          <table:table-cell office:value-type="float" office:value="74">
            <text:p>74</text:p>
          </table:table-cell>
          <table:table-cell table:number-columns-repeated="12"/>
        </table:table-row>
        <table:table-row table:style-name="ro1">
          <table:table-cell/>
          <table:table-cell office:value-type="float" office:value="75">
            <text:p>75</text:p>
          </table:table-cell>
          <table:table-cell table:number-columns-repeated="12"/>
        </table:table-row>
        <table:table-row table:style-name="ro1">
          <table:table-cell/>
          <table:table-cell office:value-type="float" office:value="76">
            <text:p>76</text:p>
          </table:table-cell>
          <table:table-cell table:number-columns-repeated="12"/>
        </table:table-row>
        <table:table-row table:style-name="ro1">
          <table:table-cell/>
          <table:table-cell office:value-type="float" office:value="77">
            <text:p>77</text:p>
          </table:table-cell>
          <table:table-cell table:number-columns-repeated="12"/>
        </table:table-row>
        <table:table-row table:style-name="ro1">
          <table:table-cell/>
          <table:table-cell office:value-type="float" office:value="78">
            <text:p>78</text:p>
          </table:table-cell>
          <table:table-cell table:number-columns-repeated="12"/>
        </table:table-row>
        <table:table-row table:style-name="ro1">
          <table:table-cell/>
          <table:table-cell office:value-type="float" office:value="79">
            <text:p>7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80">
            <text:p>8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81">
            <text:p>81</text:p>
          </table:table-cell>
          <table:table-cell table:number-columns-repeated="12"/>
        </table:table-row>
        <table:table-row table:style-name="ro1">
          <table:table-cell/>
          <table:table-cell office:value-type="float" office:value="82">
            <text:p>82</text:p>
          </table:table-cell>
          <table:table-cell table:number-columns-repeated="12"/>
        </table:table-row>
        <table:table-row table:style-name="ro1">
          <table:table-cell/>
          <table:table-cell office:value-type="float" office:value="83">
            <text:p>83</text:p>
          </table:table-cell>
          <table:table-cell table:number-columns-repeated="12"/>
        </table:table-row>
        <table:table-row table:style-name="ro1">
          <table:table-cell/>
          <table:table-cell office:value-type="float" office:value="84">
            <text:p>84</text:p>
          </table:table-cell>
          <table:table-cell table:number-columns-repeated="12"/>
        </table:table-row>
        <table:table-row table:style-name="ro1">
          <table:table-cell/>
          <table:table-cell office:value-type="float" office:value="85">
            <text:p>85</text:p>
          </table:table-cell>
          <table:table-cell table:number-columns-repeated="12"/>
        </table:table-row>
        <table:table-row table:style-name="ro1">
          <table:table-cell/>
          <table:table-cell office:value-type="float" office:value="86">
            <text:p>86</text:p>
          </table:table-cell>
          <table:table-cell table:number-columns-repeated="12"/>
        </table:table-row>
        <table:table-row table:style-name="ro1">
          <table:table-cell/>
          <table:table-cell office:value-type="float" office:value="87">
            <text:p>87</text:p>
          </table:table-cell>
          <table:table-cell table:number-columns-repeated="12"/>
        </table:table-row>
        <table:table-row table:style-name="ro1">
          <table:table-cell/>
          <table:table-cell office:value-type="float" office:value="88">
            <text:p>88</text:p>
          </table:table-cell>
          <table:table-cell table:number-columns-repeated="12"/>
        </table:table-row>
        <table:table-row table:style-name="ro1">
          <table:table-cell/>
          <table:table-cell office:value-type="float" office:value="89">
            <text:p>8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90">
            <text:p>9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91">
            <text:p>91</text:p>
          </table:table-cell>
          <table:table-cell table:number-columns-repeated="12"/>
        </table:table-row>
        <table:table-row table:style-name="ro1">
          <table:table-cell/>
          <table:table-cell office:value-type="float" office:value="92">
            <text:p>92</text:p>
          </table:table-cell>
          <table:table-cell table:number-columns-repeated="12"/>
        </table:table-row>
        <table:table-row table:style-name="ro1">
          <table:table-cell/>
          <table:table-cell office:value-type="float" office:value="93">
            <text:p>93</text:p>
          </table:table-cell>
          <table:table-cell table:number-columns-repeated="12"/>
        </table:table-row>
        <table:table-row table:style-name="ro1">
          <table:table-cell/>
          <table:table-cell office:value-type="float" office:value="94">
            <text:p>94</text:p>
          </table:table-cell>
          <table:table-cell table:number-columns-repeated="12"/>
        </table:table-row>
        <table:table-row table:style-name="ro1">
          <table:table-cell/>
          <table:table-cell office:value-type="float" office:value="95">
            <text:p>95</text:p>
          </table:table-cell>
          <table:table-cell table:number-columns-repeated="12"/>
        </table:table-row>
        <table:table-row table:style-name="ro1">
          <table:table-cell/>
          <table:table-cell office:value-type="float" office:value="96">
            <text:p>96</text:p>
          </table:table-cell>
          <table:table-cell table:number-columns-repeated="12"/>
        </table:table-row>
        <table:table-row table:style-name="ro1">
          <table:table-cell/>
          <table:table-cell office:value-type="float" office:value="97">
            <text:p>97</text:p>
          </table:table-cell>
          <table:table-cell table:number-columns-repeated="12"/>
        </table:table-row>
        <table:table-row table:style-name="ro1">
          <table:table-cell/>
          <table:table-cell office:value-type="float" office:value="98">
            <text:p>98</text:p>
          </table:table-cell>
          <table:table-cell table:number-columns-repeated="12"/>
        </table:table-row>
        <table:table-row table:style-name="ro1">
          <table:table-cell/>
          <table:table-cell office:value-type="float" office:value="99">
            <text:p>9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00">
            <text:p>10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01">
            <text:p>101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02">
            <text:p>102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03">
            <text:p>103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04">
            <text:p>104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05">
            <text:p>105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06">
            <text:p>106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07">
            <text:p>107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08">
            <text:p>108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09">
            <text:p>10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10">
            <text:p>11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11">
            <text:p>111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12">
            <text:p>112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13">
            <text:p>113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14">
            <text:p>114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15">
            <text:p>115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16">
            <text:p>116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17">
            <text:p>117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18">
            <text:p>118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19">
            <text:p>11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20">
            <text:p>12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21">
            <text:p>121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22">
            <text:p>122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23">
            <text:p>123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24">
            <text:p>124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25">
            <text:p>125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26">
            <text:p>126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27">
            <text:p>127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28">
            <text:p>128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29">
            <text:p>12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30">
            <text:p>13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31">
            <text:p>131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32">
            <text:p>132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33">
            <text:p>133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34">
            <text:p>134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35">
            <text:p>135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36">
            <text:p>136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37">
            <text:p>137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38">
            <text:p>138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39">
            <text:p>13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40">
            <text:p>14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41">
            <text:p>141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42">
            <text:p>142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43">
            <text:p>143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44">
            <text:p>144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45">
            <text:p>145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46">
            <text:p>146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47">
            <text:p>147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48">
            <text:p>148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49">
            <text:p>14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50">
            <text:p>15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51">
            <text:p>151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52">
            <text:p>152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53">
            <text:p>153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54">
            <text:p>154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55">
            <text:p>155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56">
            <text:p>156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57">
            <text:p>157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58">
            <text:p>158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59">
            <text:p>15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60">
            <text:p>16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61">
            <text:p>161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62">
            <text:p>162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63">
            <text:p>163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64">
            <text:p>164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65">
            <text:p>165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66">
            <text:p>166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67">
            <text:p>167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68">
            <text:p>168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69">
            <text:p>16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70">
            <text:p>17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71">
            <text:p>171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72">
            <text:p>172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73">
            <text:p>173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74">
            <text:p>174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75">
            <text:p>175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76">
            <text:p>176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77">
            <text:p>177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78">
            <text:p>178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79">
            <text:p>17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80">
            <text:p>18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81">
            <text:p>181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82">
            <text:p>182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83">
            <text:p>183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84">
            <text:p>184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85">
            <text:p>185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86">
            <text:p>186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87">
            <text:p>187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88">
            <text:p>188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89">
            <text:p>18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90">
            <text:p>19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91">
            <text:p>191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92">
            <text:p>192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93">
            <text:p>193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94">
            <text:p>194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95">
            <text:p>195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96">
            <text:p>196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97">
            <text:p>197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98">
            <text:p>198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99">
            <text:p>19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00">
            <text:p>20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01">
            <text:p>201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02">
            <text:p>202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03">
            <text:p>203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04">
            <text:p>204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05">
            <text:p>205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06">
            <text:p>206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07">
            <text:p>207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08">
            <text:p>208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09">
            <text:p>20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10">
            <text:p>21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11">
            <text:p>211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12">
            <text:p>212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13">
            <text:p>213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14">
            <text:p>214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15">
            <text:p>215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16">
            <text:p>216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17">
            <text:p>217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18">
            <text:p>218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19">
            <text:p>21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20">
            <text:p>22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21">
            <text:p>221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22">
            <text:p>222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23">
            <text:p>223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24">
            <text:p>224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25">
            <text:p>225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26">
            <text:p>226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27">
            <text:p>227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28">
            <text:p>228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29">
            <text:p>22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30">
            <text:p>23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31">
            <text:p>231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32">
            <text:p>232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33">
            <text:p>233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34">
            <text:p>234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35">
            <text:p>235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36">
            <text:p>236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37">
            <text:p>237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38">
            <text:p>238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39">
            <text:p>23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40">
            <text:p>24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41">
            <text:p>241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42">
            <text:p>242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43">
            <text:p>243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44">
            <text:p>244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45">
            <text:p>245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46">
            <text:p>246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47">
            <text:p>247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48">
            <text:p>248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49">
            <text:p>24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50">
            <text:p>25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51">
            <text:p>251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52">
            <text:p>252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53">
            <text:p>253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54">
            <text:p>254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55">
            <text:p>255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56">
            <text:p>256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57">
            <text:p>257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58">
            <text:p>258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59">
            <text:p>25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60">
            <text:p>26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61">
            <text:p>261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62">
            <text:p>262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63">
            <text:p>263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64">
            <text:p>264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65">
            <text:p>265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66">
            <text:p>266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67">
            <text:p>267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68">
            <text:p>268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69">
            <text:p>26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70">
            <text:p>27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71">
            <text:p>271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72">
            <text:p>272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73">
            <text:p>273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74">
            <text:p>274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75">
            <text:p>275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76">
            <text:p>276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77">
            <text:p>277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78">
            <text:p>278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79">
            <text:p>27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80">
            <text:p>28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81">
            <text:p>281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82">
            <text:p>282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83">
            <text:p>283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84">
            <text:p>284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85">
            <text:p>285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86">
            <text:p>286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87">
            <text:p>287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88">
            <text:p>288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89">
            <text:p>28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90">
            <text:p>29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91">
            <text:p>291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92">
            <text:p>292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93">
            <text:p>293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94">
            <text:p>294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95">
            <text:p>295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96">
            <text:p>296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97">
            <text:p>297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98">
            <text:p>298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99">
            <text:p>29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00">
            <text:p>30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01">
            <text:p>301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02">
            <text:p>302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03">
            <text:p>303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04">
            <text:p>304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05">
            <text:p>305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06">
            <text:p>306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07">
            <text:p>307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08">
            <text:p>308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09">
            <text:p>30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10">
            <text:p>31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11">
            <text:p>311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12">
            <text:p>312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13">
            <text:p>313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14">
            <text:p>314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15">
            <text:p>315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16">
            <text:p>316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17">
            <text:p>317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18">
            <text:p>318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19">
            <text:p>31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20">
            <text:p>32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21">
            <text:p>321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22">
            <text:p>322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23">
            <text:p>323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24">
            <text:p>324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25">
            <text:p>325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26">
            <text:p>326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27">
            <text:p>327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28">
            <text:p>328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29">
            <text:p>32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30">
            <text:p>33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31">
            <text:p>331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32">
            <text:p>332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33">
            <text:p>333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34">
            <text:p>334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35">
            <text:p>335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36">
            <text:p>336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37">
            <text:p>337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38">
            <text:p>338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39">
            <text:p>33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40">
            <text:p>34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41">
            <text:p>341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42">
            <text:p>342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43">
            <text:p>343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44">
            <text:p>344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45">
            <text:p>345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46">
            <text:p>346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47">
            <text:p>347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48">
            <text:p>348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49">
            <text:p>34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50">
            <text:p>35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51">
            <text:p>351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52">
            <text:p>352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53">
            <text:p>353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54">
            <text:p>354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55">
            <text:p>355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56">
            <text:p>356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57">
            <text:p>357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58">
            <text:p>358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59">
            <text:p>35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60">
            <text:p>36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61">
            <text:p>361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62">
            <text:p>362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63">
            <text:p>363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64">
            <text:p>364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65">
            <text:p>365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66">
            <text:p>366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67">
            <text:p>367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68">
            <text:p>368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69">
            <text:p>36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70">
            <text:p>37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71">
            <text:p>371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72">
            <text:p>372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73">
            <text:p>373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74">
            <text:p>374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75">
            <text:p>375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76">
            <text:p>376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77">
            <text:p>377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78">
            <text:p>378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79">
            <text:p>37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80">
            <text:p>38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81">
            <text:p>381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82">
            <text:p>382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83">
            <text:p>383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84">
            <text:p>384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85">
            <text:p>385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86">
            <text:p>386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87">
            <text:p>387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88">
            <text:p>388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89">
            <text:p>38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90">
            <text:p>39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91">
            <text:p>391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92">
            <text:p>392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93">
            <text:p>393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94">
            <text:p>394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95">
            <text:p>395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96">
            <text:p>396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97">
            <text:p>397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98">
            <text:p>398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99">
            <text:p>39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00">
            <text:p>40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01">
            <text:p>401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02">
            <text:p>402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03">
            <text:p>403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04">
            <text:p>404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05">
            <text:p>405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06">
            <text:p>406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07">
            <text:p>407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08">
            <text:p>408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09">
            <text:p>40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10">
            <text:p>41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11">
            <text:p>411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12">
            <text:p>412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13">
            <text:p>413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14">
            <text:p>414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15">
            <text:p>415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16">
            <text:p>416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17">
            <text:p>417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18">
            <text:p>418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19">
            <text:p>41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20">
            <text:p>42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21">
            <text:p>421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22">
            <text:p>422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23">
            <text:p>423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24">
            <text:p>424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25">
            <text:p>425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26">
            <text:p>426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27">
            <text:p>427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28">
            <text:p>428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29">
            <text:p>42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30">
            <text:p>43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31">
            <text:p>431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32">
            <text:p>432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33">
            <text:p>433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34">
            <text:p>434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35">
            <text:p>435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36">
            <text:p>436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37">
            <text:p>437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38">
            <text:p>438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39">
            <text:p>43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40">
            <text:p>44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41">
            <text:p>441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42">
            <text:p>442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43">
            <text:p>443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44">
            <text:p>444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45">
            <text:p>445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46">
            <text:p>446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47">
            <text:p>447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48">
            <text:p>448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49">
            <text:p>44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50">
            <text:p>45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51">
            <text:p>451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52">
            <text:p>452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53">
            <text:p>453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54">
            <text:p>454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55">
            <text:p>455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56">
            <text:p>456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57">
            <text:p>457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58">
            <text:p>458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59">
            <text:p>45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60">
            <text:p>46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61">
            <text:p>461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62">
            <text:p>462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63">
            <text:p>463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64">
            <text:p>464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65">
            <text:p>465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66">
            <text:p>466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67">
            <text:p>467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68">
            <text:p>468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69">
            <text:p>46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70">
            <text:p>47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71">
            <text:p>471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72">
            <text:p>472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73">
            <text:p>473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74">
            <text:p>474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75">
            <text:p>475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76">
            <text:p>476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77">
            <text:p>477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78">
            <text:p>478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79">
            <text:p>47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80">
            <text:p>48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81">
            <text:p>481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82">
            <text:p>482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83">
            <text:p>483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84">
            <text:p>484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85">
            <text:p>485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86">
            <text:p>486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87">
            <text:p>487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88">
            <text:p>488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89">
            <text:p>48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90">
            <text:p>49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91">
            <text:p>491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92">
            <text:p>492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93">
            <text:p>493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94">
            <text:p>494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95">
            <text:p>495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96">
            <text:p>496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97">
            <text:p>497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98">
            <text:p>498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99">
            <text:p>499</text:p>
          </table:table-cell>
          <table:table-cell table:number-columns-repeated="12"/>
        </table:table-row>
        <table:table-row table:style-name="ro1">
          <table:table-cell/>
          <table:table-cell table:style-name="ce4" office:value-type="float" office:value="500">
            <text:p>500</text:p>
          </table:table-cell>
          <table:table-cell table:style-name="ce7"/>
          <table:table-cell table:style-name="ce10"/>
          <table:table-cell table:number-columns-repeated="10"/>
        </table:table-row>
      </table:table>
      <table:named-expressions>
        <table:named-range table:name="N" table:base-cell-address="$'Visor de sucesiones'.$B$8" table:cell-range-address="$'Visor de sucesiones'.$B$8:.$B$507"/>
        <table:named-range table:name="A" table:base-cell-address="$'Visor de sucesiones'.$C$507" table:cell-range-address="$'Visor de sucesiones'.$C$8:.$C$507"/>
        <table:named-range table:name="F" table:base-cell-address="$'Visor de sucesiones'.$D$507" table:cell-range-address="$'Visor de sucesiones'.$D$8:.$D$50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7">
      <number:number number:decimal-places="3" number:min-integer-digits="1"/>
    </number:number-style>
    <number:number-style style:name="N108">
      <number:number number:decimal-places="9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12">12/08/2007</text:date>, <text:time>16:09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3-06T13:33:49</meta:creation-date>
    <dc:creator>Antonio Roldan</dc:creator>
    <dc:date>2007-08-12T16:09:27</dc:date>
    <dc:language>es-ES</dc:language>
    <meta:editing-cycles>109</meta:editing-cycles>
    <meta:editing-duration>PT14H22M7S</meta:editing-duration>
    <meta:user-defined meta:name="Info 1"/>
    <meta:user-defined meta:name="Info 2"/>
    <meta:user-defined meta:name="Info 3"/>
    <meta:user-defined meta:name="Info 4"/>
    <meta:document-statistic meta:table-count="1" meta:cell-count="606" meta:object-count="1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Option explicit

Global tipofor$
Global formusuc$
Global formufun$
Global formula$


Global rr, rrr, valerr, valo, numero As Single
Global cc, ch, tipo As Integer
Global va$, lectu$, cha$
Global ivi%


function aureo()
aureo=(1+sqr(5))/2
end function

Sub obtch()
cc = cc + 1
cha$ = Mid$(va$, cc, 1)
ch = Asc(cha$)
If ch &gt; Asc("Z") And ch &lt;&gt; 94 Then ch = ch - 32

End Sub

Sub obtsim()
Dim n%

valerr = 0: tipo = 0
lectu$ = ""


If ch &gt; 64 And ch &lt; 91 Then   'PALABRA

n = 0: lectu$ = ""
   While (ch &gt; 64 And ch &lt; 91) or (ch&gt;47 and ch&lt;58)  And n &lt; 20
   n = n + 1
   lectu$ = lectu$ + Chr$(ch)
   obtch
   Wend
cc = cc - 1
tipo = 2


ElseIf ch &gt; 47 And ch &lt; 58 Or ch = 46 Then
  
  'NUMERO

  tipo = 1
  lectu$ = ""
  n = 0
  While (ch &gt; 47 And ch &lt; 58 Or ch = 46) And n &lt; 20
  n = n + 1: lectu$ = lectu$ + Chr$(ch)
  obtch
  Wend
  numero = Val(lectu$)

ElseIf ch = Asc("(") Then  'PARENTESIS
    tipo = 16
    obtch

ElseIf ch = Asc(")") Then  'PARENTESIS
    tipo = 17
    obtch
    

   'OPERADOR de comparacion

  ElseIf ch = 60 Then   ' MENOR
    tipo = 31
    obtch
  
  ElseIf ch = 61 Then      'IGUAL
    tipo = 32
     
    obtch

  ElseIf ch = 62 Then     'MAYOR
    tipo = 33
    obtch
  
ElseIf ch = 42 Or ch = 43 Or ch = 45 Or ch = 47 Or ch = 94 Then

   'OPERADOR

  if ch = 43 Then   ' SUMAR
    tipo = 11
    obtch
  
  ElseIf ch = 45 Then      'RESTAR
    tipo = 12
    obtch

  ElseIf ch = 42 Then     'MULTIPLICAR
    tipo = 13
    obtch
  ElseIf ch = 47 Then     'DIVIDIR
    tipo = 14
   obtch
  ElseIf ch = 94 Then     'POTENCIA
    tipo = 15
   obtch
  End If


ElseIf Chr$(ch) = "&amp;" Then
  tipo = 20

Else
  tipo = 200
  valerr = 3
End If


End Sub



Function xvalor(aa$) As Single


      
      '-------------------------------------
      'inicios de valor
      '-------------------------------------
rr = 0.0001: rrr = rr * rr
va$ = UCase$(aa$) + "&amp;"
xvalor=1
valerr = 0: valo = 0
      
      'vacío

If Left$(va$, 1) = Chr$(1) Then
valor = 0: Exit Function
End If
      

      'eliminar blancos

While Len(va$) &gt; 1 And Left$(va$, 1) = Chr$(32)
va$ = Right$(va$, Len(va$) - 1)
Wend

      
      'eliminar caracteres no legales
      
cc = 1
While cc &lt;= Len(va$)
    cha$ = Mid$(va$, cc, 1)
    If (Asc(cha$) &gt; 123 Or Asc(cha$) &lt; 33) And cha$ &lt;&gt; Chr$(1) Then
    valerr = 0: Exit Function
    End If
    cc = cc + 1
Wend

cc = 0
valerr = 0

valo = miembro()

If valerr = 0 Then xvalor = valo Else xvalor = 0

End Function



Function miembro() As Single
Dim comparo

valerr = 0
obtch
obtsim

comparo = termino()
       
While (tipo = 11 Or tipo = 12) And valerr = 0
comparo = comparo + termino()

Wend

If valerr = 0 Then miembro = comparo Else miembro = 0


End Function


Function termino() As Single
Dim term, tip%, term1

term = factor()
If valerr &lt;&gt; 0 Then Exit Function
While (tipo = 13 Or tipo = 14) And (valerr = 0)
   tip = tipo
     obtsim
     
     If tip = 13 Then
     term1 = factor(): If valerr &lt;&gt; 0 Then Exit Function
     term = term * term1
     Else
     term1 = factor(): If valerr &lt;&gt; 0 Then Exit Function
     If term1 = 0 Then
     valerr = 1: Exit Function
     End If
     term = term / term1
     End If
Wend

If valerr = 0 Then
termino = term
Else
termino = 9999
End If
End Function



Function factor() As Single
Dim fact, signo%, fact1

fact = 1: signo = 1: valerr = 0

While tipo = 11 Or tipo = 12
   If tipo = 12 Then signo = -signo
   obtsim

Wend
   
If tipo = 20 Or tipo = 200 Then
        valerr = 3
        factor = 9999
        Exit Function

ElseIf tipo = 2 Then
 fact = funcion()
 If valerr &lt;&gt; 0 Then Exit Function
 obtsim
 
ElseIf tipo = 16 Then  'ABRIR PARÉNTESIS
  If cc &gt; 1 Then
   cc = cc - 1: fact = miembro()
  Else
  valerr = 3: fact = 1
  End If
  If valerr &lt;&gt; 0 Then Exit Function
  If tipo = 17 Then    'CERRAR PARENTESIS
  obtsim
  Else
  valerr = 3
  End If


ElseIf tipo = 1 Then  'número
If valerr = 0 Then
  fact = numero
  obtsim
  Else
  factor = 9999
  Exit Function
  End If
End If

If tipo = 15 Then    'POTENCIA

obtsim
fact1 = factor(): If valerr &lt;&gt; 0 Then Exit Function

If fact1 = 0 Then
  fact=1
  Else       'uno
  fact = fact ^ fact1
  End If

End If

'======================================

factor = fact * signo

End Function

Function funcion() As Single
Dim func
dim doc1 as object
dim hoja1 as object
dim celda1 as object

valerr = 0

doc1=StarDesktop.CurrentComponent
hoja1=doc1.sheets(0)

if lectu$="PAR" then

func=argum()

if func/2=int(func/2) then func=1 else func=0

Elseif lectu$="IMPAR" then

func=argum()

if func/2=int(func/2) then func=0 else func=1

ElseIf lectu$ = "A" Then 
celda1=hoja1.GetCellByPosition(2,6+ivi)
func = celda1.value
obtch

ElseIf lectu$ = "P" Then 
celda1=hoja1.GetCellByPosition(7,29)
func = celda1.value

obtch

ElseIf lectu$ = "AU" Then 
func = (1+sqr(5))/2
obtch


ElseIf lectu$ = "A1" Then 
if ivi&gt;1 then
celda1=hoja1.GetCellByPosition(2,5+ivi)
func = celda1.value
else
func=0
end if
obtch

Elseif lectu$ = "A2" Then 
if ivi&gt;2 then
celda1=hoja1.GetCellByPosition(2,4+ivi)
func = celda1.value
else
func=0
end if
obtch


Elseif lectu$ = "A3" Then 
if ivi&gt;3 then
celda1=hoja1.GetCellByPosition(2,3+ivi)
func = celda1.value
else
func=0
end if
obtch

Elseif lectu$ = "A4" Then 
if ivi&gt;4 then
celda1=hoja1.GetCellByPosition(2,2+ivi)
func = celda1.value
else
func=0
end if
obtch

Elseif lectu$ = "A5" Then 
if ivi&gt;5 then
celda1=hoja1.GetCellByPosition(2,1+ivi)
func = celda1.value
else
func=0
end if
obtch

Elseif lectu$ = "N" Then 
celda1=hoja1.GetCellByPosition(1,6+ivi)
func = celda1.value
obtch

End If


funcion = func
End Function

Function argum() As Single
Dim arg

 valerr = 0
 obtsim

 If tipo &lt;&gt; 16 Then
 argum = 0
 valerr = 4
 
 Else
 
 arg = miembro()

' If tipo &lt;&gt; 17 Then
 '   valerr = 3: argum = 1: Exit Function
  '  End If
 End If
 argum = arg

End Function

Sub visor
dim doc as object
dim hoja as object
dim celda as object
dim rango as object
dim flags as long
dim i%,tope%, k%
dim valorx, resul, a1, a2,buscan as double
dim ini1,ini2,ini3,ini4,ini5, hayfuncion as boolean

doc=StarDesktop.CurrentComponent
hoja=doc.sheets(0)

celda=hoja.GetCellByPosition(13,34)
celda.value=0
'hay función
celda=hoja.GetCellByPosition(5,27)
formufun$=celda.string

celda=hoja.GetCellByPosition(13,33)
buscan=celda.value

if formufun="Definida" then

rango = hoja.GetCellRangeByName("C8:C507")
flags = com.sun.star.sheet.CellFlags.VALUE+com.sun.star.sheet.CellFlags.FORMULA+com.sun.star.sheet.CellFlags.STRING
rango.ClearContents(flags)
else
rango = hoja.GetCellRangeByName("C8:D507")
flags = com.sun.star.sheet.CellFlags.VALUE+com.sun.star.sheet.CellFlags.FORMULA+com.sun.star.sheet.CellFlags.STRING
rango.ClearContents(flags)
end if

if formufun$&lt;&gt;"Ninguna" then hayfuncion=true else hayfuncion=false

if formufun$="Fórmula" then
celda=hoja.GetCellByPosition(7,27)
formula$=celda.string


' formula=inputbox("Fórmula en función de A, A1, A2")
end if

celda=hoja.GetCellByPosition(9,4)
tipofor$=celda.string

celda=hoja.GetCellByPosition(6,21)
tope=celda.value
if tope&lt;0 then tope=10
if tope&gt;500 then tope=500


if tipofor="1" then
celda=hoja.GetCellByPosition(5,15)
formusuc$=celda.string

for i=7 to tope+6
celda=hoja.GetCellByPosition(2,i)
celda.formula="="+formusuc
if buscan=celda.value then
celda=hoja.GetCellByPosition(13,34)
celda.value=i-6
endif

next i

end if 'de tipo = 1

if tipofor="2" then

celda=hoja.GetCellByPosition(10,15)
formusuc$=celda.string

celda=hoja.GetCellByPosition(10,21)
if celda.string="SI" then ini1=true else ini1=false

celda=hoja.GetCellByPosition(10,23)
if celda.string="SI" then ini2=true else ini2=false

celda=hoja.GetCellByPosition(10,25)
if celda.string="SI" then ini3=true else ini3=false

celda=hoja.GetCellByPosition(10,27)
if celda.string="SI" then ini4=true else ini4=false

celda=hoja.GetCellByPosition(10,29)
if celda.string="SI" then ini5=true else ini5=false

for ivi=1 to tope


if ivi=1 and ini1 then
celda=hoja.GetCellByPosition(12,21)
valorx=celda.value

elseif ivi=2 and ini2 then
celda=hoja.GetCellByPosition(12,23)
valorx=celda.value

elseif ivi=3 and ini3 then
celda=hoja.GetCellByPosition(12,25)
valorx=celda.value

elseif ivi=4 and ini4 then
celda=hoja.GetCellByPosition(12,27)
valorx=celda.value

elseif ivi=5 and ini5 then
celda=hoja.GetCellByPosition(12,29)
valorx=celda.value


else ' caso general


valorx=xvalor(formusuc$)

end if ' de los casos

celda=hoja.GetCellByPosition(2,6+ivi)
celda.value=valorx

if buscan=valorx then
celda=hoja.GetCellByPosition(13,34)
celda.value=ivi
endif

next ivi





end if 'de tipo = 2


for ivi=1 to tope

if formufun="Cociente" then
if ivi&gt;1 then
celda=hoja.GetCellByPosition(2,6+ivi)
a1=celda.value
celda=hoja.GetCellByPosition(2,5+ivi)
a2=celda.value
if a2&lt;&gt;0 then resul=a1/a2 else resul=0
celda=hoja.GetCellByPosition(3,6+ivi)
celda.value=resul
end if
end if ' de cociente

if formufun="Tasa" then
if ivi&gt;1 then
celda=hoja.GetCellByPosition(2,6+ivi)
a1=celda.value
celda=hoja.GetCellByPosition(2,5+ivi)
a2=celda.value
if a2&lt;&gt;0 then resul=(a1-a2)/a2*100 else resul=0
celda=hoja.GetCellByPosition(3,6+ivi)
celda.value=resul
end if
end if ' de tasa

if formufun="Suma orden par" then

celda=hoja.GetCellByPosition(2,6+ivi)
a1=celda.value
if ivi=1 then 
resul=0 
else 
if ivi/2 = Int(ivi/2) then resul=resul+a1
end if


celda=hoja.GetCellByPosition(3,6+ivi)
celda.value=resul
end if ' de la suma

if formufun="Suma orden impar" then

celda=hoja.GetCellByPosition(2,6+ivi)
a1=celda.value
if ivi=1 then 
resul=a1 
else 
if ivi/2 &lt;&gt; Int(ivi/2) then resul=resul+a1
end if

celda=hoja.GetCellByPosition(3,6+ivi)
celda.value=resul
end if ' de la suma
if formufun="Suma" then

celda=hoja.GetCellByPosition(2,6+ivi)
a1=celda.value
if ivi=1 then resul=a1 else resul=resul+a1


celda=hoja.GetCellByPosition(3,6+ivi)
celda.value=resul
end if ' de la suma

if formufun="Suma cuadrados" then

celda=hoja.GetCellByPosition(2,6+ivi)
a1=celda.value
if ivi=1 then resul=a1*a1 else resul=resul+a1*a1


celda=hoja.GetCellByPosition(3,6+ivi)
celda.value=resul
end if ' de la suma

if formufun="Media" then
if ivi&gt;1 then
celda=hoja.GetCellByPosition(2,6+ivi)
a1=celda.value
celda=hoja.GetCellByPosition(2,5+ivi)
a2=celda.value
resul=(a1+a2)/2
celda=hoja.GetCellByPosition(3,6+ivi)
celda.value=resul
end if
end if ' de media

if formufun="Fórmula" then
resul=xvalor(formula)
celda=hoja.GetCellByPosition(3,6+ivi)
celda.value=resul

end if ' de tasa


next ivi
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6633" draw:fill-image-width="0cm" draw:fill-image-height="0cm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fals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6000003814697pt" style:font-family-asian="'Lucida Sans Unicode'" style:font-pitch-asian="variable" style:font-size-asian="10.6000003814697pt" style:font-family-complex="Tahoma" style:font-pitch-complex="variable" style:font-size-complex="10.6000003814697pt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6000003814697pt" style:font-family-asian="'Lucida Sans Unicode'" style:font-pitch-asian="variable" style:font-size-asian="10.6000003814697pt" style:font-family-complex="Tahoma" style:font-pitch-complex="variable" style:font-size-complex="10.6000003814697pt"/>
    </style:style>
    <style:style style:name="ch5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05cm" svg:stroke-color="#993366" draw:marker-start-width="0.28cm" draw:marker-end-width="0.28cm" draw:fill-color="#9999ff"/>
      <style:text-properties fo:font-family="Arial" style:font-family-generic="swiss" style:font-pitch="variable" fo:font-size="9.10000038146973pt" style:font-family-asian="'Lucida Sans Unicode'" style:font-pitch-asian="variable" style:font-size-asian="9.10000038146973pt" style:font-family-complex="Tahoma" style:font-pitch-complex="variable" style:font-size-complex="9.10000038146973pt"/>
    </style:style>
    <style:style style:name="ch6" style:family="chart">
      <style:graphic-properties draw:stroke="none" draw:fill="solid" draw:fill-color="#ffff66" draw:fill-image-width="0cm" draw:fill-image-height="0cm"/>
    </style:style>
    <style:style style:name="ch7" style:family="chart">
      <style:graphic-properties draw:stroke="none" draw:fill-color="#999999"/>
    </style:style>
  </office:automatic-styles>
  <office:body>
    <office:chart>
      <chart:chart svg:width="29.291cm" svg:height="10.655cm" chart:class="chart:line" chart:style-name="ch1">
        <chart:plot-area chart:style-name="ch2" table:cell-range-address="'Visor de sucesiones'.$B$8:.$C$507" chart:data-source-has-labels="column" chart:table-number-list="0" svg:x="0.584cm" svg:y="0.399cm" svg:width="28.123cm" svg:height="10.044cm">
          <chart:axis chart:dimension="x" chart:name="primary-x" chart:style-name="ch3">
            <chart:categories table:cell-range-address="local-table.A2:.A501"/>
          </chart:axis>
          <chart:axis chart:dimension="y" chart:name="primary-y" chart:style-name="ch4">
            <chart:grid chart:class="major"/>
          </chart:axis>
          <chart:series chart:style-name="ch5">
            <chart:data-point chart:repeated="500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29">
                <text:p>72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331">
                <text:p>133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728">
                <text:p>172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197">
                <text:p>219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744">
                <text:p>274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375">
                <text:p>337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096">
                <text:p>409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913">
                <text:p>491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832">
                <text:p>583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859">
                <text:p>685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000">
                <text:p>80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6633" draw:fill-image-width="0cm" draw:fill-image-height="0cm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fals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6000003814697pt" style:font-family-asian="'Lucida Sans Unicode'" style:font-pitch-asian="variable" style:font-size-asian="10.6000003814697pt" style:font-family-complex="Tahoma" style:font-pitch-complex="variable" style:font-size-complex="10.6000003814697pt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6000003814697pt" style:font-family-asian="'Lucida Sans Unicode'" style:font-pitch-asian="variable" style:font-size-asian="10.6000003814697pt" style:font-family-complex="Tahoma" style:font-pitch-complex="variable" style:font-size-complex="10.6000003814697pt"/>
    </style:style>
    <style:style style:name="ch5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05cm" svg:stroke-color="#993366" draw:marker-start-width="0.28cm" draw:marker-end-width="0.28cm" draw:fill-color="#9999ff"/>
      <style:text-properties fo:font-family="Arial" style:font-family-generic="swiss" style:font-pitch="variable" fo:font-size="9.10000038146973pt" style:font-family-asian="'Lucida Sans Unicode'" style:font-pitch-asian="variable" style:font-size-asian="9.10000038146973pt" style:font-family-complex="Tahoma" style:font-pitch-complex="variable" style:font-size-complex="9.10000038146973pt"/>
    </style:style>
    <style:style style:name="ch6" style:family="chart">
      <style:graphic-properties draw:stroke="none" draw:fill="solid" draw:fill-color="#ffff66" draw:fill-image-width="0cm" draw:fill-image-height="0cm"/>
    </style:style>
    <style:style style:name="ch7" style:family="chart">
      <style:graphic-properties draw:stroke="none" draw:fill-color="#999999"/>
    </style:style>
  </office:automatic-styles>
  <office:body>
    <office:chart>
      <chart:chart svg:width="29.291cm" svg:height="10.655cm" chart:class="chart:line" chart:style-name="ch1">
        <chart:plot-area chart:style-name="ch2" table:cell-range-address="'Visor de sucesiones'.$B$8:.$B$507 'Visor de sucesiones'.$D$8:.$D$507" chart:data-source-has-labels="column" chart:table-number-list="0 0" svg:x="0.584cm" svg:y="0.399cm" svg:width="28.123cm" svg:height="10.044cm">
          <chart:axis chart:dimension="x" chart:name="primary-x" chart:style-name="ch3">
            <chart:categories table:cell-range-address="local-table.A2:.A501"/>
          </chart:axis>
          <chart:axis chart:dimension="y" chart:name="primary-y" chart:style-name="ch4">
            <chart:grid chart:class="major"/>
          </chart:axis>
          <chart:series chart:style-name="ch5">
            <chart:data-point chart:repeated="500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96">
                <text:p>129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25">
                <text:p>20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025">
                <text:p>30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356">
                <text:p>435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084">
                <text:p>608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281">
                <text:p>828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1025">
                <text:p>110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400">
                <text:p>1440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8496">
                <text:p>1849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3409">
                <text:p>2340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9241">
                <text:p>2924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6100">
                <text:p>3610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4100">
                <text:p>441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