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ext-properties fo:color="#355e00" fo:font-size="14pt"/>
    </style:style>
    <style:style style:name="ce3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18pt"/>
    </style:style>
    <style:style style:name="ce4" style:family="table-cell" style:parent-style-name="Default">
      <style:text-properties fo:color="#b84747" fo:font-size="12pt" fo:font-weight="bold"/>
    </style:style>
    <style:style style:name="ce5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6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7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004a4a" fo:font-size="14pt" fo:font-weight="bold"/>
    </style:style>
    <style:style style:name="ce8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color="#004a4a" fo:font-size="14pt" fo:font-weight="bold"/>
    </style:style>
    <style:style style:name="T1" style:family="text">
      <style:text-properties style:text-position="sub 68%"/>
    </style:style>
    <style:style style:name="T2" style:family="text">
      <style:text-properties fo:color="#800000" fo:font-weight="bold"/>
    </style:style>
    <style:style style:name="T3" style:family="text">
      <style:text-properties fo:color="#800000" style:text-position="super 68%"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A. Roldán 2008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 table:number-columns-spanned="5" table:number-rows-spanned="3">
            <text:p>Interpolación cuadrátic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>
            <text:p>Dados tres valores de la variable x, sean x<text:span text:style-name="T1">1</text:span>,x<text:span text:style-name="T1">2</text:span> y x<text:span text:style-name="T1">3</text:span>, con sus correspondientes imágenes f(x<text:span text:style-name="T1">1</text:span>), f(x<text:span text:style-name="T1">2</text:span>), f(x<text:span text:style-name="T1">3</text:span>)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siempre es posible encontrar una expresión de segundo grado <text:span text:style-name="T2">f(x)=ax</text:span><text:span text:style-name="T3">2</text:span><text:span text:style-name="T2">+bx+c</text:span> que relacione x y f(x)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>
            <text:p>Escribe los tres valores tanto de x como de f(x)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5">
          <table:table-cell table:number-columns-repeated="2"/>
          <table:table-cell table:style-name="ce5" office:value-type="string">
            <text:p>x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>
            <text:p>f(x)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06">
            <text:p>906</text:p>
          </table:table-cell>
          <table:table-cell/>
          <table:table-cell table:style-name="ce7" office:value-type="string">
            <text:p>a</text:p>
          </table:table-cell>
          <table:table-cell table:style-name="ce8" table:formula="oooc:=[.E24]/[.E23]" office:value-type="float" office:value="1">
            <text:p>1</text:p>
          </table:table-cell>
        </table:table-row>
        <table:table-row table:style-name="ro1">
          <table:table-cell table:number-columns-repeated="9"/>
        </table:table-row>
        <table:table-row table:style-name="ro5">
          <table:table-cell table:number-columns-repeated="7"/>
          <table:table-cell table:style-name="ce7" office:value-type="string">
            <text:p>b</text:p>
          </table:table-cell>
          <table:table-cell table:style-name="ce8" table:formula="oooc:=[.E25]/[.E23]" office:value-type="float" office:value="0.2">
            <text:p>0,2</text:p>
          </table:table-cell>
        </table:table-row>
        <table:table-row table:style-name="ro1">
          <table:table-cell table:number-columns-repeated="2"/>
          <table:table-cell table:formula="oooc:=[.D12]*[.D12]" office:value-type="float" office:value="100">
            <text:p>100</text:p>
          </table:table-cell>
          <table:table-cell table:formula="oooc:=[.D12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.D13]" office:value-type="float" office:value="102">
            <text:p>102</text:p>
          </table:table-cell>
          <table:table-cell table:number-columns-repeated="3"/>
        </table:table-row>
        <table:table-row table:style-name="ro5">
          <table:table-cell/>
          <table:table-cell table:style-name="ce2" office:value-type="string">
            <text:p>Cálculos</text:p>
          </table:table-cell>
          <table:table-cell table:formula="oooc:=[.E12]*[.E12]" office:value-type="float" office:value="225">
            <text:p>225</text:p>
          </table:table-cell>
          <table:table-cell table:formula="oooc:=[.E12]"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ooc:=[.E13]" office:value-type="float" office:value="228">
            <text:p>228</text:p>
          </table:table-cell>
          <table:table-cell/>
          <table:table-cell table:style-name="ce7" office:value-type="string">
            <text:p>c</text:p>
          </table:table-cell>
          <table:table-cell table:style-name="ce8" table:formula="oooc:=[.F16]-[.C16]*[.I13]-[.D16]*[.I1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ooc:=[.F12]*[.F12]" office:value-type="float" office:value="900">
            <text:p>900</text:p>
          </table:table-cell>
          <table:table-cell table:formula="oooc:=[.F12]" office:value-type="float" office:value="30">
            <text:p>30</text:p>
          </table:table-cell>
          <table:table-cell office:value-type="float" office:value="1">
            <text:p>1</text:p>
          </table:table-cell>
          <table:table-cell table:formula="oooc:=[.F13]" office:value-type="float" office:value="906">
            <text:p>90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ooc:=[.C17]-[.C16]" office:value-type="float" office:value="125">
            <text:p>125</text:p>
          </table:table-cell>
          <table:table-cell table:formula="oooc:=[.D17]-[.D16]" office:value-type="float" office:value="5">
            <text:p>5</text:p>
          </table:table-cell>
          <table:table-cell table:formula="oooc:=[.E17]-[.E16]" office:value-type="float" office:value="0">
            <text:p>0</text:p>
          </table:table-cell>
          <table:table-cell table:formula="oooc:=[.F17]-[.F16]" office:value-type="float" office:value="126">
            <text:p>12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ooc:=[.C18]-[.C17]" office:value-type="float" office:value="675">
            <text:p>675</text:p>
          </table:table-cell>
          <table:table-cell table:formula="oooc:=[.D18]-[.D17]" office:value-type="float" office:value="15">
            <text:p>15</text:p>
          </table:table-cell>
          <table:table-cell table:formula="oooc:=[.E18]-[.E17]" office:value-type="float" office:value="0">
            <text:p>0</text:p>
          </table:table-cell>
          <table:table-cell table:formula="oooc:=[.F18]-[.F17]" office:value-type="float" office:value="678">
            <text:p>67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Determinante</text:p>
          </table:table-cell>
          <table:table-cell/>
          <table:table-cell table:formula="oooc:=[.C20]*[.D21]-[.D20]*[.C21]" office:value-type="float" office:value="-1500">
            <text:p>-15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eterminante A</text:p>
          </table:table-cell>
          <table:table-cell/>
          <table:table-cell table:formula="oooc:=[.F20]*[.D21]-[.D20]*[.F21]" office:value-type="float" office:value="-1500">
            <text:p>-15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eterminante B</text:p>
          </table:table-cell>
          <table:table-cell/>
          <table:table-cell table:formula="oooc:=[.C20]*[.F21]-[.C21]*[.F20]" office:value-type="float" office:value="-300">
            <text:p>-30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21:0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8-05-13T19:00:12</meta:creation-date>
    <dc:creator>Antonio Roldan</dc:creator>
    <dc:date>2008-05-14T21:07:11</dc:date>
    <dc:language>es-ES</dc:language>
    <meta:editing-cycles>10</meta:editing-cycles>
    <meta:editing-duration>PT35M52S</meta:editing-duration>
    <meta:user-defined meta:name="Info 1"/>
    <meta:user-defined meta:name="Info 2"/>
    <meta:user-defined meta:name="Info 3"/>
    <meta:user-defined meta:name="Info 4"/>
    <meta:document-statistic meta:table-count="1" meta:cell-count="46"/>
  </office:meta>
</office:document-meta>
</file>