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5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Con_20_el_20_8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80099" style:text-outline="false" style:text-line-through-style="none" style:font-name="Arial1" fo:font-size="12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808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55e00" fo:font-size="10pt" fo:font-weight="bold"/>
    </style:style>
    <style:style style:name="ce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355e00" fo:font-size="20pt" fo:font-weight="bold"/>
    </style:style>
    <style:style style:name="ce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6b4794" fo:font-size="20pt" fo:font-weight="bold"/>
    </style:style>
    <style:style style:name="ce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800000" fo:font-size="20pt" fo:font-weight="bold"/>
    </style:style>
    <style:style style:name="ce10" style:family="table-cell" style:parent-style-name="Default">
      <style:text-properties fo:color="#b84747" fo:font-size="12pt" fo:font-weight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00"/>
      </table:calculation-settings>
      <table:table table:name="El 108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ce3" office:value-type="string" table:number-columns-spanned="7" table:number-rows-spanned="2">
            <text:p>El misterioso 1089</text:p>
          </table:table-cell>
          <table:covered-table-cell table:number-columns-repeated="6" table:style-name="ce4"/>
          <table:table-cell table:number-columns-repeated="4"/>
        </table:table-row>
        <table:table-row table:style-name="ro1">
          <table:table-cell table:number-columns-repeated="2"/>
          <table:covered-table-cell table:number-columns-repeated="7" table:style-name="ce4"/>
          <table:table-cell table:number-columns-repeated="4"/>
        </table:table-row>
        <table:table-row table:style-name="ro2">
          <table:table-cell table:number-columns-repeated="2"/>
          <table:table-cell table:style-name="ce5" table:number-columns-repeated="7"/>
          <table:table-cell table:number-columns-repeated="4"/>
        </table:table-row>
        <table:table-row table:style-name="ro2">
          <table:table-cell table:number-columns-repeated="2"/>
          <table:table-cell table:style-name="ce2" office:value-type="string">
            <text:p>Escribe un número de tres cifras, no todas iguales</text:p>
          </table:table-cell>
          <table:table-cell table:style-name="ce5" table:number-columns-repeated="5"/>
          <table:table-cell table:number-columns-repeated="5"/>
        </table:table-row>
        <table:table-row table:style-name="ro3">
          <table:table-cell/>
          <table:table-cell table:style-name="ce2"/>
          <table:table-cell table:style-name="Default"/>
          <table:table-cell table:style-name="ce5" table:number-columns-repeated="5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7" office:value-type="float" office:value="961" table:number-columns-spanned="3" table:number-rows-spanned="2">
            <text:p>961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/>
          <table:covered-table-cell table:number-columns-repeated="3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/>
          <table:table-cell table:formula="oooc:=IF(vale=1;&quot;Número válido&quot;;&quot;No válido. Prueba otra vez&quot;)" office:value-type="string" office:string-value="Número válido">
            <text:p>Número válido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1" table:formula="oooc:=com.sun.star.sheet.addin.Analysis.getQuotient([.E7];100)" office:value-type="float" office:value="9">
            <text:p>9</text:p>
          </table:table-cell>
          <table:table-cell table:style-name="ce1" table:formula="oooc:=com.sun.star.sheet.addin.Analysis.getQuotient([.A13];10)" office:value-type="float" office:value="6">
            <text:p>6</text:p>
          </table:table-cell>
          <table:table-cell table:formula="oooc:=MOD([.A13];10)" office:value-type="float" office:value="1">
            <text:p>1</text:p>
          </table:table-cell>
          <table:table-cell table:style-name="ce6" office:value-type="string">
            <text:p><text:s/>(1)</text:p>
          </table:table-cell>
          <table:table-cell table:formula="oooc:=IF(vale=1;&quot;Ordeno las cifras de mayor a menor&quot;;&quot; &quot;)" office:value-type="string" office:string-value="Ordeno las cifras de mayor a menor">
            <text:p>Ordeno las cifras de mayor a menor</text:p>
          </table:table-cell>
          <table:table-cell table:number-columns-repeated="4"/>
          <table:table-cell table:style-name="ce6" office:value-type="string">
            <text:p><text:s/>(4)</text:p>
          </table:table-cell>
          <table:table-cell table:formula="oooc:=IF(vale=1;&quot;Le doy la vuelta al resultado&quot;;&quot; &quot;)" office:value-type="string" office:string-value="Le doy la vuelta al resultado">
            <text:p>Le doy la vuelta al resultado</text:p>
          </table:table-cell>
          <table:table-cell table:number-columns-repeated="2"/>
        </table:table-row>
        <table:table-row table:style-name="ro1">
          <table:table-cell table:style-name="ce1" table:formula="oooc:=MOD([.E7];100)" office:value-type="float" office:value="61">
            <text:p>61</text:p>
          </table:table-cell>
          <table:table-cell table:style-name="ce1" table:formula="oooc:=[.A12]+[.B12]+[.C12]" office:value-type="float" office:value="16">
            <text:p>16</text:p>
          </table:table-cell>
          <table:table-cell table:formula="oooc:=IF(AND([.A12]=[.B12];[.B12]=[.C12]);0;1)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1" table:formula="oooc:=MAX([.A12];[.B12];[.C12])" office:value-type="float" office:value="9">
            <text:p>9</text:p>
          </table:table-cell>
          <table:table-cell table:style-name="ce1" table:formula="oooc:=[.B13]-[.A14]-[.C14]" office:value-type="float" office:value="6">
            <text:p>6</text:p>
          </table:table-cell>
          <table:table-cell table:formula="oooc:=MIN([.A12];[.B12];[.C12])" office:value-type="float" office:value="1">
            <text:p>1</text:p>
          </table:table-cell>
          <table:table-cell/>
          <table:table-cell table:style-name="ce7" table:formula="oooc:=IF(vale=1;[.A14]*100+[.B14]*10+[.C14];&quot; &quot;)" office:value-type="float" office:value="961" table:number-columns-spanned="3" table:number-rows-spanned="2">
            <text:p>961</text:p>
          </table:table-cell>
          <table:covered-table-cell table:number-columns-repeated="2"/>
          <table:table-cell table:number-columns-repeated="3"/>
          <table:table-cell table:style-name="ce8" table:formula="oooc:=IF(vale=1;[.C20]*100+[.B20]*10+[.A20];&quot; &quot;)" office:value-type="float" office:value="297" table:number-columns-spanned="3" table:number-rows-spanned="2">
            <text:p>297</text:p>
          </table:table-cell>
          <table:covered-table-cell table:number-columns-repeated="2"/>
        </table:table-row>
        <table:table-row table:style-name="ro1">
          <table:table-cell table:style-name="ce1" table:number-columns-repeated="2"/>
          <table:table-cell table:number-columns-repeated="2"/>
          <table:covered-table-cell table:number-columns-repeated="3"/>
          <table:table-cell table:number-columns-repeated="3"/>
          <table:covered-table-cell table:number-columns-repeated="3"/>
        </table:table-row>
        <table:table-row table:style-name="ro1">
          <table:table-cell table:style-name="ce1" table:number-columns-repeated="2"/>
          <table:table-cell table:number-columns-repeated="11"/>
        </table:table-row>
        <table:table-row table:style-name="ro1">
          <table:table-cell table:style-name="ce1" table:number-columns-repeated="2"/>
          <table:table-cell/>
          <table:table-cell table:style-name="ce6" office:value-type="string">
            <text:p><text:s/>(2)</text:p>
          </table:table-cell>
          <table:table-cell table:formula="oooc:=IF(vale=1;&quot;Y ahora de menor a mayor&quot;;&quot; &quot;)" office:value-type="string" office:string-value="Y ahora de menor a mayor">
            <text:p>Y ahora de menor a mayor</text:p>
          </table:table-cell>
          <table:table-cell table:number-columns-repeated="8"/>
        </table:table-row>
        <table:table-row table:style-name="ro1">
          <table:table-cell table:style-name="ce1" table:number-columns-repeated="2"/>
          <table:table-cell table:number-columns-repeated="7"/>
          <table:table-cell table:style-name="ce6" office:value-type="string">
            <text:p><text:s/>(5)</text:p>
          </table:table-cell>
          <table:table-cell table:formula="oooc:=IF(vale=1;&quot;Sumo ambos&quot;;&quot; &quot;)" office:value-type="string" office:string-value="Sumo ambos">
            <text:p>Sumo ambos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2"/>
          <table:table-cell table:style-name="ce7" table:formula="oooc:=IF(vale=1;[.C14]*100+[.B14]*10+[.A14];&quot; &quot;)" office:value-type="float" office:value="169" table:number-columns-spanned="3" table:number-rows-spanned="2">
            <text:p>169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style-name="ce1" table:formula="oooc:=com.sun.star.sheet.addin.Analysis.getQuotient([.E24];100)" office:value-type="float" office:value="7">
            <text:p>7</text:p>
          </table:table-cell>
          <table:table-cell table:style-name="ce1" table:formula="oooc:=com.sun.star.sheet.addin.Analysis.getQuotient([.A21];10)" office:value-type="float" office:value="9">
            <text:p>9</text:p>
          </table:table-cell>
          <table:table-cell table:formula="oooc:=MOD([.A21];10)" office:value-type="float" office:value="2">
            <text:p>2</text:p>
          </table:table-cell>
          <table:table-cell/>
          <table:covered-table-cell table:number-columns-repeated="3"/>
          <table:table-cell table:number-columns-repeated="3"/>
          <table:table-cell table:style-name="ce9" table:formula="oooc:=IF(vale=1;[.E24]+[.K14];&quot; &quot;)" office:value-type="float" office:value="1089" table:number-columns-spanned="3" table:number-rows-spanned="2">
            <text:p>1089</text:p>
          </table:table-cell>
          <table:covered-table-cell table:number-columns-repeated="2"/>
        </table:table-row>
        <table:table-row table:style-name="ro1">
          <table:table-cell table:style-name="ce1" table:formula="oooc:=MOD([.E24];100)" office:value-type="float" office:value="92">
            <text:p>92</text:p>
          </table:table-cell>
          <table:table-cell table:style-name="ce1" table:formula="oooc:=[.A20]+[.B20]+[.C20]" office:value-type="float" office:value="18">
            <text:p>18</text:p>
          </table:table-cell>
          <table:table-cell table:formula="oooc:=IF(AND([.A20]&lt;&gt;[.B20];[.B20]&lt;&gt;[.C20];[.C20]&lt;&gt;[.A20]);1;0)" office:value-type="float" office:value="1">
            <text:p>1</text:p>
          </table:table-cell>
          <table:table-cell table:number-columns-repeated="7"/>
          <table:covered-table-cell table:number-columns-repeated="3"/>
        </table:table-row>
        <table:table-row table:style-name="ro1">
          <table:table-cell table:style-name="ce1" table:formula="oooc:=MAX([.A20];[.B20];[.C20])" office:value-type="float" office:value="9">
            <text:p>9</text:p>
          </table:table-cell>
          <table:table-cell table:style-name="ce1" table:formula="oooc:=[.B21]-[.A22]-[.C22]" office:value-type="float" office:value="7">
            <text:p>7</text:p>
          </table:table-cell>
          <table:table-cell table:formula="oooc:=MIN([.A20];[.B20];[.C20])" office:value-type="float" office:value="2">
            <text:p>2</text:p>
          </table:table-cell>
          <table:table-cell table:style-name="ce6" office:value-type="string">
            <text:p><text:s/>(3)</text:p>
          </table:table-cell>
          <table:table-cell table:formula="oooc:=IF(vale=1;&quot;Resto ambos&quot;;&quot; &quot;)" office:value-type="string" office:string-value="Resto ambos">
            <text:p>Resto ambos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10"/>
        </table:table-row>
        <table:table-row table:style-name="ro4">
          <table:table-cell table:number-columns-repeated="2"/>
          <table:table-cell table:style-name="Default"/>
          <table:table-cell/>
          <table:table-cell table:style-name="ce8" table:formula="oooc:=IF(vale=1;[.E14]-[.E19];&quot; &quot;)" office:value-type="float" office:value="792" table:number-columns-spanned="3" table:number-rows-spanned="2">
            <text:p>792</text:p>
          </table:table-cell>
          <table:covered-table-cell table:number-columns-repeated="2"/>
          <table:table-cell table:number-columns-repeated="3"/>
          <table:table-cell table:style-name="ce10" office:value-type="string">
            <text:p>Siempre resulta el número 10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covered-table-cell table:number-columns-repeated="3"/>
          <table:table-cell table:number-columns-repeated="6"/>
        </table:table-row>
      </table:table>
      <table:named-expressions>
        <table:named-range table:name="vale" table:base-cell-address="$'El 1089'.$L$8" table:cell-range-address="$'El 1089'.$C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1321 3493" svg:d="m1321 3493h-1321l702-3493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4">24/12/2006</text:date>, <text:time>16:4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_20_el_20_8" style:display-name="PageStyle_Con el 8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Con_20_el_20_9" style:display-name="PageStyle_Con el 9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Cuadrados" style:display-name="PageStyle_Cuadrado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2-11T13:25:48</meta:creation-date>
    <dc:date>2006-12-24T16:49:46</dc:date>
    <meta:print-date>1601-01-01T01:02:05</meta:print-date>
    <dc:language>es-ES</dc:language>
    <meta:editing-cycles>16</meta:editing-cycles>
    <meta:editing-duration>PT1H50M21S</meta:editing-duration>
    <meta:user-defined meta:name="Info 1"/>
    <meta:user-defined meta:name="Info 2"/>
    <meta:user-defined meta:name="Info 3"/>
    <meta:user-defined meta:name="Info 4"/>
    <meta:document-statistic meta:table-count="1" meta:cell-count="38"/>
  </office:meta>
</office:document-meta>
</file>