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cm"/>
    </style:style>
    <style:style style:name="co2" style:family="table-column">
      <style:table-column-properties fo:break-before="auto" style:column-width="1.439cm"/>
    </style:style>
    <style:style style:name="co3" style:family="table-column">
      <style:table-column-properties fo:break-before="auto" style:column-width="2.307cm"/>
    </style:style>
    <style:style style:name="co4" style:family="table-column">
      <style:table-column-properties fo:break-before="auto" style:column-width="1.842cm"/>
    </style:style>
    <style:style style:name="co5" style:family="table-column">
      <style:table-column-properties fo:break-before="auto" style:column-width="2.175cm"/>
    </style:style>
    <style:style style:name="co6" style:family="table-column">
      <style:table-column-properties fo:break-before="auto" style:column-width="0.72cm"/>
    </style:style>
    <style:style style:name="co7" style:family="table-column">
      <style:table-column-properties fo:break-before="auto" style:column-width="1.058cm"/>
    </style:style>
    <style:style style:name="co8" style:family="table-column">
      <style:table-column-properties fo:break-before="auto" style:column-width="3.429cm"/>
    </style:style>
    <style:style style:name="co9" style:family="table-column">
      <style:table-column-properties fo:break-before="auto" style:column-width="3.323cm"/>
    </style:style>
    <style:style style:name="ro1" style:family="table-row">
      <style:table-row-properties style:row-height="0.557cm" fo:break-before="auto" style:use-optimal-row-height="true"/>
    </style:style>
    <style:style style:name="ro2" style:family="table-row">
      <style:table-row-properties style:row-height="0.37cm" fo:break-before="auto" style:use-optimal-row-height="false"/>
    </style:style>
    <style:style style:name="ro3" style:family="table-row">
      <style:table-row-properties style:row-height="0.344cm" fo:break-before="auto" style:use-optimal-row-height="false"/>
    </style:style>
    <style:style style:name="ro4" style:family="table-row">
      <style:table-row-properties style:row-height="0.736cm" fo:break-before="auto" style:use-optimal-row-height="false"/>
    </style:style>
    <style:style style:name="ro5" style:family="table-row">
      <style:table-row-properties style:row-height="0.751cm" fo:break-before="auto" style:use-optimal-row-height="false"/>
    </style:style>
    <style:style style:name="ta1" style:family="table" style:master-page-name="PageStyle_5f_Calculadora_20_Poligonales">
      <style:table-properties table:display="true" style:writing-mode="lr-tb"/>
    </style:style>
    <number:text-style style:name="N100">
      <number:text-content/>
    </number:text-style>
    <style:style style:name="ce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24cm" style:writing-mode="page"/>
      <style:text-properties fo:color="#8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cc99"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cc99"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cc9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24cm" style:writing-mode="page"/>
      <style:text-properties fo:color="#8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ffcc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00">
      <style:table-cell-properties fo:background-color="#ffff99"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8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fo:background-color="#ffff99"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8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ffff99"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8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ff808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4" style:family="table-cell" style:parent-style-name="Default">
      <style:table-cell-properties fo:background-color="#ff808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0" style:family="table-cell" style:parent-style-name="Default">
      <style:table-cell-properties style:cell-protect="protected" style:print-content="true" style:diagonal-bl-tr="none" style:diagonal-tl-br="none" fo:border="none" style:rotation-align="none"/>
      <style:text-properties fo:color="#0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rotation-align="none"/>
      <style:text-properties fo:color="#8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protected" style:print-content="true" style:rotation-align="none"/>
      <style:text-properties fo:color="#99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protected" style:print-content="true" style:rotation-align="non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textarea-vertical-align="middle" fo:background-color="#ece9d8"/>
    </style:style>
    <style:style style:name="P1" style:family="paragraph">
      <style:paragraph-properties fo:text-align="center"/>
      <style:text-properties fo:color="#000000" style:text-line-through-style="none" style:text-line-through-type="none" fo:font-family="Arial" fo:font-size="10pt" fo:font-style="normal" style:text-underline-style="none" fo:font-weight="normal"/>
    </style:style>
    <style:style style:name="P2" style:family="paragraph">
      <style:paragraph-properties fo:text-align="center"/>
      <style:text-properties fo:color="#800000" style:text-line-through-style="none" style:text-line-through-type="none" fo:font-family="Arial" fo:font-size="10pt" fo:font-style="normal" style:text-underline-style="none" fo:font-weight="bold"/>
    </style:style>
    <style:style style:name="T1" style:family="text">
      <style:text-properties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800000"/>
    </style:style>
    <style:style style:name="T3" style:family="text">
      <style:text-properties fo:color="#008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 style:family="text">
      <style:text-properties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8000"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1:.$V$9])" table:allow-empty-cell="true" table:display-list="unsorted" table:base-cell-address="'Calculadora Poligonales'.H8">
          <table:help-message table:display="true"/>
          <table:error-message table:message-type="stop" table:display="true"/>
        </table:content-validation>
      </table:content-validations>
      <table:table table:name="Calculadora Poligonales" table:style-name="ta1">
        <office:forms form:automatic-focus="false" form:apply-design-mode="false">
          <form:form form:name="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1" form:id="control1" form:label="7"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tecla7?language=Basic&amp;location=document" xlink:type="simple"/>
              </office:event-listeners>
            </form:button>
            <form:button form:name="Button 2" form:control-implementation="ooo:com.sun.star.form.component.CommandButton" xml:id="control2" form:id="control2" form:label="8"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tecla8?language=Basic&amp;location=document" xlink:type="simple"/>
              </office:event-listeners>
            </form:button>
            <form:button form:name="Button 3" form:control-implementation="ooo:com.sun.star.form.component.CommandButton" xml:id="control3" form:id="control3" form:label="9"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tecla9?language=Basic&amp;location=document" xlink:type="simple"/>
              </office:event-listeners>
            </form:button>
            <form:button form:name="Button 4" form:control-implementation="ooo:com.sun.star.form.component.CommandButton" xml:id="control4" form:id="control4" form:label="4"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tecla4?language=Basic&amp;location=document" xlink:type="simple"/>
              </office:event-listeners>
            </form:button>
            <form:button form:name="Button 5" form:control-implementation="ooo:com.sun.star.form.component.CommandButton" xml:id="control5" form:id="control5" form:label="5"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tecla5?language=Basic&amp;location=document" xlink:type="simple"/>
              </office:event-listeners>
            </form:button>
            <form:button form:name="Button 6" form:control-implementation="ooo:com.sun.star.form.component.CommandButton" xml:id="control6" form:id="control6" form:label="6"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tecla6?language=Basic&amp;location=document" xlink:type="simple"/>
              </office:event-listeners>
            </form:button>
            <form:button form:name="Button 7" form:control-implementation="ooo:com.sun.star.form.component.CommandButton" xml:id="control7" form:id="control7" form:label="1"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tecla1?language=Basic&amp;location=document" xlink:type="simple"/>
              </office:event-listeners>
            </form:button>
            <form:button form:name="Button 8" form:control-implementation="ooo:com.sun.star.form.component.CommandButton" xml:id="control8" form:id="control8" form:label="2"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tecla2?language=Basic&amp;location=document" xlink:type="simple"/>
              </office:event-listeners>
            </form:button>
            <form:button form:name="Button 9" form:control-implementation="ooo:com.sun.star.form.component.CommandButton" xml:id="control9" form:id="control9" form:label="3"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tecla3?language=Basic&amp;location=document" xlink:type="simple"/>
              </office:event-listeners>
            </form:button>
            <form:button form:name="Button 10" form:control-implementation="ooo:com.sun.star.form.component.CommandButton" xml:id="control10" form:id="control10" form:label="0"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tecla0?language=Basic&amp;location=document" xlink:type="simple"/>
              </office:event-listeners>
            </form:button>
            <form:button form:name="Button 11" form:control-implementation="ooo:com.sun.star.form.component.CommandButton" xml:id="control11" form:id="control11" form:label="."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12" form:control-implementation="ooo:com.sun.star.form.component.CommandButton" xml:id="control12" form:id="control12" form:label="/"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cociente?language=Basic&amp;location=document" xlink:type="simple"/>
              </office:event-listeners>
            </form:button>
            <form:button form:name="Button 13" form:control-implementation="ooo:com.sun.star.form.component.CommandButton" xml:id="control13" form:id="control13" form:label="*"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producto?language=Basic&amp;location=document" xlink:type="simple"/>
              </office:event-listeners>
            </form:button>
            <form:button form:name="Button 14" form:control-implementation="ooo:com.sun.star.form.component.CommandButton" xml:id="control14" form:id="control14" form:label="+"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suma?language=Basic&amp;location=document" xlink:type="simple"/>
              </office:event-listeners>
            </form:button>
            <form:button form:name="Button 15" form:control-implementation="ooo:com.sun.star.form.component.CommandButton" xml:id="control15" form:id="control15" form:label="-"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resta?language=Basic&amp;location=document" xlink:type="simple"/>
              </office:event-listeners>
            </form:button>
            <form:button form:name="Button 16" form:control-implementation="ooo:com.sun.star.form.component.CommandButton" xml:id="control16" form:id="control16" form:label="C"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borraulti?language=Basic&amp;location=document" xlink:type="simple"/>
              </office:event-listeners>
            </form:button>
            <form:button form:name="Button 17" form:control-implementation="ooo:com.sun.star.form.component.CommandButton" xml:id="control17" form:id="control17" form:label="C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borratotal?language=Basic&amp;location=document" xlink:type="simple"/>
              </office:event-listeners>
            </form:button>
            <form:button form:name="Button 18" form:control-implementation="ooo:com.sun.star.form.component.CommandButton" xml:id="control18" form:id="control18" form:label="="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igual?language=Basic&amp;location=document" xlink:type="simple"/>
              </office:event-listeners>
            </form:button>
            <form:button form:name="Button 19" form:control-implementation="ooo:com.sun.star.form.component.CommandButton" xml:id="control19" form:id="control19" form:label="REP"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repetir?language=Basic&amp;location=document" xlink:type="simple"/>
              </office:event-listeners>
            </form:button>
            <form:button form:name="Button 20" form:control-implementation="ooo:com.sun.star.form.component.CommandButton" xml:id="control20" form:id="control20" form:label=" ^ "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potencia?language=Basic&amp;location=document" xlink:type="simple"/>
              </office:event-listeners>
            </form:button>
            <form:button form:name="Button 21" form:control-implementation="ooo:com.sun.star.form.component.CommandButton" xml:id="control21" form:id="control21" form:label="M1"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almacena1?language=Basic&amp;location=document" xlink:type="simple"/>
              </office:event-listeners>
            </form:button>
            <form:button form:name="Button 22" form:control-implementation="ooo:com.sun.star.form.component.CommandButton" xml:id="control22" form:id="control22" form:label="R1"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reclam1?language=Basic&amp;location=document" xlink:type="simple"/>
              </office:event-listeners>
            </form:button>
            <form:button form:name="Button 23" form:control-implementation="ooo:com.sun.star.form.component.CommandButton" xml:id="control23" form:id="control23" form:label="M2"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almacena2?language=Basic&amp;location=document" xlink:type="simple"/>
              </office:event-listeners>
            </form:button>
            <form:button form:name="Button 24" form:control-implementation="ooo:com.sun.star.form.component.CommandButton" xml:id="control24" form:id="control24" form:label="R2"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reclam2?language=Basic&amp;location=document" xlink:type="simple"/>
              </office:event-listeners>
            </form:button>
            <form:button form:name="Button 26" form:control-implementation="ooo:com.sun.star.form.component.CommandButton" xml:id="control25" form:id="control25" form:label="CEN"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centrado?language=Basic&amp;location=document" xlink:type="simple"/>
              </office:event-listeners>
            </form:button>
            <form:button form:name="Button 29" form:control-implementation="ooo:com.sun.star.form.component.CommandButton" xml:id="control26" form:id="control26" form:label="POL"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polig?language=Basic&amp;location=document" xlink:type="simple"/>
              </office:event-listeners>
            </form:button>
            <form:button form:name="Button 30" form:control-implementation="ooo:com.sun.star.form.component.CommandButton" xml:id="control27" form:id="control27" form:label="ES"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es?language=Basic&amp;location=document" xlink:type="simple"/>
              </office:event-listeners>
            </form:button>
            <form:button form:name="Button 31" form:control-implementation="ooo:com.sun.star.form.component.CommandButton" xml:id="control28" form:id="control28" form:label="PROX"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queprox?language=Basic&amp;location=document" xlink:type="simple"/>
              </office:event-listeners>
            </form:button>
            <form:button form:name="Button 32" form:control-implementation="ooo:com.sun.star.form.component.CommandButton" xml:id="control29" form:id="control29" form:label="ANT"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queant?language=Basic&amp;location=document" xlink:type="simple"/>
              </office:event-listeners>
            </form:button>
            <form:button form:name="Button 33" form:control-implementation="ooo:com.sun.star.form.component.CommandButton" xml:id="control30" form:id="control30" form:label="PIR"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piram?language=Basic&amp;location=document" xlink:type="simple"/>
              </office:event-listeners>
            </form:button>
            <form:button form:name="Button 35" form:control-implementation="ooo:com.sun.star.form.component.CommandButton" xml:id="control31" form:id="control31" form:label="OBL"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oblon?language=Basic&amp;location=document" xlink:type="simple"/>
              </office:event-listeners>
            </form:button>
            <form:button form:name="Button 38" form:control-implementation="ooo:com.sun.star.form.component.CommandButton" xml:id="control32" form:id="control32" form:label="CUBO"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qcubo?language=Basic&amp;location=document" xlink:type="simple"/>
              </office:event-listeners>
            </form:button>
            <form:button form:name="Button 35" form:control-implementation="ooo:com.sun.star.form.component.CommandButton" xml:id="control33" form:id="control33" form:label="PIR4"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piram4?language=Basic&amp;location=document" xlink:type="simple"/>
              </office:event-listeners>
            </form:button>
            <form:button form:name="Button 38" form:control-implementation="ooo:com.sun.star.form.component.CommandButton" xml:id="control34" form:id="control34" form:label="PIRC"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piramc?language=Basic&amp;location=document" xlink:type="simple"/>
              </office:event-listeners>
            </form:button>
          </form:form>
        </office:forms>
        <table:shapes>
          <draw:control draw:z-index="0" draw:style-name="gr1" draw:text-style-name="P1" svg:width="0.72cm" svg:height="0.825cm" svg:x="6.583cm" svg:y="3.191cm" draw:control="control1"/>
          <draw:control draw:z-index="1" draw:style-name="gr1" draw:text-style-name="P1" svg:width="0.72cm" svg:height="0.825cm" svg:x="7.556cm" svg:y="3.191cm" draw:control="control2"/>
          <draw:control draw:z-index="2" draw:style-name="gr1" draw:text-style-name="P1" svg:width="0.72cm" svg:height="0.825cm" svg:x="8.403cm" svg:y="3.191cm" draw:control="control3"/>
          <draw:control draw:z-index="3" draw:style-name="gr1" draw:text-style-name="P1" svg:width="0.741cm" svg:height="0.741cm" svg:x="6.519cm" svg:y="4.185cm" draw:control="control4"/>
          <draw:control draw:z-index="4" draw:style-name="gr1" draw:text-style-name="P1" svg:width="0.72cm" svg:height="0.741cm" svg:x="7.556cm" svg:y="4.185cm" draw:control="control5"/>
          <draw:control draw:z-index="5" draw:style-name="gr1" draw:text-style-name="P1" svg:width="0.72cm" svg:height="0.741cm" svg:x="8.403cm" svg:y="4.185cm" draw:control="control6"/>
          <draw:control draw:z-index="6" draw:style-name="gr1" draw:text-style-name="P1" svg:width="0.741cm" svg:height="0.762cm" svg:x="6.519cm" svg:y="5.095cm" draw:control="control7"/>
          <draw:control draw:z-index="7" draw:style-name="gr1" draw:text-style-name="P1" svg:width="0.72cm" svg:height="0.762cm" svg:x="7.556cm" svg:y="5.095cm" draw:control="control8"/>
          <draw:control draw:z-index="8" draw:style-name="gr1" draw:text-style-name="P1" svg:width="0.72cm" svg:height="0.762cm" svg:x="8.403cm" svg:y="5.095cm" draw:control="control9"/>
          <draw:control draw:z-index="9" draw:style-name="gr1" draw:text-style-name="P1" svg:width="0.741cm" svg:height="0.762cm" svg:x="6.519cm" svg:y="6.069cm" draw:control="control10"/>
          <draw:control draw:z-index="10" draw:style-name="gr1" draw:text-style-name="P1" svg:width="0.72cm" svg:height="0.762cm" svg:x="7.556cm" svg:y="6.069cm" draw:control="control11"/>
          <draw:control draw:z-index="11" draw:style-name="gr1" draw:text-style-name="P1" svg:width="0.784cm" svg:height="0.825cm" svg:x="9.313cm" svg:y="3.191cm" draw:control="control12"/>
          <draw:control draw:z-index="12" draw:style-name="gr1" draw:text-style-name="P1" svg:width="0.784cm" svg:height="0.741cm" svg:x="9.313cm" svg:y="4.185cm" draw:control="control13"/>
          <draw:control draw:z-index="13" draw:style-name="gr1" draw:text-style-name="P1" svg:width="0.784cm" svg:height="0.762cm" svg:x="9.313cm" svg:y="5.095cm" draw:control="control14"/>
          <draw:control draw:z-index="14" draw:style-name="gr1" draw:text-style-name="P1" svg:width="0.784cm" svg:height="0.762cm" svg:x="9.313cm" svg:y="6.069cm" draw:control="control15"/>
          <draw:control draw:z-index="15" draw:style-name="gr1" draw:text-style-name="P1" svg:width="0.804cm" svg:height="0.762cm" svg:x="8.339cm" svg:y="6.069cm" draw:control="control16"/>
          <draw:control draw:z-index="16" draw:style-name="gr1" draw:text-style-name="P1" svg:width="1.249cm" svg:height="0.825cm" svg:x="10.245cm" svg:y="3.191cm" draw:control="control17"/>
          <draw:control draw:z-index="17" draw:style-name="gr1" draw:text-style-name="P1" svg:width="1.228cm" svg:height="0.762cm" svg:x="10.202cm" svg:y="6.069cm" draw:control="control18"/>
          <draw:control draw:z-index="18" draw:style-name="gr1" draw:text-style-name="P1" svg:width="1.27cm" svg:height="0.741cm" svg:x="10.266cm" svg:y="4.185cm" draw:control="control19"/>
          <draw:control draw:z-index="19" draw:style-name="gr1" draw:text-style-name="P1" svg:width="1.185cm" svg:height="0.762cm" svg:x="10.266cm" svg:y="5.011cm" draw:control="control20"/>
          <draw:control draw:z-index="20" draw:style-name="gr1" draw:text-style-name="P1" svg:width="1.291cm" svg:height="0.825cm" svg:x="2.096cm" svg:y="3.191cm" draw:control="control21"/>
          <draw:control draw:z-index="21" draw:style-name="gr1" draw:text-style-name="P1" svg:width="1.291cm" svg:height="0.762cm" svg:x="2.117cm" svg:y="4.164cm" draw:control="control22"/>
          <draw:control draw:z-index="22" draw:style-name="gr1" draw:text-style-name="P1" svg:width="1.312cm" svg:height="0.762cm" svg:x="2.096cm" svg:y="5.053cm" draw:control="control23"/>
          <draw:control draw:z-index="23" draw:style-name="gr1" draw:text-style-name="P1" svg:width="1.291cm" svg:height="0.762cm" svg:x="2.096cm" svg:y="6.027cm" draw:control="control24"/>
          <draw:control draw:z-index="24" draw:style-name="gr1" draw:text-style-name="P2" svg:width="1.037cm" svg:height="0.741cm" svg:x="5.249cm" svg:y="4.185cm" draw:control="control25"/>
          <draw:control draw:z-index="25" draw:style-name="gr1" draw:text-style-name="P2" svg:width="1.206cm" svg:height="0.825cm" svg:x="3.704cm" svg:y="3.212cm" draw:control="control26"/>
          <draw:control draw:z-index="26" draw:style-name="gr1" draw:text-style-name="P2" svg:width="1.249cm" svg:height="0.741cm" svg:x="3.704cm" svg:y="4.185cm" draw:control="control27"/>
          <draw:control draw:z-index="27" draw:style-name="gr1" draw:text-style-name="P2" svg:width="1.249cm" svg:height="0.762cm" svg:x="3.704cm" svg:y="5.053cm" draw:control="control28"/>
          <draw:control draw:z-index="28" draw:style-name="gr1" draw:text-style-name="P2" svg:width="1.037cm" svg:height="0.762cm" svg:x="5.27cm" svg:y="5.095cm" draw:control="control29"/>
          <draw:control draw:z-index="29" draw:style-name="gr1" draw:text-style-name="P2" svg:width="1.143cm" svg:height="0.804cm" svg:x="5.165cm" svg:y="3.212cm" draw:control="control30"/>
          <draw:control draw:z-index="30" draw:style-name="gr1" draw:text-style-name="P2" svg:width="1.27cm" svg:height="0.762cm" svg:x="3.662cm" svg:y="6.027cm" draw:control="control31"/>
          <draw:control draw:z-index="31" draw:style-name="gr1" draw:text-style-name="P2" svg:width="1.27cm" svg:height="0.762cm" svg:x="5.122cm" svg:y="5.969cm" draw:control="control32"/>
          <draw:control draw:z-index="32" draw:style-name="gr1" draw:text-style-name="P2" svg:width="1.27cm" svg:height="0.762cm" svg:x="3.681cm" svg:y="6.954cm" draw:control="control33"/>
          <draw:control draw:z-index="33" draw:style-name="gr1" draw:text-style-name="P2" svg:width="1.27cm" svg:height="0.762cm" svg:x="5.132cm" svg:y="6.954cm" draw:control="control34"/>
        </table:shapes>
        <table:table-column table:style-name="co1" table:number-columns-repeated="3" table:default-cell-style-name="ce19"/>
        <table:table-column table:style-name="co2" table:default-cell-style-name="ce19"/>
        <table:table-column table:style-name="co3" table:default-cell-style-name="ce19"/>
        <table:table-column table:style-name="co4" table:default-cell-style-name="ce19"/>
        <table:table-column table:style-name="co3" table:default-cell-style-name="ce19"/>
        <table:table-column table:style-name="co5" table:default-cell-style-name="ce19"/>
        <table:table-column table:style-name="co6" table:default-cell-style-name="ce19"/>
        <table:table-column table:style-name="co7" table:number-columns-repeated="2" table:default-cell-style-name="ce19"/>
        <table:table-column table:style-name="co3" table:default-cell-style-name="ce19"/>
        <table:table-column table:style-name="co8" table:default-cell-style-name="ce19"/>
        <table:table-column table:style-name="co3" table:number-columns-repeated="2" table:default-cell-style-name="ce19"/>
        <table:table-column table:style-name="co9" table:default-cell-style-name="ce19"/>
        <table:table-column table:style-name="co3" table:number-columns-repeated="48" table:default-cell-style-name="ce19"/>
        <table:table-row table:style-name="ro1">
          <table:table-cell table:style-name="ce9"/>
          <table:table-cell table:style-name="ce20" office:value-type="string" calcext:value-type="string">
            <text:p>A. Roldán</text:p>
          </table:table-cell>
          <table:table-cell table:style-name="ce9"/>
          <table:table-cell table:style-name="ce20" office:value-type="string" calcext:value-type="string">
            <text:p>Versión 2018</text:p>
          </table:table-cell>
          <table:table-cell table:style-name="ce9" table:number-columns-repeated="17"/>
          <table:table-cell office:value-type="string" calcext:value-type="string">
            <text:p>Cuadrado</text:p>
          </table:table-cell>
          <table:table-cell table:number-columns-repeated="42"/>
        </table:table-row>
        <table:table-row table:style-name="ro1">
          <table:table-cell table:style-name="ce11" table:number-columns-repeated="2"/>
          <table:table-cell table:style-name="ce9" table:number-columns-repeated="9"/>
          <table:table-cell table:style-name="ce17" office:value-type="string" calcext:value-type="string" table:number-columns-spanned="6" table:number-rows-spanned="2">
            <text:p>Calculadora de números figurados</text:p>
          </table:table-cell>
          <table:covered-table-cell table:number-columns-repeated="5" table:style-name="ce24"/>
          <table:table-cell table:style-name="ce9" table:number-columns-repeated="4"/>
          <table:table-cell office:value-type="string" calcext:value-type="string">
            <text:p>Triangular</text:p>
          </table:table-cell>
          <table:table-cell table:number-columns-repeated="42"/>
        </table:table-row>
        <table:table-row table:style-name="ro2">
          <table:table-cell table:style-name="ce14"/>
          <table:table-cell table:style-name="ce21" table:number-columns-repeated="8"/>
          <table:table-cell table:style-name="ce14" table:number-columns-repeated="2"/>
          <table:covered-table-cell table:number-columns-repeated="6" table:style-name="ce24"/>
          <table:table-cell table:style-name="ce9" table:number-columns-repeated="4"/>
          <table:table-cell office:value-type="string" calcext:value-type="string">
            <text:p>Oblongo</text:p>
          </table:table-cell>
          <table:table-cell table:number-columns-repeated="42"/>
        </table:table-row>
        <table:table-row table:style-name="ro3">
          <table:table-cell table:style-name="ce14"/>
          <table:table-cell table:style-name="ce21" table:number-columns-repeated="3"/>
          <table:table-cell table:style-name="ce22" table:number-columns-repeated="3"/>
          <table:table-cell table:style-name="ce21" table:number-columns-repeated="2"/>
          <table:table-cell table:style-name="ce14" table:number-columns-repeated="2"/>
          <table:table-cell table:style-name="ce9" table:number-columns-repeated="10"/>
          <table:table-cell office:value-type="string" calcext:value-type="string">
            <text:p>Cubo</text:p>
          </table:table-cell>
          <table:table-cell table:number-columns-repeated="42"/>
        </table:table-row>
        <table:table-row table:style-name="ro4">
          <table:table-cell table:style-name="ce14"/>
          <table:table-cell table:style-name="ce22"/>
          <table:table-cell table:style-name="ce21" table:number-columns-repeated="2"/>
          <table:table-cell table:style-name="ce25" office:value-type="string" calcext:value-type="string" table:number-columns-spanned="3" table:number-rows-spanned="1">
            <text:p><text:s/>81</text:p>
          </table:table-cell>
          <table:covered-table-cell table:number-columns-repeated="2" table:style-name="ce27"/>
          <table:table-cell table:style-name="ce21" table:number-columns-repeated="2"/>
          <table:table-cell table:style-name="ce14" table:number-columns-repeated="2"/>
          <table:table-cell table:style-name="ce9" table:number-columns-repeated="10"/>
          <table:table-cell office:value-type="string" calcext:value-type="string">
            <text:p>Poligonal</text:p>
          </table:table-cell>
          <table:table-cell table:number-columns-repeated="42"/>
        </table:table-row>
        <table:table-row table:style-name="ro1">
          <table:table-cell table:style-name="ce14"/>
          <table:table-cell table:style-name="ce21" table:number-columns-repeated="3"/>
          <table:table-cell table:style-name="ce22" table:number-columns-repeated="3"/>
          <table:table-cell table:style-name="ce21" table:number-columns-repeated="2"/>
          <table:table-cell table:style-name="ce14" table:number-columns-repeated="2"/>
          <table:table-cell table:style-name="ce30" office:value-type="string" calcext:value-type="string">
            <text:p>Con esta calculadora podrás descubrir poligonales, piramidales, oblongos y otros.</text:p>
          </table:table-cell>
          <table:table-cell table:style-name="ce9" table:number-columns-repeated="9"/>
          <table:table-cell office:value-type="string" calcext:value-type="string">
            <text:p>Piramidal</text:p>
          </table:table-cell>
          <table:table-cell table:number-columns-repeated="42"/>
        </table:table-row>
        <table:table-row table:style-name="ro1">
          <table:table-cell table:style-name="ce14"/>
          <table:table-cell table:style-name="ce21" table:number-columns-repeated="3"/>
          <table:table-cell table:style-name="ce22" table:number-columns-repeated="3"/>
          <table:table-cell table:style-name="ce21" office:value-type="string" calcext:value-type="string">
            <text:p>Tipos</text:p>
          </table:table-cell>
          <table:table-cell table:style-name="ce21"/>
          <table:table-cell table:style-name="ce14" table:number-columns-repeated="2"/>
          <table:table-cell table:style-name="ce30"/>
          <table:table-cell table:style-name="ce9" table:number-columns-repeated="9"/>
          <table:table-cell office:value-type="string" calcext:value-type="string">
            <text:p>Centrado</text:p>
          </table:table-cell>
          <table:table-cell table:number-columns-repeated="42"/>
        </table:table-row>
        <table:table-row table:style-name="ro1">
          <table:table-cell table:style-name="ce14"/>
          <table:table-cell table:style-name="ce21" table:number-columns-repeated="3"/>
          <table:table-cell table:style-name="ce22" table:number-columns-repeated="3"/>
          <table:table-cell table:style-name="ce28" table:content-validation-name="val1" office:value-type="string" calcext:value-type="string">
            <text:p>Centrado</text:p>
          </table:table-cell>
          <table:table-cell table:style-name="ce21"/>
          <table:table-cell table:style-name="ce14" table:number-columns-repeated="2"/>
          <table:table-cell table:style-name="ce9" table:number-columns-repeated="10"/>
          <table:table-cell table:style-name="ce34" office:value-type="string" calcext:value-type="string">
            <text:p>Piram. 4D</text:p>
          </table:table-cell>
          <table:table-cell table:number-columns-repeated="42"/>
        </table:table-row>
        <table:table-row table:style-name="ro1">
          <table:table-cell table:style-name="ce14"/>
          <table:table-cell table:style-name="ce21" table:number-columns-repeated="3"/>
          <table:table-cell table:style-name="ce22" table:number-columns-repeated="3"/>
          <table:table-cell table:style-name="ce21" office:value-type="string" calcext:value-type="string">
            <text:p>Orden</text:p>
          </table:table-cell>
          <table:table-cell table:style-name="ce21"/>
          <table:table-cell table:style-name="ce14" table:number-columns-repeated="2"/>
          <table:table-cell table:style-name="ce31" office:value-type="string" calcext:value-type="string">
            <text:p>Teclas numéricas</text:p>
          </table:table-cell>
          <table:table-cell table:style-name="ce9" table:number-columns-repeated="9"/>
          <table:table-cell table:style-name="ce34" office:value-type="string" calcext:value-type="string">
            <text:p>Piram. Cent.</text:p>
          </table:table-cell>
          <table:table-cell table:number-columns-repeated="42"/>
        </table:table-row>
        <table:table-row table:style-name="ro1">
          <table:table-cell table:style-name="ce14"/>
          <table:table-cell table:style-name="ce21" table:number-columns-repeated="3"/>
          <table:table-cell table:style-name="ce22" table:number-columns-repeated="3"/>
          <table:table-cell table:style-name="ce28" office:value-type="float" office:value="8" calcext:value-type="float">
            <text:p>8</text:p>
          </table:table-cell>
          <table:table-cell table:style-name="ce21"/>
          <table:table-cell table:style-name="ce14" table:number-columns-repeated="2"/>
          <table:table-cell table:style-name="ce9" table:number-columns-repeated="10"/>
          <table:table-cell table:number-columns-repeated="43"/>
        </table:table-row>
        <table:table-row table:style-name="ro1">
          <table:table-cell table:style-name="ce14"/>
          <table:table-cell table:style-name="ce21" table:number-columns-repeated="3"/>
          <table:table-cell table:style-name="ce22" table:number-columns-repeated="3"/>
          <table:table-cell table:style-name="ce21" table:number-columns-repeated="2"/>
          <table:table-cell table:style-name="ce14" table:number-columns-repeated="2"/>
          <table:table-cell table:style-name="ce9" office:value-type="string" calcext:value-type="string">
            <text:p>Las teclas 0,1,2,3,4,5,6,7,8,y 9 funcionan como en cualquier calculadora</text:p>
          </table:table-cell>
          <table:table-cell table:style-name="ce9" table:number-columns-repeated="9"/>
          <table:table-cell table:number-columns-repeated="43"/>
        </table:table-row>
        <table:table-row table:style-name="ro1">
          <table:table-cell table:style-name="ce14"/>
          <table:table-cell table:style-name="ce21" table:number-columns-repeated="3"/>
          <table:table-cell table:style-name="ce22" table:number-columns-repeated="3"/>
          <table:table-cell table:style-name="ce21" table:number-columns-repeated="2"/>
          <table:table-cell table:style-name="ce14" table:number-columns-repeated="2"/>
          <table:table-cell table:style-name="ce32" office:value-type="string" calcext:value-type="string">
            <text:p>La tecla del punto . está anulada.</text:p>
          </table:table-cell>
          <table:table-cell table:style-name="ce9" table:number-columns-repeated="9"/>
          <table:table-cell table:number-columns-repeated="43"/>
        </table:table-row>
        <table:table-row table:style-name="ro1">
          <table:table-cell table:style-name="ce14"/>
          <table:table-cell table:style-name="ce21" table:number-columns-repeated="3"/>
          <table:table-cell table:style-name="ce22" table:number-columns-repeated="3"/>
          <table:table-cell table:style-name="ce21" table:number-columns-repeated="2"/>
          <table:table-cell table:style-name="ce14" table:number-columns-repeated="2"/>
          <table:table-cell table:style-name="ce9" table:number-columns-repeated="10"/>
          <table:table-cell table:number-columns-repeated="43"/>
        </table:table-row>
        <table:table-row table:style-name="ro1">
          <table:table-cell table:style-name="ce14"/>
          <table:table-cell table:style-name="ce21"/>
          <table:table-cell table:style-name="ce23" table:number-columns-repeated="5"/>
          <table:table-cell table:style-name="ce21" table:number-columns-repeated="2"/>
          <table:table-cell table:style-name="ce14" table:number-columns-repeated="2"/>
          <table:table-cell table:style-name="ce33" office:value-type="string" calcext:value-type="string">
            <text:p>Necesitan el uso del ratón<text:span text:style-name="T1">.</text:span><text:span text:style-name="T2"> No funcionan con el teclado</text:span></text:p>
          </table:table-cell>
          <table:table-cell table:style-name="ce9" table:number-columns-repeated="9"/>
          <table:table-cell table:number-columns-repeated="43"/>
        </table:table-row>
        <table:table-row table:style-name="ro1">
          <table:table-cell table:style-name="ce14"/>
          <table:table-cell table:style-name="ce21"/>
          <table:table-cell table:style-name="ce23" table:number-columns-repeated="5"/>
          <table:table-cell table:style-name="ce21" table:number-columns-repeated="2"/>
          <table:table-cell table:style-name="ce14" table:number-columns-repeated="2"/>
          <table:table-cell table:style-name="ce9" table:number-columns-repeated="10"/>
          <table:table-cell table:number-columns-repeated="43"/>
        </table:table-row>
        <table:table-row table:style-name="ro5">
          <table:table-cell table:style-name="ce14"/>
          <table:table-cell table:style-name="ce21" table:number-columns-repeated="3"/>
          <table:table-cell table:style-name="ce22" table:number-columns-repeated="3"/>
          <table:table-cell table:style-name="ce21" table:number-columns-repeated="2"/>
          <table:table-cell table:style-name="ce14" table:number-columns-repeated="2"/>
          <table:table-cell table:style-name="ce9" table:number-columns-repeated="10"/>
          <table:table-cell table:number-columns-repeated="43"/>
        </table:table-row>
        <table:table-row table:style-name="ro1">
          <table:table-cell table:style-name="ce14"/>
          <table:table-cell table:style-name="ce21"/>
          <table:table-cell table:style-name="ce10" office:value-type="string" calcext:value-type="string" table:number-columns-spanned="2" table:number-rows-spanned="2">
            <text:p>Mensajes</text:p>
          </table:table-cell>
          <table:covered-table-cell table:style-name="ce10"/>
          <table:table-cell table:style-name="ce13" table:number-columns-spanned="4" table:number-rows-spanned="2"/>
          <table:covered-table-cell table:number-columns-repeated="3" table:style-name="ce13"/>
          <table:table-cell table:style-name="ce21"/>
          <table:table-cell table:style-name="ce14" table:number-columns-repeated="2"/>
          <table:table-cell table:style-name="ce31" office:value-type="string" calcext:value-type="string">
            <text:p>Teclas de operación</text:p>
          </table:table-cell>
          <table:table-cell table:style-name="ce9" table:number-columns-repeated="9"/>
          <table:table-cell table:number-columns-repeated="43"/>
        </table:table-row>
        <table:table-row table:style-name="ro1">
          <table:table-cell table:style-name="ce14"/>
          <table:table-cell table:style-name="ce21"/>
          <table:covered-table-cell table:number-columns-repeated="2" table:style-name="ce10"/>
          <table:covered-table-cell table:number-columns-repeated="4" table:style-name="ce13"/>
          <table:table-cell table:style-name="ce21"/>
          <table:table-cell table:style-name="ce14" table:number-columns-repeated="2"/>
          <table:table-cell table:style-name="ce9" table:number-columns-repeated="10"/>
          <table:table-cell table:number-columns-repeated="43"/>
        </table:table-row>
        <table:table-row table:style-name="ro1">
          <table:table-cell table:style-name="ce9"/>
          <table:table-cell table:style-name="ce21" table:number-columns-repeated="3"/>
          <table:table-cell table:style-name="ce22" table:number-columns-repeated="3"/>
          <table:table-cell table:style-name="ce21" table:number-columns-repeated="2"/>
          <table:table-cell table:style-name="ce14" table:number-columns-repeated="2"/>
          <table:table-cell table:style-name="ce9" office:value-type="string" calcext:value-type="string">
            <text:p>Las teclas /,*,+,-, ^ (potencia) funcionan según el orden algebraico normal: 6 + 5</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Al pulsar una tecla de operación se calculan previamente las operaciones pendientes</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con igual o mayor jerarquía (la suma hace calcular los productos y cocientes, por ejemplo)</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Las teclas de divisibilidad no poseen jerarquía. Al terminar conviene usar la tecla =</text:p>
          </table:table-cell>
          <table:table-cell table:style-name="ce9" table:number-columns-repeated="9"/>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31" office:value-type="string" calcext:value-type="string">
            <text:p>Teclas de poligonales y potencias</text:p>
          </table:table-cell>
          <table:table-cell table:style-name="ce9" table:number-columns-repeated="9"/>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9" office:value-type="string" calcext:value-type="string">
            <text:p>Hay operaciones que actúan sobre dos operandos, como POL o QPOL</text:p>
          </table:table-cell>
          <table:table-cell table:style-name="ce9" table:number-columns-repeated="9"/>
          <table:table-cell table:number-columns-repeated="43"/>
        </table:table-row>
        <table:table-row table:style-name="ro1">
          <table:table-cell table:style-name="ce9" table:number-columns-repeated="6"/>
          <table:table-cell table:style-name="ce9" office:value-type="string" calcext:value-type="string">
            <text:p><text:s/></text:p>
          </table:table-cell>
          <table:table-cell table:style-name="ce9" table:number-columns-repeated="4"/>
          <table:table-cell table:style-name="ce9" office:value-type="string" calcext:value-type="string">
            <text:p>En ese caso. funcionan intercaladas entre sus dos datos, que llamaremos X e Y</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Así, 3 QPOL 121 nos dará cero, porque 121 no es triangular</text:p>
          </table:table-cell>
          <table:table-cell table:style-name="ce9" table:number-columns-repeated="9"/>
          <table:table-cell table:number-columns-repeated="43"/>
        </table:table-row>
        <table:table-row table:style-name="ro1">
          <table:table-cell table:style-name="ce9" table:number-columns-repeated="11"/>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Las teclas que actúan sobre dos operandos son:</text:p>
          </table:table-cell>
          <table:table-cell table:style-name="ce9" table:number-columns-repeated="9"/>
          <table:table-cell table:number-columns-repeated="43"/>
        </table:table-row>
        <table:table-row table:style-name="ro1">
          <table:table-cell table:style-name="ce9" table:number-columns-repeated="11"/>
          <table:table-cell table:number-columns-repeated="6"/>
          <table:table-cell table:style-name="ce9" table:number-columns-repeated="4"/>
          <table:table-cell table:number-columns-repeated="43"/>
        </table:table-row>
        <table:table-row table:style-name="ro1">
          <table:table-cell table:style-name="ce9" table:number-columns-repeated="11"/>
          <table:table-cell office:value-type="string" calcext:value-type="string">
            <text:p>POL</text:p>
          </table:table-cell>
          <table:table-cell office:value-type="string" calcext:value-type="string">
            <text:p>Encuentra el número poligonal de tipo X y lado Y</text:p>
          </table:table-cell>
          <table:table-cell table:number-columns-repeated="3"/>
          <table:table-cell office:value-type="string" calcext:value-type="string">
            <text:p>4 POL 6 = 36 <text:s/>5 POL 2 = 5</text:p>
          </table:table-cell>
          <table:table-cell table:style-name="ce9" table:number-columns-repeated="4"/>
          <table:table-cell table:number-columns-repeated="43"/>
        </table:table-row>
        <table:table-row table:style-name="ro1">
          <table:table-cell table:style-name="ce9" table:number-columns-repeated="11"/>
          <table:table-cell office:value-type="string" calcext:value-type="string">
            <text:p>PIR</text:p>
          </table:table-cell>
          <table:table-cell office:value-type="string" calcext:value-type="string">
            <text:p>Similar al anterior, pero con piramidales.</text:p>
          </table:table-cell>
          <table:table-cell table:number-columns-repeated="3"/>
          <table:table-cell office:value-type="string" calcext:value-type="string">
            <text:p>4 PIR 44 = 29370</text:p>
          </table:table-cell>
          <table:table-cell/>
          <table:table-cell table:style-name="ce9" table:number-columns-repeated="3"/>
          <table:table-cell table:number-columns-repeated="43"/>
        </table:table-row>
        <table:table-row table:style-name="ro1">
          <table:table-cell table:style-name="ce9" table:number-columns-repeated="11"/>
          <table:table-cell office:value-type="string" calcext:value-type="string">
            <text:p>CEN</text:p>
          </table:table-cell>
          <table:table-cell office:value-type="string" calcext:value-type="string">
            <text:p>Encuentra el poligonal centrado (tipoX lado Y)</text:p>
          </table:table-cell>
          <table:table-cell table:number-columns-repeated="3"/>
          <table:table-cell office:value-type="string" calcext:value-type="string">
            <text:p>4 CENT 20 = </text:p>
          </table:table-cell>
          <table:table-cell/>
          <table:table-cell table:style-name="ce9" table:number-columns-repeated="3"/>
          <table:table-cell table:number-columns-repeated="43"/>
        </table:table-row>
        <table:table-row table:style-name="ro1" table:number-rows-repeated="2">
          <table:table-cell table:style-name="ce9" table:number-columns-repeated="11"/>
          <table:table-cell table:number-columns-repeated="7"/>
          <table:table-cell table:style-name="ce9" table:number-columns-repeated="3"/>
          <table:table-cell table:number-columns-repeated="43"/>
        </table:table-row>
        <table:table-row table:style-name="ro1">
          <table:table-cell table:style-name="ce9" table:number-columns-repeated="11"/>
          <table:table-cell office:value-type="string" calcext:value-type="string">
            <text:p>Ambos requieren el signo = para finalizar la operación.</text:p>
          </table:table-cell>
          <table:table-cell table:number-columns-repeated="6"/>
          <table:table-cell table:style-name="ce9" table:number-columns-repeated="3"/>
          <table:table-cell table:number-columns-repeated="43"/>
        </table:table-row>
        <table:table-row table:style-name="ro1">
          <table:table-cell table:style-name="ce9" table:number-columns-repeated="11"/>
          <table:table-cell table:number-columns-repeated="7"/>
          <table:table-cell table:style-name="ce9" table:number-columns-repeated="3"/>
          <table:table-cell table:number-columns-repeated="43"/>
        </table:table-row>
        <table:table-row table:style-name="ro1">
          <table:table-cell table:style-name="ce9" table:number-columns-repeated="11"/>
          <table:table-cell office:value-type="string" calcext:value-type="string">
            <text:p>Las teclas que sólo necesitan un operando actúan pulsando cuando el mismo está en pantalla</text:p>
          </table:table-cell>
          <table:table-cell table:number-columns-repeated="6"/>
          <table:table-cell table:style-name="ce9" table:number-columns-repeated="3"/>
          <table:table-cell table:number-columns-repeated="43"/>
        </table:table-row>
        <table:table-row table:style-name="ro1">
          <table:table-cell table:style-name="ce9" table:number-columns-repeated="11"/>
          <table:table-cell table:number-columns-repeated="7"/>
          <table:table-cell table:style-name="ce9" table:number-columns-repeated="3"/>
          <table:table-cell table:number-columns-repeated="43"/>
        </table:table-row>
        <table:table-row table:style-name="ro1">
          <table:table-cell table:style-name="ce9" table:number-columns-repeated="11"/>
          <table:table-cell office:value-type="string" calcext:value-type="string">
            <text:p>ES</text:p>
          </table:table-cell>
          <table:table-cell office:value-type="string" calcext:value-type="string">
            <text:p>Descubre si el número es del tipo dado</text:p>
          </table:table-cell>
          <table:table-cell table:number-columns-repeated="2"/>
          <table:table-cell office:value-type="string" calcext:value-type="string">
            <text:p><text:s/>Si el tipo actual es "Oblongo"</text:p>
          </table:table-cell>
          <table:table-cell table:number-columns-repeated="2"/>
          <table:table-cell table:style-name="ce9" table:number-columns-repeated="3"/>
          <table:table-cell table:number-columns-repeated="43"/>
        </table:table-row>
        <table:table-row table:style-name="ro1">
          <table:table-cell table:style-name="ce9" table:number-columns-repeated="11"/>
          <table:table-cell/>
          <table:table-cell office:value-type="string" calcext:value-type="string">
            <text:p>en la celda correspondiente</text:p>
          </table:table-cell>
          <table:table-cell table:number-columns-repeated="2"/>
          <table:table-cell office:value-type="string" calcext:value-type="string">
            <text:p>42 ES devolvería un 6, que es el orden de oblongo del 42</text:p>
          </table:table-cell>
          <table:table-cell table:number-columns-repeated="2"/>
          <table:table-cell table:style-name="ce9" table:number-columns-repeated="3"/>
          <table:table-cell table:number-columns-repeated="43"/>
        </table:table-row>
        <table:table-row table:style-name="ro1">
          <table:table-cell table:style-name="ce9" table:number-columns-repeated="11"/>
          <table:table-cell table:number-columns-repeated="7"/>
          <table:table-cell table:style-name="ce9" table:number-columns-repeated="3"/>
          <table:table-cell table:number-columns-repeated="43"/>
        </table:table-row>
        <table:table-row table:style-name="ro1">
          <table:table-cell table:style-name="ce9" table:number-columns-repeated="11"/>
          <table:table-cell office:value-type="string" calcext:value-type="string">
            <text:p>PROX y ANT</text:p>
          </table:table-cell>
          <table:table-cell office:value-type="string" calcext:value-type="string">
            <text:p>Similares a ES, pero encuentran el próximo</text:p>
          </table:table-cell>
          <table:table-cell table:number-columns-repeated="2"/>
          <table:table-cell office:value-type="string" calcext:value-type="string">
            <text:p>97 PROX devolverá 100 si el tipo es cuadrado</text:p>
          </table:table-cell>
          <table:table-cell table:number-columns-repeated="2"/>
          <table:table-cell table:style-name="ce9" table:number-columns-repeated="3"/>
          <table:table-cell table:number-columns-repeated="43"/>
        </table:table-row>
        <table:table-row table:style-name="ro1">
          <table:table-cell table:style-name="ce9" table:number-columns-repeated="11"/>
          <table:table-cell/>
          <table:table-cell office:value-type="string" calcext:value-type="string">
            <text:p>número del tipo dado (PROX) o el anterior (ANT)</text:p>
          </table:table-cell>
          <table:table-cell table:number-columns-repeated="2"/>
          <table:table-cell office:value-type="string" calcext:value-type="string">
            <text:p>51 ANT dará 44 si el tipo es triangular</text:p>
          </table:table-cell>
          <table:table-cell table:number-columns-repeated="2"/>
          <table:table-cell table:style-name="ce9" table:number-columns-repeated="3"/>
          <table:table-cell table:number-columns-repeated="43"/>
        </table:table-row>
        <table:table-row table:style-name="ro1">
          <table:table-cell table:style-name="ce9" table:number-columns-repeated="11"/>
          <table:table-cell/>
          <table:table-cell office:value-type="string" calcext:value-type="string">
            <text:p>Las dos funciones permiten, con pulsación reiterada</text:p>
          </table:table-cell>
          <table:table-cell table:number-columns-repeated="4"/>
          <table:table-cell table:style-name="ce9" table:number-columns-repeated="4"/>
          <table:table-cell table:number-columns-repeated="43"/>
        </table:table-row>
        <table:table-row table:style-name="ro1">
          <table:table-cell table:style-name="ce9" table:number-columns-repeated="12"/>
          <table:table-cell table:style-name="ce9" office:value-type="string" calcext:value-type="string">
            <text:p>recorrer todos los números del tipo dado.</text:p>
          </table:table-cell>
          <table:table-cell table:style-name="ce9" table:number-columns-repeated="8"/>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9" office:value-type="string" calcext:value-type="string">
            <text:p>OBL</text:p>
          </table:table-cell>
          <table:table-cell table:style-name="ce9" office:value-type="string" calcext:value-type="string">
            <text:p>Devuelve el número oblongo correspondiente a X</text:p>
          </table:table-cell>
          <table:table-cell table:style-name="ce9" table:number-columns-repeated="2"/>
          <table:table-cell table:style-name="ce9" office:value-type="string" calcext:value-type="string">
            <text:p>10 OBL = 110</text:p>
          </table:table-cell>
          <table:table-cell table:style-name="ce9" table:number-columns-repeated="5"/>
          <table:table-cell table:number-columns-repeated="43"/>
        </table:table-row>
        <table:table-row table:style-name="ro1">
          <table:table-cell table:style-name="ce9" table:number-columns-repeated="12"/>
          <table:table-cell table:style-name="ce9" office:value-type="string" calcext:value-type="string">
            <text:p>Es decir, X(X+1)</text:p>
          </table:table-cell>
          <table:table-cell table:style-name="ce9" table:number-columns-repeated="8"/>
          <table:table-cell table:number-columns-repeated="43"/>
        </table:table-row>
        <table:table-row table:style-name="ro1">
          <table:table-cell table:style-name="ce9" table:number-columns-repeated="11"/>
          <table:table-cell table:number-columns-repeated="5"/>
          <table:table-cell table:style-name="ce9" table:number-columns-repeated="5"/>
          <table:table-cell table:number-columns-repeated="43"/>
        </table:table-row>
        <table:table-row table:style-name="ro1">
          <table:table-cell table:style-name="ce9" table:number-columns-repeated="11"/>
          <table:table-cell office:value-type="string" calcext:value-type="string">
            <text:p>CUBO</text:p>
          </table:table-cell>
          <table:table-cell office:value-type="string" calcext:value-type="string">
            <text:p>Eleva X al cubo</text:p>
          </table:table-cell>
          <table:table-cell table:number-columns-repeated="2"/>
          <table:table-cell office:value-type="string" calcext:value-type="string">
            <text:p>5 CUBO = 125</text:p>
          </table:table-cell>
          <table:table-cell table:style-name="ce9" table:number-columns-repeated="5"/>
          <table:table-cell table:number-columns-repeated="43"/>
        </table:table-row>
        <table:table-row table:style-name="ro1" table:number-rows-repeated="5">
          <table:table-cell table:style-name="ce9" table:number-columns-repeated="11"/>
          <table:table-cell table:number-columns-repeated="5"/>
          <table:table-cell table:style-name="ce9" table:number-columns-repeated="5"/>
          <table:table-cell table:number-columns-repeated="43"/>
        </table:table-row>
        <table:table-row table:style-name="ro1">
          <table:table-cell table:style-name="ce9" table:number-columns-repeated="11"/>
          <table:table-cell table:style-name="ce31" office:value-type="string" calcext:value-type="string">
            <text:p>Borrado</text:p>
          </table:table-cell>
          <table:table-cell table:style-name="ce9" table:number-columns-repeated="9"/>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9" office:value-type="string" calcext:value-type="string">
            <text:p>La tecla <text:span text:style-name="T3">C</text:span><text:span text:style-name="T4"> borra la última entrada de teclado y la tecla </text:span><text:span text:style-name="T5">CA</text:span><text:span text:style-name="T4"> todo el contenido de la pantalla</text:span></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Y las operaciones pendientes</text:p>
          </table:table-cell>
          <table:table-cell table:style-name="ce9" table:number-columns-repeated="9"/>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31" office:value-type="string" calcext:value-type="string">
            <text:p>Datos</text:p>
          </table:table-cell>
          <table:table-cell table:style-name="ce9" table:number-columns-repeated="9"/>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9" office:value-type="string" calcext:value-type="string">
            <text:p>Los datos deben ser enteros positivos, preferiblemente inferiores a un millón</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Para datos grandes se puede producir desbordamiento.</text:p>
          </table:table-cell>
          <table:table-cell table:style-name="ce9" table:number-columns-repeated="9"/>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31" office:value-type="string" calcext:value-type="string">
            <text:p>Tecla =</text:p>
          </table:table-cell>
          <table:table-cell table:style-name="ce9" table:number-columns-repeated="9"/>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9" office:value-type="string" calcext:value-type="string">
            <text:p>La tecla = ejecuta todas las operaciones pendientes. Si se tienen dudas, se puede usar detrás de cada operación.</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No se almacenan varias operaciones pendientes: para calcular 4*5+6*7 se deberá usar la tecla =</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y las memorias</text:p>
          </table:table-cell>
          <table:table-cell table:style-name="ce9" table:number-columns-repeated="9"/>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9" office:value-type="string" calcext:value-type="string">
            <text:p>Si se pulsa la tecla <text:span text:style-name="T3">=</text:span><text:span text:style-name="T4"> después de una operación simple (sin que existan otras pendientes)</text:span></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el dato de pantalla se opera consigo mismo. Por ejemplo, la secuencia 6 * = equivale a 6*6</text:p>
          </table:table-cell>
          <table:table-cell table:style-name="ce9" table:number-columns-repeated="9"/>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31" office:value-type="string" calcext:value-type="string">
            <text:p>Tecla REP</text:p>
          </table:table-cell>
          <table:table-cell table:style-name="ce9" table:number-columns-repeated="9"/>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9" office:value-type="string" calcext:value-type="string">
            <text:p>Esta tecla repite la última operación, manteniendo el segundo operando y el signo de operación</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Permite acumular operaciones.</text:p>
          </table:table-cell>
          <table:table-cell table:style-name="ce9" table:number-columns-repeated="9"/>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31" office:value-type="string" calcext:value-type="string">
            <text:p>Memorias</text:p>
          </table:table-cell>
          <table:table-cell table:style-name="ce9" table:number-columns-repeated="9"/>
          <table:table-cell table:number-columns-repeated="43"/>
        </table:table-row>
        <table:table-row table:style-name="ro1">
          <table:table-cell table:style-name="ce9" table:number-columns-repeated="21"/>
          <table:table-cell table:number-columns-repeated="43"/>
        </table:table-row>
        <table:table-row table:style-name="ro1">
          <table:table-cell table:style-name="ce9" table:number-columns-repeated="11"/>
          <table:table-cell table:style-name="ce9" office:value-type="string" calcext:value-type="string">
            <text:p>La calculadora posee dos memorias: M1 y M2. Para almacenar un número situado en pantalla</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bastará pulsar sobre una de las dos. Para recuperar lo almacenado se usarán las teclas R1 y R2</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Un uso frecuente de las memorias puede ser el de evaluar sumas de productos.</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Por ejemplo, <text:s/>la operación 6*5+3*6 se podría calcular con esta secuencia de teclas:</text:p>
          </table:table-cell>
          <table:table-cell table:style-name="ce9" table:number-columns-repeated="9"/>
          <table:table-cell table:number-columns-repeated="43"/>
        </table:table-row>
        <table:table-row table:style-name="ro1">
          <table:table-cell table:style-name="ce9" table:number-columns-repeated="11"/>
          <table:table-cell table:style-name="ce9" office:value-type="string" calcext:value-type="string">
            <text:p><text:s/>6 * 5 = M1 3 * 6 = R1 + = </text:p>
          </table:table-cell>
          <table:table-cell table:style-name="ce9" table:number-columns-repeated="9"/>
          <table:table-cell table:number-columns-repeated="43"/>
        </table:table-row>
        <table:table-row table:style-name="ro1" table:number-rows-repeated="113">
          <table:table-cell table:style-name="ce9" table:number-columns-repeated="21"/>
          <table:table-cell table:number-columns-repeated="43"/>
        </table:table-row>
        <table:table-row table:style-name="ro1" table:number-rows-repeated="5">
          <table:table-cell table:style-name="ce9" table:number-columns-repeated="11"/>
          <table:table-cell table:number-columns-repeated="6"/>
          <table:table-cell table:style-name="ce9" table:number-columns-repeated="4"/>
          <table:table-cell table:number-columns-repeated="43"/>
        </table:table-row>
        <table:table-row table:style-name="ro1" table:number-rows-repeated="1048369">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padding="0.071cm" style:rotation-align="none" style:vertical-align="bottom"/>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4">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5">00/00/0000</text:date>, <text:time style:data-style-name="N2" text:time-value="18:14:04.18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Calculadora_20_Poligonales" style:display-name="PageStyle_Calculadora Poligonale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alculadora_20_Figurados" style:display-name="PageStyle_Calculadora Figurad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tonio Roldán Martínez</meta:initial-creator>
    <meta:editing-cycles>188</meta:editing-cycles>
    <meta:print-date>1601-01-01T00:06:31</meta:print-date>
    <meta:creation-date>2007-01-12T15:21:10</meta:creation-date>
    <dc:date>2020-09-25T18:14:37.524000000</dc:date>
    <meta:editing-duration>PT22H51M21S</meta:editing-duration>
    <meta:generator>LibreOffice/6.3.6.2$Windows_X86_64 LibreOffice_project/2196df99b074d8a661f4036fca8fa0cbfa33a497</meta:generator>
    <meta:document-statistic meta:table-count="1" meta:cell-count="85" meta:object-count="34"/>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operpend$, operrepe$
Global rx, ry, rep, memo1, memo2, divisor As Double
Dim ntipo, norden
Global hayigual, inicial As Boolean
Global err As Boolean
Global lista$



function leecelda(hoj,fila,columna)
dim doc as object
dim hoja as object
dim celda as object

doc=StarDesktop.CurrentComponent
hoja=doc.sheets(hoj)
celda=hoja.GetCellByPosition(fila,columna)
leecelda=celda.value
end function

sub escribecelda(h,fila,columna,v)
dim doc as object
dim hoja as object
dim celda as object

doc=StarDesktop.CurrentComponent
hoja=doc.sheets(h)
celda=hoja.GetCellByPosition(fila,columna)
celda.value=v
end sub

function leestring(hoj,fila,columna)
dim doc as object
dim hoja as object
dim celda as object

doc=StarDesktop.CurrentComponent
hoja=doc.sheets(hoj)
celda=hoja.GetCellByPosition(fila,columna)
leestring=celda.string
end function

sub borrarango(h, r$)
rango = StarDesktop.CurrentComponent.sheets(h).GetCellRangeByName(r$)
flags = com.sun.star.sheet.CellFlags.VALUE+com.sun.star.sheet.CellFlags.STRING
rango.ClearContents(flags)
end sub

sub escribestring(h,fila,columna,v)
dim doc as object
dim hoja as object
dim celda as object

doc=StarDesktop.CurrentComponent
hoja=doc.sheets(h)
celda=hoja.GetCellByPosition(fila,columna)
celda.string=v
end sub



Sub auto_open()
Call borratotal
End Sub




Sub mensaje(m)
Dim doc As Object
Dim hoja As Object
Dim celda As Object
Dim c$


Select Case m
Case 1: c$ = "Desbordamiento"
Case 2: c$ = "Operación imposible"
Case 3: c$ = "Datos incorrectos"
Case 4: c$ = ""
Case 5: c$ = "El número es múltiplo de " + Str$(divisor)
Case 6: c$ = "El número es primo"
Case 7: c$ = lista$
Case 8: c$ = "No es poligonal de ese tipo"
Case 9: c$ = "El número es del tipo dado"
Case 10: c$ = "No es de ese tipo"
Case 11: c$ = "Tiene parte cuadrada mayor que 1"
Case 12: c$ = "No implementado"
End Select


call escribestring(0,4,16,c$)
End Sub

Sub leertipoorden()
Dim s$

ntipo = 0
s$=leestring(0,7,7)

If s$ = "Cuadrado" Then ntipo = 1
If s$ = "Triangular" Then ntipo = 2
If s$ = "Oblongo" Then ntipo = 3
If s$ = "Cubo" Then ntipo = 4
If s$ = "Poligonal" Then ntipo = 5
If s$ = "Piramidal" Then ntipo = 6
If s$ = "Centrado" Then ntipo = 7
If s$ = "Piram. 4D" Then ntipo = 8
If s$ = "Piram. Cent." Then ntipo = 9
norden=leecelda(0,7,9)
End Sub


Sub leery(m)
Dim c$

c$=leestring(0,4,4)


Select Case m
Case 1
ry = Val(c$)
Case 2
memo1 = Val(c$)
Case 3
memo2 = Val(c$)
End Select
End Sub


Sub borrapantalla(m)

Call leery(1)
call escribestring(0,4,4,"")


If m = 0 Then operpend = " ": rx = 0: rep = 0: hayigual = False
Call mensaje(4)
End Sub



Sub borratotal()
Call borrapantalla(0)
inicial = True
End Sub

Sub borraulti()
Dim c$
c$=leestring(0,4,4)

c$ = Left$(c$, Len(c$) - 1)
call escribestring(0,4,4,c$)

rx = Val(c$)
End Sub


Sub vuelca(m)
Dim c$


If err Then
c$ = "####"
Else
If m = 1 Then c$ = Str$(rx)
If m = 2 Then c$ = Str$(memo1)
If m = 3 Then c$ = Str$(memo2)
End If
call escribestring(0,4,4,c$)
End Sub



Sub escribetecla(n)
Dim c$, d$


c$ = ""
Call mensaje(4)
If hayigual Or inicial Then call escribestring(0,4,4,"")

If n &lt; 10 Then c$ = Chr$(48 + n)
If n = 10 Then c$ = "0"
If n = 11 Then c$ = ""

hayigual = False
d$=leestring(0,4,4)
d$ = d$ + c$
call escribestring(0,4,4,d$)
rx = Val(d$)
inicial = False
End Sub


Sub operaya()
Dim c$
Dim resul, i, v


Call mensaje(4)
err = False
rep = rx
Select Case operpend
Case "+"
rx = rx + ry
Case "-"
rx = ry - rx
Case "*"
rx = rx * ry
Case "/"
rx = ry / rx
Case "^"

If rx = 0 Then
resul = 1
Else
resul = 1
For i = 1 To rx
resul = resul * ry
Next i
End If
rx = resul

Case "POL"
If rx &lt;= 2 Or ry &lt;= 0 Then
Call mensaje(2)
v = 0
End If
v = poligonal(rx, ry)

rx = v

Case "PIR"
If rx &lt;= 2 Or ry &lt;= 0 Then
Call mensaje(2)
v = 0
End If
v = piramidal(rx, ry)

rx = v

Case "PIR4"
If rx &lt;= 2 Or ry &lt;= 0 Then
Call mensaje(2)
v = 0
End If
v = piramidal4(rx, ry)

rx = v

Case "PIRC"
If rx &lt;= 2 Or ry &lt;= 0 Then
Call mensaje(2)
v = 0
End If
If ry &gt; 6 Then Call mensaje(12): v = 0: Exit Sub
v = piramidalc(rx, ry)

rx = v


Case "CENT"
If rx &lt;= 2 Or ry &lt;= 0 Then
Call mensaje(2)
v = 0
End If
v = poligonalc(rx, ry)

rx = v

End Select

Call vuelca(1)

operrepe = operpend
operpend = " "
End Sub


Sub suma()
If operpend = "*" Or operpend = "/" Or operpend = "+" Or operpend = "-" Or operpend = "^" Then
operaya
ry = rx
hayigual = True
End If
Call leery(1)
operpend = "+"
inicial = True
End Sub

Rem ........ aquí las nuevas

Function poligonal(n, k)
poligonal = n * (n * (k - 2) - (k - 4)) / 2
End Function
Function espoligonal(n, k) As Boolean
Dim d, p
Dim e As Boolean

e = False
d = (k - 4) ^ 2 + 8 * n * (k - 2)
If escuad(d) Then
p = (k - 4 + Sqr(d)) / 2 / (k - 2): If p = Int(p) Then e = True
End If
espoligonal = e
End Function
Function quepoligonal(n, k)
Dim d

d = Sqr((k - 4) ^ 2 + 8 * n * (k - 2))
If Abs(d - Int(d)) &lt; 0.000001 Then quepoligonal = Int((k - 4 + d) / (2 * k - 4) + 0.000001) Else quepoligonal = 0
End Function
Public Function escuad(n) As Boolean
'Determina si n es un cuadrado

If n &lt; 0 Then
escuad = False
Else
If n = Int(Sqr(n)) ^ 2 Then escuad = True Else escuad = False
End If
End Function

Function estriangular(n) As Boolean
Dim a
If escuad(8 * n + 1) Then estriangular = True Else estriangular = False
End Function

Public Function ordentriang(n)
Dim k
If estriangular(n) Then k = Int((Sqr(8 * n + 1) - 1) / 2) Else k = 0
ordentriang = k
End Function

Public Function esoblongo(n) As Boolean
If escuad(4 * n + 1) Then esoblongo = True Else esoblongo = False
End Function

Public Function queoblongo(n)
Dim a
a = 4 * n + 1
If escuad(a) Then queoblongo = (Sqr(a) - 1) / 2 Else queoblongo = 0
End Function

Function oblongo(n)
oblongo = n * (n + 1)
End Function

Function quecubo(n)
Dim a
a = Int(n ^ (1 / 3) + 10 ^ (-6))
If a * a * a = n Then quecubo = a Else quecubo = 0
End Function

Function cubo(n)
cubo = n * n * n
End Function

Function escubo(n) As Boolean
If quecubo(n) &gt; 0 Then escubo = True Else escubo = False
End Function

Function poligonalc(n, k)
poligonalc = (k * (n * n - n) + 2) / 2
End Function

Function quepoligonalc(n, k)
Dim d, p
d = Sqr(k * k + 8 * k * (n - 1))
If d &lt;&gt; Int(d) Then
quepoligonalc = 0
Else
p = (k + d) / 2 / k
If p = Int(p) Then quepoligonalc = p Else quepoligonalc = 0
End If
End Function

Function espoligonalc(n, k) As Boolean
If quepoligonalc(n, k) &gt; 0 Then espoligonalc = True Else espoligonalc = False
End Function

Function piramidal(n, k)
piramidal = (n * n * n * (k - 2) + 3 * n * n - n * (k - 5)) / 6
End Function

Function piramidal4(n, k)
piramidal4 = n * (n + 1) * (n + 2) * ((k - 2) * n + (6 - k)) / 24
End Function

Function piramidalc(n, k)
piramidalc = (k * n ^ 3 + (6 - k) * n) / 6
End Function

Function quepiramidal(n, k)
Dim p, s, t
Dim noes As Boolean

s = 1: p = 1: noes = True: t = 0
While s &lt;= n And noes
If s = n Then noes = False: t = p
p = p + 1
s = piramidal(p, k)
Wend
quepiramidal = t
End Function

Function espiramidal(n, k)
If quepiramidal(n, k) &gt; 0 Then espiramidal = True Else espiramidal = False
End Function

Function quepiramidal4(n, k)
Dim p, s, t
Dim noes As Boolean

s = 1: p = 1: noes = True: t = 0
While s &lt;= n And noes
If s = n Then noes = False: t = p
p = p + 1
s = piramidal4(p, k)
Wend
quepiramidal4 = t
End Function

Function quepiramidalc(n, k)
Dim p, s, t
Dim noes As Boolean

s = 1: p = 1: noes = True: t = 0
While s &lt;= n And noes
If s = n Then noes = False: t = p
p = p + 1
s = piramidalc(p, k)
Wend
quepiramidalc = t
End Function

Function espiramidal4(n, k)
If quepiramidal4(n, k) &gt; 0 Then espiramidal4 = True Else espiramidal4 = False
End Function

Function espiramidalc(n, k)
If quepiramidalc(n, k) &gt; 0 Then espiramidalc = True Else espiramidalc = False
End Function

Function proximo(a, tipo, lado) As Long
Dim p, prim As Long
Dim sale As Boolean

'Encuentra el menor número de un tipo mayor o igual al dado
p = a + 1: sale = False: prim = 0
While Not sale
Select Case tipo
Case 1: If escuad(p) Then prim = p: sale = True 'cuadrado
Case 2: If estriangular(p) Then prim = p: sale = True 'triangular
Case 3: If esoblongo(p) Then prim = p: sale = True 'oblongo
Case 4: If escubo(p) Then prim = p: sale = True 'cubo
Case 5: If espoligonal(p, lado) Then prim = p: sale = True 'poligonal
Case 6: If espiramidal(p, lado) Then prim = p: sale = True 'piramidal
Case 7: If espoligonalc(p, lado) Then prim = p: sale = True 'poligonal centrado
Case 8: If espiramidal4(p, lado) Then prim = p: sale = True 'piramidal4
Case 9: If espiramidalc(p, lado) Then prim = p: sale = True 'piramidalc
End Select
p = p + 1
Wend
proximo = prim
End Function


Function anterior(a, tipo, lado) As Long
Dim p, prim As Long
Dim sale As Boolean

If a &lt; 2 Then anterior = 1: Exit Function
'Encuentra el mayor número de un tipo mayor o igual al dado
p = a - 1: sale = False: prim = 0

While Not sale
Select Case tipo
Case 1: If escuad(p) Then prim = p: sale = True 'cuadrado
Case 2: If estriangular(p) Then prim = p: sale = True 'triangular
Case 3: If esoblongo(p) Then prim = p: sale = True 'oblongo
Case 4: If escubo(p) Then prim = p: sale = True 'cubo
Case 5: If espoligonal(p, lado) Then prim = p: sale = True 'poligonal
Case 6: If espiramidal(p, lado) Then prim = p: sale = True 'piramidal
Case 7: If espoligonalc(p, lado) Then prim = p: sale = True 'poligonal centrado
Case 8: If espiramidal4(p, lado) Then prim = p: sale = True 'piramidal4
Case 9: If espiramidalc(p, lado) Then prim = p: sale = True 'piramidalc
End Select
p = p - 1
If p = 1 Then prim = 1: sale = True
Wend
anterior = prim
End Function



Rem......Nuevas

Sub polig()
Call leery(1)
operpend = "POL"
inicial = True
End Sub

Sub centrado()
Call leery(1)
operpend = "CENT"
inicial = True
End Sub

Sub piram()
Call leery(1)
operpend = "PIR"
inicial = True
End Sub

Sub piram4()
Call leery(1)
operpend = "PIR4"
inicial = True
End Sub

Sub piramc()
Call leery(1)
operpend = "PIRC"
inicial = True
End Sub


Sub oblon()
Call leery(1)
rx = oblongo(ry)
Call vuelca(1)
inicial = True
End Sub

Sub qcubo()
Call leery(1)
rx = cubo(ry)
Call vuelca(1)
inicial = True
End Sub

Sub quepolig()
Call leery(1)
operpend = "QPOL"
inicial = True
End Sub

Sub es()
Dim q
Call leertipoorden

Call leery(1)
Select Case ntipo
Case 1: If escuad(ry) Then rx = Sqr(ry): Call mensaje(9) Else rx = 0: Call mensaje(10)
Case 2: If estriangular(ry) Then rx = ordentriang(ry): Call mensaje(9) Else rx = 0: Call mensaje(10)
Case 3: If esoblongo(ry) Then rx = Int(Sqr(ry)): Call mensaje(9) Else rx = 0: Call mensaje(10)
Case 4: If escubo(ry) Then rx = Int(ry ^ (1 / 3) + 0.000001): Call mensaje(9) Else rx = 0: Call mensaje(10)
Case 5: If espoligonal(ry, norden) Then q = quepoligonal(ry, norden): rx = q: Call mensaje(9) Else Call mensaje(10)
Case 6: If espiramidal(ry, norden) Then q = quepiramidal(ry, norden): rx = q: Call mensaje(9) Else Call mensaje(10)
Case 7: If espoligonalc(ry, norden) Then q = quepoligonalc(ry, norden): rx = q: Call mensaje(9) Else Call mensaje(10)
Case 8: If espiramidal4(ry, norden) Then q = quepiramidal4(ry, norden): rx = q: Call mensaje(9) Else Call mensaje(10)
Case 9: If espiramidalc(ry, norden) Then q = quepiramidalc(ry, norden): rx = q: Call mensaje(9) Else Call mensaje(10)
End Select
Call vuelca(1)
inicial = True
End Sub

Sub queprox()

Call leertipoorden
Call leery(1)
rx = proximo(ry, ntipo, norden)
Call vuelca(1)
inicial = True
End Sub
Sub queant()

Call leertipoorden
Call leery(1)
rx = anterior(ry, ntipo, norden)
Call vuelca(1)
inicial = True
End Sub

Sub resta()
If operpend = "*" Or operpend = "/" Or operpend = "+" Or operpend = "-" Or operpend = "^" Then
operaya
ry = rx
hayigual = True
End If
Call leery(1)
operpend = "-"
inicial = True
End Sub

Sub producto()
If operpend = "*" Or operpend = "/" Or operpend = "^" Then
operaya
ry = rx
hayigual = True
End If
Call leery(1)
operpend = "*"
inicial = True
End Sub

Sub cociente()
If operpend = "*" Or operpend = "/" Or operpend = "^" Then
operaya
ry = rx
hayigual = True
End If
Call leery(1)
operpend = "/"
inicial = True
End Sub

Sub potencia()
Call leery(1)
operpend = "^"
inicial = True
End Sub

Sub igual()

If operpend = " " Then
Call leery(1)
Else
Call operaya
Call leery(1)
End If
hayigual = True
End Sub

Sub repetir()
ry = rx
rx = rep
operpend = operrepe
Call operaya
Call leery(1)
hayigual = True
End Sub



Sub tecla1()
Call escribetecla(1)
End Sub

Sub tecla2()
Call escribetecla(2)
End Sub

Sub tecla3()
Call escribetecla(3)
End Sub

Sub tecla4()
Call escribetecla(4)
End Sub

Sub tecla5()
Call escribetecla(5)
End Sub

Sub tecla6()
Call escribetecla(6)
End Sub

Sub tecla7()
Call escribetecla(7)
End Sub

Sub tecla8()
Call escribetecla(8)
End Sub

Sub tecla9()
Call escribetecla(9)
End Sub

Sub teclaa()
Call escribetecla(12)
End Sub

Sub teclab()
Call escribetecla(13)
End Sub

Sub teclac()
Call escribetecla(14)
End Sub

Sub teclad()
Call escribetecla(15)
End Sub

Sub teclae()
Call escribetecla(16)
End Sub

Sub teclaf()
Call escribetecla(17)
End Sub



Sub tecla0()
Call escribetecla(10)
End Sub
Sub teclapunto()
escribetecla (11)
End Sub

Sub reclam1()
Call vuelca(2)
rx = memo1
End Sub

Sub reclam2()
Call vuelca(3)
rx = memo2
End Sub

Sub almacena1()
Call leery(2)
End Sub

Sub almacena2()
Call leery(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