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automatic-styles>
    <style:style style:name="co1" style:family="table-column">
      <style:table-column-properties fo:break-before="auto" style:column-width="2.82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fo:wrap-option="wrap" fo:border="0.002cm solid #000000"/>
      <style:text-properties fo:color="#5e11a6"/>
    </style:style>
    <style:style style:name="ce2" style:family="table-cell" style:parent-style-name="Default">
      <style:table-cell-properties fo:border-bottom="none" fo:background-color="#99cc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6b0094"/>
    </style:style>
    <style:style style:name="ce3" style:family="table-cell" style:parent-style-name="Default">
      <style:table-cell-properties fo:border-bottom="none" fo:background-color="#99cc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6b0094"/>
    </style:style>
    <style:style style:name="ce4" style:family="table-cell" style:parent-style-name="Default">
      <style:table-cell-properties fo:border-bottom="0.002cm solid #000000" fo:background-color="#99cc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6b0094"/>
    </style:style>
    <style:style style:name="ce5" style:family="table-cell" style:parent-style-name="Default">
      <style:text-properties fo:color="#800000" fo:font-weight="bold"/>
    </style:style>
    <style:style style:name="ce6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800000"/>
    </style:style>
    <style:style style:name="ce7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800000"/>
    </style:style>
    <style:style style:name="ce8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8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fo:font-weight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800080" fo:font-size="14pt" fo:font-style="italic" fo:font-weight="bold"/>
    </style:style>
    <style:style style:name="ce12" style:family="table-cell" style:parent-style-name="Default">
      <style:text-properties fo:color="#00008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fo:font-weight="bold"/>
    </style:style>
    <style:style style:name="ce15" style:family="table-cell" style:parent-style-name="Default" style:data-style-name="N106">
      <style:table-cell-properties fo:background-color="#ffffcc" fo:border="0.002cm solid #000000"/>
      <style:text-properties fo:color="#800000" fo:font-size="12pt" fo:font-weight="bold"/>
    </style:style>
  </office:automatic-styles>
  <office:body>
    <office:spreadsheet>
      <table:calculation-settings table:case-sensitive="false" table:use-regular-expressions="false">
        <table:iteration table:status="enable" table:steps="2" table:maximum-difference="100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2" table:default-cell-style-name="ce10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Default" table:number-columns-repeated="3"/>
          <table:table-cell table:number-columns-repeated="6"/>
        </table:table-row>
        <table:table-row table:style-name="ro1">
          <table:table-cell table:style-name="Default"/>
          <table:table-cell table:style-name="Default" office:value-type="string">
            <text:p>A. Roldán 2006</text:p>
          </table:table-cell>
          <table:table-cell table:style-name="Default"/>
          <table:table-cell table:style-name="ce11" office:value-type="string" table:number-columns-spanned="6" table:number-rows-spanned="2">
            <text:p>Errores en medidas directas repetidas</text:p>
          </table:table-cell>
          <table:covered-table-cell table:number-columns-repeated="5"/>
        </table:table-row>
        <table:table-row table:style-name="ro1">
          <table:table-cell table:style-name="Default" table:number-columns-repeated="3"/>
          <table:covered-table-cell table:number-columns-repeated="6"/>
        </table:table-row>
        <table:table-row table:style-name="ro1" table:number-rows-repeated="2"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" office:value-type="string" table:number-columns-spanned="2" table:number-rows-spanned="2">
            <text:p>Escribe aquí los resultados de tus medidas (hasta 15)</text:p>
          </table:table-cell>
          <table:covered-table-cell table:style-name="Default"/>
          <table:table-cell table:style-name="Default"/>
          <table:table-cell table:style-name="ce12" office:value-type="string">
            <text:p>Escribe la precisión del instrumento de medida (error instrumental)</text:p>
          </table:table-cell>
          <table:table-cell table:number-columns-repeated="4"/>
          <table:table-cell table:style-name="ce15" office:value-type="float" office:value="0.05">
            <text:p>0,0500</text:p>
          </table:table-cell>
        </table:table-row>
        <table:table-row table:style-name="ro1">
          <table:covered-table-cell table:number-columns-repeated="2" table:style-name="Default"/>
          <table:table-cell table:style-name="Default"/>
          <table:table-cell table:number-columns-repeated="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float" office:value="2.38">
            <text:p>2,38</text:p>
          </table:table-cell>
          <table:table-cell table:formula="oooc:=IF(ISNUMBER([.B8]);IF(ABS([.B8]-[.I$9])&lt;2*[.I$14];&quot;O&quot;;IF(ABS([.B8]-[.I$9])&lt;3*[.I$14];&quot;X&quot;;&quot;XX&quot;));&quot; &quot;)" office:value-type="string" office:string-value="O">
            <text:p>O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.45">
            <text:p>2,45</text:p>
          </table:table-cell>
          <table:table-cell table:formula="oooc:=IF(ISNUMBER([.B9]);IF(ABS([.B9]-[.I$9])&lt;2*[.I$14];&quot;O&quot;;IF(ABS([.B9]-[.I$9])&lt;3*[.I$14];&quot;X&quot;;&quot;XX&quot;));&quot; &quot;)" office:value-type="string" office:string-value="O">
            <text:p>O</text:p>
          </table:table-cell>
          <table:table-cell table:number-columns-repeated="2"/>
          <table:table-cell table:style-name="ce12" office:value-type="string">
            <text:p>El valor estimado de tu medida es</text:p>
          </table:table-cell>
          <table:table-cell table:number-columns-repeated="2"/>
          <table:table-cell table:style-name="ce15" table:formula="oooc:=AVERAGE(medidas)" office:value-type="float" office:value="2.403">
            <text:p>2,403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.33">
            <text:p>2,33</text:p>
          </table:table-cell>
          <table:table-cell table:formula="oooc:=IF(ISNUMBER([.B10]);IF(ABS([.B10]-[.I$9])&lt;2*[.I$14];&quot;O&quot;;IF(ABS([.B10]-[.I$9])&lt;3*[.I$14];&quot;X&quot;;&quot;XX&quot;));&quot; &quot;)" office:value-type="string" office:string-value="O">
            <text:p>O</text:p>
          </table:table-cell>
          <table:table-cell table:number-columns-repeated="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.27">
            <text:p>2,27</text:p>
          </table:table-cell>
          <table:table-cell table:formula="oooc:=IF(ISNUMBER([.B11]);IF(ABS([.B11]-[.I$9])&lt;2*[.I$14];&quot;O&quot;;IF(ABS([.B11]-[.I$9])&lt;3*[.I$14];&quot;X&quot;;&quot;XX&quot;));&quot; &quot;)" office:value-type="string" office:string-value="X">
            <text:p>X</text:p>
          </table:table-cell>
          <table:table-cell table:number-columns-repeated="2"/>
          <table:table-cell table:style-name="ce12" office:value-type="string">
            <text:p>El error típico equivale a</text:p>
          </table:table-cell>
          <table:table-cell table:number-columns-repeated="2"/>
          <table:table-cell table:style-name="ce15" table:formula="oooc:=STDEV(medidas)/SQRT(N)" office:value-type="float" office:value="0.0291757128828452">
            <text:p>0,029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.4">
            <text:p>2,4</text:p>
          </table:table-cell>
          <table:table-cell table:formula="oooc:=IF(ISNUMBER([.B12]);IF(ABS([.B12]-[.I$9])&lt;2*[.I$14];&quot;O&quot;;IF(ABS([.B12]-[.I$9])&lt;3*[.I$14];&quot;X&quot;;&quot;XX&quot;));&quot; &quot;)" office:value-type="string" office:string-value="O">
            <text:p>O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.35">
            <text:p>2,35</text:p>
          </table:table-cell>
          <table:table-cell table:formula="oooc:=IF(ISNUMBER([.B13]);IF(ABS([.B13]-[.I$9])&lt;2*[.I$14];&quot;O&quot;;IF(ABS([.B13]-[.I$9])&lt;3*[.I$14];&quot;X&quot;;&quot;XX&quot;));&quot; &quot;)" office:value-type="string" office:string-value="O">
            <text:p>O</text:p>
          </table:table-cell>
          <table:table-cell table:number-columns-repeated="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.61">
            <text:p>2,61</text:p>
          </table:table-cell>
          <table:table-cell table:formula="oooc:=IF(ISNUMBER([.B14]);IF(ABS([.B14]-[.I$9])&lt;2*[.I$14];&quot;O&quot;;IF(ABS([.B14]-[.I$9])&lt;3*[.I$14];&quot;X&quot;;&quot;XX&quot;));&quot; &quot;)" office:value-type="string" office:string-value="XX">
            <text:p>XX</text:p>
          </table:table-cell>
          <table:table-cell table:style-name="ce12" office:value-type="string">
            <text:p>Tomamos como error el máximo entre el típico y el instrumental</text:p>
          </table:table-cell>
          <table:table-cell table:number-columns-repeated="4"/>
          <table:table-cell table:style-name="ce15" table:formula="oooc:=MAX([.I6];[.I11])" office:value-type="float" office:value="0.05">
            <text:p>0,05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.47">
            <text:p>2,47</text:p>
          </table:table-cell>
          <table:table-cell table:formula="oooc:=IF(ISNUMBER([.B15]);IF(ABS([.B15]-[.I$9])&lt;2*[.I$14];&quot;O&quot;;IF(ABS([.B15]-[.I$9])&lt;3*[.I$14];&quot;X&quot;;&quot;XX&quot;));&quot; &quot;)" office:value-type="string" office:string-value="O">
            <text:p>O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.39">
            <text:p>2,39</text:p>
          </table:table-cell>
          <table:table-cell table:formula="oooc:=IF(ISNUMBER([.B16]);IF(ABS([.B16]-[.I$9])&lt;2*[.I$14];&quot;O&quot;;IF(ABS([.B16]-[.I$9])&lt;3*[.I$14];&quot;X&quot;;&quot;XX&quot;));&quot; &quot;)" office:value-type="string" office:string-value="O">
            <text:p>O</text:p>
          </table:table-cell>
          <table:table-cell table:number-columns-repeated="6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.38">
            <text:p>2,38</text:p>
          </table:table-cell>
          <table:table-cell table:formula="oooc:=IF(ISNUMBER([.B17]);IF(ABS([.B17]-[.I$9])&lt;2*[.I$14];&quot;O&quot;;IF(ABS([.B17]-[.I$9])&lt;3*[.I$14];&quot;X&quot;;&quot;XX&quot;));&quot; &quot;)" office:value-type="string" office:string-value="O">
            <text:p>O</text:p>
          </table:table-cell>
          <table:table-cell table:style-name="ce12" office:value-type="string">
            <text:p>Según estos resultados, indica cuántos decimales se usarán</text:p>
          </table:table-cell>
          <table:table-cell table:number-columns-repeated="4"/>
          <table:table-cell table:style-name="ce15" office:value-type="float" office:value="2">
            <text:p>2,00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table:formula="oooc:=IF(ISNUMBER([.B18]);IF(ABS([.B18]-[.I$9])&lt;2*[.I$14];&quot;O&quot;;IF(ABS([.B18]-[.I$9])&lt;3*[.I$14];&quot;X&quot;;&quot;XX&quot;));&quot; &quot;)" office:value-type="string" office:string-value=" ">
            <text:p><text:s/>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/>
          <table:table-cell table:formula="oooc:=IF(ISNUMBER([.B19]);IF(ABS([.B19]-[.I$9])&lt;2*[.I$14];&quot;O&quot;;IF(ABS([.B19]-[.I$9])&lt;3*[.I$14];&quot;X&quot;;&quot;XX&quot;));&quot; &quot;)" office:value-type="string" office:string-value=" ">
            <text:p><text:s/>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/>
          <table:table-cell table:formula="oooc:=IF(ISNUMBER([.B20]);IF(ABS([.B20]-[.I$9])&lt;2*[.I$14];&quot;O&quot;;IF(ABS([.B20]-[.I$9])&lt;3*[.I$14];&quot;X&quot;;&quot;XX&quot;));&quot; &quot;)" office:value-type="string" office:string-value=" ">
            <text:p><text:s/>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/>
          <table:table-cell table:formula="oooc:=IF(ISNUMBER([.B21]);IF(ABS([.B21]-[.I$9])&lt;2*[.I$14];&quot;O&quot;;IF(ABS([.B21]-[.I$9])&lt;3*[.I$14];&quot;X&quot;;&quot;XX&quot;));&quot; &quot;)" office:value-type="string" office:string-value=" ">
            <text:p><text:s/></text:p>
          </table:table-cell>
          <table:table-cell table:number-columns-repeated="2"/>
          <table:table-cell office:value-type="string">
            <text:p>Medida estimada</text:p>
          </table:table-cell>
          <table:table-cell table:number-columns-repeated="2"/>
          <table:table-cell table:formula="oooc:=ROUND([.I9];[.I17])" office:value-type="float" office:value="2.4">
            <text:p>2,4</text:p>
          </table:table-cell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8"/>
          <table:table-cell table:formula="oooc:=IF(ISNUMBER([.B22]);IF(ABS([.B22]-[.I$9])&lt;2*[.I$14];&quot;O&quot;;IF(ABS([.B22]-[.I$9])&lt;3*[.I$14];&quot;X&quot;;&quot;XX&quot;));&quot; &quot;)" office:value-type="string" office:string-value=" ">
            <text:p><text:s/></text:p>
          </table:table-cell>
          <table:table-cell table:number-columns-repeated="6"/>
        </table:table-row>
        <table:table-row table:style-name="ro1">
          <table:table-cell table:style-name="Default" table:number-columns-repeated="3"/>
          <table:table-cell table:number-columns-repeated="2"/>
          <table:table-cell office:value-type="string">
            <text:p>Error estimado</text:p>
          </table:table-cell>
          <table:table-cell table:number-columns-repeated="2"/>
          <table:table-cell table:formula="oooc:=ROUND([.I14];[.I17])" office:value-type="float" office:value="0.05">
            <text:p>0,05</text:p>
          </table:table-cell>
        </table:table-row>
        <table:table-row table:style-name="ro1">
          <table:table-cell table:style-name="ce5" office:value-type="string">
            <text:p>Total medidas</text:p>
          </table:table-cell>
          <table:table-cell table:style-name="ce9" table:formula="oooc:=COUNT(medidas)" office:value-type="float" office:value="10">
            <text:p>10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3"/>
          <table:table-cell/>
          <table:table-cell office:value-type="string">
            <text:p>Expresión final</text:p>
          </table:table-cell>
          <table:table-cell/>
          <table:table-cell table:style-name="ce13" table:formula="oooc:=[.I21]" office:value-type="float" office:value="2.4">
            <text:p>2,4</text:p>
          </table:table-cell>
          <table:table-cell table:style-name="ce14" office:value-type="string">
            <text:p>±</text:p>
          </table:table-cell>
          <table:table-cell table:style-name="ce13" table:formula="oooc:=[.I23]" office:value-type="float" office:value="0.05">
            <text:p>0,05</text:p>
          </table:table-cell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medidas" table:base-cell-address="$Hoja1.$B$22" table:cell-range-address="$Hoja1.$B$8:.$B$22"/>
        <table:named-range table:name="N" table:base-cell-address="$Hoja1.$B$24" table:cell-range-address="$Hoja1.$B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6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5">05/03/2008</text:date>, <text:time>20:38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19T17:25:36</meta:creation-date>
    <dc:creator>Antonio Roldan</dc:creator>
    <dc:date>2008-03-05T20:38:35</dc:date>
    <dc:language>es-ES</dc:language>
    <meta:editing-cycles>8</meta:editing-cycles>
    <meta:editing-duration>PT52M31S</meta:editing-duration>
    <meta:user-defined meta:name="Info 1"/>
    <meta:user-defined meta:name="Info 2"/>
    <meta:user-defined meta:name="Info 3"/>
    <meta:user-defined meta:name="Info 4"/>
    <meta:document-statistic meta:table-count="3" meta:cell-count="68"/>
  </office:meta>
</office:document-meta>
</file>