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800000" fo:font-size="11pt"/>
    </style:style>
    <style:style style:name="ce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mm"/>
      <style:text-properties fo:color="#004a4a" fo:font-size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mm"/>
      <style:text-properties fo:color="#355e00" fo:font-size="20pt" fo:font-weight="bold"/>
    </style:style>
    <style:style style:name="ce6" style:family="table-cell" style:parent-style-name="Default">
      <style:text-properties fo:color="#800000" fo:font-size="16pt"/>
    </style:style>
    <style:style style:name="ce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font-size="16pt"/>
    </style:style>
    <style:style style:name="ce8" style:family="table-cell" style:parent-style-name="Default">
      <style:text-properties fo:color="#008000" fo:font-size="12pt" fo:font-weight="bold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mm"/>
      <style:text-properties fo:color="#800000"/>
    </style:style>
    <style:style style:name="ce11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mm"/>
      <style:text-properties fo:color="#800000" fo:font-weight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size="12pt"/>
    </style:style>
  </office:automatic-styles>
  <office:body>
    <office:spreadsheet>
      <table:calculation-settings>
        <table:iteration table:status="enable" table:steps="4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¿Números naturales?" form:value="SÍ" form:linked-cell="Hoja1.J1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</form:form>
        </office:forms>
        <table:table-column table:style-name="co1" table:number-columns-repeated="2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1">
          <table:table-cell office:value-type="string" calcext:value-type="string">
            <text:p>A. Roldán 2006</text:p>
          </table:table-cell>
          <table:table-cell/>
          <table:table-cell table:style-name="Default" table:number-columns-repeated="2"/>
          <table:table-cell table:style-name="ce5" office:value-type="string" calcext:value-type="string" table:number-columns-spanned="9" table:number-rows-spanned="3">
            <text:p>Simulación de una distribución uniforme</text:p>
          </table:table-cell>
          <table:covered-table-cell table:number-columns-repeated="7"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covered-table-cell table:number-columns-repeated="8"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covered-table-cell table:number-columns-repeated="8" table:style-name="Default"/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3" table:number-rows-spanned="2">
            <text:p>Valor mínimo</text:p>
          </table:table-cell>
          <table:covered-table-cell table:number-columns-repeated="2" table:style-name="Default"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2">
            <text:p>Número de simulaciones</text:p>
          </table:table-cell>
          <table:covered-table-cell table:number-columns-repeated="2" table:style-name="Default"/>
          <table:table-cell table:style-name="ce7" office:value-type="float" office:value="200" calcext:value-type="float" table:number-columns-spanned="1" table:number-rows-spanned="2">
            <text:p>200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number-columns-repeated="4" table:style-name="Default"/>
          <table:table-cell table:style-name="Default" table:number-columns-repeated="2"/>
          <table:covered-table-cell table:number-columns-repeated="4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Nota. El valor máximo no se alcanza nunca en la simuación.</text:p>
          </table:table-cell>
          <table:covered-table-cell/>
          <table:table-cell table:style-name="ce2" office:value-type="string" calcext:value-type="string" table:number-columns-spanned="3" table:number-rows-spanned="2">
            <text:p>Valor máximo </text:p>
          </table:table-cell>
          <table:covered-table-cell table:number-columns-repeated="2" table:style-name="Default"/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Default" table:number-columns-repeated="2"/>
          <table:table-cell table:style-name="ce8" office:value-type="string" calcext:value-type="string">
            <text:p>Entre 10 y 1000</text:p>
          </table:table-cell>
          <table:table-cell table:style-name="Default"/>
          <table:table-cell table:style-name="ce6" table:formula="of:=IF(AND([.L6]&gt;=10;[.L6]&lt;=1000);&quot;Correcto&quot;;&quot;Valor inadecuado&quot;)" office:value-type="string" office:string-value="Correcto" calcext:value-type="string">
            <text:p>Correcto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covered-table-cell table:number-columns-repeated="4" table:style-name="Default"/>
          <table:table-cell table:style-name="Default" table:number-columns-repeated="6"/>
          <table:table-cell table:style-name="ce10" office:value-type="string" calcext:value-type="string">
            <text:p>Empírico</text:p>
          </table:table-cell>
          <table:table-cell table:style-name="ce10" office:value-type="string" calcext:value-type="string">
            <text:p>Teórico</text:p>
          </table:table-cell>
        </table:table-row>
        <table:table-row table:style-name="ro1">
          <table:table-cell table:number-columns-repeated="2"/>
          <table:table-cell table:style-name="Default" table:number-columns-repeated="9"/>
          <table:table-cell table:style-name="ce10" office:value-type="string" calcext:value-type="string">
            <text:p>Promedio</text:p>
          </table:table-cell>
          <table:table-cell table:style-name="ce11" table:formula="of:=AVERAGE(datos)" office:value-type="float" office:value="4.84" calcext:value-type="float">
            <text:p>4,84</text:p>
          </table:table-cell>
          <table:table-cell table:style-name="ce10" table:formula="of:=([.F6]+[.F9]-1)/2" office:value-type="float" office:value="5" calcext:value-type="float">
            <text:p>5</text:p>
          </table:table-cell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6" table:formula="of:=IF(AND([.F6]&gt;=0;[.F6]&lt;[.F9];[.F9]&gt;=0);&quot;Correcto&quot;;&quot;Valores inadecuados&quot;)" office:value-type="string" office:string-value="Correcto" calcext:value-type="string">
            <text:p>Correcto</text:p>
          </table:table-cell>
          <table:table-cell table:style-name="Default" table:number-columns-repeated="2"/>
          <table:table-cell table:style-name="Default">
            <draw:control table:end-cell-address="Hoja1.I13" table:end-x="24.79mm" table:end-y="0.51mm" draw:z-index="0" draw:style-name="gr1" draw:text-style-name="P1" svg:width="46.88mm" svg:height="6.25mm" svg:x="0.57mm" svg:y="1.33mm" draw:control="control1"/>
          </table:table-cell>
          <table:table-cell table:style-name="Default"/>
          <table:table-cell table:style-name="ce9" office:value-type="string" calcext:value-type="string">
            <text:p>SÍ</text:p>
          </table:table-cell>
          <table:table-cell table:style-name="Default"/>
          <table:table-cell table:style-name="ce10" office:value-type="string" calcext:value-type="string">
            <text:p>Desv. típ.</text:p>
          </table:table-cell>
          <table:table-cell table:style-name="ce11" table:formula="of:=STDEVP(datos)" office:value-type="float" office:value="2.67477101823689" calcext:value-type="float">
            <text:p>2,67</text:p>
          </table:table-cell>
          <table:table-cell table:style-name="ce10" table:formula="of:=SQRT((([.F9]-[.F6])^2-1)/12)" office:value-type="float" office:value="2.58198889747161" calcext:value-type="float">
            <text:p>2,58</text:p>
          </table:table-cell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6"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IF(10*[.$B15]+[.C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15]+[.D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15]+[.E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15]+[.F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5]+[.G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5]+[.H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15]+[.I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15]+[.J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15]+[.K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5]+[.L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10*[.$B16]+[.C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6]+[.D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16]+[.E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16]+[.F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16]+[.G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16]+[.H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16]+[.I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16]+[.J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16]+[.K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16]+[.L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10*[.$B17]+[.C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17]+[.D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17]+[.E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17]+[.F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17]+[.G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7]+[.H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17]+[.I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17]+[.J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17]+[.K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17]+[.L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IF(10*[.$B18]+[.C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8]+[.D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18]+[.E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18]+[.F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18]+[.G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18]+[.H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18]+[.I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18]+[.J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18]+[.K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18]+[.L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IF(10*[.$B19]+[.C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9]+[.D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19]+[.E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19]+[.F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19]+[.G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19]+[.H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19]+[.I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19]+[.J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19]+[.K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19]+[.L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IF(10*[.$B20]+[.C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0]+[.D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0]+[.E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0]+[.F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0]+[.G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0]+[.H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0]+[.I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0]+[.J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0]+[.K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0]+[.L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IF(10*[.$B21]+[.C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1]+[.D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1]+[.E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1]+[.F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1]+[.G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1]+[.H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1]+[.I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1]+[.J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1]+[.K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1]+[.L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F(10*[.$B22]+[.C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2]+[.D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2]+[.E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2]+[.F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2]+[.G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2]+[.H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2]+[.I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2]+[.J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2]+[.K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2]+[.L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IF(10*[.$B23]+[.C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3]+[.D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3]+[.E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3]+[.F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3]+[.G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3]+[.H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3]+[.I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3]+[.J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3]+[.K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3]+[.L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IF(10*[.$B24]+[.C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4]+[.D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4]+[.E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4]+[.F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4]+[.G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4]+[.H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4]+[.I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4]+[.J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4]+[.K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4]+[.L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10*[.$B25]+[.C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5]+[.D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5]+[.E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5]+[.F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5]+[.G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5]+[.H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5]+[.I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5]+[.J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5]+[.K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5]+[.L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IF(10*[.$B26]+[.C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6]+[.D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6]+[.E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6]+[.F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6]+[.G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26]+[.H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6]+[.I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6]+[.J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6]+[.K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6]+[.L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IF(10*[.$B27]+[.C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7]+[.D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7]+[.E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7]+[.F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7]+[.G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7]+[.H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7]+[.I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7]+[.J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7]+[.K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7]+[.L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IF(10*[.$B28]+[.C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28]+[.D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8]+[.E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8]+[.F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8]+[.G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8]+[.H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8]+[.I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8]+[.J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8]+[.K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28]+[.L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IF(10*[.$B29]+[.C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29]+[.D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9]+[.E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29]+[.F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29]+[.G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29]+[.H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9]+[.I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9]+[.J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29]+[.K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29]+[.L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IF(10*[.$B30]+[.C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30]+[.D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0]+[.E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0]+[.F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30]+[.G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30]+[.H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30]+[.I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30]+[.J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30]+[.K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30]+[.L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IF(10*[.$B31]+[.C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1]+[.D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31]+[.E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31]+[.F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31]+[.G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31]+[.H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31]+[.I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31]+[.J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31]+[.K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1]+[.L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IF(10*[.$B32]+[.C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32]+[.D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32]+[.E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32]+[.F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32]+[.G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32]+[.H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32]+[.I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32]+[.J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2]+[.K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32]+[.L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IF(10*[.$B33]+[.C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33]+[.D$14]&lt;=[.$L$6];IF([.$J$12]=&quot;NO&quot;;[.$F$6]+([.$F$9]-[.$F$6])*RAND();INT([.$F$6]+([.$F$9]-[.$F$6])*RAND()));&quot; &quot;)" office:value-type="float" office:value="3" calcext:value-type="float">
            <text:p>3</text:p>
          </table:table-cell>
          <table:table-cell table:formula="of:=IF(10*[.$B33]+[.E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3]+[.F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3]+[.G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33]+[.H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33]+[.I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33]+[.J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33]+[.K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33]+[.L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IF(10*[.$B34]+[.C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34]+[.D$14]&lt;=[.$L$6];IF([.$J$12]=&quot;NO&quot;;[.$F$6]+([.$F$9]-[.$F$6])*RAND();INT([.$F$6]+([.$F$9]-[.$F$6])*RAND()));&quot; &quot;)" office:value-type="float" office:value="5" calcext:value-type="float">
            <text:p>5</text:p>
          </table:table-cell>
          <table:table-cell table:formula="of:=IF(10*[.$B34]+[.E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formula="of:=IF(10*[.$B34]+[.F$14]&lt;=[.$L$6];IF([.$J$12]=&quot;NO&quot;;[.$F$6]+([.$F$9]-[.$F$6])*RAND();INT([.$F$6]+([.$F$9]-[.$F$6])*RAND()));&quot; &quot;)" office:value-type="float" office:value="9" calcext:value-type="float">
            <text:p>9</text:p>
          </table:table-cell>
          <table:table-cell table:formula="of:=IF(10*[.$B34]+[.G$14]&lt;=[.$L$6];IF([.$J$12]=&quot;NO&quot;;[.$F$6]+([.$F$9]-[.$F$6])*RAND();INT([.$F$6]+([.$F$9]-[.$F$6])*RAND()));&quot; &quot;)" office:value-type="float" office:value="8" calcext:value-type="float">
            <text:p>8</text:p>
          </table:table-cell>
          <table:table-cell table:formula="of:=IF(10*[.$B34]+[.H$14]&lt;=[.$L$6];IF([.$J$12]=&quot;NO&quot;;[.$F$6]+([.$F$9]-[.$F$6])*RAND();INT([.$F$6]+([.$F$9]-[.$F$6])*RAND()));&quot; &quot;)" office:value-type="float" office:value="1" calcext:value-type="float">
            <text:p>1</text:p>
          </table:table-cell>
          <table:table-cell table:formula="of:=IF(10*[.$B34]+[.I$14]&lt;=[.$L$6];IF([.$J$12]=&quot;NO&quot;;[.$F$6]+([.$F$9]-[.$F$6])*RAND();INT([.$F$6]+([.$F$9]-[.$F$6])*RAND()));&quot; &quot;)" office:value-type="float" office:value="4" calcext:value-type="float">
            <text:p>4</text:p>
          </table:table-cell>
          <table:table-cell table:formula="of:=IF(10*[.$B34]+[.J$14]&lt;=[.$L$6];IF([.$J$12]=&quot;NO&quot;;[.$F$6]+([.$F$9]-[.$F$6])*RAND();INT([.$F$6]+([.$F$9]-[.$F$6])*RAND()));&quot; &quot;)" office:value-type="float" office:value="7" calcext:value-type="float">
            <text:p>7</text:p>
          </table:table-cell>
          <table:table-cell table:formula="of:=IF(10*[.$B34]+[.K$14]&lt;=[.$L$6];IF([.$J$12]=&quot;NO&quot;;[.$F$6]+([.$F$9]-[.$F$6])*RAND();INT([.$F$6]+([.$F$9]-[.$F$6])*RAND()));&quot; &quot;)" office:value-type="float" office:value="2" calcext:value-type="float">
            <text:p>2</text:p>
          </table:table-cell>
          <table:table-cell table:formula="of:=IF(10*[.$B34]+[.L$14]&lt;=[.$L$6];IF([.$J$12]=&quot;NO&quot;;[.$F$6]+([.$F$9]-[.$F$6])*RAND();INT([.$F$6]+([.$F$9]-[.$F$6])*RAND()));&quot; &quot;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IF(10*[.$B3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IF(10*[.$B3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IF(10*[.$B3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IF(10*[.$B3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IF(10*[.$B3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3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IF(10*[.$B4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IF(10*[.$B4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IF(10*[.$B4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IF(10*[.$B4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IF(10*[.$B4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IF(10*[.$B4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IF(10*[.$B4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IF(10*[.$B4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IF(10*[.$B4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IF(10*[.$B4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4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IF(10*[.$B5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IF(10*[.$B5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IF(10*[.$B5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IF(10*[.$B5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IF(10*[.$B5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IF(10*[.$B5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IF(10*[.$B5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IF(10*[.$B5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IF(10*[.$B5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IF(10*[.$B5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5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IF(10*[.$B6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IF(10*[.$B6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IF(10*[.$B6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IF(10*[.$B6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IF(10*[.$B6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IF(10*[.$B6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IF(10*[.$B6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IF(10*[.$B6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IF(10*[.$B6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IF(10*[.$B6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6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IF(10*[.$B7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IF(10*[.$B7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IF(10*[.$B7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IF(10*[.$B7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IF(10*[.$B7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IF(10*[.$B7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IF(10*[.$B7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IF(10*[.$B7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IF(10*[.$B7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IF(10*[.$B7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7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IF(10*[.$B8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IF(10*[.$B8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IF(10*[.$B8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IF(10*[.$B8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IF(10*[.$B8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IF(10*[.$B8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IF(10*[.$B8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IF(10*[.$B8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IF(10*[.$B8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IF(10*[.$B8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8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IF(10*[.$B9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IF(10*[.$B9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IF(10*[.$B9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IF(10*[.$B9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IF(10*[.$B9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IF(10*[.$B9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IF(10*[.$B9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IF(10*[.$B9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IF(10*[.$B9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IF(10*[.$B9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9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IF(10*[.$B10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IF(10*[.$B10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IF(10*[.$B10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IF(10*[.$B10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IF(10*[.$B10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IF(10*[.$B105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5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IF(10*[.$B106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6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IF(10*[.$B107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7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IF(10*[.$B108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8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IF(10*[.$B109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09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IF(10*[.$B110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0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IF(10*[.$B111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1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IF(10*[.$B112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2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IF(10*[.$B113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3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IF(10*[.$B114]+[.C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D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E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F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G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H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I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J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K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formula="of:=IF(10*[.$B114]+[.L$14]&lt;=[.$L$6];IF([.$J$12]=&quot;NO&quot;;[.$F$6]+([.$F$9]-[.$F$6])*RAND();INT([.$F$6]+([.$F$9]-[.$F$6])*RAND()));&quot; &quot;)" office:value-type="string" office:string-value=" " calcext:value-type="string">
            <text:p><text:s/></text:p>
          </table:table-cell>
          <table:table-cell table:number-columns-repeated="2"/>
        </table:table-row>
      </table:table>
      <table:named-expressions>
        <table:named-range table:name="datos" table:base-cell-address="$Hoja1.$L$115" table:cell-range-address="$Hoja1.$C$15:.$L$1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 style:data-style-name="N2" text:time-value="18:33:24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Antonio Roldan</meta:initial-creator>
    <meta:creation-date>2006-11-28T18:23:26</meta:creation-date>
    <dc:date>2018-04-17T18:34:24.372000000</dc:date>
    <dc:language>es-ES</dc:language>
    <meta:editing-cycles>13</meta:editing-cycles>
    <meta:editing-duration>PT1H1M24S</meta:editing-duration>
    <meta:document-statistic meta:table-count="1" meta:cell-count="1131" meta:object-count="1"/>
    <meta:user-defined meta:name="Info 1"/>
    <meta:user-defined meta:name="Info 2"/>
    <meta:user-defined meta:name="Info 3"/>
    <meta:user-defined meta:name="Info 4"/>
  </office:meta>
</office:document-meta>
</file>