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129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2.538cm"/>
    </style:style>
    <style:style style:name="co4" style:family="table-column">
      <style:table-column-properties fo:break-before="auto" style:column-width="2.565cm"/>
    </style:style>
    <style:style style:name="co5" style:family="table-column">
      <style:table-column-properties fo:break-before="auto" style:column-width="2.771cm"/>
    </style:style>
    <style:style style:name="co6" style:family="table-column">
      <style:table-column-properties fo:break-before="auto" style:column-width="2.743cm"/>
    </style:style>
    <style:style style:name="co7" style:family="table-column">
      <style:table-column-properties fo:break-before="auto" style:column-width="3.33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ext-properties fo:font-size="12pt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ackground-color="#ffcc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order-bottom="0.035cm solid #000000" fo:background-color="#99cc00" style:diagonal-bl-tr="none" style:diagonal-tl-br="none" fo:border-left="0.035cm solid #000000" fo:border-right="none" fo:border-top="0.035cm solid #000000"/>
      <style:text-properties fo:font-size="12pt"/>
    </style:style>
    <style:style style:name="ce5" style:family="table-cell" style:parent-style-name="Default">
      <style:table-cell-properties fo:border-bottom="none" fo:background-color="#ccffcc" style:diagonal-bl-tr="none" style:diagonal-tl-br="none" fo:border-left="0.002cm solid #000000" fo:border-right="none" fo:border-top="0.002cm solid #000000"/>
      <style:text-properties fo:font-size="12pt"/>
    </style:style>
    <style:style style:name="ce6" style:family="table-cell" style:parent-style-name="Default">
      <style:table-cell-properties fo:border-bottom="none" fo:background-color="#ccffcc" style:diagonal-bl-tr="none" style:diagonal-tl-br="none" fo:border-left="0.002cm solid #000000" fo:border-right="none" fo:border-top="none"/>
      <style:text-properties fo:font-size="12pt"/>
    </style:style>
    <style:style style:name="ce7" style:family="table-cell" style:parent-style-name="Default">
      <style:table-cell-properties fo:border-bottom="0.002cm solid #000000" fo:background-color="#ccffcc" style:diagonal-bl-tr="none" style:diagonal-tl-br="none" fo:border-left="0.002cm solid #000000" fo:border-right="none" fo:border-top="none"/>
      <style:text-properties fo:font-size="12pt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22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" style:family="table-cell" style:parent-style-name="Default">
      <style:table-cell-properties fo:border-bottom="0.035cm solid #000000" fo:background-color="#99cc00" style:diagonal-bl-tr="none" style:diagonal-tl-br="none" fo:border-left="none" fo:border-right="none" fo:border-top="0.035cm solid #000000"/>
      <style:text-properties fo:font-size="12pt"/>
    </style:style>
    <style:style style:name="ce11" style:family="table-cell" style:parent-style-name="Default" style:data-style-name="N139">
      <style:table-cell-properties fo:border-bottom="none" fo:background-color="#ccffcc" style:diagonal-bl-tr="none" style:diagonal-tl-br="none" fo:border-left="none" fo:border-right="none" fo:border-top="0.002cm solid #000000"/>
      <style:text-properties fo:font-size="12pt"/>
    </style:style>
    <style:style style:name="ce12" style:family="table-cell" style:parent-style-name="Default" style:data-style-name="N139">
      <style:table-cell-properties fo:background-color="#ccffcc" style:diagonal-bl-tr="none" style:diagonal-tl-br="none" fo:border="none"/>
      <style:text-properties fo:font-size="12pt"/>
    </style:style>
    <style:style style:name="ce13" style:family="table-cell" style:parent-style-name="Default" style:data-style-name="N139">
      <style:table-cell-properties fo:border-bottom="0.002cm solid #000000" fo:background-color="#ccffcc" style:diagonal-bl-tr="none" style:diagonal-tl-br="none" fo:border-left="none" fo:border-right="none" fo:border-top="none"/>
      <style:text-properties fo:font-size="12pt"/>
    </style:style>
    <style:style style:name="ce14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fo:border-bottom="0.035cm solid #000000" fo:background-color="#99cc00" style:diagonal-bl-tr="none" style:diagonal-tl-br="none" fo:border-left="none" fo:border-right="0.035cm solid #000000" fo:border-top="0.035cm solid #000000"/>
      <style:text-properties fo:font-size="12pt"/>
    </style:style>
    <style:style style:name="ce18" style:family="table-cell" style:parent-style-name="Default" style:data-style-name="N139">
      <style:table-cell-properties fo:border-bottom="none" fo:background-color="#ccffcc" style:diagonal-bl-tr="none" style:diagonal-tl-br="none" fo:border-left="none" fo:border-right="0.002cm solid #000000" fo:border-top="0.002cm solid #000000"/>
      <style:text-properties fo:font-size="12pt"/>
    </style:style>
    <style:style style:name="ce19" style:family="table-cell" style:parent-style-name="Default" style:data-style-name="N139">
      <style:table-cell-properties fo:border-bottom="none" fo:background-color="#ccffcc" style:diagonal-bl-tr="none" style:diagonal-tl-br="none" fo:border-left="none" fo:border-right="0.002cm solid #000000" fo:border-top="none"/>
      <style:text-properties fo:font-size="12pt"/>
    </style:style>
    <style:style style:name="ce20" style:family="table-cell" style:parent-style-name="Default" style:data-style-name="N139">
      <style:table-cell-properties fo:border-bottom="0.002cm solid #000000" fo:background-color="#ccffcc" style:diagonal-bl-tr="none" style:diagonal-tl-br="none" fo:border-left="none" fo:border-right="0.002cm solid #000000" fo:border-top="none"/>
      <style:text-properties fo:font-size="12pt"/>
    </style:style>
    <style:style style:name="ce21" style:family="table-cell" style:parent-style-name="Default" style:data-style-name="N137">
      <style:table-cell-properties fo:background-color="#ffcc00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fo:border-bottom="none" fo:background-color="#ffcc00" style:diagonal-bl-tr="none" style:diagonal-tl-br="none" fo:border-left="0.035cm solid #000000" fo:border-right="none" fo:border-top="0.035cm solid #000000"/>
      <style:text-properties fo:font-size="12pt"/>
    </style:style>
    <style:style style:name="ce23" style:family="table-cell" style:parent-style-name="Default">
      <style:table-cell-properties fo:border-bottom="0.035cm solid #000000" fo:background-color="#ffcc00" style:diagonal-bl-tr="none" style:diagonal-tl-br="none" fo:border-left="0.035cm solid #000000" fo:border-right="none" fo:border-top="none"/>
      <style:text-properties fo:font-size="12pt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035cm solid #000000" fo:border-right="none" fo:border-top="0.035cm solid #000000"/>
      <style:text-properties fo:font-size="12pt"/>
    </style:style>
    <style:style style:name="ce25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none" fo:border-top="none"/>
      <style:text-properties fo:font-size="12pt"/>
    </style:style>
    <style:style style:name="ce26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none" fo:border-top="0.035cm solid #000000"/>
      <style:text-properties fo:font-size="12pt"/>
    </style:style>
    <style:style style:name="ce27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fo:border-bottom="none" fo:background-color="#ffcc00" style:diagonal-bl-tr="none" style:diagonal-tl-br="none" fo:border-left="none" fo:border-right="0.035cm solid #000000" fo:border-top="0.035cm solid #000000"/>
      <style:text-properties fo:font-size="12pt"/>
    </style:style>
    <style:style style:name="ce31" style:family="table-cell" style:parent-style-name="Default">
      <style:table-cell-properties fo:border-bottom="0.035cm solid #000000" fo:background-color="#ffcc00" style:diagonal-bl-tr="none" style:diagonal-tl-br="none" fo:border-left="none" fo:border-right="0.035cm solid #000000" fo:border-top="none"/>
      <style:text-properties fo:font-size="12pt"/>
    </style:style>
    <style:style style:name="ce32" style:family="table-cell" style:parent-style-name="Default">
      <style:table-cell-properties fo:border-bottom="none" fo:background-color="#ffff00" style:diagonal-bl-tr="none" style:diagonal-tl-br="none" fo:border-left="none" fo:border-right="0.035cm solid #000000" fo:border-top="0.035cm solid #000000"/>
      <style:text-properties fo:font-size="12pt"/>
    </style:style>
    <style:style style:name="ce33" style:family="table-cell" style:parent-style-name="Default">
      <style:table-cell-properties fo:border-bottom="0.035cm solid #000000" fo:background-color="#ffff00" style:diagonal-bl-tr="none" style:diagonal-tl-br="none" fo:border-left="none" fo:border-right="0.035cm solid #000000" fo:border-top="none"/>
      <style:text-properties fo:font-size="12pt"/>
    </style:style>
    <style:style style:name="ce34" style:family="table-cell" style:parent-style-name="Default" style:data-style-name="N138">
      <style:table-cell-properties fo:border-bottom="0.035cm solid #000000" fo:background-color="#ffff00" style:diagonal-bl-tr="none" style:diagonal-tl-br="none" fo:border-left="none" fo:border-right="0.035cm solid #000000" fo:border-top="0.035cm solid #000000"/>
      <style:text-properties fo:font-size="12pt"/>
    </style:style>
    <style:style style:name="ce35" style:family="table-cell" style:parent-style-name="Default"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" style:family="table-cell" style:parent-style-name="Default" style:data-style-name="N137">
      <style:table-cell-properties fo:background-color="#ffcc00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Tabla binomial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9" table:default-cell-style-name="ce1"/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8" office:value-type="string" table:number-columns-spanned="5" table:number-rows-spanned="2">
            <text:p>Tabla binomial</text:p>
          </table:table-cell>
          <table:covered-table-cell table:number-columns-repeated="3" table:style-name="ce14"/>
          <table:covered-table-cell table:style-name="ce27"/>
          <table:table-cell table:number-columns-repeated="2"/>
          <table:table-cell office:value-type="string">
            <text:p>A. Roldán 2006</text:p>
          </table:table-cell>
          <table:table-cell table:number-columns-repeated="246"/>
        </table:table-row>
        <table:table-row table:style-name="ro1">
          <table:table-cell table:number-columns-repeated="2"/>
          <table:covered-table-cell table:style-name="ce9"/>
          <table:covered-table-cell table:number-columns-repeated="3" table:style-name="ce15"/>
          <table:covered-table-cell table:style-name="ce28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2" office:value-type="string">
            <text:p>Datos:</text:p>
          </table:table-cell>
          <table:table-cell table:number-columns-repeated="5"/>
          <table:table-cell table:style-name="ce35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3" office:value-type="string">
            <text:p>Número de intentos</text:p>
          </table:table-cell>
          <table:table-cell table:style-name="ce3"/>
          <table:table-cell table:style-name="ce16" office:value-type="float" office:value="200" table:number-columns-spanned="1" table:number-rows-spanned="2">
            <text:p>200</text:p>
          </table:table-cell>
          <table:table-cell table:style-name="ce3" office:value-type="string">
            <text:p>Probabilidad p</text:p>
          </table:table-cell>
          <table:table-cell table:style-name="ce21" office:value-type="float" office:value="0.05" table:number-columns-spanned="1" table:number-rows-spanned="2">
            <text:p>0,05000</text:p>
          </table:table-cell>
          <table:table-cell table:style-name="ce29" office:value-type="string">
            <text:p>Probabilidad q</text:p>
          </table:table-cell>
          <table:table-cell table:style-name="ce36" table:formula="oooc:=1-p" office:value-type="float" office:value="0.95" table:number-columns-spanned="1" table:number-rows-spanned="2">
            <text:p>0,95000</text:p>
          </table:table-cell>
          <table:table-cell table:number-columns-repeated="248"/>
        </table:table-row>
        <table:table-row table:style-name="ro1">
          <table:table-cell/>
          <table:table-cell table:style-name="ce3" office:value-type="string">
            <text:p>(No más de 40)</text:p>
          </table:table-cell>
          <table:table-cell table:style-name="ce3"/>
          <table:covered-table-cell table:style-name="ce3"/>
          <table:table-cell table:style-name="ce3" office:value-type="string">
            <text:p>(Entre 0 y 1)</text:p>
          </table:table-cell>
          <table:covered-table-cell table:style-name="ce3"/>
          <table:table-cell table:style-name="ce3"/>
          <table:covered-table-cell table:style-name="ce3"/>
          <table:table-cell table:number-columns-repeated="248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4" office:value-type="string">
            <text:p>Éxitos</text:p>
          </table:table-cell>
          <table:table-cell table:style-name="ce10" office:value-type="string">
            <text:p>Binomial</text:p>
          </table:table-cell>
          <table:table-cell table:style-name="ce17" office:value-type="string">
            <text:p>Acumulada</text:p>
          </table:table-cell>
          <table:table-cell table:number-columns-repeated="252"/>
        </table:table-row>
        <table:table-row table:style-name="ro1">
          <table:table-cell/>
          <table:table-cell table:style-name="ce5" office:value-type="float" office:value="0">
            <text:p>0</text:p>
          </table:table-cell>
          <table:table-cell table:style-name="ce11" table:formula="oooc:=IF([.B12]&lt;=Intentos;COMBIN(Intentos;[.B12])*p^[.B12]*q^(Intentos-[.B12]);&quot; &quot;)" office:value-type="float" office:value="0.0000350526662488287">
            <text:p>0,0000351</text:p>
          </table:table-cell>
          <table:table-cell table:style-name="ce18" table:formula="oooc:=IF([.B12]&lt;=Intentos;[.C12];&quot; &quot;)" office:value-type="float" office:value="0.0000350526662488287">
            <text:p>0,0000351</text:p>
          </table:table-cell>
          <table:table-cell/>
          <table:table-cell table:style-name="ce22" office:value-type="string">
            <text:p>Probabilidad entre dos sucesos</text:p>
          </table:table-cell>
          <table:table-cell table:style-name="ce30"/>
          <table:table-cell table:number-columns-repeated="249"/>
        </table:table-row>
        <table:table-row table:style-name="ro1">
          <table:table-cell/>
          <table:table-cell table:style-name="ce6" office:value-type="float" office:value="1">
            <text:p>1</text:p>
          </table:table-cell>
          <table:table-cell table:style-name="ce12" table:formula="oooc:=IF([.B13]&lt;=Intentos;COMBIN(Intentos;[.B13])*p^[.B13]*q^(Intentos-[.B13]);&quot; &quot;)" office:value-type="float" office:value="0.000368975434198197">
            <text:p>0,0003690</text:p>
          </table:table-cell>
          <table:table-cell table:style-name="ce19" table:formula="oooc:=IF([.B13]&lt;=Intentos;[.C13]+[.D12];&quot; &quot;)" office:value-type="float" office:value="0.000404028100447026">
            <text:p>0,0004040</text:p>
          </table:table-cell>
          <table:table-cell/>
          <table:table-cell table:style-name="ce23" office:value-type="string">
            <text:p>(Ambos incluidos)</text:p>
          </table:table-cell>
          <table:table-cell table:style-name="ce31"/>
          <table:table-cell table:number-columns-repeated="249"/>
        </table:table-row>
        <table:table-row table:style-name="ro1">
          <table:table-cell/>
          <table:table-cell table:style-name="ce6" office:value-type="float" office:value="2">
            <text:p>2</text:p>
          </table:table-cell>
          <table:table-cell table:style-name="ce12" table:formula="oooc:=IF([.B14]&lt;=Intentos;COMBIN(Intentos;[.B14])*p^[.B14]*q^(Intentos-[.B14]);&quot; &quot;)" office:value-type="float" office:value="0.00193226608961687">
            <text:p>0,0019323</text:p>
          </table:table-cell>
          <table:table-cell table:style-name="ce19" table:formula="oooc:=IF([.B14]&lt;=Intentos;[.C14]+[.D13];&quot; &quot;)" office:value-type="float" office:value="0.0023362941900639">
            <text:p>0,0023363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float" office:value="3">
            <text:p>3</text:p>
          </table:table-cell>
          <table:table-cell table:style-name="ce12" table:formula="oooc:=IF([.B15]&lt;=Intentos;COMBIN(Intentos;[.B15])*p^[.B15]*q^(Intentos-[.B15]);&quot; &quot;)" office:value-type="float" office:value="0.00671208220603756">
            <text:p>0,0067121</text:p>
          </table:table-cell>
          <table:table-cell table:style-name="ce19" table:formula="oooc:=IF([.B15]&lt;=Intentos;[.C15]+[.D14];&quot; &quot;)" office:value-type="float" office:value="0.00904837639610146">
            <text:p>0,0090484</text:p>
          </table:table-cell>
          <table:table-cell/>
          <table:table-cell table:style-name="ce24" office:value-type="string">
            <text:p>Núm. Éxitos 1</text:p>
          </table:table-cell>
          <table:table-cell table:style-name="ce32" office:value-type="float" office:value="5">
            <text:p>5</text:p>
          </table:table-cell>
          <table:table-cell table:number-columns-repeated="249"/>
        </table:table-row>
        <table:table-row table:style-name="ro1">
          <table:table-cell/>
          <table:table-cell table:style-name="ce6" office:value-type="float" office:value="4">
            <text:p>4</text:p>
          </table:table-cell>
          <table:table-cell table:style-name="ce12" table:formula="oooc:=IF([.B16]&lt;=Intentos;COMBIN(Intentos;[.B16])*p^[.B16]*q^(Intentos-[.B16]);&quot; &quot;)" office:value-type="float" office:value="0.0173984236130184">
            <text:p>0,0173984</text:p>
          </table:table-cell>
          <table:table-cell table:style-name="ce19" table:formula="oooc:=IF([.B16]&lt;=Intentos;[.C16]+[.D15];&quot; &quot;)" office:value-type="float" office:value="0.0264468000091199">
            <text:p>0,0264468</text:p>
          </table:table-cell>
          <table:table-cell/>
          <table:table-cell table:style-name="ce25" office:value-type="string">
            <text:p>Núm. Éxitos 2</text:p>
          </table:table-cell>
          <table:table-cell table:style-name="ce33" office:value-type="float" office:value="15">
            <text:p>15</text:p>
          </table:table-cell>
          <table:table-cell table:number-columns-repeated="249"/>
        </table:table-row>
        <table:table-row table:style-name="ro1">
          <table:table-cell/>
          <table:table-cell table:style-name="ce6" office:value-type="float" office:value="5">
            <text:p>5</text:p>
          </table:table-cell>
          <table:table-cell table:style-name="ce12" table:formula="oooc:=IF([.B17]&lt;=Intentos;COMBIN(Intentos;[.B17])*p^[.B17]*q^(Intentos-[.B17]);&quot; &quot;)" office:value-type="float" office:value="0.0358956950331748">
            <text:p>0,0358957</text:p>
          </table:table-cell>
          <table:table-cell table:style-name="ce19" table:formula="oooc:=IF([.B17]&lt;=Intentos;[.C17]+[.D16];&quot; &quot;)" office:value-type="float" office:value="0.0623424950422947">
            <text:p>0,0623425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float" office:value="6">
            <text:p>6</text:p>
          </table:table-cell>
          <table:table-cell table:style-name="ce12" table:formula="oooc:=IF([.B18]&lt;=Intentos;COMBIN(Intentos;[.B18])*p^[.B18]*q^(Intentos-[.B18]);&quot; &quot;)" office:value-type="float" office:value="0.0614005309777991">
            <text:p>0,0614005</text:p>
          </table:table-cell>
          <table:table-cell table:style-name="ce19" table:formula="oooc:=IF([.B18]&lt;=Intentos;[.C18]+[.D17];&quot; &quot;)" office:value-type="float" office:value="0.123743026020094">
            <text:p>0,1237430</text:p>
          </table:table-cell>
          <table:table-cell/>
          <table:table-cell table:style-name="ce26" office:value-type="string">
            <text:p>Probabilidad</text:p>
          </table:table-cell>
          <table:table-cell table:style-name="ce34" table:formula="oooc:=INDEX(Acumulada;[.G16]+1)-INDEX(Acumulada;[.G15]+1)+INDEX(Binomial;[.G15]+1)" office:value-type="float" office:value="0.929197570823811">
            <text:p>0,9292</text:p>
          </table:table-cell>
          <table:table-cell table:number-columns-repeated="249"/>
        </table:table-row>
        <table:table-row table:style-name="ro1">
          <table:table-cell/>
          <table:table-cell table:style-name="ce6" office:value-type="float" office:value="7">
            <text:p>7</text:p>
          </table:table-cell>
          <table:table-cell table:style-name="ce12" table:formula="oooc:=IF([.B19]&lt;=Intentos;COMBIN(Intentos;[.B19])*p^[.B19]*q^(Intentos-[.B19]);&quot; &quot;)" office:value-type="float" office:value="0.0895616767646092">
            <text:p>0,0895617</text:p>
          </table:table-cell>
          <table:table-cell table:style-name="ce19" table:formula="oooc:=IF([.B19]&lt;=Intentos;[.C19]+[.D18];&quot; &quot;)" office:value-type="float" office:value="0.213304702784703">
            <text:p>0,2133047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float" office:value="8">
            <text:p>8</text:p>
          </table:table-cell>
          <table:table-cell table:style-name="ce12" table:formula="oooc:=IF([.B20]&lt;=Intentos;COMBIN(Intentos;[.B20])*p^[.B20]*q^(Intentos-[.B20]);&quot; &quot;)" office:value-type="float" office:value="0.113719760628747">
            <text:p>0,1137198</text:p>
          </table:table-cell>
          <table:table-cell table:style-name="ce19" table:formula="oooc:=IF([.B20]&lt;=Intentos;[.C20]+[.D19];&quot; &quot;)" office:value-type="float" office:value="0.32702446341345">
            <text:p>0,3270245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float" office:value="9">
            <text:p>9</text:p>
          </table:table-cell>
          <table:table-cell table:style-name="ce12" table:formula="oooc:=IF([.B21]&lt;=Intentos;COMBIN(Intentos;[.B21])*p^[.B21]*q^(Intentos-[.B21]);&quot; &quot;)" office:value-type="float" office:value="0.127685345267365">
            <text:p>0,1276853</text:p>
          </table:table-cell>
          <table:table-cell table:style-name="ce19" table:formula="oooc:=IF([.B21]&lt;=Intentos;[.C21]+[.D20];&quot; &quot;)" office:value-type="float" office:value="0.454709808680815">
            <text:p>0,4547098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float" office:value="10">
            <text:p>10</text:p>
          </table:table-cell>
          <table:table-cell table:style-name="ce12" table:formula="oooc:=IF([.B22]&lt;=Intentos;COMBIN(Intentos;[.B22])*p^[.B22]*q^(Intentos-[.B22]);&quot; &quot;)" office:value-type="float" office:value="0.128357373400351">
            <text:p>0,1283574</text:p>
          </table:table-cell>
          <table:table-cell table:style-name="ce19" table:formula="oooc:=IF([.B22]&lt;=Intentos;[.C22]+[.D21];&quot; &quot;)" office:value-type="float" office:value="0.583067182081167">
            <text:p>0,5830672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float" office:value="11">
            <text:p>11</text:p>
          </table:table-cell>
          <table:table-cell table:style-name="ce12" table:formula="oooc:=IF([.B23]&lt;=Intentos;COMBIN(Intentos;[.B23])*p^[.B23]*q^(Intentos-[.B23]);&quot; &quot;)" office:value-type="float" office:value="0.116688521273047">
            <text:p>0,1166885</text:p>
          </table:table-cell>
          <table:table-cell table:style-name="ce19" table:formula="oooc:=IF([.B23]&lt;=Intentos;[.C23]+[.D22];&quot; &quot;)" office:value-type="float" office:value="0.699755703354214">
            <text:p>0,6997557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float" office:value="12">
            <text:p>12</text:p>
          </table:table-cell>
          <table:table-cell table:style-name="ce12" table:formula="oooc:=IF([.B24]&lt;=Intentos;COMBIN(Intentos;[.B24])*p^[.B24]*q^(Intentos-[.B24]);&quot; &quot;)" office:value-type="float" office:value="0.0967286426342361">
            <text:p>0,0967286</text:p>
          </table:table-cell>
          <table:table-cell table:style-name="ce19" table:formula="oooc:=IF([.B24]&lt;=Intentos;[.C24]+[.D23];&quot; &quot;)" office:value-type="float" office:value="0.79648434598845">
            <text:p>0,7964843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float" office:value="13">
            <text:p>13</text:p>
          </table:table-cell>
          <table:table-cell table:style-name="ce12" table:formula="oooc:=IF([.B25]&lt;=Intentos;COMBIN(Intentos;[.B25])*p^[.B25]*q^(Intentos-[.B25]);&quot; &quot;)" office:value-type="float" office:value="0.0736234203046008">
            <text:p>0,0736234</text:p>
          </table:table-cell>
          <table:table-cell table:style-name="ce19" table:formula="oooc:=IF([.B25]&lt;=Intentos;[.C25]+[.D24];&quot; &quot;)" office:value-type="float" office:value="0.870107766293051">
            <text:p>0,8701078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float" office:value="14">
            <text:p>14</text:p>
          </table:table-cell>
          <table:table-cell table:style-name="ce12" table:formula="oooc:=IF([.B26]&lt;=Intentos;COMBIN(Intentos;[.B26])*p^[.B26]*q^(Intentos-[.B26]);&quot; &quot;)" office:value-type="float" office:value="0.0517578180336855">
            <text:p>0,0517578</text:p>
          </table:table-cell>
          <table:table-cell table:style-name="ce19" table:formula="oooc:=IF([.B26]&lt;=Intentos;[.C26]+[.D25];&quot; &quot;)" office:value-type="float" office:value="0.921865584326736">
            <text:p>0,9218656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float" office:value="15">
            <text:p>15</text:p>
          </table:table-cell>
          <table:table-cell table:style-name="ce12" table:formula="oooc:=IF([.B27]&lt;=Intentos;COMBIN(Intentos;[.B27])*p^[.B27]*q^(Intentos-[.B27]);&quot; &quot;)" office:value-type="float" office:value="0.0337787865061948">
            <text:p>0,0337788</text:p>
          </table:table-cell>
          <table:table-cell table:style-name="ce19" table:formula="oooc:=IF([.B27]&lt;=Intentos;[.C27]+[.D26];&quot; &quot;)" office:value-type="float" office:value="0.955644370832931">
            <text:p>0,9556444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float" office:value="16">
            <text:p>16</text:p>
          </table:table-cell>
          <table:table-cell table:style-name="ce12" table:formula="oooc:=IF([.B28]&lt;=Intentos;COMBIN(Intentos;[.B28])*p^[.B28]*q^(Intentos-[.B28]);&quot; &quot;)" office:value-type="float" office:value="0.0205561694198883">
            <text:p>0,0205562</text:p>
          </table:table-cell>
          <table:table-cell table:style-name="ce19" table:formula="oooc:=IF([.B28]&lt;=Intentos;[.C28]+[.D27];&quot; &quot;)" office:value-type="float" office:value="0.976200540252819">
            <text:p>0,9762005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float" office:value="17">
            <text:p>17</text:p>
          </table:table-cell>
          <table:table-cell table:style-name="ce12" table:formula="oooc:=IF([.B29]&lt;=Intentos;COMBIN(Intentos;[.B29])*p^[.B29]*q^(Intentos-[.B29]);&quot; &quot;)" office:value-type="float" office:value="0.0117100160162831">
            <text:p>0,0117100</text:p>
          </table:table-cell>
          <table:table-cell table:style-name="ce19" table:formula="oooc:=IF([.B29]&lt;=Intentos;[.C29]+[.D28];&quot; &quot;)" office:value-type="float" office:value="0.987910556269102">
            <text:p>0,9879106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float" office:value="18">
            <text:p>18</text:p>
          </table:table-cell>
          <table:table-cell table:style-name="ce12" table:formula="oooc:=IF([.B30]&lt;=Intentos;COMBIN(Intentos;[.B30])*p^[.B30]*q^(Intentos-[.B30]);&quot; &quot;)" office:value-type="float" office:value="0.00626588576309885">
            <text:p>0,0062659</text:p>
          </table:table-cell>
          <table:table-cell table:style-name="ce19" table:formula="oooc:=IF([.B30]&lt;=Intentos;[.C30]+[.D29];&quot; &quot;)" office:value-type="float" office:value="0.994176442032201">
            <text:p>0,9941764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float" office:value="19">
            <text:p>19</text:p>
          </table:table-cell>
          <table:table-cell table:style-name="ce12" table:formula="oooc:=IF([.B31]&lt;=Intentos;COMBIN(Intentos;[.B31])*p^[.B31]*q^(Intentos-[.B31]);&quot; &quot;)" office:value-type="float" office:value="0.00315897841796119">
            <text:p>0,0031590</text:p>
          </table:table-cell>
          <table:table-cell table:style-name="ce19" table:formula="oooc:=IF([.B31]&lt;=Intentos;[.C31]+[.D30];&quot; &quot;)" office:value-type="float" office:value="0.997335420450162">
            <text:p>0,9973354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float" office:value="20">
            <text:p>20</text:p>
          </table:table-cell>
          <table:table-cell table:style-name="ce12" table:formula="oooc:=IF([.B32]&lt;=Intentos;COMBIN(Intentos;[.B32])*p^[.B32]*q^(Intentos-[.B32]);&quot; &quot;)" office:value-type="float" office:value="0.00150467129908152">
            <text:p>0,0015047</text:p>
          </table:table-cell>
          <table:table-cell table:style-name="ce19" table:formula="oooc:=IF([.B32]&lt;=Intentos;[.C32]+[.D31];&quot; &quot;)" office:value-type="float" office:value="0.998840091749244">
            <text:p>0,9988401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float" office:value="21">
            <text:p>21</text:p>
          </table:table-cell>
          <table:table-cell table:style-name="ce12" table:formula="oooc:=IF([.B33]&lt;=Intentos;COMBIN(Intentos;[.B33])*p^[.B33]*q^(Intentos-[.B33]);&quot; &quot;)" office:value-type="float" office:value="0.000678799082292414">
            <text:p>0,0006788</text:p>
          </table:table-cell>
          <table:table-cell table:style-name="ce19" table:formula="oooc:=IF([.B33]&lt;=Intentos;[.C33]+[.D32];&quot; &quot;)" office:value-type="float" office:value="0.999518890831536">
            <text:p>0,9995189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float" office:value="22">
            <text:p>22</text:p>
          </table:table-cell>
          <table:table-cell table:style-name="ce12" table:formula="oooc:=IF([.B34]&lt;=Intentos;COMBIN(Intentos;[.B34])*p^[.B34]*q^(Intentos-[.B34]);&quot; &quot;)" office:value-type="float" office:value="0.000290681903661105">
            <text:p>0,0002907</text:p>
          </table:table-cell>
          <table:table-cell table:style-name="ce19" table:formula="oooc:=IF([.B34]&lt;=Intentos;[.C34]+[.D33];&quot; &quot;)" office:value-type="float" office:value="0.999809572735197">
            <text:p>0,9998096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float" office:value="23">
            <text:p>23</text:p>
          </table:table-cell>
          <table:table-cell table:style-name="ce12" table:formula="oooc:=IF([.B35]&lt;=Intentos;COMBIN(Intentos;[.B35])*p^[.B35]*q^(Intentos-[.B35]);&quot; &quot;)" office:value-type="float" office:value="0.000118401324603379">
            <text:p>0,0001184</text:p>
          </table:table-cell>
          <table:table-cell table:style-name="ce19" table:formula="oooc:=IF([.B35]&lt;=Intentos;[.C35]+[.D34];&quot; &quot;)" office:value-type="float" office:value="0.999927974059801">
            <text:p>0,9999280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float" office:value="24">
            <text:p>24</text:p>
          </table:table-cell>
          <table:table-cell table:style-name="ce12" table:formula="oooc:=IF([.B36]&lt;=Intentos;COMBIN(Intentos;[.B36])*p^[.B36]*q^(Intentos-[.B36]);&quot; &quot;)" office:value-type="float" office:value="0.0000459584088921012">
            <text:p>0,0000460</text:p>
          </table:table-cell>
          <table:table-cell table:style-name="ce19" table:formula="oooc:=IF([.B36]&lt;=Intentos;[.C36]+[.D35];&quot; &quot;)" office:value-type="float" office:value="0.999973932468693">
            <text:p>0,9999739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float" office:value="25">
            <text:p>25</text:p>
          </table:table-cell>
          <table:table-cell table:style-name="ce12" table:formula="oooc:=IF([.B37]&lt;=Intentos;COMBIN(Intentos;[.B37])*p^[.B37]*q^(Intentos-[.B37]);&quot; &quot;)" office:value-type="float" office:value="0.0000170287999263364">
            <text:p>0,0000170</text:p>
          </table:table-cell>
          <table:table-cell table:style-name="ce19" table:formula="oooc:=IF([.B37]&lt;=Intentos;[.C37]+[.D36];&quot; &quot;)" office:value-type="float" office:value="0.999990961268619">
            <text:p>0,9999910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float" office:value="26">
            <text:p>26</text:p>
          </table:table-cell>
          <table:table-cell table:style-name="ce12" table:formula="oooc:=IF([.B38]&lt;=Intentos;COMBIN(Intentos;[.B38])*p^[.B38]*q^(Intentos-[.B38]);&quot; &quot;)" office:value-type="float" office:value="0.00000603246960953214">
            <text:p>0,0000060</text:p>
          </table:table-cell>
          <table:table-cell table:style-name="ce19" table:formula="oooc:=IF([.B38]&lt;=Intentos;[.C38]+[.D37];&quot; &quot;)" office:value-type="float" office:value="0.999996993738229">
            <text:p>0,9999970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float" office:value="27">
            <text:p>27</text:p>
          </table:table-cell>
          <table:table-cell table:style-name="ce12" table:formula="oooc:=IF([.B39]&lt;=Intentos;COMBIN(Intentos;[.B39])*p^[.B39]*q^(Intentos-[.B39]);&quot; &quot;)" office:value-type="float" office:value="0.00000204610080323312">
            <text:p>0,0000020</text:p>
          </table:table-cell>
          <table:table-cell table:style-name="ce19" table:formula="oooc:=IF([.B39]&lt;=Intentos;[.C39]+[.D38];&quot; &quot;)" office:value-type="float" office:value="0.999999039839032">
            <text:p>0,9999990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float" office:value="28">
            <text:p>28</text:p>
          </table:table-cell>
          <table:table-cell table:style-name="ce12" table:formula="oooc:=IF([.B40]&lt;=Intentos;COMBIN(Intentos;[.B40])*p^[.B40]*q^(Intentos-[.B40]);&quot; &quot;)" office:value-type="float" office:value="0.000000665367366464907">
            <text:p>0,0000007</text:p>
          </table:table-cell>
          <table:table-cell table:style-name="ce19" table:formula="oooc:=IF([.B40]&lt;=Intentos;[.C40]+[.D39];&quot; &quot;)" office:value-type="float" office:value="0.999999705206398">
            <text:p>0,9999997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float" office:value="29">
            <text:p>29</text:p>
          </table:table-cell>
          <table:table-cell table:style-name="ce12" table:formula="oooc:=IF([.B41]&lt;=Intentos;COMBIN(Intentos;[.B41])*p^[.B41]*q^(Intentos-[.B41]);&quot; &quot;)" office:value-type="float" office:value="0.000000207700883905561">
            <text:p>0,0000002</text:p>
          </table:table-cell>
          <table:table-cell table:style-name="ce19" table:formula="oooc:=IF([.B41]&lt;=Intentos;[.C41]+[.D40];&quot; &quot;)" office:value-type="float" office:value="0.999999912907282">
            <text:p>0,9999999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float" office:value="30">
            <text:p>30</text:p>
          </table:table-cell>
          <table:table-cell table:style-name="ce12" table:formula="oooc:=IF([.B42]&lt;=Intentos;COMBIN(Intentos;[.B42])*p^[.B42]*q^(Intentos-[.B42]);&quot; &quot;)" office:value-type="float" office:value="0.0000000623102651716682">
            <text:p>0,0000001</text:p>
          </table:table-cell>
          <table:table-cell table:style-name="ce19" table:formula="oooc:=IF([.B42]&lt;=Intentos;[.C42]+[.D41];&quot; &quot;)" office:value-type="float" office:value="0.999999975217547">
            <text:p>1,0000000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float" office:value="31">
            <text:p>31</text:p>
          </table:table-cell>
          <table:table-cell table:style-name="ce12" table:formula="oooc:=IF([.B43]&lt;=Intentos;COMBIN(Intentos;[.B43])*p^[.B43]*q^(Intentos-[.B43]);&quot; &quot;)" office:value-type="float" office:value="0.0000000179842870614323">
            <text:p>0,0000000</text:p>
          </table:table-cell>
          <table:table-cell table:style-name="ce19" table:formula="oooc:=IF([.B43]&lt;=Intentos;[.C43]+[.D42];&quot; &quot;)" office:value-type="float" office:value="0.999999993201834">
            <text:p>1,0000000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float" office:value="32">
            <text:p>32</text:p>
          </table:table-cell>
          <table:table-cell table:style-name="ce12" table:formula="oooc:=IF([.B44]&lt;=Intentos;COMBIN(Intentos;[.B44])*p^[.B44]*q^(Intentos-[.B44]);&quot; &quot;)" office:value-type="float" office:value="0.00000000499892189700995">
            <text:p>0,0000000</text:p>
          </table:table-cell>
          <table:table-cell table:style-name="ce19" table:formula="oooc:=IF([.B44]&lt;=Intentos;[.C44]+[.D43];&quot; &quot;)" office:value-type="float" office:value="0.999999998200756">
            <text:p>1,0000000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float" office:value="33">
            <text:p>33</text:p>
          </table:table-cell>
          <table:table-cell table:style-name="ce12" table:formula="oooc:=IF([.B45]&lt;=Intentos;COMBIN(Intentos;[.B45])*p^[.B45]*q^(Intentos-[.B45]);&quot; &quot;)" office:value-type="float" office:value="0.00000000133942404895961">
            <text:p>0,0000000</text:p>
          </table:table-cell>
          <table:table-cell table:style-name="ce19" table:formula="oooc:=IF([.B45]&lt;=Intentos;[.C45]+[.D44];&quot; &quot;)" office:value-type="float" office:value="0.99999999954018">
            <text:p>1,0000000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float" office:value="34">
            <text:p>34</text:p>
          </table:table-cell>
          <table:table-cell table:style-name="ce12" table:formula="oooc:=IF([.B46]&lt;=Intentos;COMBIN(Intentos;[.B46])*p^[.B46]*q^(Intentos-[.B46]);&quot; &quot;)" office:value-type="float" office:value="0.000000000346259777362622">
            <text:p>0,0000000</text:p>
          </table:table-cell>
          <table:table-cell table:style-name="ce19" table:formula="oooc:=IF([.B46]&lt;=Intentos;[.C46]+[.D45];&quot; &quot;)" office:value-type="float" office:value="0.99999999988644">
            <text:p>1,0000000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float" office:value="35">
            <text:p>35</text:p>
          </table:table-cell>
          <table:table-cell table:style-name="ce12" table:formula="oooc:=IF([.B47]&lt;=Intentos;COMBIN(Intentos;[.B47])*p^[.B47]*q^(Intentos-[.B47]);&quot; &quot;)" office:value-type="float" office:value="0.0000000000864347714920231">
            <text:p>0,0000000</text:p>
          </table:table-cell>
          <table:table-cell table:style-name="ce19" table:formula="oooc:=IF([.B47]&lt;=Intentos;[.C47]+[.D46];&quot; &quot;)" office:value-type="float" office:value="0.999999999972875">
            <text:p>1,0000000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float" office:value="36">
            <text:p>36</text:p>
          </table:table-cell>
          <table:table-cell table:style-name="ce12" table:formula="oooc:=IF([.B48]&lt;=Intentos;COMBIN(Intentos;[.B48])*p^[.B48]*q^(Intentos-[.B48]);&quot; &quot;)" office:value-type="float" office:value="0.0000000000208504931230757">
            <text:p>0,0000000</text:p>
          </table:table-cell>
          <table:table-cell table:style-name="ce19" table:formula="oooc:=IF([.B48]&lt;=Intentos;[.C48]+[.D47];&quot; &quot;)" office:value-type="float" office:value="0.999999999993725">
            <text:p>1,0000000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float" office:value="37">
            <text:p>37</text:p>
          </table:table-cell>
          <table:table-cell table:style-name="ce12" table:formula="oooc:=IF([.B49]&lt;=Intentos;COMBIN(Intentos;[.B49])*p^[.B49]*q^(Intentos-[.B49]);&quot; &quot;)" office:value-type="float" office:value="0.00000000000486412641847002">
            <text:p>0,0000000</text:p>
          </table:table-cell>
          <table:table-cell table:style-name="ce19" table:formula="oooc:=IF([.B49]&lt;=Intentos;[.C49]+[.D48];&quot; &quot;)" office:value-type="float" office:value="0.99999999999859">
            <text:p>1,0000000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float" office:value="38">
            <text:p>38</text:p>
          </table:table-cell>
          <table:table-cell table:style-name="ce12" table:formula="oooc:=IF([.B50]&lt;=Intentos;COMBIN(Intentos;[.B50])*p^[.B50]*q^(Intentos-[.B50]);&quot; &quot;)" office:value-type="float" office:value="0.00000000000109813380361581">
            <text:p>0,0000000</text:p>
          </table:table-cell>
          <table:table-cell table:style-name="ce19" table:formula="oooc:=IF([.B50]&lt;=Intentos;[.C50]+[.D49];&quot; &quot;)" office:value-type="float" office:value="0.999999999999688">
            <text:p>1,0000000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float" office:value="39">
            <text:p>39</text:p>
          </table:table-cell>
          <table:table-cell table:style-name="ce12" table:formula="oooc:=IF([.B51]&lt;=Intentos;COMBIN(Intentos;[.B51])*p^[.B51]*q^(Intentos-[.B51]);&quot; &quot;)" office:value-type="float" office:value="0.000000000000240077835608314">
            <text:p>0,0000000</text:p>
          </table:table-cell>
          <table:table-cell table:style-name="ce19" table:formula="oooc:=IF([.B51]&lt;=Intentos;[.C51]+[.D50];&quot; &quot;)" office:value-type="float" office:value="0.999999999999928">
            <text:p>1,0000000</text:p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40">
            <text:p>40</text:p>
          </table:table-cell>
          <table:table-cell table:style-name="ce13" table:formula="oooc:=IF([.B52]&lt;=Intentos;COMBIN(Intentos;[.B52])*p^[.B52]*q^(Intentos-[.B52]);&quot; &quot;)" office:value-type="float" office:value="0.0000000000000508585941222876">
            <text:p>0,0000000</text:p>
          </table:table-cell>
          <table:table-cell table:style-name="ce20" table:formula="oooc:=IF([.B52]&lt;=Intentos;[.C52]+[.D51];&quot; &quot;)" office:value-type="float" office:value="0.999999999999979">
            <text:p>1,0000000</text:p>
          </table:table-cell>
          <table:table-cell table:number-columns-repeated="252"/>
        </table:table-row>
        <table:table-row table:style-name="ro1" table:number-rows-repeated="65483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Acumulada" table:base-cell-address="$'Tabla binomial'.$A$1" table:cell-range-address="$'Tabla binomial'.$D$12:.$D$32"/>
        <table:named-range table:name="Binomial" table:base-cell-address="$'Tabla binomial'.$A$1" table:cell-range-address="$'Tabla binomial'.$C$12:.$C$32"/>
        <table:named-range table:name="Intentos" table:base-cell-address="$'Tabla binomial'.$A$1" table:cell-range-address="$'Tabla binomial'.$D$7"/>
        <table:named-range table:name="p" table:base-cell-address="$'Tabla binomial'.$A$1" table:cell-range-address="$'Tabla binomial'.$F$7"/>
        <table:named-range table:name="q" table:base-cell-address="$'Tabla binomial'.$A$1" table:cell-range-address="$'Tabla binomial'.$H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/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  <number:text> pta</number:text>
    </number:number-style>
    <number:number-style style:name="N108">
      <number:text>-</number:text>
      <number:number number:decimal-places="0" number:min-integer-digits="1" number:grouping="true"/>
      <number:text> pta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pta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pta</number:text>
    </number:number-style>
    <number:number-style style:name="N111">
      <number:text>-</number:text>
      <number:number number:decimal-places="2" number:min-integer-digits="1" number:grouping="true"/>
      <number:text> pta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pta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   </number:text>
    </number:number-style>
    <number:number-style style:name="N120P1" style:volatile="true">
      <number:text>-</number:text>
      <number:number number:decimal-places="0" number:min-integer-digits="1" number:grouping="true"/>
      <number:text>       </number:text>
    </number:number-style>
    <number:number-style style:name="N120P2" style:volatile="true">
      <number:text> - 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pta </number:text>
    </number:number-style>
    <number:number-style style:name="N124P1" style:volatile="true">
      <number:text>-</number:text>
      <number:number number:decimal-places="0" number:min-integer-digits="1" number:grouping="true"/>
      <number:text> pta </number:text>
    </number:number-style>
    <number:number-style style:name="N124P2" style:volatile="true">
      <number:text> - pta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pta </number:text>
    </number:number-style>
    <number:number-style style:name="N132P1" style:volatile="true">
      <number:text>-</number:text>
      <number:number number:decimal-places="2" number:min-integer-digits="1" number:grouping="true"/>
      <number:text> pta </number:text>
    </number:number-style>
    <number:number-style style:name="N132P2" style:volatile="true">
      <number:text> -</number:text>
      <number:number number:decimal-places="0" number:min-integer-digits="0"/>
      <number:text> pta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7">
      <number:number number:decimal-places="5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7" number:min-integer-digits="1"/>
    </number:number-style>
    <style:style style:name="Default" style:family="table-cell">
      <style:table-cell-properties style:rotation-align="none"/>
      <style:text-properties style:font-name="Times New Roman1" fo:font-size="11pt" style:font-size-asian="11pt" style:font-name-complex="Times New Roman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3">13/01/2008</text:date>, <text:time>17:41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ntonio CAP Ciudad Lineal</meta:initial-creator>
    <meta:creation-date>2004-01-24T19:44:54</meta:creation-date>
    <dc:creator>Antonio Roldan</dc:creator>
    <dc:date>2008-01-13T17:41:02</dc:date>
    <meta:print-date>2006-10-24T19:18:23</meta:print-date>
    <dc:language>es-ES</dc:language>
    <meta:editing-cycles>6</meta:editing-cycles>
    <meta:editing-duration>PT12M2S</meta:editing-duration>
    <meta:user-defined meta:name="Info 1"/>
    <meta:user-defined meta:name="Info 2"/>
    <meta:user-defined meta:name="Info 3"/>
    <meta:user-defined meta:name="Info 4"/>
    <meta:document-statistic meta:table-count="1" meta:cell-count="145"/>
  </office:meta>
</office:document-meta>
</file>