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1.67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4c"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fo:border-bottom="none" fo:background-color="#e6e64c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3" style:family="table-cell" style:parent-style-name="Default">
      <style:table-cell-properties fo:border-bottom="0.002cm solid #000000" fo:background-color="#e6e64c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4" style:family="table-cell" style:parent-style-name="Default">
      <style:table-cell-properties fo:border-bottom="0.002cm solid #000000" fo:background-color="#e6e64c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5" style:family="table-cell" style:parent-style-name="Default">
      <style:table-cell-properties fo:border-bottom="none" fo:background-color="#ffff66" fo:border-left="0.002cm solid #000000" fo:border-right="none" fo:border-top="0.002cm solid #000000"/>
    </style:style>
    <style:style style:name="ce6" style:family="table-cell" style:parent-style-name="Default">
      <style:table-cell-properties fo:border-bottom="none" fo:background-color="#ffff66" fo:border-left="0.002cm solid #000000" fo:border-right="none" fo:border-top="none"/>
    </style:style>
    <style:style style:name="ce7" style:family="table-cell" style:parent-style-name="Default">
      <style:table-cell-properties fo:border-bottom="0.002cm solid #000000" fo:background-color="#ffff66" fo:border-left="0.002cm solid #000000" fo:border-right="none" fo:border-top="none"/>
    </style:style>
    <style:style style:name="ce8" style:family="table-cell" style:parent-style-name="Default">
      <style:table-cell-properties fo:border-bottom="0.002cm solid #000000" fo:background-color="#e6e64c" style:text-align-source="fix" style:repeat-content="false" fo:border-left="none" fo:border-right="none" fo:border-top="0.002cm solid #000000"/>
      <style:paragraph-properties fo:text-align="center" fo:margin-left="0cm"/>
    </style:style>
    <style:style style:name="ce9" style:family="table-cell" style:parent-style-name="Default">
      <style:table-cell-properties fo:border-bottom="none" fo:background-color="#ffff66" fo:border-left="none" fo:border-right="none" fo:border-top="0.002cm solid #000000"/>
    </style:style>
    <style:style style:name="ce10" style:family="table-cell" style:parent-style-name="Default">
      <style:table-cell-properties fo:background-color="#ffff66"/>
    </style:style>
    <style:style style:name="ce11" style:family="table-cell" style:parent-style-name="Default">
      <style:table-cell-properties fo:border-bottom="0.002cm solid #000000" fo:background-color="#ffff66" fo:border-left="none" fo:border-right="none" fo:border-top="none"/>
    </style:style>
    <style:style style:name="ce12" style:family="table-cell" style:parent-style-name="Default">
      <style:table-cell-properties fo:background-color="#3deb3d" fo:border="0.002cm solid #000000" style:vertical-align="middle"/>
      <style:text-properties fo:color="#004a4a" fo:font-size="14pt"/>
    </style:style>
    <style:style style:name="ce13" style:family="table-cell" style:parent-style-name="Default">
      <style:table-cell-properties style:vertical-align="middle"/>
    </style:style>
    <style:style style:name="ce14" style:family="table-cell" style:parent-style-name="Default">
      <style:table-cell-properties fo:background-color="#3deb3d" fo:wrap-option="wrap" fo:border="0.002cm solid #000000" style:vertical-align="middle"/>
      <style:text-properties fo:color="#004a4a" fo:font-size="14pt"/>
    </style:style>
    <style:style style:name="ce15" style:family="table-cell" style:parent-style-name="Default">
      <style:table-cell-properties fo:background-color="#3deb3d" style:text-align-source="fix" style:repeat-content="false" fo:border="0.002cm solid #000000" style:vertical-align="middle"/>
      <style:paragraph-properties fo:text-align="center" fo:margin-left="0cm"/>
      <style:text-properties fo:color="#004a4a" fo:font-size="16pt"/>
    </style:style>
    <style:style style:name="ce16" style:family="table-cell" style:parent-style-name="Default">
      <style:table-cell-properties fo:background-color="#e6e64c" style:text-align-source="fix" style:repeat-content="false" fo:border="0.002cm solid #000000" style:vertical-align="middle"/>
      <style:paragraph-properties fo:text-align="center" fo:margin-left="0cm"/>
      <style:text-properties fo:color="#355e00" fo:font-size="18pt" fo:font-weight="bold"/>
    </style:style>
    <style:style style:name="ce17" style:family="table-cell" style:parent-style-name="Default">
      <style:text-properties fo:color="#800000" fo:font-size="16pt"/>
    </style:style>
    <style:style style:name="ce18" style:family="table-cell" style:parent-style-name="Default">
      <style:table-cell-properties fo:background-color="#ffff66" style:text-align-source="fix" style:repeat-content="false" fo:border="0.002cm solid #000000" style:vertical-align="middle"/>
      <style:paragraph-properties fo:text-align="center" fo:margin-left="0cm"/>
      <style:text-properties fo:font-size="16pt"/>
    </style:style>
    <style:style style:name="ce19" style:family="table-cell" style:parent-style-name="Default">
      <style:table-cell-properties fo:background-color="#3deb3d" style:text-align-source="fix" style:repeat-content="false" fo:wrap-option="wrap" fo:border="0.002cm solid #000000" style:vertical-align="middle"/>
      <style:paragraph-properties fo:text-align="center" fo:margin-left="0cm"/>
      <style:text-properties fo:color="#004a4a" fo:font-size="12pt"/>
    </style:style>
    <style:style style:name="ce20" style:family="table-cell" style:parent-style-name="Default">
      <style:text-properties fo:color="#008000" fo:font-size="12pt" fo:font-weight="bold"/>
    </style:style>
    <style:style style:name="ce21" style:family="table-cell" style:parent-style-name="Default">
      <style:table-cell-properties fo:border-bottom="0.002cm solid #000000" fo:background-color="#e6e64c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22" style:family="table-cell" style:parent-style-name="Default">
      <style:table-cell-properties fo:border-bottom="none" fo:background-color="#ffff66" fo:border-left="none" fo:border-right="0.002cm solid #000000" fo:border-top="0.002cm solid #000000"/>
    </style:style>
    <style:style style:name="ce23" style:family="table-cell" style:parent-style-name="Default">
      <style:table-cell-properties fo:border-bottom="none" fo:background-color="#ffff66" fo:border-left="none" fo:border-right="0.002cm solid #000000" fo:border-top="none"/>
    </style:style>
    <style:style style:name="ce24" style:family="table-cell" style:parent-style-name="Default">
      <style:table-cell-properties fo:border-bottom="0.002cm solid #000000" fo:background-color="#ffff66" fo:border-left="none" fo:border-right="0.002cm solid #000000" fo:border-top="none"/>
    </style:style>
    <style:style style:name="ce25" style:family="table-cell" style:parent-style-name="Default">
      <style:table-cell-properties fo:background-color="#e6e64c" style:text-align-source="fix" style:repeat-content="false" fo:border="0.002cm solid #000000"/>
      <style:paragraph-properties fo:text-align="center" fo:margin-left="0cm"/>
      <style:text-properties fo:color="#800000"/>
    </style:style>
    <style:style style:name="ce26" style:family="table-cell" style:parent-style-name="Default">
      <style:text-properties fo:color="#800000" fo:font-weight="bold"/>
    </style:style>
  </office:automatic-styles>
  <office:body>
    <office:spreadsheet>
      <table:calculation-settings>
        <table:iteration table:status="enable" table:steps="4" table:maximum-difference="1"/>
      </table:calculation-settings>
      <table:table table:name="Hoja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table:table-column table:style-name="co1" table:default-cell-style-name="ce2"/>
        <table:table-column table:style-name="co1" table:default-cell-style-name="ce6"/>
        <table:table-column table:style-name="co1" table:number-columns-repeated="10" table:default-cell-style-name="ce10"/>
        <table:table-column table:style-name="co1" table:default-cell-style-name="ce23"/>
        <table:table-column table:style-name="co2" table:default-cell-style-name="ce2"/>
        <table:table-column table:style-name="co3" table:number-columns-repeated="5" table:default-cell-style-name="Default"/>
        <table:table-row table:style-name="ro1">
          <table:table-cell table:style-name="Default" table:number-columns-repeated="14"/>
          <table:table-cell table:number-columns-repeated="5"/>
        </table:table-row>
        <table:table-row table:style-name="ro1">
          <table:table-cell table:style-name="Default" table:number-columns-repeated="3"/>
          <table:table-cell table:style-name="Default" office:value-type="string">
            <text:p>A. Roldán 2006</text:p>
          </table:table-cell>
          <table:table-cell table:style-name="Default" table:number-columns-repeated="3"/>
          <table:table-cell table:style-name="ce16" office:value-type="string" table:number-columns-spanned="9" table:number-rows-spanned="3">
            <text:p>Simulación de una distribución binomial</text:p>
          </table:table-cell>
          <table:covered-table-cell table:number-columns-repeated="6" table:style-name="Default"/>
          <table:covered-table-cell table:number-columns-repeated="2"/>
          <table:table-cell table:number-columns-repeated="3"/>
        </table:table-row>
        <table:table-row table:style-name="ro1">
          <table:table-cell table:style-name="Default" table:number-columns-repeated="7"/>
          <table:covered-table-cell table:number-columns-repeated="7" table:style-name="Default"/>
          <table:covered-table-cell table:number-columns-repeated="2"/>
          <table:table-cell table:number-columns-repeated="3"/>
        </table:table-row>
        <table:table-row table:style-name="ro1">
          <table:table-cell table:style-name="Default" table:number-columns-repeated="7"/>
          <table:covered-table-cell table:number-columns-repeated="7" table:style-name="Default"/>
          <table:covered-table-cell table:number-columns-repeated="2"/>
          <table:table-cell table:number-columns-repeated="3"/>
        </table:table-row>
        <table:table-row table:style-name="ro1">
          <table:table-cell table:style-name="Default" table:number-columns-repeated="14"/>
          <table:table-cell table:number-columns-repeated="5"/>
        </table:table-row>
        <table:table-row table:style-name="ro1">
          <table:table-cell table:style-name="Default" table:number-columns-repeated="4"/>
          <table:table-cell table:style-name="ce12" office:value-type="string" table:number-columns-spanned="4" table:number-rows-spanned="2">
            <text:p>Probabilidad de éxito</text:p>
          </table:table-cell>
          <table:covered-table-cell table:style-name="ce15"/>
          <table:covered-table-cell table:number-columns-repeated="2" table:style-name="ce13"/>
          <table:table-cell table:style-name="ce18" office:value-type="float" office:value="0.3" table:number-columns-spanned="1" table:number-rows-spanned="2">
            <text:p>0,3</text:p>
          </table:table-cell>
          <table:table-cell table:style-name="Default" table:number-columns-repeated="2"/>
          <table:table-cell table:style-name="ce19" office:value-type="string" table:number-columns-spanned="3" table:number-rows-spanned="2">
            <text:p>Número de simulaciones</text:p>
          </table:table-cell>
          <table:covered-table-cell table:number-columns-repeated="2" table:style-name="Default"/>
          <table:table-cell table:style-name="ce18" office:value-type="float" office:value="35" table:number-columns-spanned="1" table:number-rows-spanned="2">
            <text:p>35</text:p>
          </table:table-cell>
          <table:table-cell table:number-columns-repeated="4"/>
        </table:table-row>
        <table:table-row table:style-name="ro2">
          <table:table-cell table:style-name="Default" table:number-columns-repeated="4"/>
          <table:covered-table-cell table:number-columns-repeated="4" table:style-name="ce13"/>
          <table:covered-table-cell table:style-name="Default"/>
          <table:table-cell table:style-name="Default" table:number-columns-repeated="2"/>
          <table:covered-table-cell table:number-columns-repeated="3" table:style-name="Default"/>
          <table:covered-table-cell/>
          <table:table-cell table:number-columns-repeated="4"/>
        </table:table-row>
        <table:table-row table:style-name="ro1">
          <table:table-cell table:style-name="Default" table:number-columns-repeated="14"/>
          <table:table-cell table:number-columns-repeated="5"/>
        </table:table-row>
        <table:table-row table:style-name="ro3">
          <table:table-cell table:style-name="Default" table:number-columns-repeated="4"/>
          <table:table-cell table:style-name="ce14" office:value-type="string" table:number-columns-spanned="4" table:number-rows-spanned="2">
            <text:p>Número de intentos entre 2 y 12</text:p>
          </table:table-cell>
          <table:covered-table-cell table:style-name="ce15"/>
          <table:covered-table-cell table:number-columns-repeated="2" table:style-name="Default"/>
          <table:table-cell table:style-name="ce18" office:value-type="float" office:value="8" table:number-columns-spanned="1" table:number-rows-spanned="2">
            <text:p>8</text:p>
          </table:table-cell>
          <table:table-cell table:style-name="Default" table:number-columns-repeated="3"/>
          <table:table-cell table:style-name="ce20" office:value-type="string">
            <text:p>Entre 10 y 300</text:p>
          </table:table-cell>
          <table:table-cell table:style-name="Default"/>
          <table:table-cell/>
          <table:table-cell table:style-name="ce17" table:formula="oooc:=IF(AND([.O6]&gt;=10;[.O6]&lt;=300);&quot;Correcto&quot;;&quot;Valor inadecuado&quot;)" office:value-type="string" office:string-value="Correcto">
            <text:p>Correcto</text:p>
          </table:table-cell>
          <table:table-cell table:number-columns-repeated="3"/>
        </table:table-row>
        <table:table-row table:style-name="ro1">
          <table:table-cell table:style-name="Default" table:number-columns-repeated="4"/>
          <table:covered-table-cell table:number-columns-repeated="5" table:style-name="Default"/>
          <table:table-cell table:style-name="Default" table:number-columns-repeated="5"/>
          <table:table-cell table:number-columns-repeated="5"/>
        </table:table-row>
        <table:table-row table:style-name="ro1">
          <table:table-cell table:style-name="Default" table:number-columns-repeated="14"/>
          <table:table-cell table:number-columns-repeated="5"/>
        </table:table-row>
        <table:table-row table:style-name="ro3">
          <table:table-cell table:style-name="Default" table:number-columns-repeated="7"/>
          <table:table-cell table:style-name="ce17" table:formula="oooc:=IF(AND([.I6]&gt;=0;[.I6]&lt;1;[.I9]&gt;=0);&quot;Correcto&quot;;&quot;Valores inadecuados&quot;)" office:value-type="string" office:string-value="Correcto">
            <text:p>Correcto</text:p>
          </table:table-cell>
          <table:table-cell table:style-name="Default" table:number-columns-repeated="6"/>
          <table:table-cell table:number-columns-repeated="5"/>
        </table:table-row>
        <table:table-row table:style-name="ro3">
          <table:table-cell table:style-name="Default" table:number-columns-repeated="7"/>
          <table:table-cell table:style-name="ce17"/>
          <table:table-cell table:style-name="Default" table:number-columns-repeated="6"/>
          <table:table-cell table:number-columns-repeated="5"/>
        </table:table-row>
        <table:table-row table:style-name="ro1">
          <table:table-cell table:style-name="ce1" office:value-type="string">
            <text:p>N</text:p>
          </table:table-cell>
          <table:table-cell table:style-name="ce4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21" office:value-type="float" office:value="12">
            <text:p>12</text:p>
          </table:table-cell>
          <table:table-cell table:style-name="ce1" office:value-type="string">
            <text:p>Éxitos</text:p>
          </table:table-cell>
          <table:table-cell/>
          <table:table-cell table:style-name="ce25" office:value-type="string">
            <text:p>Promedio</text:p>
          </table:table-cell>
          <table:table-cell table:style-name="ce25" table:formula="oooc:=AVERAGE(exitos)" office:value-type="float" office:value="2.45714285714286">
            <text:p>2,46</text:p>
          </table:table-cell>
          <table:table-cell table:style-name="ce25" office:value-type="string">
            <text:p>Teórico</text:p>
          </table:table-cell>
          <table:table-cell table:style-name="ce25" table:formula="oooc:=[.I6]*[.I9]" office:value-type="float" office:value="2.4">
            <text:p>2,4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5" table:formula="oooc:=IF([.$A15]&lt;=[.$O$6];IF([.B$14]&lt;=[.$I$9];IF(RAND()&lt;[.$I$6];1;0);&quot; &quot;);&quot; &quot;)" office:value-type="float" office:value="0">
            <text:p>0</text:p>
          </table:table-cell>
          <table:table-cell table:style-name="ce9" table:formula="oooc:=IF([.$A15]&lt;=[.$O$6];IF([.C$14]&lt;=[.$I$9];IF(RAND()&lt;[.$I$6];1;0);&quot; &quot;);&quot; &quot;)" office:value-type="float" office:value="0">
            <text:p>0</text:p>
          </table:table-cell>
          <table:table-cell table:style-name="ce9" table:formula="oooc:=IF([.$A15]&lt;=[.$O$6];IF([.D$14]&lt;=[.$I$9];IF(RAND()&lt;[.$I$6];1;0);&quot; &quot;);&quot; &quot;)" office:value-type="float" office:value="0">
            <text:p>0</text:p>
          </table:table-cell>
          <table:table-cell table:style-name="ce9" table:formula="oooc:=IF([.$A15]&lt;=[.$O$6];IF([.E$14]&lt;=[.$I$9];IF(RAND()&lt;[.$I$6];1;0);&quot; &quot;);&quot; &quot;)" office:value-type="float" office:value="1">
            <text:p>1</text:p>
          </table:table-cell>
          <table:table-cell table:style-name="ce9" table:formula="oooc:=IF([.$A15]&lt;=[.$O$6];IF([.F$14]&lt;=[.$I$9];IF(RAND()&lt;[.$I$6];1;0);&quot; &quot;);&quot; &quot;)" office:value-type="float" office:value="1">
            <text:p>1</text:p>
          </table:table-cell>
          <table:table-cell table:style-name="ce9" table:formula="oooc:=IF([.$A15]&lt;=[.$O$6];IF([.G$14]&lt;=[.$I$9];IF(RAND()&lt;[.$I$6];1;0);&quot; &quot;);&quot; &quot;)" office:value-type="float" office:value="0">
            <text:p>0</text:p>
          </table:table-cell>
          <table:table-cell table:style-name="ce9" table:formula="oooc:=IF([.$A15]&lt;=[.$O$6];IF([.H$14]&lt;=[.$I$9];IF(RAND()&lt;[.$I$6];1;0);&quot; &quot;);&quot; &quot;)" office:value-type="float" office:value="1">
            <text:p>1</text:p>
          </table:table-cell>
          <table:table-cell table:style-name="ce9" table:formula="oooc:=IF([.$A15]&lt;=[.$O$6];IF([.I$14]&lt;=[.$I$9];IF(RAND()&lt;[.$I$6];1;0);&quot; &quot;);&quot; &quot;)" office:value-type="float" office:value="0">
            <text:p>0</text:p>
          </table:table-cell>
          <table:table-cell table:style-name="ce9" table:formula="oooc:=IF([.$A15]&lt;=[.$O$6];IF([.J$14]&lt;=[.$I$9];IF(RAND()&lt;[.$I$6];1;0);&quot; &quot;);&quot; &quot;)" office:value-type="string" office:string-value=" ">
            <text:p><text:s/></text:p>
          </table:table-cell>
          <table:table-cell table:style-name="ce9" table:formula="oooc:=IF([.$A15]&lt;=[.$O$6];IF([.K$14]&lt;=[.$I$9];IF(RAND()&lt;[.$I$6];1;0);&quot; &quot;);&quot; &quot;)" office:value-type="string" office:string-value=" ">
            <text:p><text:s/></text:p>
          </table:table-cell>
          <table:table-cell table:style-name="ce9" table:formula="oooc:=IF([.$A15]&lt;=[.$O$6];IF([.L$14]&lt;=[.$I$9];IF(RAND()&lt;[.$I$6];1;0);&quot; &quot;);&quot; &quot;)" office:value-type="string" office:string-value=" ">
            <text:p><text:s/></text:p>
          </table:table-cell>
          <table:table-cell table:style-name="ce22" table:formula="oooc:=IF([.$A15]&lt;=[.$O$6];IF([.M$14]&lt;=[.$I$9];IF(RAND()&lt;[.$I$6];1;0);&quot; &quot;);&quot; &quot;)" office:value-type="string" office:string-value=" ">
            <text:p><text:s/></text:p>
          </table:table-cell>
          <table:table-cell table:formula="oooc:=IF([.A15]&lt;=[.$O$6];SUM([.B15:.M15]);&quot; &quot;)" office:value-type="float" office:value="3">
            <text:p>3</text:p>
          </table:table-cell>
          <table:table-cell/>
          <table:table-cell table:style-name="ce25" office:value-type="string">
            <text:p>Desv. típ.</text:p>
          </table:table-cell>
          <table:table-cell table:style-name="ce25" table:formula="oooc:=STDEVP(exitos)" office:value-type="float" office:value="1.02379844955251">
            <text:p>1,02</text:p>
          </table:table-cell>
          <table:table-cell table:style-name="ce25" office:value-type="string">
            <text:p>Teórico</text:p>
          </table:table-cell>
          <table:table-cell table:style-name="ce25" table:formula="oooc:=SQRT([.I9]*[.I6]*(1-[.I6]))" office:value-type="float" office:value="1.29614813968157">
            <text:p>1,3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ooc:=IF([.$A16]&lt;=[.$O$6];IF([.B$14]&lt;=[.$I$9];IF(RAND()&lt;[.$I$6];1;0);&quot; &quot;);&quot; &quot;)" office:value-type="float" office:value="0">
            <text:p>0</text:p>
          </table:table-cell>
          <table:table-cell table:formula="oooc:=IF([.$A16]&lt;=[.$O$6];IF([.C$14]&lt;=[.$I$9];IF(RAND()&lt;[.$I$6];1;0);&quot; &quot;);&quot; &quot;)" office:value-type="float" office:value="0">
            <text:p>0</text:p>
          </table:table-cell>
          <table:table-cell table:formula="oooc:=IF([.$A16]&lt;=[.$O$6];IF([.D$14]&lt;=[.$I$9];IF(RAND()&lt;[.$I$6];1;0);&quot; &quot;);&quot; &quot;)" office:value-type="float" office:value="0">
            <text:p>0</text:p>
          </table:table-cell>
          <table:table-cell table:formula="oooc:=IF([.$A16]&lt;=[.$O$6];IF([.E$14]&lt;=[.$I$9];IF(RAND()&lt;[.$I$6];1;0);&quot; &quot;);&quot; &quot;)" office:value-type="float" office:value="0">
            <text:p>0</text:p>
          </table:table-cell>
          <table:table-cell table:formula="oooc:=IF([.$A16]&lt;=[.$O$6];IF([.F$14]&lt;=[.$I$9];IF(RAND()&lt;[.$I$6];1;0);&quot; &quot;);&quot; &quot;)" office:value-type="float" office:value="0">
            <text:p>0</text:p>
          </table:table-cell>
          <table:table-cell table:formula="oooc:=IF([.$A16]&lt;=[.$O$6];IF([.G$14]&lt;=[.$I$9];IF(RAND()&lt;[.$I$6];1;0);&quot; &quot;);&quot; &quot;)" office:value-type="float" office:value="0">
            <text:p>0</text:p>
          </table:table-cell>
          <table:table-cell table:formula="oooc:=IF([.$A16]&lt;=[.$O$6];IF([.H$14]&lt;=[.$I$9];IF(RAND()&lt;[.$I$6];1;0);&quot; &quot;);&quot; &quot;)" office:value-type="float" office:value="0">
            <text:p>0</text:p>
          </table:table-cell>
          <table:table-cell table:formula="oooc:=IF([.$A16]&lt;=[.$O$6];IF([.I$14]&lt;=[.$I$9];IF(RAND()&lt;[.$I$6];1;0);&quot; &quot;);&quot; &quot;)" office:value-type="float" office:value="0">
            <text:p>0</text:p>
          </table:table-cell>
          <table:table-cell table:formula="oooc:=IF([.$A16]&lt;=[.$O$6];IF([.J$14]&lt;=[.$I$9];IF(RAND()&lt;[.$I$6];1;0);&quot; &quot;);&quot; &quot;)" office:value-type="string" office:string-value=" ">
            <text:p><text:s/></text:p>
          </table:table-cell>
          <table:table-cell table:formula="oooc:=IF([.$A16]&lt;=[.$O$6];IF([.K$14]&lt;=[.$I$9];IF(RAND()&lt;[.$I$6];1;0);&quot; &quot;);&quot; &quot;)" office:value-type="string" office:string-value=" ">
            <text:p><text:s/></text:p>
          </table:table-cell>
          <table:table-cell table:formula="oooc:=IF([.$A16]&lt;=[.$O$6];IF([.L$14]&lt;=[.$I$9];IF(RAND()&lt;[.$I$6];1;0);&quot; &quot;);&quot; &quot;)" office:value-type="string" office:string-value=" ">
            <text:p><text:s/></text:p>
          </table:table-cell>
          <table:table-cell table:formula="oooc:=IF([.$A16]&lt;=[.$O$6];IF([.M$14]&lt;=[.$I$9];IF(RAND()&lt;[.$I$6];1;0);&quot; &quot;);&quot; &quot;)" office:value-type="string" office:string-value=" ">
            <text:p><text:s/></text:p>
          </table:table-cell>
          <table:table-cell table:formula="oooc:=IF([.A16]&lt;=[.$O$6];SUM([.B16:.M16]);&quot; &quot;)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table:formula="oooc:=IF([.$A17]&lt;=[.$O$6];IF([.B$14]&lt;=[.$I$9];IF(RAND()&lt;[.$I$6];1;0);&quot; &quot;);&quot; &quot;)" office:value-type="float" office:value="0">
            <text:p>0</text:p>
          </table:table-cell>
          <table:table-cell table:formula="oooc:=IF([.$A17]&lt;=[.$O$6];IF([.C$14]&lt;=[.$I$9];IF(RAND()&lt;[.$I$6];1;0);&quot; &quot;);&quot; &quot;)" office:value-type="float" office:value="0">
            <text:p>0</text:p>
          </table:table-cell>
          <table:table-cell table:formula="oooc:=IF([.$A17]&lt;=[.$O$6];IF([.D$14]&lt;=[.$I$9];IF(RAND()&lt;[.$I$6];1;0);&quot; &quot;);&quot; &quot;)" office:value-type="float" office:value="0">
            <text:p>0</text:p>
          </table:table-cell>
          <table:table-cell table:formula="oooc:=IF([.$A17]&lt;=[.$O$6];IF([.E$14]&lt;=[.$I$9];IF(RAND()&lt;[.$I$6];1;0);&quot; &quot;);&quot; &quot;)" office:value-type="float" office:value="0">
            <text:p>0</text:p>
          </table:table-cell>
          <table:table-cell table:formula="oooc:=IF([.$A17]&lt;=[.$O$6];IF([.F$14]&lt;=[.$I$9];IF(RAND()&lt;[.$I$6];1;0);&quot; &quot;);&quot; &quot;)" office:value-type="float" office:value="1">
            <text:p>1</text:p>
          </table:table-cell>
          <table:table-cell table:formula="oooc:=IF([.$A17]&lt;=[.$O$6];IF([.G$14]&lt;=[.$I$9];IF(RAND()&lt;[.$I$6];1;0);&quot; &quot;);&quot; &quot;)" office:value-type="float" office:value="0">
            <text:p>0</text:p>
          </table:table-cell>
          <table:table-cell table:formula="oooc:=IF([.$A17]&lt;=[.$O$6];IF([.H$14]&lt;=[.$I$9];IF(RAND()&lt;[.$I$6];1;0);&quot; &quot;);&quot; &quot;)" office:value-type="float" office:value="0">
            <text:p>0</text:p>
          </table:table-cell>
          <table:table-cell table:formula="oooc:=IF([.$A17]&lt;=[.$O$6];IF([.I$14]&lt;=[.$I$9];IF(RAND()&lt;[.$I$6];1;0);&quot; &quot;);&quot; &quot;)" office:value-type="float" office:value="0">
            <text:p>0</text:p>
          </table:table-cell>
          <table:table-cell table:formula="oooc:=IF([.$A17]&lt;=[.$O$6];IF([.J$14]&lt;=[.$I$9];IF(RAND()&lt;[.$I$6];1;0);&quot; &quot;);&quot; &quot;)" office:value-type="string" office:string-value=" ">
            <text:p><text:s/></text:p>
          </table:table-cell>
          <table:table-cell table:formula="oooc:=IF([.$A17]&lt;=[.$O$6];IF([.K$14]&lt;=[.$I$9];IF(RAND()&lt;[.$I$6];1;0);&quot; &quot;);&quot; &quot;)" office:value-type="string" office:string-value=" ">
            <text:p><text:s/></text:p>
          </table:table-cell>
          <table:table-cell table:formula="oooc:=IF([.$A17]&lt;=[.$O$6];IF([.L$14]&lt;=[.$I$9];IF(RAND()&lt;[.$I$6];1;0);&quot; &quot;);&quot; &quot;)" office:value-type="string" office:string-value=" ">
            <text:p><text:s/></text:p>
          </table:table-cell>
          <table:table-cell table:formula="oooc:=IF([.$A17]&lt;=[.$O$6];IF([.M$14]&lt;=[.$I$9];IF(RAND()&lt;[.$I$6];1;0);&quot; &quot;);&quot; &quot;)" office:value-type="string" office:string-value=" ">
            <text:p><text:s/></text:p>
          </table:table-cell>
          <table:table-cell table:formula="oooc:=IF([.A17]&lt;=[.$O$6];SUM([.B17:.M17]);&quot; &quot;)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table:formula="oooc:=IF([.$A18]&lt;=[.$O$6];IF([.B$14]&lt;=[.$I$9];IF(RAND()&lt;[.$I$6];1;0);&quot; &quot;);&quot; &quot;)" office:value-type="float" office:value="1">
            <text:p>1</text:p>
          </table:table-cell>
          <table:table-cell table:formula="oooc:=IF([.$A18]&lt;=[.$O$6];IF([.C$14]&lt;=[.$I$9];IF(RAND()&lt;[.$I$6];1;0);&quot; &quot;);&quot; &quot;)" office:value-type="float" office:value="0">
            <text:p>0</text:p>
          </table:table-cell>
          <table:table-cell table:formula="oooc:=IF([.$A18]&lt;=[.$O$6];IF([.D$14]&lt;=[.$I$9];IF(RAND()&lt;[.$I$6];1;0);&quot; &quot;);&quot; &quot;)" office:value-type="float" office:value="1">
            <text:p>1</text:p>
          </table:table-cell>
          <table:table-cell table:formula="oooc:=IF([.$A18]&lt;=[.$O$6];IF([.E$14]&lt;=[.$I$9];IF(RAND()&lt;[.$I$6];1;0);&quot; &quot;);&quot; &quot;)" office:value-type="float" office:value="0">
            <text:p>0</text:p>
          </table:table-cell>
          <table:table-cell table:formula="oooc:=IF([.$A18]&lt;=[.$O$6];IF([.F$14]&lt;=[.$I$9];IF(RAND()&lt;[.$I$6];1;0);&quot; &quot;);&quot; &quot;)" office:value-type="float" office:value="0">
            <text:p>0</text:p>
          </table:table-cell>
          <table:table-cell table:formula="oooc:=IF([.$A18]&lt;=[.$O$6];IF([.G$14]&lt;=[.$I$9];IF(RAND()&lt;[.$I$6];1;0);&quot; &quot;);&quot; &quot;)" office:value-type="float" office:value="1">
            <text:p>1</text:p>
          </table:table-cell>
          <table:table-cell table:formula="oooc:=IF([.$A18]&lt;=[.$O$6];IF([.H$14]&lt;=[.$I$9];IF(RAND()&lt;[.$I$6];1;0);&quot; &quot;);&quot; &quot;)" office:value-type="float" office:value="0">
            <text:p>0</text:p>
          </table:table-cell>
          <table:table-cell table:formula="oooc:=IF([.$A18]&lt;=[.$O$6];IF([.I$14]&lt;=[.$I$9];IF(RAND()&lt;[.$I$6];1;0);&quot; &quot;);&quot; &quot;)" office:value-type="float" office:value="0">
            <text:p>0</text:p>
          </table:table-cell>
          <table:table-cell table:formula="oooc:=IF([.$A18]&lt;=[.$O$6];IF([.J$14]&lt;=[.$I$9];IF(RAND()&lt;[.$I$6];1;0);&quot; &quot;);&quot; &quot;)" office:value-type="string" office:string-value=" ">
            <text:p><text:s/></text:p>
          </table:table-cell>
          <table:table-cell table:formula="oooc:=IF([.$A18]&lt;=[.$O$6];IF([.K$14]&lt;=[.$I$9];IF(RAND()&lt;[.$I$6];1;0);&quot; &quot;);&quot; &quot;)" office:value-type="string" office:string-value=" ">
            <text:p><text:s/></text:p>
          </table:table-cell>
          <table:table-cell table:formula="oooc:=IF([.$A18]&lt;=[.$O$6];IF([.L$14]&lt;=[.$I$9];IF(RAND()&lt;[.$I$6];1;0);&quot; &quot;);&quot; &quot;)" office:value-type="string" office:string-value=" ">
            <text:p><text:s/></text:p>
          </table:table-cell>
          <table:table-cell table:formula="oooc:=IF([.$A18]&lt;=[.$O$6];IF([.M$14]&lt;=[.$I$9];IF(RAND()&lt;[.$I$6];1;0);&quot; &quot;);&quot; &quot;)" office:value-type="string" office:string-value=" ">
            <text:p><text:s/></text:p>
          </table:table-cell>
          <table:table-cell table:formula="oooc:=IF([.A18]&lt;=[.$O$6];SUM([.B18:.M18]);&quot; &quot;)" office:value-type="float" office:value="3">
            <text:p>3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table:formula="oooc:=IF([.$A19]&lt;=[.$O$6];IF([.B$14]&lt;=[.$I$9];IF(RAND()&lt;[.$I$6];1;0);&quot; &quot;);&quot; &quot;)" office:value-type="float" office:value="0">
            <text:p>0</text:p>
          </table:table-cell>
          <table:table-cell table:formula="oooc:=IF([.$A19]&lt;=[.$O$6];IF([.C$14]&lt;=[.$I$9];IF(RAND()&lt;[.$I$6];1;0);&quot; &quot;);&quot; &quot;)" office:value-type="float" office:value="0">
            <text:p>0</text:p>
          </table:table-cell>
          <table:table-cell table:formula="oooc:=IF([.$A19]&lt;=[.$O$6];IF([.D$14]&lt;=[.$I$9];IF(RAND()&lt;[.$I$6];1;0);&quot; &quot;);&quot; &quot;)" office:value-type="float" office:value="1">
            <text:p>1</text:p>
          </table:table-cell>
          <table:table-cell table:formula="oooc:=IF([.$A19]&lt;=[.$O$6];IF([.E$14]&lt;=[.$I$9];IF(RAND()&lt;[.$I$6];1;0);&quot; &quot;);&quot; &quot;)" office:value-type="float" office:value="0">
            <text:p>0</text:p>
          </table:table-cell>
          <table:table-cell table:formula="oooc:=IF([.$A19]&lt;=[.$O$6];IF([.F$14]&lt;=[.$I$9];IF(RAND()&lt;[.$I$6];1;0);&quot; &quot;);&quot; &quot;)" office:value-type="float" office:value="1">
            <text:p>1</text:p>
          </table:table-cell>
          <table:table-cell table:formula="oooc:=IF([.$A19]&lt;=[.$O$6];IF([.G$14]&lt;=[.$I$9];IF(RAND()&lt;[.$I$6];1;0);&quot; &quot;);&quot; &quot;)" office:value-type="float" office:value="0">
            <text:p>0</text:p>
          </table:table-cell>
          <table:table-cell table:formula="oooc:=IF([.$A19]&lt;=[.$O$6];IF([.H$14]&lt;=[.$I$9];IF(RAND()&lt;[.$I$6];1;0);&quot; &quot;);&quot; &quot;)" office:value-type="float" office:value="0">
            <text:p>0</text:p>
          </table:table-cell>
          <table:table-cell table:formula="oooc:=IF([.$A19]&lt;=[.$O$6];IF([.I$14]&lt;=[.$I$9];IF(RAND()&lt;[.$I$6];1;0);&quot; &quot;);&quot; &quot;)" office:value-type="float" office:value="0">
            <text:p>0</text:p>
          </table:table-cell>
          <table:table-cell table:formula="oooc:=IF([.$A19]&lt;=[.$O$6];IF([.J$14]&lt;=[.$I$9];IF(RAND()&lt;[.$I$6];1;0);&quot; &quot;);&quot; &quot;)" office:value-type="string" office:string-value=" ">
            <text:p><text:s/></text:p>
          </table:table-cell>
          <table:table-cell table:formula="oooc:=IF([.$A19]&lt;=[.$O$6];IF([.K$14]&lt;=[.$I$9];IF(RAND()&lt;[.$I$6];1;0);&quot; &quot;);&quot; &quot;)" office:value-type="string" office:string-value=" ">
            <text:p><text:s/></text:p>
          </table:table-cell>
          <table:table-cell table:formula="oooc:=IF([.$A19]&lt;=[.$O$6];IF([.L$14]&lt;=[.$I$9];IF(RAND()&lt;[.$I$6];1;0);&quot; &quot;);&quot; &quot;)" office:value-type="string" office:string-value=" ">
            <text:p><text:s/></text:p>
          </table:table-cell>
          <table:table-cell table:formula="oooc:=IF([.$A19]&lt;=[.$O$6];IF([.M$14]&lt;=[.$I$9];IF(RAND()&lt;[.$I$6];1;0);&quot; &quot;);&quot; &quot;)" office:value-type="string" office:string-value=" ">
            <text:p><text:s/></text:p>
          </table:table-cell>
          <table:table-cell table:formula="oooc:=IF([.A19]&lt;=[.$O$6];SUM([.B19:.M19]);&quot; &quot;)" office:value-type="float" office:value="2">
            <text:p>2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 table:formula="oooc:=IF([.$A20]&lt;=[.$O$6];IF([.B$14]&lt;=[.$I$9];IF(RAND()&lt;[.$I$6];1;0);&quot; &quot;);&quot; &quot;)" office:value-type="float" office:value="0">
            <text:p>0</text:p>
          </table:table-cell>
          <table:table-cell table:formula="oooc:=IF([.$A20]&lt;=[.$O$6];IF([.C$14]&lt;=[.$I$9];IF(RAND()&lt;[.$I$6];1;0);&quot; &quot;);&quot; &quot;)" office:value-type="float" office:value="0">
            <text:p>0</text:p>
          </table:table-cell>
          <table:table-cell table:formula="oooc:=IF([.$A20]&lt;=[.$O$6];IF([.D$14]&lt;=[.$I$9];IF(RAND()&lt;[.$I$6];1;0);&quot; &quot;);&quot; &quot;)" office:value-type="float" office:value="0">
            <text:p>0</text:p>
          </table:table-cell>
          <table:table-cell table:formula="oooc:=IF([.$A20]&lt;=[.$O$6];IF([.E$14]&lt;=[.$I$9];IF(RAND()&lt;[.$I$6];1;0);&quot; &quot;);&quot; &quot;)" office:value-type="float" office:value="1">
            <text:p>1</text:p>
          </table:table-cell>
          <table:table-cell table:formula="oooc:=IF([.$A20]&lt;=[.$O$6];IF([.F$14]&lt;=[.$I$9];IF(RAND()&lt;[.$I$6];1;0);&quot; &quot;);&quot; &quot;)" office:value-type="float" office:value="0">
            <text:p>0</text:p>
          </table:table-cell>
          <table:table-cell table:formula="oooc:=IF([.$A20]&lt;=[.$O$6];IF([.G$14]&lt;=[.$I$9];IF(RAND()&lt;[.$I$6];1;0);&quot; &quot;);&quot; &quot;)" office:value-type="float" office:value="0">
            <text:p>0</text:p>
          </table:table-cell>
          <table:table-cell table:formula="oooc:=IF([.$A20]&lt;=[.$O$6];IF([.H$14]&lt;=[.$I$9];IF(RAND()&lt;[.$I$6];1;0);&quot; &quot;);&quot; &quot;)" office:value-type="float" office:value="1">
            <text:p>1</text:p>
          </table:table-cell>
          <table:table-cell table:formula="oooc:=IF([.$A20]&lt;=[.$O$6];IF([.I$14]&lt;=[.$I$9];IF(RAND()&lt;[.$I$6];1;0);&quot; &quot;);&quot; &quot;)" office:value-type="float" office:value="1">
            <text:p>1</text:p>
          </table:table-cell>
          <table:table-cell table:formula="oooc:=IF([.$A20]&lt;=[.$O$6];IF([.J$14]&lt;=[.$I$9];IF(RAND()&lt;[.$I$6];1;0);&quot; &quot;);&quot; &quot;)" office:value-type="string" office:string-value=" ">
            <text:p><text:s/></text:p>
          </table:table-cell>
          <table:table-cell table:formula="oooc:=IF([.$A20]&lt;=[.$O$6];IF([.K$14]&lt;=[.$I$9];IF(RAND()&lt;[.$I$6];1;0);&quot; &quot;);&quot; &quot;)" office:value-type="string" office:string-value=" ">
            <text:p><text:s/></text:p>
          </table:table-cell>
          <table:table-cell table:formula="oooc:=IF([.$A20]&lt;=[.$O$6];IF([.L$14]&lt;=[.$I$9];IF(RAND()&lt;[.$I$6];1;0);&quot; &quot;);&quot; &quot;)" office:value-type="string" office:string-value=" ">
            <text:p><text:s/></text:p>
          </table:table-cell>
          <table:table-cell table:formula="oooc:=IF([.$A20]&lt;=[.$O$6];IF([.M$14]&lt;=[.$I$9];IF(RAND()&lt;[.$I$6];1;0);&quot; &quot;);&quot; &quot;)" office:value-type="string" office:string-value=" ">
            <text:p><text:s/></text:p>
          </table:table-cell>
          <table:table-cell table:formula="oooc:=IF([.A20]&lt;=[.$O$6];SUM([.B20:.M20]);&quot; &quot;)" office:value-type="float" office:value="3">
            <text:p>3</text:p>
          </table:table-cell>
          <table:table-cell/>
          <table:table-cell table:style-name="ce26" office:value-type="string">
            <text:p>Cada fila será un conjunto de repeticiones del experimento.</text:p>
          </table:table-cell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table:formula="oooc:=IF([.$A21]&lt;=[.$O$6];IF([.B$14]&lt;=[.$I$9];IF(RAND()&lt;[.$I$6];1;0);&quot; &quot;);&quot; &quot;)" office:value-type="float" office:value="0">
            <text:p>0</text:p>
          </table:table-cell>
          <table:table-cell table:formula="oooc:=IF([.$A21]&lt;=[.$O$6];IF([.C$14]&lt;=[.$I$9];IF(RAND()&lt;[.$I$6];1;0);&quot; &quot;);&quot; &quot;)" office:value-type="float" office:value="1">
            <text:p>1</text:p>
          </table:table-cell>
          <table:table-cell table:formula="oooc:=IF([.$A21]&lt;=[.$O$6];IF([.D$14]&lt;=[.$I$9];IF(RAND()&lt;[.$I$6];1;0);&quot; &quot;);&quot; &quot;)" office:value-type="float" office:value="0">
            <text:p>0</text:p>
          </table:table-cell>
          <table:table-cell table:formula="oooc:=IF([.$A21]&lt;=[.$O$6];IF([.E$14]&lt;=[.$I$9];IF(RAND()&lt;[.$I$6];1;0);&quot; &quot;);&quot; &quot;)" office:value-type="float" office:value="0">
            <text:p>0</text:p>
          </table:table-cell>
          <table:table-cell table:formula="oooc:=IF([.$A21]&lt;=[.$O$6];IF([.F$14]&lt;=[.$I$9];IF(RAND()&lt;[.$I$6];1;0);&quot; &quot;);&quot; &quot;)" office:value-type="float" office:value="0">
            <text:p>0</text:p>
          </table:table-cell>
          <table:table-cell table:formula="oooc:=IF([.$A21]&lt;=[.$O$6];IF([.G$14]&lt;=[.$I$9];IF(RAND()&lt;[.$I$6];1;0);&quot; &quot;);&quot; &quot;)" office:value-type="float" office:value="0">
            <text:p>0</text:p>
          </table:table-cell>
          <table:table-cell table:formula="oooc:=IF([.$A21]&lt;=[.$O$6];IF([.H$14]&lt;=[.$I$9];IF(RAND()&lt;[.$I$6];1;0);&quot; &quot;);&quot; &quot;)" office:value-type="float" office:value="0">
            <text:p>0</text:p>
          </table:table-cell>
          <table:table-cell table:formula="oooc:=IF([.$A21]&lt;=[.$O$6];IF([.I$14]&lt;=[.$I$9];IF(RAND()&lt;[.$I$6];1;0);&quot; &quot;);&quot; &quot;)" office:value-type="float" office:value="0">
            <text:p>0</text:p>
          </table:table-cell>
          <table:table-cell table:formula="oooc:=IF([.$A21]&lt;=[.$O$6];IF([.J$14]&lt;=[.$I$9];IF(RAND()&lt;[.$I$6];1;0);&quot; &quot;);&quot; &quot;)" office:value-type="string" office:string-value=" ">
            <text:p><text:s/></text:p>
          </table:table-cell>
          <table:table-cell table:formula="oooc:=IF([.$A21]&lt;=[.$O$6];IF([.K$14]&lt;=[.$I$9];IF(RAND()&lt;[.$I$6];1;0);&quot; &quot;);&quot; &quot;)" office:value-type="string" office:string-value=" ">
            <text:p><text:s/></text:p>
          </table:table-cell>
          <table:table-cell table:formula="oooc:=IF([.$A21]&lt;=[.$O$6];IF([.L$14]&lt;=[.$I$9];IF(RAND()&lt;[.$I$6];1;0);&quot; &quot;);&quot; &quot;)" office:value-type="string" office:string-value=" ">
            <text:p><text:s/></text:p>
          </table:table-cell>
          <table:table-cell table:formula="oooc:=IF([.$A21]&lt;=[.$O$6];IF([.M$14]&lt;=[.$I$9];IF(RAND()&lt;[.$I$6];1;0);&quot; &quot;);&quot; &quot;)" office:value-type="string" office:string-value=" ">
            <text:p><text:s/></text:p>
          </table:table-cell>
          <table:table-cell table:formula="oooc:=IF([.A21]&lt;=[.$O$6];SUM([.B21:.M21]);&quot; &quot;)" office:value-type="float" office:value="1">
            <text:p>1</text:p>
          </table:table-cell>
          <table:table-cell/>
          <table:table-cell table:style-name="ce26" office:value-type="string">
            <text:p>El éxito vendrá representado por un 1 y el fracaso por un 0.</text:p>
          </table:table-cell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table:formula="oooc:=IF([.$A22]&lt;=[.$O$6];IF([.B$14]&lt;=[.$I$9];IF(RAND()&lt;[.$I$6];1;0);&quot; &quot;);&quot; &quot;)" office:value-type="float" office:value="1">
            <text:p>1</text:p>
          </table:table-cell>
          <table:table-cell table:formula="oooc:=IF([.$A22]&lt;=[.$O$6];IF([.C$14]&lt;=[.$I$9];IF(RAND()&lt;[.$I$6];1;0);&quot; &quot;);&quot; &quot;)" office:value-type="float" office:value="0">
            <text:p>0</text:p>
          </table:table-cell>
          <table:table-cell table:formula="oooc:=IF([.$A22]&lt;=[.$O$6];IF([.D$14]&lt;=[.$I$9];IF(RAND()&lt;[.$I$6];1;0);&quot; &quot;);&quot; &quot;)" office:value-type="float" office:value="0">
            <text:p>0</text:p>
          </table:table-cell>
          <table:table-cell table:formula="oooc:=IF([.$A22]&lt;=[.$O$6];IF([.E$14]&lt;=[.$I$9];IF(RAND()&lt;[.$I$6];1;0);&quot; &quot;);&quot; &quot;)" office:value-type="float" office:value="1">
            <text:p>1</text:p>
          </table:table-cell>
          <table:table-cell table:formula="oooc:=IF([.$A22]&lt;=[.$O$6];IF([.F$14]&lt;=[.$I$9];IF(RAND()&lt;[.$I$6];1;0);&quot; &quot;);&quot; &quot;)" office:value-type="float" office:value="0">
            <text:p>0</text:p>
          </table:table-cell>
          <table:table-cell table:formula="oooc:=IF([.$A22]&lt;=[.$O$6];IF([.G$14]&lt;=[.$I$9];IF(RAND()&lt;[.$I$6];1;0);&quot; &quot;);&quot; &quot;)" office:value-type="float" office:value="0">
            <text:p>0</text:p>
          </table:table-cell>
          <table:table-cell table:formula="oooc:=IF([.$A22]&lt;=[.$O$6];IF([.H$14]&lt;=[.$I$9];IF(RAND()&lt;[.$I$6];1;0);&quot; &quot;);&quot; &quot;)" office:value-type="float" office:value="0">
            <text:p>0</text:p>
          </table:table-cell>
          <table:table-cell table:formula="oooc:=IF([.$A22]&lt;=[.$O$6];IF([.I$14]&lt;=[.$I$9];IF(RAND()&lt;[.$I$6];1;0);&quot; &quot;);&quot; &quot;)" office:value-type="float" office:value="0">
            <text:p>0</text:p>
          </table:table-cell>
          <table:table-cell table:formula="oooc:=IF([.$A22]&lt;=[.$O$6];IF([.J$14]&lt;=[.$I$9];IF(RAND()&lt;[.$I$6];1;0);&quot; &quot;);&quot; &quot;)" office:value-type="string" office:string-value=" ">
            <text:p><text:s/></text:p>
          </table:table-cell>
          <table:table-cell table:formula="oooc:=IF([.$A22]&lt;=[.$O$6];IF([.K$14]&lt;=[.$I$9];IF(RAND()&lt;[.$I$6];1;0);&quot; &quot;);&quot; &quot;)" office:value-type="string" office:string-value=" ">
            <text:p><text:s/></text:p>
          </table:table-cell>
          <table:table-cell table:formula="oooc:=IF([.$A22]&lt;=[.$O$6];IF([.L$14]&lt;=[.$I$9];IF(RAND()&lt;[.$I$6];1;0);&quot; &quot;);&quot; &quot;)" office:value-type="string" office:string-value=" ">
            <text:p><text:s/></text:p>
          </table:table-cell>
          <table:table-cell table:formula="oooc:=IF([.$A22]&lt;=[.$O$6];IF([.M$14]&lt;=[.$I$9];IF(RAND()&lt;[.$I$6];1;0);&quot; &quot;);&quot; &quot;)" office:value-type="string" office:string-value=" ">
            <text:p><text:s/></text:p>
          </table:table-cell>
          <table:table-cell table:formula="oooc:=IF([.A22]&lt;=[.$O$6];SUM([.B22:.M22]);&quot; &quot;)" office:value-type="float" office:value="2">
            <text:p>2</text:p>
          </table:table-cell>
          <table:table-cell/>
          <table:table-cell table:style-name="ce26" office:value-type="string">
            <text:p>En la columna de éxitos se recoge el recuento de los mismos.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table:formula="oooc:=IF([.$A23]&lt;=[.$O$6];IF([.B$14]&lt;=[.$I$9];IF(RAND()&lt;[.$I$6];1;0);&quot; &quot;);&quot; &quot;)" office:value-type="float" office:value="0">
            <text:p>0</text:p>
          </table:table-cell>
          <table:table-cell table:formula="oooc:=IF([.$A23]&lt;=[.$O$6];IF([.C$14]&lt;=[.$I$9];IF(RAND()&lt;[.$I$6];1;0);&quot; &quot;);&quot; &quot;)" office:value-type="float" office:value="0">
            <text:p>0</text:p>
          </table:table-cell>
          <table:table-cell table:formula="oooc:=IF([.$A23]&lt;=[.$O$6];IF([.D$14]&lt;=[.$I$9];IF(RAND()&lt;[.$I$6];1;0);&quot; &quot;);&quot; &quot;)" office:value-type="float" office:value="1">
            <text:p>1</text:p>
          </table:table-cell>
          <table:table-cell table:formula="oooc:=IF([.$A23]&lt;=[.$O$6];IF([.E$14]&lt;=[.$I$9];IF(RAND()&lt;[.$I$6];1;0);&quot; &quot;);&quot; &quot;)" office:value-type="float" office:value="0">
            <text:p>0</text:p>
          </table:table-cell>
          <table:table-cell table:formula="oooc:=IF([.$A23]&lt;=[.$O$6];IF([.F$14]&lt;=[.$I$9];IF(RAND()&lt;[.$I$6];1;0);&quot; &quot;);&quot; &quot;)" office:value-type="float" office:value="0">
            <text:p>0</text:p>
          </table:table-cell>
          <table:table-cell table:formula="oooc:=IF([.$A23]&lt;=[.$O$6];IF([.G$14]&lt;=[.$I$9];IF(RAND()&lt;[.$I$6];1;0);&quot; &quot;);&quot; &quot;)" office:value-type="float" office:value="0">
            <text:p>0</text:p>
          </table:table-cell>
          <table:table-cell table:formula="oooc:=IF([.$A23]&lt;=[.$O$6];IF([.H$14]&lt;=[.$I$9];IF(RAND()&lt;[.$I$6];1;0);&quot; &quot;);&quot; &quot;)" office:value-type="float" office:value="0">
            <text:p>0</text:p>
          </table:table-cell>
          <table:table-cell table:formula="oooc:=IF([.$A23]&lt;=[.$O$6];IF([.I$14]&lt;=[.$I$9];IF(RAND()&lt;[.$I$6];1;0);&quot; &quot;);&quot; &quot;)" office:value-type="float" office:value="0">
            <text:p>0</text:p>
          </table:table-cell>
          <table:table-cell table:formula="oooc:=IF([.$A23]&lt;=[.$O$6];IF([.J$14]&lt;=[.$I$9];IF(RAND()&lt;[.$I$6];1;0);&quot; &quot;);&quot; &quot;)" office:value-type="string" office:string-value=" ">
            <text:p><text:s/></text:p>
          </table:table-cell>
          <table:table-cell table:formula="oooc:=IF([.$A23]&lt;=[.$O$6];IF([.K$14]&lt;=[.$I$9];IF(RAND()&lt;[.$I$6];1;0);&quot; &quot;);&quot; &quot;)" office:value-type="string" office:string-value=" ">
            <text:p><text:s/></text:p>
          </table:table-cell>
          <table:table-cell table:formula="oooc:=IF([.$A23]&lt;=[.$O$6];IF([.L$14]&lt;=[.$I$9];IF(RAND()&lt;[.$I$6];1;0);&quot; &quot;);&quot; &quot;)" office:value-type="string" office:string-value=" ">
            <text:p><text:s/></text:p>
          </table:table-cell>
          <table:table-cell table:formula="oooc:=IF([.$A23]&lt;=[.$O$6];IF([.M$14]&lt;=[.$I$9];IF(RAND()&lt;[.$I$6];1;0);&quot; &quot;);&quot; &quot;)" office:value-type="string" office:string-value=" ">
            <text:p><text:s/></text:p>
          </table:table-cell>
          <table:table-cell table:formula="oooc:=IF([.A23]&lt;=[.$O$6];SUM([.B23:.M23]);&quot; &quot;)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10">
            <text:p>10</text:p>
          </table:table-cell>
          <table:table-cell table:formula="oooc:=IF([.$A24]&lt;=[.$O$6];IF([.B$14]&lt;=[.$I$9];IF(RAND()&lt;[.$I$6];1;0);&quot; &quot;);&quot; &quot;)" office:value-type="float" office:value="0">
            <text:p>0</text:p>
          </table:table-cell>
          <table:table-cell table:formula="oooc:=IF([.$A24]&lt;=[.$O$6];IF([.C$14]&lt;=[.$I$9];IF(RAND()&lt;[.$I$6];1;0);&quot; &quot;);&quot; &quot;)" office:value-type="float" office:value="0">
            <text:p>0</text:p>
          </table:table-cell>
          <table:table-cell table:formula="oooc:=IF([.$A24]&lt;=[.$O$6];IF([.D$14]&lt;=[.$I$9];IF(RAND()&lt;[.$I$6];1;0);&quot; &quot;);&quot; &quot;)" office:value-type="float" office:value="1">
            <text:p>1</text:p>
          </table:table-cell>
          <table:table-cell table:formula="oooc:=IF([.$A24]&lt;=[.$O$6];IF([.E$14]&lt;=[.$I$9];IF(RAND()&lt;[.$I$6];1;0);&quot; &quot;);&quot; &quot;)" office:value-type="float" office:value="0">
            <text:p>0</text:p>
          </table:table-cell>
          <table:table-cell table:formula="oooc:=IF([.$A24]&lt;=[.$O$6];IF([.F$14]&lt;=[.$I$9];IF(RAND()&lt;[.$I$6];1;0);&quot; &quot;);&quot; &quot;)" office:value-type="float" office:value="1">
            <text:p>1</text:p>
          </table:table-cell>
          <table:table-cell table:formula="oooc:=IF([.$A24]&lt;=[.$O$6];IF([.G$14]&lt;=[.$I$9];IF(RAND()&lt;[.$I$6];1;0);&quot; &quot;);&quot; &quot;)" office:value-type="float" office:value="1">
            <text:p>1</text:p>
          </table:table-cell>
          <table:table-cell table:formula="oooc:=IF([.$A24]&lt;=[.$O$6];IF([.H$14]&lt;=[.$I$9];IF(RAND()&lt;[.$I$6];1;0);&quot; &quot;);&quot; &quot;)" office:value-type="float" office:value="0">
            <text:p>0</text:p>
          </table:table-cell>
          <table:table-cell table:formula="oooc:=IF([.$A24]&lt;=[.$O$6];IF([.I$14]&lt;=[.$I$9];IF(RAND()&lt;[.$I$6];1;0);&quot; &quot;);&quot; &quot;)" office:value-type="float" office:value="0">
            <text:p>0</text:p>
          </table:table-cell>
          <table:table-cell table:formula="oooc:=IF([.$A24]&lt;=[.$O$6];IF([.J$14]&lt;=[.$I$9];IF(RAND()&lt;[.$I$6];1;0);&quot; &quot;);&quot; &quot;)" office:value-type="string" office:string-value=" ">
            <text:p><text:s/></text:p>
          </table:table-cell>
          <table:table-cell table:formula="oooc:=IF([.$A24]&lt;=[.$O$6];IF([.K$14]&lt;=[.$I$9];IF(RAND()&lt;[.$I$6];1;0);&quot; &quot;);&quot; &quot;)" office:value-type="string" office:string-value=" ">
            <text:p><text:s/></text:p>
          </table:table-cell>
          <table:table-cell table:formula="oooc:=IF([.$A24]&lt;=[.$O$6];IF([.L$14]&lt;=[.$I$9];IF(RAND()&lt;[.$I$6];1;0);&quot; &quot;);&quot; &quot;)" office:value-type="string" office:string-value=" ">
            <text:p><text:s/></text:p>
          </table:table-cell>
          <table:table-cell table:formula="oooc:=IF([.$A24]&lt;=[.$O$6];IF([.M$14]&lt;=[.$I$9];IF(RAND()&lt;[.$I$6];1;0);&quot; &quot;);&quot; &quot;)" office:value-type="string" office:string-value=" ">
            <text:p><text:s/></text:p>
          </table:table-cell>
          <table:table-cell table:formula="oooc:=IF([.A24]&lt;=[.$O$6];SUM([.B24:.M24]);&quot; &quot;)" office:value-type="float" office:value="3">
            <text:p>3</text:p>
          </table:table-cell>
          <table:table-cell table:number-columns-repeated="5"/>
        </table:table-row>
        <table:table-row table:style-name="ro1">
          <table:table-cell office:value-type="float" office:value="11">
            <text:p>11</text:p>
          </table:table-cell>
          <table:table-cell table:formula="oooc:=IF([.$A25]&lt;=[.$O$6];IF([.B$14]&lt;=[.$I$9];IF(RAND()&lt;[.$I$6];1;0);&quot; &quot;);&quot; &quot;)" office:value-type="float" office:value="0">
            <text:p>0</text:p>
          </table:table-cell>
          <table:table-cell table:formula="oooc:=IF([.$A25]&lt;=[.$O$6];IF([.C$14]&lt;=[.$I$9];IF(RAND()&lt;[.$I$6];1;0);&quot; &quot;);&quot; &quot;)" office:value-type="float" office:value="1">
            <text:p>1</text:p>
          </table:table-cell>
          <table:table-cell table:formula="oooc:=IF([.$A25]&lt;=[.$O$6];IF([.D$14]&lt;=[.$I$9];IF(RAND()&lt;[.$I$6];1;0);&quot; &quot;);&quot; &quot;)" office:value-type="float" office:value="0">
            <text:p>0</text:p>
          </table:table-cell>
          <table:table-cell table:formula="oooc:=IF([.$A25]&lt;=[.$O$6];IF([.E$14]&lt;=[.$I$9];IF(RAND()&lt;[.$I$6];1;0);&quot; &quot;);&quot; &quot;)" office:value-type="float" office:value="1">
            <text:p>1</text:p>
          </table:table-cell>
          <table:table-cell table:formula="oooc:=IF([.$A25]&lt;=[.$O$6];IF([.F$14]&lt;=[.$I$9];IF(RAND()&lt;[.$I$6];1;0);&quot; &quot;);&quot; &quot;)" office:value-type="float" office:value="0">
            <text:p>0</text:p>
          </table:table-cell>
          <table:table-cell table:formula="oooc:=IF([.$A25]&lt;=[.$O$6];IF([.G$14]&lt;=[.$I$9];IF(RAND()&lt;[.$I$6];1;0);&quot; &quot;);&quot; &quot;)" office:value-type="float" office:value="0">
            <text:p>0</text:p>
          </table:table-cell>
          <table:table-cell table:formula="oooc:=IF([.$A25]&lt;=[.$O$6];IF([.H$14]&lt;=[.$I$9];IF(RAND()&lt;[.$I$6];1;0);&quot; &quot;);&quot; &quot;)" office:value-type="float" office:value="1">
            <text:p>1</text:p>
          </table:table-cell>
          <table:table-cell table:formula="oooc:=IF([.$A25]&lt;=[.$O$6];IF([.I$14]&lt;=[.$I$9];IF(RAND()&lt;[.$I$6];1;0);&quot; &quot;);&quot; &quot;)" office:value-type="float" office:value="0">
            <text:p>0</text:p>
          </table:table-cell>
          <table:table-cell table:formula="oooc:=IF([.$A25]&lt;=[.$O$6];IF([.J$14]&lt;=[.$I$9];IF(RAND()&lt;[.$I$6];1;0);&quot; &quot;);&quot; &quot;)" office:value-type="string" office:string-value=" ">
            <text:p><text:s/></text:p>
          </table:table-cell>
          <table:table-cell table:formula="oooc:=IF([.$A25]&lt;=[.$O$6];IF([.K$14]&lt;=[.$I$9];IF(RAND()&lt;[.$I$6];1;0);&quot; &quot;);&quot; &quot;)" office:value-type="string" office:string-value=" ">
            <text:p><text:s/></text:p>
          </table:table-cell>
          <table:table-cell table:formula="oooc:=IF([.$A25]&lt;=[.$O$6];IF([.L$14]&lt;=[.$I$9];IF(RAND()&lt;[.$I$6];1;0);&quot; &quot;);&quot; &quot;)" office:value-type="string" office:string-value=" ">
            <text:p><text:s/></text:p>
          </table:table-cell>
          <table:table-cell table:formula="oooc:=IF([.$A25]&lt;=[.$O$6];IF([.M$14]&lt;=[.$I$9];IF(RAND()&lt;[.$I$6];1;0);&quot; &quot;);&quot; &quot;)" office:value-type="string" office:string-value=" ">
            <text:p><text:s/></text:p>
          </table:table-cell>
          <table:table-cell table:formula="oooc:=IF([.A25]&lt;=[.$O$6];SUM([.B25:.M25]);&quot; &quot;)" office:value-type="float" office:value="3">
            <text:p>3</text:p>
          </table:table-cell>
          <table:table-cell table:number-columns-repeated="5"/>
        </table:table-row>
        <table:table-row table:style-name="ro1">
          <table:table-cell office:value-type="float" office:value="12">
            <text:p>12</text:p>
          </table:table-cell>
          <table:table-cell table:formula="oooc:=IF([.$A26]&lt;=[.$O$6];IF([.B$14]&lt;=[.$I$9];IF(RAND()&lt;[.$I$6];1;0);&quot; &quot;);&quot; &quot;)" office:value-type="float" office:value="0">
            <text:p>0</text:p>
          </table:table-cell>
          <table:table-cell table:formula="oooc:=IF([.$A26]&lt;=[.$O$6];IF([.C$14]&lt;=[.$I$9];IF(RAND()&lt;[.$I$6];1;0);&quot; &quot;);&quot; &quot;)" office:value-type="float" office:value="0">
            <text:p>0</text:p>
          </table:table-cell>
          <table:table-cell table:formula="oooc:=IF([.$A26]&lt;=[.$O$6];IF([.D$14]&lt;=[.$I$9];IF(RAND()&lt;[.$I$6];1;0);&quot; &quot;);&quot; &quot;)" office:value-type="float" office:value="1">
            <text:p>1</text:p>
          </table:table-cell>
          <table:table-cell table:formula="oooc:=IF([.$A26]&lt;=[.$O$6];IF([.E$14]&lt;=[.$I$9];IF(RAND()&lt;[.$I$6];1;0);&quot; &quot;);&quot; &quot;)" office:value-type="float" office:value="1">
            <text:p>1</text:p>
          </table:table-cell>
          <table:table-cell table:formula="oooc:=IF([.$A26]&lt;=[.$O$6];IF([.F$14]&lt;=[.$I$9];IF(RAND()&lt;[.$I$6];1;0);&quot; &quot;);&quot; &quot;)" office:value-type="float" office:value="0">
            <text:p>0</text:p>
          </table:table-cell>
          <table:table-cell table:formula="oooc:=IF([.$A26]&lt;=[.$O$6];IF([.G$14]&lt;=[.$I$9];IF(RAND()&lt;[.$I$6];1;0);&quot; &quot;);&quot; &quot;)" office:value-type="float" office:value="0">
            <text:p>0</text:p>
          </table:table-cell>
          <table:table-cell table:formula="oooc:=IF([.$A26]&lt;=[.$O$6];IF([.H$14]&lt;=[.$I$9];IF(RAND()&lt;[.$I$6];1;0);&quot; &quot;);&quot; &quot;)" office:value-type="float" office:value="1">
            <text:p>1</text:p>
          </table:table-cell>
          <table:table-cell table:formula="oooc:=IF([.$A26]&lt;=[.$O$6];IF([.I$14]&lt;=[.$I$9];IF(RAND()&lt;[.$I$6];1;0);&quot; &quot;);&quot; &quot;)" office:value-type="float" office:value="1">
            <text:p>1</text:p>
          </table:table-cell>
          <table:table-cell table:formula="oooc:=IF([.$A26]&lt;=[.$O$6];IF([.J$14]&lt;=[.$I$9];IF(RAND()&lt;[.$I$6];1;0);&quot; &quot;);&quot; &quot;)" office:value-type="string" office:string-value=" ">
            <text:p><text:s/></text:p>
          </table:table-cell>
          <table:table-cell table:formula="oooc:=IF([.$A26]&lt;=[.$O$6];IF([.K$14]&lt;=[.$I$9];IF(RAND()&lt;[.$I$6];1;0);&quot; &quot;);&quot; &quot;)" office:value-type="string" office:string-value=" ">
            <text:p><text:s/></text:p>
          </table:table-cell>
          <table:table-cell table:formula="oooc:=IF([.$A26]&lt;=[.$O$6];IF([.L$14]&lt;=[.$I$9];IF(RAND()&lt;[.$I$6];1;0);&quot; &quot;);&quot; &quot;)" office:value-type="string" office:string-value=" ">
            <text:p><text:s/></text:p>
          </table:table-cell>
          <table:table-cell table:formula="oooc:=IF([.$A26]&lt;=[.$O$6];IF([.M$14]&lt;=[.$I$9];IF(RAND()&lt;[.$I$6];1;0);&quot; &quot;);&quot; &quot;)" office:value-type="string" office:string-value=" ">
            <text:p><text:s/></text:p>
          </table:table-cell>
          <table:table-cell table:formula="oooc:=IF([.A26]&lt;=[.$O$6];SUM([.B26:.M26]);&quot; &quot;)" office:value-type="float" office:value="4">
            <text:p>4</text:p>
          </table:table-cell>
          <table:table-cell table:number-columns-repeated="5"/>
        </table:table-row>
        <table:table-row table:style-name="ro1">
          <table:table-cell office:value-type="float" office:value="13">
            <text:p>13</text:p>
          </table:table-cell>
          <table:table-cell table:formula="oooc:=IF([.$A27]&lt;=[.$O$6];IF([.B$14]&lt;=[.$I$9];IF(RAND()&lt;[.$I$6];1;0);&quot; &quot;);&quot; &quot;)" office:value-type="float" office:value="1">
            <text:p>1</text:p>
          </table:table-cell>
          <table:table-cell table:formula="oooc:=IF([.$A27]&lt;=[.$O$6];IF([.C$14]&lt;=[.$I$9];IF(RAND()&lt;[.$I$6];1;0);&quot; &quot;);&quot; &quot;)" office:value-type="float" office:value="0">
            <text:p>0</text:p>
          </table:table-cell>
          <table:table-cell table:formula="oooc:=IF([.$A27]&lt;=[.$O$6];IF([.D$14]&lt;=[.$I$9];IF(RAND()&lt;[.$I$6];1;0);&quot; &quot;);&quot; &quot;)" office:value-type="float" office:value="0">
            <text:p>0</text:p>
          </table:table-cell>
          <table:table-cell table:formula="oooc:=IF([.$A27]&lt;=[.$O$6];IF([.E$14]&lt;=[.$I$9];IF(RAND()&lt;[.$I$6];1;0);&quot; &quot;);&quot; &quot;)" office:value-type="float" office:value="0">
            <text:p>0</text:p>
          </table:table-cell>
          <table:table-cell table:formula="oooc:=IF([.$A27]&lt;=[.$O$6];IF([.F$14]&lt;=[.$I$9];IF(RAND()&lt;[.$I$6];1;0);&quot; &quot;);&quot; &quot;)" office:value-type="float" office:value="0">
            <text:p>0</text:p>
          </table:table-cell>
          <table:table-cell table:formula="oooc:=IF([.$A27]&lt;=[.$O$6];IF([.G$14]&lt;=[.$I$9];IF(RAND()&lt;[.$I$6];1;0);&quot; &quot;);&quot; &quot;)" office:value-type="float" office:value="0">
            <text:p>0</text:p>
          </table:table-cell>
          <table:table-cell table:formula="oooc:=IF([.$A27]&lt;=[.$O$6];IF([.H$14]&lt;=[.$I$9];IF(RAND()&lt;[.$I$6];1;0);&quot; &quot;);&quot; &quot;)" office:value-type="float" office:value="1">
            <text:p>1</text:p>
          </table:table-cell>
          <table:table-cell table:formula="oooc:=IF([.$A27]&lt;=[.$O$6];IF([.I$14]&lt;=[.$I$9];IF(RAND()&lt;[.$I$6];1;0);&quot; &quot;);&quot; &quot;)" office:value-type="float" office:value="1">
            <text:p>1</text:p>
          </table:table-cell>
          <table:table-cell table:formula="oooc:=IF([.$A27]&lt;=[.$O$6];IF([.J$14]&lt;=[.$I$9];IF(RAND()&lt;[.$I$6];1;0);&quot; &quot;);&quot; &quot;)" office:value-type="string" office:string-value=" ">
            <text:p><text:s/></text:p>
          </table:table-cell>
          <table:table-cell table:formula="oooc:=IF([.$A27]&lt;=[.$O$6];IF([.K$14]&lt;=[.$I$9];IF(RAND()&lt;[.$I$6];1;0);&quot; &quot;);&quot; &quot;)" office:value-type="string" office:string-value=" ">
            <text:p><text:s/></text:p>
          </table:table-cell>
          <table:table-cell table:formula="oooc:=IF([.$A27]&lt;=[.$O$6];IF([.L$14]&lt;=[.$I$9];IF(RAND()&lt;[.$I$6];1;0);&quot; &quot;);&quot; &quot;)" office:value-type="string" office:string-value=" ">
            <text:p><text:s/></text:p>
          </table:table-cell>
          <table:table-cell table:formula="oooc:=IF([.$A27]&lt;=[.$O$6];IF([.M$14]&lt;=[.$I$9];IF(RAND()&lt;[.$I$6];1;0);&quot; &quot;);&quot; &quot;)" office:value-type="string" office:string-value=" ">
            <text:p><text:s/></text:p>
          </table:table-cell>
          <table:table-cell table:formula="oooc:=IF([.A27]&lt;=[.$O$6];SUM([.B27:.M27]);&quot; &quot;)" office:value-type="float" office:value="3">
            <text:p>3</text:p>
          </table:table-cell>
          <table:table-cell table:number-columns-repeated="5"/>
        </table:table-row>
        <table:table-row table:style-name="ro1">
          <table:table-cell office:value-type="float" office:value="14">
            <text:p>14</text:p>
          </table:table-cell>
          <table:table-cell table:formula="oooc:=IF([.$A28]&lt;=[.$O$6];IF([.B$14]&lt;=[.$I$9];IF(RAND()&lt;[.$I$6];1;0);&quot; &quot;);&quot; &quot;)" office:value-type="float" office:value="0">
            <text:p>0</text:p>
          </table:table-cell>
          <table:table-cell table:formula="oooc:=IF([.$A28]&lt;=[.$O$6];IF([.C$14]&lt;=[.$I$9];IF(RAND()&lt;[.$I$6];1;0);&quot; &quot;);&quot; &quot;)" office:value-type="float" office:value="1">
            <text:p>1</text:p>
          </table:table-cell>
          <table:table-cell table:formula="oooc:=IF([.$A28]&lt;=[.$O$6];IF([.D$14]&lt;=[.$I$9];IF(RAND()&lt;[.$I$6];1;0);&quot; &quot;);&quot; &quot;)" office:value-type="float" office:value="0">
            <text:p>0</text:p>
          </table:table-cell>
          <table:table-cell table:formula="oooc:=IF([.$A28]&lt;=[.$O$6];IF([.E$14]&lt;=[.$I$9];IF(RAND()&lt;[.$I$6];1;0);&quot; &quot;);&quot; &quot;)" office:value-type="float" office:value="1">
            <text:p>1</text:p>
          </table:table-cell>
          <table:table-cell table:formula="oooc:=IF([.$A28]&lt;=[.$O$6];IF([.F$14]&lt;=[.$I$9];IF(RAND()&lt;[.$I$6];1;0);&quot; &quot;);&quot; &quot;)" office:value-type="float" office:value="0">
            <text:p>0</text:p>
          </table:table-cell>
          <table:table-cell table:formula="oooc:=IF([.$A28]&lt;=[.$O$6];IF([.G$14]&lt;=[.$I$9];IF(RAND()&lt;[.$I$6];1;0);&quot; &quot;);&quot; &quot;)" office:value-type="float" office:value="0">
            <text:p>0</text:p>
          </table:table-cell>
          <table:table-cell table:formula="oooc:=IF([.$A28]&lt;=[.$O$6];IF([.H$14]&lt;=[.$I$9];IF(RAND()&lt;[.$I$6];1;0);&quot; &quot;);&quot; &quot;)" office:value-type="float" office:value="0">
            <text:p>0</text:p>
          </table:table-cell>
          <table:table-cell table:formula="oooc:=IF([.$A28]&lt;=[.$O$6];IF([.I$14]&lt;=[.$I$9];IF(RAND()&lt;[.$I$6];1;0);&quot; &quot;);&quot; &quot;)" office:value-type="float" office:value="0">
            <text:p>0</text:p>
          </table:table-cell>
          <table:table-cell table:formula="oooc:=IF([.$A28]&lt;=[.$O$6];IF([.J$14]&lt;=[.$I$9];IF(RAND()&lt;[.$I$6];1;0);&quot; &quot;);&quot; &quot;)" office:value-type="string" office:string-value=" ">
            <text:p><text:s/></text:p>
          </table:table-cell>
          <table:table-cell table:formula="oooc:=IF([.$A28]&lt;=[.$O$6];IF([.K$14]&lt;=[.$I$9];IF(RAND()&lt;[.$I$6];1;0);&quot; &quot;);&quot; &quot;)" office:value-type="string" office:string-value=" ">
            <text:p><text:s/></text:p>
          </table:table-cell>
          <table:table-cell table:formula="oooc:=IF([.$A28]&lt;=[.$O$6];IF([.L$14]&lt;=[.$I$9];IF(RAND()&lt;[.$I$6];1;0);&quot; &quot;);&quot; &quot;)" office:value-type="string" office:string-value=" ">
            <text:p><text:s/></text:p>
          </table:table-cell>
          <table:table-cell table:formula="oooc:=IF([.$A28]&lt;=[.$O$6];IF([.M$14]&lt;=[.$I$9];IF(RAND()&lt;[.$I$6];1;0);&quot; &quot;);&quot; &quot;)" office:value-type="string" office:string-value=" ">
            <text:p><text:s/></text:p>
          </table:table-cell>
          <table:table-cell table:formula="oooc:=IF([.A28]&lt;=[.$O$6];SUM([.B28:.M28]);&quot; &quot;)" office:value-type="float" office:value="2">
            <text:p>2</text:p>
          </table:table-cell>
          <table:table-cell table:number-columns-repeated="5"/>
        </table:table-row>
        <table:table-row table:style-name="ro1">
          <table:table-cell office:value-type="float" office:value="15">
            <text:p>15</text:p>
          </table:table-cell>
          <table:table-cell table:formula="oooc:=IF([.$A29]&lt;=[.$O$6];IF([.B$14]&lt;=[.$I$9];IF(RAND()&lt;[.$I$6];1;0);&quot; &quot;);&quot; &quot;)" office:value-type="float" office:value="1">
            <text:p>1</text:p>
          </table:table-cell>
          <table:table-cell table:formula="oooc:=IF([.$A29]&lt;=[.$O$6];IF([.C$14]&lt;=[.$I$9];IF(RAND()&lt;[.$I$6];1;0);&quot; &quot;);&quot; &quot;)" office:value-type="float" office:value="0">
            <text:p>0</text:p>
          </table:table-cell>
          <table:table-cell table:formula="oooc:=IF([.$A29]&lt;=[.$O$6];IF([.D$14]&lt;=[.$I$9];IF(RAND()&lt;[.$I$6];1;0);&quot; &quot;);&quot; &quot;)" office:value-type="float" office:value="0">
            <text:p>0</text:p>
          </table:table-cell>
          <table:table-cell table:formula="oooc:=IF([.$A29]&lt;=[.$O$6];IF([.E$14]&lt;=[.$I$9];IF(RAND()&lt;[.$I$6];1;0);&quot; &quot;);&quot; &quot;)" office:value-type="float" office:value="0">
            <text:p>0</text:p>
          </table:table-cell>
          <table:table-cell table:formula="oooc:=IF([.$A29]&lt;=[.$O$6];IF([.F$14]&lt;=[.$I$9];IF(RAND()&lt;[.$I$6];1;0);&quot; &quot;);&quot; &quot;)" office:value-type="float" office:value="0">
            <text:p>0</text:p>
          </table:table-cell>
          <table:table-cell table:formula="oooc:=IF([.$A29]&lt;=[.$O$6];IF([.G$14]&lt;=[.$I$9];IF(RAND()&lt;[.$I$6];1;0);&quot; &quot;);&quot; &quot;)" office:value-type="float" office:value="0">
            <text:p>0</text:p>
          </table:table-cell>
          <table:table-cell table:formula="oooc:=IF([.$A29]&lt;=[.$O$6];IF([.H$14]&lt;=[.$I$9];IF(RAND()&lt;[.$I$6];1;0);&quot; &quot;);&quot; &quot;)" office:value-type="float" office:value="1">
            <text:p>1</text:p>
          </table:table-cell>
          <table:table-cell table:formula="oooc:=IF([.$A29]&lt;=[.$O$6];IF([.I$14]&lt;=[.$I$9];IF(RAND()&lt;[.$I$6];1;0);&quot; &quot;);&quot; &quot;)" office:value-type="float" office:value="0">
            <text:p>0</text:p>
          </table:table-cell>
          <table:table-cell table:formula="oooc:=IF([.$A29]&lt;=[.$O$6];IF([.J$14]&lt;=[.$I$9];IF(RAND()&lt;[.$I$6];1;0);&quot; &quot;);&quot; &quot;)" office:value-type="string" office:string-value=" ">
            <text:p><text:s/></text:p>
          </table:table-cell>
          <table:table-cell table:formula="oooc:=IF([.$A29]&lt;=[.$O$6];IF([.K$14]&lt;=[.$I$9];IF(RAND()&lt;[.$I$6];1;0);&quot; &quot;);&quot; &quot;)" office:value-type="string" office:string-value=" ">
            <text:p><text:s/></text:p>
          </table:table-cell>
          <table:table-cell table:formula="oooc:=IF([.$A29]&lt;=[.$O$6];IF([.L$14]&lt;=[.$I$9];IF(RAND()&lt;[.$I$6];1;0);&quot; &quot;);&quot; &quot;)" office:value-type="string" office:string-value=" ">
            <text:p><text:s/></text:p>
          </table:table-cell>
          <table:table-cell table:formula="oooc:=IF([.$A29]&lt;=[.$O$6];IF([.M$14]&lt;=[.$I$9];IF(RAND()&lt;[.$I$6];1;0);&quot; &quot;);&quot; &quot;)" office:value-type="string" office:string-value=" ">
            <text:p><text:s/></text:p>
          </table:table-cell>
          <table:table-cell table:formula="oooc:=IF([.A29]&lt;=[.$O$6];SUM([.B29:.M29]);&quot; &quot;)" office:value-type="float" office:value="2">
            <text:p>2</text:p>
          </table:table-cell>
          <table:table-cell table:number-columns-repeated="5"/>
        </table:table-row>
        <table:table-row table:style-name="ro1">
          <table:table-cell office:value-type="float" office:value="16">
            <text:p>16</text:p>
          </table:table-cell>
          <table:table-cell table:formula="oooc:=IF([.$A30]&lt;=[.$O$6];IF([.B$14]&lt;=[.$I$9];IF(RAND()&lt;[.$I$6];1;0);&quot; &quot;);&quot; &quot;)" office:value-type="float" office:value="0">
            <text:p>0</text:p>
          </table:table-cell>
          <table:table-cell table:formula="oooc:=IF([.$A30]&lt;=[.$O$6];IF([.C$14]&lt;=[.$I$9];IF(RAND()&lt;[.$I$6];1;0);&quot; &quot;);&quot; &quot;)" office:value-type="float" office:value="0">
            <text:p>0</text:p>
          </table:table-cell>
          <table:table-cell table:formula="oooc:=IF([.$A30]&lt;=[.$O$6];IF([.D$14]&lt;=[.$I$9];IF(RAND()&lt;[.$I$6];1;0);&quot; &quot;);&quot; &quot;)" office:value-type="float" office:value="0">
            <text:p>0</text:p>
          </table:table-cell>
          <table:table-cell table:formula="oooc:=IF([.$A30]&lt;=[.$O$6];IF([.E$14]&lt;=[.$I$9];IF(RAND()&lt;[.$I$6];1;0);&quot; &quot;);&quot; &quot;)" office:value-type="float" office:value="0">
            <text:p>0</text:p>
          </table:table-cell>
          <table:table-cell table:formula="oooc:=IF([.$A30]&lt;=[.$O$6];IF([.F$14]&lt;=[.$I$9];IF(RAND()&lt;[.$I$6];1;0);&quot; &quot;);&quot; &quot;)" office:value-type="float" office:value="1">
            <text:p>1</text:p>
          </table:table-cell>
          <table:table-cell table:formula="oooc:=IF([.$A30]&lt;=[.$O$6];IF([.G$14]&lt;=[.$I$9];IF(RAND()&lt;[.$I$6];1;0);&quot; &quot;);&quot; &quot;)" office:value-type="float" office:value="1">
            <text:p>1</text:p>
          </table:table-cell>
          <table:table-cell table:formula="oooc:=IF([.$A30]&lt;=[.$O$6];IF([.H$14]&lt;=[.$I$9];IF(RAND()&lt;[.$I$6];1;0);&quot; &quot;);&quot; &quot;)" office:value-type="float" office:value="0">
            <text:p>0</text:p>
          </table:table-cell>
          <table:table-cell table:formula="oooc:=IF([.$A30]&lt;=[.$O$6];IF([.I$14]&lt;=[.$I$9];IF(RAND()&lt;[.$I$6];1;0);&quot; &quot;);&quot; &quot;)" office:value-type="float" office:value="0">
            <text:p>0</text:p>
          </table:table-cell>
          <table:table-cell table:formula="oooc:=IF([.$A30]&lt;=[.$O$6];IF([.J$14]&lt;=[.$I$9];IF(RAND()&lt;[.$I$6];1;0);&quot; &quot;);&quot; &quot;)" office:value-type="string" office:string-value=" ">
            <text:p><text:s/></text:p>
          </table:table-cell>
          <table:table-cell table:formula="oooc:=IF([.$A30]&lt;=[.$O$6];IF([.K$14]&lt;=[.$I$9];IF(RAND()&lt;[.$I$6];1;0);&quot; &quot;);&quot; &quot;)" office:value-type="string" office:string-value=" ">
            <text:p><text:s/></text:p>
          </table:table-cell>
          <table:table-cell table:formula="oooc:=IF([.$A30]&lt;=[.$O$6];IF([.L$14]&lt;=[.$I$9];IF(RAND()&lt;[.$I$6];1;0);&quot; &quot;);&quot; &quot;)" office:value-type="string" office:string-value=" ">
            <text:p><text:s/></text:p>
          </table:table-cell>
          <table:table-cell table:formula="oooc:=IF([.$A30]&lt;=[.$O$6];IF([.M$14]&lt;=[.$I$9];IF(RAND()&lt;[.$I$6];1;0);&quot; &quot;);&quot; &quot;)" office:value-type="string" office:string-value=" ">
            <text:p><text:s/></text:p>
          </table:table-cell>
          <table:table-cell table:formula="oooc:=IF([.A30]&lt;=[.$O$6];SUM([.B30:.M30]);&quot; &quot;)" office:value-type="float" office:value="2">
            <text:p>2</text:p>
          </table:table-cell>
          <table:table-cell table:number-columns-repeated="5"/>
        </table:table-row>
        <table:table-row table:style-name="ro1">
          <table:table-cell office:value-type="float" office:value="17">
            <text:p>17</text:p>
          </table:table-cell>
          <table:table-cell table:formula="oooc:=IF([.$A31]&lt;=[.$O$6];IF([.B$14]&lt;=[.$I$9];IF(RAND()&lt;[.$I$6];1;0);&quot; &quot;);&quot; &quot;)" office:value-type="float" office:value="1">
            <text:p>1</text:p>
          </table:table-cell>
          <table:table-cell table:formula="oooc:=IF([.$A31]&lt;=[.$O$6];IF([.C$14]&lt;=[.$I$9];IF(RAND()&lt;[.$I$6];1;0);&quot; &quot;);&quot; &quot;)" office:value-type="float" office:value="0">
            <text:p>0</text:p>
          </table:table-cell>
          <table:table-cell table:formula="oooc:=IF([.$A31]&lt;=[.$O$6];IF([.D$14]&lt;=[.$I$9];IF(RAND()&lt;[.$I$6];1;0);&quot; &quot;);&quot; &quot;)" office:value-type="float" office:value="0">
            <text:p>0</text:p>
          </table:table-cell>
          <table:table-cell table:formula="oooc:=IF([.$A31]&lt;=[.$O$6];IF([.E$14]&lt;=[.$I$9];IF(RAND()&lt;[.$I$6];1;0);&quot; &quot;);&quot; &quot;)" office:value-type="float" office:value="0">
            <text:p>0</text:p>
          </table:table-cell>
          <table:table-cell table:formula="oooc:=IF([.$A31]&lt;=[.$O$6];IF([.F$14]&lt;=[.$I$9];IF(RAND()&lt;[.$I$6];1;0);&quot; &quot;);&quot; &quot;)" office:value-type="float" office:value="1">
            <text:p>1</text:p>
          </table:table-cell>
          <table:table-cell table:formula="oooc:=IF([.$A31]&lt;=[.$O$6];IF([.G$14]&lt;=[.$I$9];IF(RAND()&lt;[.$I$6];1;0);&quot; &quot;);&quot; &quot;)" office:value-type="float" office:value="0">
            <text:p>0</text:p>
          </table:table-cell>
          <table:table-cell table:formula="oooc:=IF([.$A31]&lt;=[.$O$6];IF([.H$14]&lt;=[.$I$9];IF(RAND()&lt;[.$I$6];1;0);&quot; &quot;);&quot; &quot;)" office:value-type="float" office:value="0">
            <text:p>0</text:p>
          </table:table-cell>
          <table:table-cell table:formula="oooc:=IF([.$A31]&lt;=[.$O$6];IF([.I$14]&lt;=[.$I$9];IF(RAND()&lt;[.$I$6];1;0);&quot; &quot;);&quot; &quot;)" office:value-type="float" office:value="0">
            <text:p>0</text:p>
          </table:table-cell>
          <table:table-cell table:formula="oooc:=IF([.$A31]&lt;=[.$O$6];IF([.J$14]&lt;=[.$I$9];IF(RAND()&lt;[.$I$6];1;0);&quot; &quot;);&quot; &quot;)" office:value-type="string" office:string-value=" ">
            <text:p><text:s/></text:p>
          </table:table-cell>
          <table:table-cell table:formula="oooc:=IF([.$A31]&lt;=[.$O$6];IF([.K$14]&lt;=[.$I$9];IF(RAND()&lt;[.$I$6];1;0);&quot; &quot;);&quot; &quot;)" office:value-type="string" office:string-value=" ">
            <text:p><text:s/></text:p>
          </table:table-cell>
          <table:table-cell table:formula="oooc:=IF([.$A31]&lt;=[.$O$6];IF([.L$14]&lt;=[.$I$9];IF(RAND()&lt;[.$I$6];1;0);&quot; &quot;);&quot; &quot;)" office:value-type="string" office:string-value=" ">
            <text:p><text:s/></text:p>
          </table:table-cell>
          <table:table-cell table:formula="oooc:=IF([.$A31]&lt;=[.$O$6];IF([.M$14]&lt;=[.$I$9];IF(RAND()&lt;[.$I$6];1;0);&quot; &quot;);&quot; &quot;)" office:value-type="string" office:string-value=" ">
            <text:p><text:s/></text:p>
          </table:table-cell>
          <table:table-cell table:formula="oooc:=IF([.A31]&lt;=[.$O$6];SUM([.B31:.M31]);&quot; &quot;)" office:value-type="float" office:value="2">
            <text:p>2</text:p>
          </table:table-cell>
          <table:table-cell table:number-columns-repeated="5"/>
        </table:table-row>
        <table:table-row table:style-name="ro1">
          <table:table-cell office:value-type="float" office:value="18">
            <text:p>18</text:p>
          </table:table-cell>
          <table:table-cell table:formula="oooc:=IF([.$A32]&lt;=[.$O$6];IF([.B$14]&lt;=[.$I$9];IF(RAND()&lt;[.$I$6];1;0);&quot; &quot;);&quot; &quot;)" office:value-type="float" office:value="0">
            <text:p>0</text:p>
          </table:table-cell>
          <table:table-cell table:formula="oooc:=IF([.$A32]&lt;=[.$O$6];IF([.C$14]&lt;=[.$I$9];IF(RAND()&lt;[.$I$6];1;0);&quot; &quot;);&quot; &quot;)" office:value-type="float" office:value="0">
            <text:p>0</text:p>
          </table:table-cell>
          <table:table-cell table:formula="oooc:=IF([.$A32]&lt;=[.$O$6];IF([.D$14]&lt;=[.$I$9];IF(RAND()&lt;[.$I$6];1;0);&quot; &quot;);&quot; &quot;)" office:value-type="float" office:value="1">
            <text:p>1</text:p>
          </table:table-cell>
          <table:table-cell table:formula="oooc:=IF([.$A32]&lt;=[.$O$6];IF([.E$14]&lt;=[.$I$9];IF(RAND()&lt;[.$I$6];1;0);&quot; &quot;);&quot; &quot;)" office:value-type="float" office:value="0">
            <text:p>0</text:p>
          </table:table-cell>
          <table:table-cell table:formula="oooc:=IF([.$A32]&lt;=[.$O$6];IF([.F$14]&lt;=[.$I$9];IF(RAND()&lt;[.$I$6];1;0);&quot; &quot;);&quot; &quot;)" office:value-type="float" office:value="0">
            <text:p>0</text:p>
          </table:table-cell>
          <table:table-cell table:formula="oooc:=IF([.$A32]&lt;=[.$O$6];IF([.G$14]&lt;=[.$I$9];IF(RAND()&lt;[.$I$6];1;0);&quot; &quot;);&quot; &quot;)" office:value-type="float" office:value="0">
            <text:p>0</text:p>
          </table:table-cell>
          <table:table-cell table:formula="oooc:=IF([.$A32]&lt;=[.$O$6];IF([.H$14]&lt;=[.$I$9];IF(RAND()&lt;[.$I$6];1;0);&quot; &quot;);&quot; &quot;)" office:value-type="float" office:value="1">
            <text:p>1</text:p>
          </table:table-cell>
          <table:table-cell table:formula="oooc:=IF([.$A32]&lt;=[.$O$6];IF([.I$14]&lt;=[.$I$9];IF(RAND()&lt;[.$I$6];1;0);&quot; &quot;);&quot; &quot;)" office:value-type="float" office:value="0">
            <text:p>0</text:p>
          </table:table-cell>
          <table:table-cell table:formula="oooc:=IF([.$A32]&lt;=[.$O$6];IF([.J$14]&lt;=[.$I$9];IF(RAND()&lt;[.$I$6];1;0);&quot; &quot;);&quot; &quot;)" office:value-type="string" office:string-value=" ">
            <text:p><text:s/></text:p>
          </table:table-cell>
          <table:table-cell table:formula="oooc:=IF([.$A32]&lt;=[.$O$6];IF([.K$14]&lt;=[.$I$9];IF(RAND()&lt;[.$I$6];1;0);&quot; &quot;);&quot; &quot;)" office:value-type="string" office:string-value=" ">
            <text:p><text:s/></text:p>
          </table:table-cell>
          <table:table-cell table:formula="oooc:=IF([.$A32]&lt;=[.$O$6];IF([.L$14]&lt;=[.$I$9];IF(RAND()&lt;[.$I$6];1;0);&quot; &quot;);&quot; &quot;)" office:value-type="string" office:string-value=" ">
            <text:p><text:s/></text:p>
          </table:table-cell>
          <table:table-cell table:formula="oooc:=IF([.$A32]&lt;=[.$O$6];IF([.M$14]&lt;=[.$I$9];IF(RAND()&lt;[.$I$6];1;0);&quot; &quot;);&quot; &quot;)" office:value-type="string" office:string-value=" ">
            <text:p><text:s/></text:p>
          </table:table-cell>
          <table:table-cell table:formula="oooc:=IF([.A32]&lt;=[.$O$6];SUM([.B32:.M32]);&quot; &quot;)" office:value-type="float" office:value="2">
            <text:p>2</text:p>
          </table:table-cell>
          <table:table-cell table:number-columns-repeated="5"/>
        </table:table-row>
        <table:table-row table:style-name="ro1">
          <table:table-cell office:value-type="float" office:value="19">
            <text:p>19</text:p>
          </table:table-cell>
          <table:table-cell table:formula="oooc:=IF([.$A33]&lt;=[.$O$6];IF([.B$14]&lt;=[.$I$9];IF(RAND()&lt;[.$I$6];1;0);&quot; &quot;);&quot; &quot;)" office:value-type="float" office:value="0">
            <text:p>0</text:p>
          </table:table-cell>
          <table:table-cell table:formula="oooc:=IF([.$A33]&lt;=[.$O$6];IF([.C$14]&lt;=[.$I$9];IF(RAND()&lt;[.$I$6];1;0);&quot; &quot;);&quot; &quot;)" office:value-type="float" office:value="0">
            <text:p>0</text:p>
          </table:table-cell>
          <table:table-cell table:formula="oooc:=IF([.$A33]&lt;=[.$O$6];IF([.D$14]&lt;=[.$I$9];IF(RAND()&lt;[.$I$6];1;0);&quot; &quot;);&quot; &quot;)" office:value-type="float" office:value="1">
            <text:p>1</text:p>
          </table:table-cell>
          <table:table-cell table:formula="oooc:=IF([.$A33]&lt;=[.$O$6];IF([.E$14]&lt;=[.$I$9];IF(RAND()&lt;[.$I$6];1;0);&quot; &quot;);&quot; &quot;)" office:value-type="float" office:value="0">
            <text:p>0</text:p>
          </table:table-cell>
          <table:table-cell table:formula="oooc:=IF([.$A33]&lt;=[.$O$6];IF([.F$14]&lt;=[.$I$9];IF(RAND()&lt;[.$I$6];1;0);&quot; &quot;);&quot; &quot;)" office:value-type="float" office:value="1">
            <text:p>1</text:p>
          </table:table-cell>
          <table:table-cell table:formula="oooc:=IF([.$A33]&lt;=[.$O$6];IF([.G$14]&lt;=[.$I$9];IF(RAND()&lt;[.$I$6];1;0);&quot; &quot;);&quot; &quot;)" office:value-type="float" office:value="0">
            <text:p>0</text:p>
          </table:table-cell>
          <table:table-cell table:formula="oooc:=IF([.$A33]&lt;=[.$O$6];IF([.H$14]&lt;=[.$I$9];IF(RAND()&lt;[.$I$6];1;0);&quot; &quot;);&quot; &quot;)" office:value-type="float" office:value="0">
            <text:p>0</text:p>
          </table:table-cell>
          <table:table-cell table:formula="oooc:=IF([.$A33]&lt;=[.$O$6];IF([.I$14]&lt;=[.$I$9];IF(RAND()&lt;[.$I$6];1;0);&quot; &quot;);&quot; &quot;)" office:value-type="float" office:value="0">
            <text:p>0</text:p>
          </table:table-cell>
          <table:table-cell table:formula="oooc:=IF([.$A33]&lt;=[.$O$6];IF([.J$14]&lt;=[.$I$9];IF(RAND()&lt;[.$I$6];1;0);&quot; &quot;);&quot; &quot;)" office:value-type="string" office:string-value=" ">
            <text:p><text:s/></text:p>
          </table:table-cell>
          <table:table-cell table:formula="oooc:=IF([.$A33]&lt;=[.$O$6];IF([.K$14]&lt;=[.$I$9];IF(RAND()&lt;[.$I$6];1;0);&quot; &quot;);&quot; &quot;)" office:value-type="string" office:string-value=" ">
            <text:p><text:s/></text:p>
          </table:table-cell>
          <table:table-cell table:formula="oooc:=IF([.$A33]&lt;=[.$O$6];IF([.L$14]&lt;=[.$I$9];IF(RAND()&lt;[.$I$6];1;0);&quot; &quot;);&quot; &quot;)" office:value-type="string" office:string-value=" ">
            <text:p><text:s/></text:p>
          </table:table-cell>
          <table:table-cell table:formula="oooc:=IF([.$A33]&lt;=[.$O$6];IF([.M$14]&lt;=[.$I$9];IF(RAND()&lt;[.$I$6];1;0);&quot; &quot;);&quot; &quot;)" office:value-type="string" office:string-value=" ">
            <text:p><text:s/></text:p>
          </table:table-cell>
          <table:table-cell table:formula="oooc:=IF([.A33]&lt;=[.$O$6];SUM([.B33:.M33]);&quot; &quot;)" office:value-type="float" office:value="2">
            <text:p>2</text:p>
          </table:table-cell>
          <table:table-cell table:number-columns-repeated="5"/>
        </table:table-row>
        <table:table-row table:style-name="ro1">
          <table:table-cell office:value-type="float" office:value="20">
            <text:p>20</text:p>
          </table:table-cell>
          <table:table-cell table:formula="oooc:=IF([.$A34]&lt;=[.$O$6];IF([.B$14]&lt;=[.$I$9];IF(RAND()&lt;[.$I$6];1;0);&quot; &quot;);&quot; &quot;)" office:value-type="float" office:value="0">
            <text:p>0</text:p>
          </table:table-cell>
          <table:table-cell table:formula="oooc:=IF([.$A34]&lt;=[.$O$6];IF([.C$14]&lt;=[.$I$9];IF(RAND()&lt;[.$I$6];1;0);&quot; &quot;);&quot; &quot;)" office:value-type="float" office:value="0">
            <text:p>0</text:p>
          </table:table-cell>
          <table:table-cell table:formula="oooc:=IF([.$A34]&lt;=[.$O$6];IF([.D$14]&lt;=[.$I$9];IF(RAND()&lt;[.$I$6];1;0);&quot; &quot;);&quot; &quot;)" office:value-type="float" office:value="0">
            <text:p>0</text:p>
          </table:table-cell>
          <table:table-cell table:formula="oooc:=IF([.$A34]&lt;=[.$O$6];IF([.E$14]&lt;=[.$I$9];IF(RAND()&lt;[.$I$6];1;0);&quot; &quot;);&quot; &quot;)" office:value-type="float" office:value="0">
            <text:p>0</text:p>
          </table:table-cell>
          <table:table-cell table:formula="oooc:=IF([.$A34]&lt;=[.$O$6];IF([.F$14]&lt;=[.$I$9];IF(RAND()&lt;[.$I$6];1;0);&quot; &quot;);&quot; &quot;)" office:value-type="float" office:value="0">
            <text:p>0</text:p>
          </table:table-cell>
          <table:table-cell table:formula="oooc:=IF([.$A34]&lt;=[.$O$6];IF([.G$14]&lt;=[.$I$9];IF(RAND()&lt;[.$I$6];1;0);&quot; &quot;);&quot; &quot;)" office:value-type="float" office:value="1">
            <text:p>1</text:p>
          </table:table-cell>
          <table:table-cell table:formula="oooc:=IF([.$A34]&lt;=[.$O$6];IF([.H$14]&lt;=[.$I$9];IF(RAND()&lt;[.$I$6];1;0);&quot; &quot;);&quot; &quot;)" office:value-type="float" office:value="0">
            <text:p>0</text:p>
          </table:table-cell>
          <table:table-cell table:formula="oooc:=IF([.$A34]&lt;=[.$O$6];IF([.I$14]&lt;=[.$I$9];IF(RAND()&lt;[.$I$6];1;0);&quot; &quot;);&quot; &quot;)" office:value-type="float" office:value="1">
            <text:p>1</text:p>
          </table:table-cell>
          <table:table-cell table:formula="oooc:=IF([.$A34]&lt;=[.$O$6];IF([.J$14]&lt;=[.$I$9];IF(RAND()&lt;[.$I$6];1;0);&quot; &quot;);&quot; &quot;)" office:value-type="string" office:string-value=" ">
            <text:p><text:s/></text:p>
          </table:table-cell>
          <table:table-cell table:formula="oooc:=IF([.$A34]&lt;=[.$O$6];IF([.K$14]&lt;=[.$I$9];IF(RAND()&lt;[.$I$6];1;0);&quot; &quot;);&quot; &quot;)" office:value-type="string" office:string-value=" ">
            <text:p><text:s/></text:p>
          </table:table-cell>
          <table:table-cell table:formula="oooc:=IF([.$A34]&lt;=[.$O$6];IF([.L$14]&lt;=[.$I$9];IF(RAND()&lt;[.$I$6];1;0);&quot; &quot;);&quot; &quot;)" office:value-type="string" office:string-value=" ">
            <text:p><text:s/></text:p>
          </table:table-cell>
          <table:table-cell table:formula="oooc:=IF([.$A34]&lt;=[.$O$6];IF([.M$14]&lt;=[.$I$9];IF(RAND()&lt;[.$I$6];1;0);&quot; &quot;);&quot; &quot;)" office:value-type="string" office:string-value=" ">
            <text:p><text:s/></text:p>
          </table:table-cell>
          <table:table-cell table:formula="oooc:=IF([.A34]&lt;=[.$O$6];SUM([.B34:.M34]);&quot; &quot;)" office:value-type="float" office:value="2">
            <text:p>2</text:p>
          </table:table-cell>
          <table:table-cell table:number-columns-repeated="5"/>
        </table:table-row>
        <table:table-row table:style-name="ro1">
          <table:table-cell office:value-type="float" office:value="21">
            <text:p>21</text:p>
          </table:table-cell>
          <table:table-cell table:formula="oooc:=IF([.$A35]&lt;=[.$O$6];IF([.B$14]&lt;=[.$I$9];IF(RAND()&lt;[.$I$6];1;0);&quot; &quot;);&quot; &quot;)" office:value-type="float" office:value="0">
            <text:p>0</text:p>
          </table:table-cell>
          <table:table-cell table:formula="oooc:=IF([.$A35]&lt;=[.$O$6];IF([.C$14]&lt;=[.$I$9];IF(RAND()&lt;[.$I$6];1;0);&quot; &quot;);&quot; &quot;)" office:value-type="float" office:value="0">
            <text:p>0</text:p>
          </table:table-cell>
          <table:table-cell table:formula="oooc:=IF([.$A35]&lt;=[.$O$6];IF([.D$14]&lt;=[.$I$9];IF(RAND()&lt;[.$I$6];1;0);&quot; &quot;);&quot; &quot;)" office:value-type="float" office:value="0">
            <text:p>0</text:p>
          </table:table-cell>
          <table:table-cell table:formula="oooc:=IF([.$A35]&lt;=[.$O$6];IF([.E$14]&lt;=[.$I$9];IF(RAND()&lt;[.$I$6];1;0);&quot; &quot;);&quot; &quot;)" office:value-type="float" office:value="0">
            <text:p>0</text:p>
          </table:table-cell>
          <table:table-cell table:formula="oooc:=IF([.$A35]&lt;=[.$O$6];IF([.F$14]&lt;=[.$I$9];IF(RAND()&lt;[.$I$6];1;0);&quot; &quot;);&quot; &quot;)" office:value-type="float" office:value="0">
            <text:p>0</text:p>
          </table:table-cell>
          <table:table-cell table:formula="oooc:=IF([.$A35]&lt;=[.$O$6];IF([.G$14]&lt;=[.$I$9];IF(RAND()&lt;[.$I$6];1;0);&quot; &quot;);&quot; &quot;)" office:value-type="float" office:value="1">
            <text:p>1</text:p>
          </table:table-cell>
          <table:table-cell table:formula="oooc:=IF([.$A35]&lt;=[.$O$6];IF([.H$14]&lt;=[.$I$9];IF(RAND()&lt;[.$I$6];1;0);&quot; &quot;);&quot; &quot;)" office:value-type="float" office:value="0">
            <text:p>0</text:p>
          </table:table-cell>
          <table:table-cell table:formula="oooc:=IF([.$A35]&lt;=[.$O$6];IF([.I$14]&lt;=[.$I$9];IF(RAND()&lt;[.$I$6];1;0);&quot; &quot;);&quot; &quot;)" office:value-type="float" office:value="1">
            <text:p>1</text:p>
          </table:table-cell>
          <table:table-cell table:formula="oooc:=IF([.$A35]&lt;=[.$O$6];IF([.J$14]&lt;=[.$I$9];IF(RAND()&lt;[.$I$6];1;0);&quot; &quot;);&quot; &quot;)" office:value-type="string" office:string-value=" ">
            <text:p><text:s/></text:p>
          </table:table-cell>
          <table:table-cell table:formula="oooc:=IF([.$A35]&lt;=[.$O$6];IF([.K$14]&lt;=[.$I$9];IF(RAND()&lt;[.$I$6];1;0);&quot; &quot;);&quot; &quot;)" office:value-type="string" office:string-value=" ">
            <text:p><text:s/></text:p>
          </table:table-cell>
          <table:table-cell table:formula="oooc:=IF([.$A35]&lt;=[.$O$6];IF([.L$14]&lt;=[.$I$9];IF(RAND()&lt;[.$I$6];1;0);&quot; &quot;);&quot; &quot;)" office:value-type="string" office:string-value=" ">
            <text:p><text:s/></text:p>
          </table:table-cell>
          <table:table-cell table:formula="oooc:=IF([.$A35]&lt;=[.$O$6];IF([.M$14]&lt;=[.$I$9];IF(RAND()&lt;[.$I$6];1;0);&quot; &quot;);&quot; &quot;)" office:value-type="string" office:string-value=" ">
            <text:p><text:s/></text:p>
          </table:table-cell>
          <table:table-cell table:formula="oooc:=IF([.A35]&lt;=[.$O$6];SUM([.B35:.M35]);&quot; &quot;)" office:value-type="float" office:value="2">
            <text:p>2</text:p>
          </table:table-cell>
          <table:table-cell table:number-columns-repeated="5"/>
        </table:table-row>
        <table:table-row table:style-name="ro1">
          <table:table-cell office:value-type="float" office:value="22">
            <text:p>22</text:p>
          </table:table-cell>
          <table:table-cell table:formula="oooc:=IF([.$A36]&lt;=[.$O$6];IF([.B$14]&lt;=[.$I$9];IF(RAND()&lt;[.$I$6];1;0);&quot; &quot;);&quot; &quot;)" office:value-type="float" office:value="0">
            <text:p>0</text:p>
          </table:table-cell>
          <table:table-cell table:formula="oooc:=IF([.$A36]&lt;=[.$O$6];IF([.C$14]&lt;=[.$I$9];IF(RAND()&lt;[.$I$6];1;0);&quot; &quot;);&quot; &quot;)" office:value-type="float" office:value="0">
            <text:p>0</text:p>
          </table:table-cell>
          <table:table-cell table:formula="oooc:=IF([.$A36]&lt;=[.$O$6];IF([.D$14]&lt;=[.$I$9];IF(RAND()&lt;[.$I$6];1;0);&quot; &quot;);&quot; &quot;)" office:value-type="float" office:value="1">
            <text:p>1</text:p>
          </table:table-cell>
          <table:table-cell table:formula="oooc:=IF([.$A36]&lt;=[.$O$6];IF([.E$14]&lt;=[.$I$9];IF(RAND()&lt;[.$I$6];1;0);&quot; &quot;);&quot; &quot;)" office:value-type="float" office:value="0">
            <text:p>0</text:p>
          </table:table-cell>
          <table:table-cell table:formula="oooc:=IF([.$A36]&lt;=[.$O$6];IF([.F$14]&lt;=[.$I$9];IF(RAND()&lt;[.$I$6];1;0);&quot; &quot;);&quot; &quot;)" office:value-type="float" office:value="0">
            <text:p>0</text:p>
          </table:table-cell>
          <table:table-cell table:formula="oooc:=IF([.$A36]&lt;=[.$O$6];IF([.G$14]&lt;=[.$I$9];IF(RAND()&lt;[.$I$6];1;0);&quot; &quot;);&quot; &quot;)" office:value-type="float" office:value="1">
            <text:p>1</text:p>
          </table:table-cell>
          <table:table-cell table:formula="oooc:=IF([.$A36]&lt;=[.$O$6];IF([.H$14]&lt;=[.$I$9];IF(RAND()&lt;[.$I$6];1;0);&quot; &quot;);&quot; &quot;)" office:value-type="float" office:value="0">
            <text:p>0</text:p>
          </table:table-cell>
          <table:table-cell table:formula="oooc:=IF([.$A36]&lt;=[.$O$6];IF([.I$14]&lt;=[.$I$9];IF(RAND()&lt;[.$I$6];1;0);&quot; &quot;);&quot; &quot;)" office:value-type="float" office:value="1">
            <text:p>1</text:p>
          </table:table-cell>
          <table:table-cell table:formula="oooc:=IF([.$A36]&lt;=[.$O$6];IF([.J$14]&lt;=[.$I$9];IF(RAND()&lt;[.$I$6];1;0);&quot; &quot;);&quot; &quot;)" office:value-type="string" office:string-value=" ">
            <text:p><text:s/></text:p>
          </table:table-cell>
          <table:table-cell table:formula="oooc:=IF([.$A36]&lt;=[.$O$6];IF([.K$14]&lt;=[.$I$9];IF(RAND()&lt;[.$I$6];1;0);&quot; &quot;);&quot; &quot;)" office:value-type="string" office:string-value=" ">
            <text:p><text:s/></text:p>
          </table:table-cell>
          <table:table-cell table:formula="oooc:=IF([.$A36]&lt;=[.$O$6];IF([.L$14]&lt;=[.$I$9];IF(RAND()&lt;[.$I$6];1;0);&quot; &quot;);&quot; &quot;)" office:value-type="string" office:string-value=" ">
            <text:p><text:s/></text:p>
          </table:table-cell>
          <table:table-cell table:formula="oooc:=IF([.$A36]&lt;=[.$O$6];IF([.M$14]&lt;=[.$I$9];IF(RAND()&lt;[.$I$6];1;0);&quot; &quot;);&quot; &quot;)" office:value-type="string" office:string-value=" ">
            <text:p><text:s/></text:p>
          </table:table-cell>
          <table:table-cell table:formula="oooc:=IF([.A36]&lt;=[.$O$6];SUM([.B36:.M36]);&quot; &quot;)" office:value-type="float" office:value="3">
            <text:p>3</text:p>
          </table:table-cell>
          <table:table-cell table:number-columns-repeated="5"/>
        </table:table-row>
        <table:table-row table:style-name="ro1">
          <table:table-cell office:value-type="float" office:value="23">
            <text:p>23</text:p>
          </table:table-cell>
          <table:table-cell table:formula="oooc:=IF([.$A37]&lt;=[.$O$6];IF([.B$14]&lt;=[.$I$9];IF(RAND()&lt;[.$I$6];1;0);&quot; &quot;);&quot; &quot;)" office:value-type="float" office:value="1">
            <text:p>1</text:p>
          </table:table-cell>
          <table:table-cell table:formula="oooc:=IF([.$A37]&lt;=[.$O$6];IF([.C$14]&lt;=[.$I$9];IF(RAND()&lt;[.$I$6];1;0);&quot; &quot;);&quot; &quot;)" office:value-type="float" office:value="0">
            <text:p>0</text:p>
          </table:table-cell>
          <table:table-cell table:formula="oooc:=IF([.$A37]&lt;=[.$O$6];IF([.D$14]&lt;=[.$I$9];IF(RAND()&lt;[.$I$6];1;0);&quot; &quot;);&quot; &quot;)" office:value-type="float" office:value="1">
            <text:p>1</text:p>
          </table:table-cell>
          <table:table-cell table:formula="oooc:=IF([.$A37]&lt;=[.$O$6];IF([.E$14]&lt;=[.$I$9];IF(RAND()&lt;[.$I$6];1;0);&quot; &quot;);&quot; &quot;)" office:value-type="float" office:value="0">
            <text:p>0</text:p>
          </table:table-cell>
          <table:table-cell table:formula="oooc:=IF([.$A37]&lt;=[.$O$6];IF([.F$14]&lt;=[.$I$9];IF(RAND()&lt;[.$I$6];1;0);&quot; &quot;);&quot; &quot;)" office:value-type="float" office:value="1">
            <text:p>1</text:p>
          </table:table-cell>
          <table:table-cell table:formula="oooc:=IF([.$A37]&lt;=[.$O$6];IF([.G$14]&lt;=[.$I$9];IF(RAND()&lt;[.$I$6];1;0);&quot; &quot;);&quot; &quot;)" office:value-type="float" office:value="0">
            <text:p>0</text:p>
          </table:table-cell>
          <table:table-cell table:formula="oooc:=IF([.$A37]&lt;=[.$O$6];IF([.H$14]&lt;=[.$I$9];IF(RAND()&lt;[.$I$6];1;0);&quot; &quot;);&quot; &quot;)" office:value-type="float" office:value="1">
            <text:p>1</text:p>
          </table:table-cell>
          <table:table-cell table:formula="oooc:=IF([.$A37]&lt;=[.$O$6];IF([.I$14]&lt;=[.$I$9];IF(RAND()&lt;[.$I$6];1;0);&quot; &quot;);&quot; &quot;)" office:value-type="float" office:value="0">
            <text:p>0</text:p>
          </table:table-cell>
          <table:table-cell table:formula="oooc:=IF([.$A37]&lt;=[.$O$6];IF([.J$14]&lt;=[.$I$9];IF(RAND()&lt;[.$I$6];1;0);&quot; &quot;);&quot; &quot;)" office:value-type="string" office:string-value=" ">
            <text:p><text:s/></text:p>
          </table:table-cell>
          <table:table-cell table:formula="oooc:=IF([.$A37]&lt;=[.$O$6];IF([.K$14]&lt;=[.$I$9];IF(RAND()&lt;[.$I$6];1;0);&quot; &quot;);&quot; &quot;)" office:value-type="string" office:string-value=" ">
            <text:p><text:s/></text:p>
          </table:table-cell>
          <table:table-cell table:formula="oooc:=IF([.$A37]&lt;=[.$O$6];IF([.L$14]&lt;=[.$I$9];IF(RAND()&lt;[.$I$6];1;0);&quot; &quot;);&quot; &quot;)" office:value-type="string" office:string-value=" ">
            <text:p><text:s/></text:p>
          </table:table-cell>
          <table:table-cell table:formula="oooc:=IF([.$A37]&lt;=[.$O$6];IF([.M$14]&lt;=[.$I$9];IF(RAND()&lt;[.$I$6];1;0);&quot; &quot;);&quot; &quot;)" office:value-type="string" office:string-value=" ">
            <text:p><text:s/></text:p>
          </table:table-cell>
          <table:table-cell table:formula="oooc:=IF([.A37]&lt;=[.$O$6];SUM([.B37:.M37]);&quot; &quot;)" office:value-type="float" office:value="4">
            <text:p>4</text:p>
          </table:table-cell>
          <table:table-cell table:number-columns-repeated="5"/>
        </table:table-row>
        <table:table-row table:style-name="ro1">
          <table:table-cell office:value-type="float" office:value="24">
            <text:p>24</text:p>
          </table:table-cell>
          <table:table-cell table:formula="oooc:=IF([.$A38]&lt;=[.$O$6];IF([.B$14]&lt;=[.$I$9];IF(RAND()&lt;[.$I$6];1;0);&quot; &quot;);&quot; &quot;)" office:value-type="float" office:value="0">
            <text:p>0</text:p>
          </table:table-cell>
          <table:table-cell table:formula="oooc:=IF([.$A38]&lt;=[.$O$6];IF([.C$14]&lt;=[.$I$9];IF(RAND()&lt;[.$I$6];1;0);&quot; &quot;);&quot; &quot;)" office:value-type="float" office:value="0">
            <text:p>0</text:p>
          </table:table-cell>
          <table:table-cell table:formula="oooc:=IF([.$A38]&lt;=[.$O$6];IF([.D$14]&lt;=[.$I$9];IF(RAND()&lt;[.$I$6];1;0);&quot; &quot;);&quot; &quot;)" office:value-type="float" office:value="1">
            <text:p>1</text:p>
          </table:table-cell>
          <table:table-cell table:formula="oooc:=IF([.$A38]&lt;=[.$O$6];IF([.E$14]&lt;=[.$I$9];IF(RAND()&lt;[.$I$6];1;0);&quot; &quot;);&quot; &quot;)" office:value-type="float" office:value="0">
            <text:p>0</text:p>
          </table:table-cell>
          <table:table-cell table:formula="oooc:=IF([.$A38]&lt;=[.$O$6];IF([.F$14]&lt;=[.$I$9];IF(RAND()&lt;[.$I$6];1;0);&quot; &quot;);&quot; &quot;)" office:value-type="float" office:value="1">
            <text:p>1</text:p>
          </table:table-cell>
          <table:table-cell table:formula="oooc:=IF([.$A38]&lt;=[.$O$6];IF([.G$14]&lt;=[.$I$9];IF(RAND()&lt;[.$I$6];1;0);&quot; &quot;);&quot; &quot;)" office:value-type="float" office:value="0">
            <text:p>0</text:p>
          </table:table-cell>
          <table:table-cell table:formula="oooc:=IF([.$A38]&lt;=[.$O$6];IF([.H$14]&lt;=[.$I$9];IF(RAND()&lt;[.$I$6];1;0);&quot; &quot;);&quot; &quot;)" office:value-type="float" office:value="1">
            <text:p>1</text:p>
          </table:table-cell>
          <table:table-cell table:formula="oooc:=IF([.$A38]&lt;=[.$O$6];IF([.I$14]&lt;=[.$I$9];IF(RAND()&lt;[.$I$6];1;0);&quot; &quot;);&quot; &quot;)" office:value-type="float" office:value="0">
            <text:p>0</text:p>
          </table:table-cell>
          <table:table-cell table:formula="oooc:=IF([.$A38]&lt;=[.$O$6];IF([.J$14]&lt;=[.$I$9];IF(RAND()&lt;[.$I$6];1;0);&quot; &quot;);&quot; &quot;)" office:value-type="string" office:string-value=" ">
            <text:p><text:s/></text:p>
          </table:table-cell>
          <table:table-cell table:formula="oooc:=IF([.$A38]&lt;=[.$O$6];IF([.K$14]&lt;=[.$I$9];IF(RAND()&lt;[.$I$6];1;0);&quot; &quot;);&quot; &quot;)" office:value-type="string" office:string-value=" ">
            <text:p><text:s/></text:p>
          </table:table-cell>
          <table:table-cell table:formula="oooc:=IF([.$A38]&lt;=[.$O$6];IF([.L$14]&lt;=[.$I$9];IF(RAND()&lt;[.$I$6];1;0);&quot; &quot;);&quot; &quot;)" office:value-type="string" office:string-value=" ">
            <text:p><text:s/></text:p>
          </table:table-cell>
          <table:table-cell table:formula="oooc:=IF([.$A38]&lt;=[.$O$6];IF([.M$14]&lt;=[.$I$9];IF(RAND()&lt;[.$I$6];1;0);&quot; &quot;);&quot; &quot;)" office:value-type="string" office:string-value=" ">
            <text:p><text:s/></text:p>
          </table:table-cell>
          <table:table-cell table:formula="oooc:=IF([.A38]&lt;=[.$O$6];SUM([.B38:.M38]);&quot; &quot;)" office:value-type="float" office:value="3">
            <text:p>3</text:p>
          </table:table-cell>
          <table:table-cell table:number-columns-repeated="5"/>
        </table:table-row>
        <table:table-row table:style-name="ro1">
          <table:table-cell office:value-type="float" office:value="25">
            <text:p>25</text:p>
          </table:table-cell>
          <table:table-cell table:formula="oooc:=IF([.$A39]&lt;=[.$O$6];IF([.B$14]&lt;=[.$I$9];IF(RAND()&lt;[.$I$6];1;0);&quot; &quot;);&quot; &quot;)" office:value-type="float" office:value="0">
            <text:p>0</text:p>
          </table:table-cell>
          <table:table-cell table:formula="oooc:=IF([.$A39]&lt;=[.$O$6];IF([.C$14]&lt;=[.$I$9];IF(RAND()&lt;[.$I$6];1;0);&quot; &quot;);&quot; &quot;)" office:value-type="float" office:value="1">
            <text:p>1</text:p>
          </table:table-cell>
          <table:table-cell table:formula="oooc:=IF([.$A39]&lt;=[.$O$6];IF([.D$14]&lt;=[.$I$9];IF(RAND()&lt;[.$I$6];1;0);&quot; &quot;);&quot; &quot;)" office:value-type="float" office:value="0">
            <text:p>0</text:p>
          </table:table-cell>
          <table:table-cell table:formula="oooc:=IF([.$A39]&lt;=[.$O$6];IF([.E$14]&lt;=[.$I$9];IF(RAND()&lt;[.$I$6];1;0);&quot; &quot;);&quot; &quot;)" office:value-type="float" office:value="0">
            <text:p>0</text:p>
          </table:table-cell>
          <table:table-cell table:formula="oooc:=IF([.$A39]&lt;=[.$O$6];IF([.F$14]&lt;=[.$I$9];IF(RAND()&lt;[.$I$6];1;0);&quot; &quot;);&quot; &quot;)" office:value-type="float" office:value="0">
            <text:p>0</text:p>
          </table:table-cell>
          <table:table-cell table:formula="oooc:=IF([.$A39]&lt;=[.$O$6];IF([.G$14]&lt;=[.$I$9];IF(RAND()&lt;[.$I$6];1;0);&quot; &quot;);&quot; &quot;)" office:value-type="float" office:value="0">
            <text:p>0</text:p>
          </table:table-cell>
          <table:table-cell table:formula="oooc:=IF([.$A39]&lt;=[.$O$6];IF([.H$14]&lt;=[.$I$9];IF(RAND()&lt;[.$I$6];1;0);&quot; &quot;);&quot; &quot;)" office:value-type="float" office:value="0">
            <text:p>0</text:p>
          </table:table-cell>
          <table:table-cell table:formula="oooc:=IF([.$A39]&lt;=[.$O$6];IF([.I$14]&lt;=[.$I$9];IF(RAND()&lt;[.$I$6];1;0);&quot; &quot;);&quot; &quot;)" office:value-type="float" office:value="0">
            <text:p>0</text:p>
          </table:table-cell>
          <table:table-cell table:formula="oooc:=IF([.$A39]&lt;=[.$O$6];IF([.J$14]&lt;=[.$I$9];IF(RAND()&lt;[.$I$6];1;0);&quot; &quot;);&quot; &quot;)" office:value-type="string" office:string-value=" ">
            <text:p><text:s/></text:p>
          </table:table-cell>
          <table:table-cell table:formula="oooc:=IF([.$A39]&lt;=[.$O$6];IF([.K$14]&lt;=[.$I$9];IF(RAND()&lt;[.$I$6];1;0);&quot; &quot;);&quot; &quot;)" office:value-type="string" office:string-value=" ">
            <text:p><text:s/></text:p>
          </table:table-cell>
          <table:table-cell table:formula="oooc:=IF([.$A39]&lt;=[.$O$6];IF([.L$14]&lt;=[.$I$9];IF(RAND()&lt;[.$I$6];1;0);&quot; &quot;);&quot; &quot;)" office:value-type="string" office:string-value=" ">
            <text:p><text:s/></text:p>
          </table:table-cell>
          <table:table-cell table:formula="oooc:=IF([.$A39]&lt;=[.$O$6];IF([.M$14]&lt;=[.$I$9];IF(RAND()&lt;[.$I$6];1;0);&quot; &quot;);&quot; &quot;)" office:value-type="string" office:string-value=" ">
            <text:p><text:s/></text:p>
          </table:table-cell>
          <table:table-cell table:formula="oooc:=IF([.A39]&lt;=[.$O$6];SUM([.B39:.M39]);&quot; &quot;)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26">
            <text:p>26</text:p>
          </table:table-cell>
          <table:table-cell table:formula="oooc:=IF([.$A40]&lt;=[.$O$6];IF([.B$14]&lt;=[.$I$9];IF(RAND()&lt;[.$I$6];1;0);&quot; &quot;);&quot; &quot;)" office:value-type="float" office:value="0">
            <text:p>0</text:p>
          </table:table-cell>
          <table:table-cell table:formula="oooc:=IF([.$A40]&lt;=[.$O$6];IF([.C$14]&lt;=[.$I$9];IF(RAND()&lt;[.$I$6];1;0);&quot; &quot;);&quot; &quot;)" office:value-type="float" office:value="0">
            <text:p>0</text:p>
          </table:table-cell>
          <table:table-cell table:formula="oooc:=IF([.$A40]&lt;=[.$O$6];IF([.D$14]&lt;=[.$I$9];IF(RAND()&lt;[.$I$6];1;0);&quot; &quot;);&quot; &quot;)" office:value-type="float" office:value="1">
            <text:p>1</text:p>
          </table:table-cell>
          <table:table-cell table:formula="oooc:=IF([.$A40]&lt;=[.$O$6];IF([.E$14]&lt;=[.$I$9];IF(RAND()&lt;[.$I$6];1;0);&quot; &quot;);&quot; &quot;)" office:value-type="float" office:value="1">
            <text:p>1</text:p>
          </table:table-cell>
          <table:table-cell table:formula="oooc:=IF([.$A40]&lt;=[.$O$6];IF([.F$14]&lt;=[.$I$9];IF(RAND()&lt;[.$I$6];1;0);&quot; &quot;);&quot; &quot;)" office:value-type="float" office:value="0">
            <text:p>0</text:p>
          </table:table-cell>
          <table:table-cell table:formula="oooc:=IF([.$A40]&lt;=[.$O$6];IF([.G$14]&lt;=[.$I$9];IF(RAND()&lt;[.$I$6];1;0);&quot; &quot;);&quot; &quot;)" office:value-type="float" office:value="1">
            <text:p>1</text:p>
          </table:table-cell>
          <table:table-cell table:formula="oooc:=IF([.$A40]&lt;=[.$O$6];IF([.H$14]&lt;=[.$I$9];IF(RAND()&lt;[.$I$6];1;0);&quot; &quot;);&quot; &quot;)" office:value-type="float" office:value="1">
            <text:p>1</text:p>
          </table:table-cell>
          <table:table-cell table:formula="oooc:=IF([.$A40]&lt;=[.$O$6];IF([.I$14]&lt;=[.$I$9];IF(RAND()&lt;[.$I$6];1;0);&quot; &quot;);&quot; &quot;)" office:value-type="float" office:value="0">
            <text:p>0</text:p>
          </table:table-cell>
          <table:table-cell table:formula="oooc:=IF([.$A40]&lt;=[.$O$6];IF([.J$14]&lt;=[.$I$9];IF(RAND()&lt;[.$I$6];1;0);&quot; &quot;);&quot; &quot;)" office:value-type="string" office:string-value=" ">
            <text:p><text:s/></text:p>
          </table:table-cell>
          <table:table-cell table:formula="oooc:=IF([.$A40]&lt;=[.$O$6];IF([.K$14]&lt;=[.$I$9];IF(RAND()&lt;[.$I$6];1;0);&quot; &quot;);&quot; &quot;)" office:value-type="string" office:string-value=" ">
            <text:p><text:s/></text:p>
          </table:table-cell>
          <table:table-cell table:formula="oooc:=IF([.$A40]&lt;=[.$O$6];IF([.L$14]&lt;=[.$I$9];IF(RAND()&lt;[.$I$6];1;0);&quot; &quot;);&quot; &quot;)" office:value-type="string" office:string-value=" ">
            <text:p><text:s/></text:p>
          </table:table-cell>
          <table:table-cell table:formula="oooc:=IF([.$A40]&lt;=[.$O$6];IF([.M$14]&lt;=[.$I$9];IF(RAND()&lt;[.$I$6];1;0);&quot; &quot;);&quot; &quot;)" office:value-type="string" office:string-value=" ">
            <text:p><text:s/></text:p>
          </table:table-cell>
          <table:table-cell table:formula="oooc:=IF([.A40]&lt;=[.$O$6];SUM([.B40:.M40]);&quot; &quot;)" office:value-type="float" office:value="4">
            <text:p>4</text:p>
          </table:table-cell>
          <table:table-cell table:number-columns-repeated="5"/>
        </table:table-row>
        <table:table-row table:style-name="ro1">
          <table:table-cell office:value-type="float" office:value="27">
            <text:p>27</text:p>
          </table:table-cell>
          <table:table-cell table:formula="oooc:=IF([.$A41]&lt;=[.$O$6];IF([.B$14]&lt;=[.$I$9];IF(RAND()&lt;[.$I$6];1;0);&quot; &quot;);&quot; &quot;)" office:value-type="float" office:value="1">
            <text:p>1</text:p>
          </table:table-cell>
          <table:table-cell table:formula="oooc:=IF([.$A41]&lt;=[.$O$6];IF([.C$14]&lt;=[.$I$9];IF(RAND()&lt;[.$I$6];1;0);&quot; &quot;);&quot; &quot;)" office:value-type="float" office:value="1">
            <text:p>1</text:p>
          </table:table-cell>
          <table:table-cell table:formula="oooc:=IF([.$A41]&lt;=[.$O$6];IF([.D$14]&lt;=[.$I$9];IF(RAND()&lt;[.$I$6];1;0);&quot; &quot;);&quot; &quot;)" office:value-type="float" office:value="1">
            <text:p>1</text:p>
          </table:table-cell>
          <table:table-cell table:formula="oooc:=IF([.$A41]&lt;=[.$O$6];IF([.E$14]&lt;=[.$I$9];IF(RAND()&lt;[.$I$6];1;0);&quot; &quot;);&quot; &quot;)" office:value-type="float" office:value="1">
            <text:p>1</text:p>
          </table:table-cell>
          <table:table-cell table:formula="oooc:=IF([.$A41]&lt;=[.$O$6];IF([.F$14]&lt;=[.$I$9];IF(RAND()&lt;[.$I$6];1;0);&quot; &quot;);&quot; &quot;)" office:value-type="float" office:value="0">
            <text:p>0</text:p>
          </table:table-cell>
          <table:table-cell table:formula="oooc:=IF([.$A41]&lt;=[.$O$6];IF([.G$14]&lt;=[.$I$9];IF(RAND()&lt;[.$I$6];1;0);&quot; &quot;);&quot; &quot;)" office:value-type="float" office:value="0">
            <text:p>0</text:p>
          </table:table-cell>
          <table:table-cell table:formula="oooc:=IF([.$A41]&lt;=[.$O$6];IF([.H$14]&lt;=[.$I$9];IF(RAND()&lt;[.$I$6];1;0);&quot; &quot;);&quot; &quot;)" office:value-type="float" office:value="0">
            <text:p>0</text:p>
          </table:table-cell>
          <table:table-cell table:formula="oooc:=IF([.$A41]&lt;=[.$O$6];IF([.I$14]&lt;=[.$I$9];IF(RAND()&lt;[.$I$6];1;0);&quot; &quot;);&quot; &quot;)" office:value-type="float" office:value="0">
            <text:p>0</text:p>
          </table:table-cell>
          <table:table-cell table:formula="oooc:=IF([.$A41]&lt;=[.$O$6];IF([.J$14]&lt;=[.$I$9];IF(RAND()&lt;[.$I$6];1;0);&quot; &quot;);&quot; &quot;)" office:value-type="string" office:string-value=" ">
            <text:p><text:s/></text:p>
          </table:table-cell>
          <table:table-cell table:formula="oooc:=IF([.$A41]&lt;=[.$O$6];IF([.K$14]&lt;=[.$I$9];IF(RAND()&lt;[.$I$6];1;0);&quot; &quot;);&quot; &quot;)" office:value-type="string" office:string-value=" ">
            <text:p><text:s/></text:p>
          </table:table-cell>
          <table:table-cell table:formula="oooc:=IF([.$A41]&lt;=[.$O$6];IF([.L$14]&lt;=[.$I$9];IF(RAND()&lt;[.$I$6];1;0);&quot; &quot;);&quot; &quot;)" office:value-type="string" office:string-value=" ">
            <text:p><text:s/></text:p>
          </table:table-cell>
          <table:table-cell table:formula="oooc:=IF([.$A41]&lt;=[.$O$6];IF([.M$14]&lt;=[.$I$9];IF(RAND()&lt;[.$I$6];1;0);&quot; &quot;);&quot; &quot;)" office:value-type="string" office:string-value=" ">
            <text:p><text:s/></text:p>
          </table:table-cell>
          <table:table-cell table:formula="oooc:=IF([.A41]&lt;=[.$O$6];SUM([.B41:.M41]);&quot; &quot;)" office:value-type="float" office:value="4">
            <text:p>4</text:p>
          </table:table-cell>
          <table:table-cell table:number-columns-repeated="5"/>
        </table:table-row>
        <table:table-row table:style-name="ro1">
          <table:table-cell office:value-type="float" office:value="28">
            <text:p>28</text:p>
          </table:table-cell>
          <table:table-cell table:formula="oooc:=IF([.$A42]&lt;=[.$O$6];IF([.B$14]&lt;=[.$I$9];IF(RAND()&lt;[.$I$6];1;0);&quot; &quot;);&quot; &quot;)" office:value-type="float" office:value="1">
            <text:p>1</text:p>
          </table:table-cell>
          <table:table-cell table:formula="oooc:=IF([.$A42]&lt;=[.$O$6];IF([.C$14]&lt;=[.$I$9];IF(RAND()&lt;[.$I$6];1;0);&quot; &quot;);&quot; &quot;)" office:value-type="float" office:value="1">
            <text:p>1</text:p>
          </table:table-cell>
          <table:table-cell table:formula="oooc:=IF([.$A42]&lt;=[.$O$6];IF([.D$14]&lt;=[.$I$9];IF(RAND()&lt;[.$I$6];1;0);&quot; &quot;);&quot; &quot;)" office:value-type="float" office:value="1">
            <text:p>1</text:p>
          </table:table-cell>
          <table:table-cell table:formula="oooc:=IF([.$A42]&lt;=[.$O$6];IF([.E$14]&lt;=[.$I$9];IF(RAND()&lt;[.$I$6];1;0);&quot; &quot;);&quot; &quot;)" office:value-type="float" office:value="0">
            <text:p>0</text:p>
          </table:table-cell>
          <table:table-cell table:formula="oooc:=IF([.$A42]&lt;=[.$O$6];IF([.F$14]&lt;=[.$I$9];IF(RAND()&lt;[.$I$6];1;0);&quot; &quot;);&quot; &quot;)" office:value-type="float" office:value="1">
            <text:p>1</text:p>
          </table:table-cell>
          <table:table-cell table:formula="oooc:=IF([.$A42]&lt;=[.$O$6];IF([.G$14]&lt;=[.$I$9];IF(RAND()&lt;[.$I$6];1;0);&quot; &quot;);&quot; &quot;)" office:value-type="float" office:value="0">
            <text:p>0</text:p>
          </table:table-cell>
          <table:table-cell table:formula="oooc:=IF([.$A42]&lt;=[.$O$6];IF([.H$14]&lt;=[.$I$9];IF(RAND()&lt;[.$I$6];1;0);&quot; &quot;);&quot; &quot;)" office:value-type="float" office:value="0">
            <text:p>0</text:p>
          </table:table-cell>
          <table:table-cell table:formula="oooc:=IF([.$A42]&lt;=[.$O$6];IF([.I$14]&lt;=[.$I$9];IF(RAND()&lt;[.$I$6];1;0);&quot; &quot;);&quot; &quot;)" office:value-type="float" office:value="0">
            <text:p>0</text:p>
          </table:table-cell>
          <table:table-cell table:formula="oooc:=IF([.$A42]&lt;=[.$O$6];IF([.J$14]&lt;=[.$I$9];IF(RAND()&lt;[.$I$6];1;0);&quot; &quot;);&quot; &quot;)" office:value-type="string" office:string-value=" ">
            <text:p><text:s/></text:p>
          </table:table-cell>
          <table:table-cell table:formula="oooc:=IF([.$A42]&lt;=[.$O$6];IF([.K$14]&lt;=[.$I$9];IF(RAND()&lt;[.$I$6];1;0);&quot; &quot;);&quot; &quot;)" office:value-type="string" office:string-value=" ">
            <text:p><text:s/></text:p>
          </table:table-cell>
          <table:table-cell table:formula="oooc:=IF([.$A42]&lt;=[.$O$6];IF([.L$14]&lt;=[.$I$9];IF(RAND()&lt;[.$I$6];1;0);&quot; &quot;);&quot; &quot;)" office:value-type="string" office:string-value=" ">
            <text:p><text:s/></text:p>
          </table:table-cell>
          <table:table-cell table:formula="oooc:=IF([.$A42]&lt;=[.$O$6];IF([.M$14]&lt;=[.$I$9];IF(RAND()&lt;[.$I$6];1;0);&quot; &quot;);&quot; &quot;)" office:value-type="string" office:string-value=" ">
            <text:p><text:s/></text:p>
          </table:table-cell>
          <table:table-cell table:formula="oooc:=IF([.A42]&lt;=[.$O$6];SUM([.B42:.M42]);&quot; &quot;)" office:value-type="float" office:value="4">
            <text:p>4</text:p>
          </table:table-cell>
          <table:table-cell table:number-columns-repeated="5"/>
        </table:table-row>
        <table:table-row table:style-name="ro1">
          <table:table-cell office:value-type="float" office:value="29">
            <text:p>29</text:p>
          </table:table-cell>
          <table:table-cell table:formula="oooc:=IF([.$A43]&lt;=[.$O$6];IF([.B$14]&lt;=[.$I$9];IF(RAND()&lt;[.$I$6];1;0);&quot; &quot;);&quot; &quot;)" office:value-type="float" office:value="0">
            <text:p>0</text:p>
          </table:table-cell>
          <table:table-cell table:formula="oooc:=IF([.$A43]&lt;=[.$O$6];IF([.C$14]&lt;=[.$I$9];IF(RAND()&lt;[.$I$6];1;0);&quot; &quot;);&quot; &quot;)" office:value-type="float" office:value="1">
            <text:p>1</text:p>
          </table:table-cell>
          <table:table-cell table:formula="oooc:=IF([.$A43]&lt;=[.$O$6];IF([.D$14]&lt;=[.$I$9];IF(RAND()&lt;[.$I$6];1;0);&quot; &quot;);&quot; &quot;)" office:value-type="float" office:value="0">
            <text:p>0</text:p>
          </table:table-cell>
          <table:table-cell table:formula="oooc:=IF([.$A43]&lt;=[.$O$6];IF([.E$14]&lt;=[.$I$9];IF(RAND()&lt;[.$I$6];1;0);&quot; &quot;);&quot; &quot;)" office:value-type="float" office:value="1">
            <text:p>1</text:p>
          </table:table-cell>
          <table:table-cell table:formula="oooc:=IF([.$A43]&lt;=[.$O$6];IF([.F$14]&lt;=[.$I$9];IF(RAND()&lt;[.$I$6];1;0);&quot; &quot;);&quot; &quot;)" office:value-type="float" office:value="0">
            <text:p>0</text:p>
          </table:table-cell>
          <table:table-cell table:formula="oooc:=IF([.$A43]&lt;=[.$O$6];IF([.G$14]&lt;=[.$I$9];IF(RAND()&lt;[.$I$6];1;0);&quot; &quot;);&quot; &quot;)" office:value-type="float" office:value="0">
            <text:p>0</text:p>
          </table:table-cell>
          <table:table-cell table:formula="oooc:=IF([.$A43]&lt;=[.$O$6];IF([.H$14]&lt;=[.$I$9];IF(RAND()&lt;[.$I$6];1;0);&quot; &quot;);&quot; &quot;)" office:value-type="float" office:value="0">
            <text:p>0</text:p>
          </table:table-cell>
          <table:table-cell table:formula="oooc:=IF([.$A43]&lt;=[.$O$6];IF([.I$14]&lt;=[.$I$9];IF(RAND()&lt;[.$I$6];1;0);&quot; &quot;);&quot; &quot;)" office:value-type="float" office:value="0">
            <text:p>0</text:p>
          </table:table-cell>
          <table:table-cell table:formula="oooc:=IF([.$A43]&lt;=[.$O$6];IF([.J$14]&lt;=[.$I$9];IF(RAND()&lt;[.$I$6];1;0);&quot; &quot;);&quot; &quot;)" office:value-type="string" office:string-value=" ">
            <text:p><text:s/></text:p>
          </table:table-cell>
          <table:table-cell table:formula="oooc:=IF([.$A43]&lt;=[.$O$6];IF([.K$14]&lt;=[.$I$9];IF(RAND()&lt;[.$I$6];1;0);&quot; &quot;);&quot; &quot;)" office:value-type="string" office:string-value=" ">
            <text:p><text:s/></text:p>
          </table:table-cell>
          <table:table-cell table:formula="oooc:=IF([.$A43]&lt;=[.$O$6];IF([.L$14]&lt;=[.$I$9];IF(RAND()&lt;[.$I$6];1;0);&quot; &quot;);&quot; &quot;)" office:value-type="string" office:string-value=" ">
            <text:p><text:s/></text:p>
          </table:table-cell>
          <table:table-cell table:formula="oooc:=IF([.$A43]&lt;=[.$O$6];IF([.M$14]&lt;=[.$I$9];IF(RAND()&lt;[.$I$6];1;0);&quot; &quot;);&quot; &quot;)" office:value-type="string" office:string-value=" ">
            <text:p><text:s/></text:p>
          </table:table-cell>
          <table:table-cell table:formula="oooc:=IF([.A43]&lt;=[.$O$6];SUM([.B43:.M43]);&quot; &quot;)" office:value-type="float" office:value="2">
            <text:p>2</text:p>
          </table:table-cell>
          <table:table-cell table:number-columns-repeated="5"/>
        </table:table-row>
        <table:table-row table:style-name="ro1">
          <table:table-cell office:value-type="float" office:value="30">
            <text:p>30</text:p>
          </table:table-cell>
          <table:table-cell table:formula="oooc:=IF([.$A44]&lt;=[.$O$6];IF([.B$14]&lt;=[.$I$9];IF(RAND()&lt;[.$I$6];1;0);&quot; &quot;);&quot; &quot;)" office:value-type="float" office:value="1">
            <text:p>1</text:p>
          </table:table-cell>
          <table:table-cell table:formula="oooc:=IF([.$A44]&lt;=[.$O$6];IF([.C$14]&lt;=[.$I$9];IF(RAND()&lt;[.$I$6];1;0);&quot; &quot;);&quot; &quot;)" office:value-type="float" office:value="1">
            <text:p>1</text:p>
          </table:table-cell>
          <table:table-cell table:formula="oooc:=IF([.$A44]&lt;=[.$O$6];IF([.D$14]&lt;=[.$I$9];IF(RAND()&lt;[.$I$6];1;0);&quot; &quot;);&quot; &quot;)" office:value-type="float" office:value="1">
            <text:p>1</text:p>
          </table:table-cell>
          <table:table-cell table:formula="oooc:=IF([.$A44]&lt;=[.$O$6];IF([.E$14]&lt;=[.$I$9];IF(RAND()&lt;[.$I$6];1;0);&quot; &quot;);&quot; &quot;)" office:value-type="float" office:value="0">
            <text:p>0</text:p>
          </table:table-cell>
          <table:table-cell table:formula="oooc:=IF([.$A44]&lt;=[.$O$6];IF([.F$14]&lt;=[.$I$9];IF(RAND()&lt;[.$I$6];1;0);&quot; &quot;);&quot; &quot;)" office:value-type="float" office:value="0">
            <text:p>0</text:p>
          </table:table-cell>
          <table:table-cell table:formula="oooc:=IF([.$A44]&lt;=[.$O$6];IF([.G$14]&lt;=[.$I$9];IF(RAND()&lt;[.$I$6];1;0);&quot; &quot;);&quot; &quot;)" office:value-type="float" office:value="0">
            <text:p>0</text:p>
          </table:table-cell>
          <table:table-cell table:formula="oooc:=IF([.$A44]&lt;=[.$O$6];IF([.H$14]&lt;=[.$I$9];IF(RAND()&lt;[.$I$6];1;0);&quot; &quot;);&quot; &quot;)" office:value-type="float" office:value="0">
            <text:p>0</text:p>
          </table:table-cell>
          <table:table-cell table:formula="oooc:=IF([.$A44]&lt;=[.$O$6];IF([.I$14]&lt;=[.$I$9];IF(RAND()&lt;[.$I$6];1;0);&quot; &quot;);&quot; &quot;)" office:value-type="float" office:value="0">
            <text:p>0</text:p>
          </table:table-cell>
          <table:table-cell table:formula="oooc:=IF([.$A44]&lt;=[.$O$6];IF([.J$14]&lt;=[.$I$9];IF(RAND()&lt;[.$I$6];1;0);&quot; &quot;);&quot; &quot;)" office:value-type="string" office:string-value=" ">
            <text:p><text:s/></text:p>
          </table:table-cell>
          <table:table-cell table:formula="oooc:=IF([.$A44]&lt;=[.$O$6];IF([.K$14]&lt;=[.$I$9];IF(RAND()&lt;[.$I$6];1;0);&quot; &quot;);&quot; &quot;)" office:value-type="string" office:string-value=" ">
            <text:p><text:s/></text:p>
          </table:table-cell>
          <table:table-cell table:formula="oooc:=IF([.$A44]&lt;=[.$O$6];IF([.L$14]&lt;=[.$I$9];IF(RAND()&lt;[.$I$6];1;0);&quot; &quot;);&quot; &quot;)" office:value-type="string" office:string-value=" ">
            <text:p><text:s/></text:p>
          </table:table-cell>
          <table:table-cell table:formula="oooc:=IF([.$A44]&lt;=[.$O$6];IF([.M$14]&lt;=[.$I$9];IF(RAND()&lt;[.$I$6];1;0);&quot; &quot;);&quot; &quot;)" office:value-type="string" office:string-value=" ">
            <text:p><text:s/></text:p>
          </table:table-cell>
          <table:table-cell table:formula="oooc:=IF([.A44]&lt;=[.$O$6];SUM([.B44:.M44]);&quot; &quot;)" office:value-type="float" office:value="3">
            <text:p>3</text:p>
          </table:table-cell>
          <table:table-cell table:number-columns-repeated="5"/>
        </table:table-row>
        <table:table-row table:style-name="ro1">
          <table:table-cell office:value-type="float" office:value="31">
            <text:p>31</text:p>
          </table:table-cell>
          <table:table-cell table:formula="oooc:=IF([.$A45]&lt;=[.$O$6];IF([.B$14]&lt;=[.$I$9];IF(RAND()&lt;[.$I$6];1;0);&quot; &quot;);&quot; &quot;)" office:value-type="float" office:value="1">
            <text:p>1</text:p>
          </table:table-cell>
          <table:table-cell table:formula="oooc:=IF([.$A45]&lt;=[.$O$6];IF([.C$14]&lt;=[.$I$9];IF(RAND()&lt;[.$I$6];1;0);&quot; &quot;);&quot; &quot;)" office:value-type="float" office:value="0">
            <text:p>0</text:p>
          </table:table-cell>
          <table:table-cell table:formula="oooc:=IF([.$A45]&lt;=[.$O$6];IF([.D$14]&lt;=[.$I$9];IF(RAND()&lt;[.$I$6];1;0);&quot; &quot;);&quot; &quot;)" office:value-type="float" office:value="0">
            <text:p>0</text:p>
          </table:table-cell>
          <table:table-cell table:formula="oooc:=IF([.$A45]&lt;=[.$O$6];IF([.E$14]&lt;=[.$I$9];IF(RAND()&lt;[.$I$6];1;0);&quot; &quot;);&quot; &quot;)" office:value-type="float" office:value="0">
            <text:p>0</text:p>
          </table:table-cell>
          <table:table-cell table:formula="oooc:=IF([.$A45]&lt;=[.$O$6];IF([.F$14]&lt;=[.$I$9];IF(RAND()&lt;[.$I$6];1;0);&quot; &quot;);&quot; &quot;)" office:value-type="float" office:value="0">
            <text:p>0</text:p>
          </table:table-cell>
          <table:table-cell table:formula="oooc:=IF([.$A45]&lt;=[.$O$6];IF([.G$14]&lt;=[.$I$9];IF(RAND()&lt;[.$I$6];1;0);&quot; &quot;);&quot; &quot;)" office:value-type="float" office:value="0">
            <text:p>0</text:p>
          </table:table-cell>
          <table:table-cell table:formula="oooc:=IF([.$A45]&lt;=[.$O$6];IF([.H$14]&lt;=[.$I$9];IF(RAND()&lt;[.$I$6];1;0);&quot; &quot;);&quot; &quot;)" office:value-type="float" office:value="1">
            <text:p>1</text:p>
          </table:table-cell>
          <table:table-cell table:formula="oooc:=IF([.$A45]&lt;=[.$O$6];IF([.I$14]&lt;=[.$I$9];IF(RAND()&lt;[.$I$6];1;0);&quot; &quot;);&quot; &quot;)" office:value-type="float" office:value="1">
            <text:p>1</text:p>
          </table:table-cell>
          <table:table-cell table:formula="oooc:=IF([.$A45]&lt;=[.$O$6];IF([.J$14]&lt;=[.$I$9];IF(RAND()&lt;[.$I$6];1;0);&quot; &quot;);&quot; &quot;)" office:value-type="string" office:string-value=" ">
            <text:p><text:s/></text:p>
          </table:table-cell>
          <table:table-cell table:formula="oooc:=IF([.$A45]&lt;=[.$O$6];IF([.K$14]&lt;=[.$I$9];IF(RAND()&lt;[.$I$6];1;0);&quot; &quot;);&quot; &quot;)" office:value-type="string" office:string-value=" ">
            <text:p><text:s/></text:p>
          </table:table-cell>
          <table:table-cell table:formula="oooc:=IF([.$A45]&lt;=[.$O$6];IF([.L$14]&lt;=[.$I$9];IF(RAND()&lt;[.$I$6];1;0);&quot; &quot;);&quot; &quot;)" office:value-type="string" office:string-value=" ">
            <text:p><text:s/></text:p>
          </table:table-cell>
          <table:table-cell table:formula="oooc:=IF([.$A45]&lt;=[.$O$6];IF([.M$14]&lt;=[.$I$9];IF(RAND()&lt;[.$I$6];1;0);&quot; &quot;);&quot; &quot;)" office:value-type="string" office:string-value=" ">
            <text:p><text:s/></text:p>
          </table:table-cell>
          <table:table-cell table:formula="oooc:=IF([.A45]&lt;=[.$O$6];SUM([.B45:.M45]);&quot; &quot;)" office:value-type="float" office:value="3">
            <text:p>3</text:p>
          </table:table-cell>
          <table:table-cell table:number-columns-repeated="5"/>
        </table:table-row>
        <table:table-row table:style-name="ro1">
          <table:table-cell office:value-type="float" office:value="32">
            <text:p>32</text:p>
          </table:table-cell>
          <table:table-cell table:formula="oooc:=IF([.$A46]&lt;=[.$O$6];IF([.B$14]&lt;=[.$I$9];IF(RAND()&lt;[.$I$6];1;0);&quot; &quot;);&quot; &quot;)" office:value-type="float" office:value="0">
            <text:p>0</text:p>
          </table:table-cell>
          <table:table-cell table:formula="oooc:=IF([.$A46]&lt;=[.$O$6];IF([.C$14]&lt;=[.$I$9];IF(RAND()&lt;[.$I$6];1;0);&quot; &quot;);&quot; &quot;)" office:value-type="float" office:value="0">
            <text:p>0</text:p>
          </table:table-cell>
          <table:table-cell table:formula="oooc:=IF([.$A46]&lt;=[.$O$6];IF([.D$14]&lt;=[.$I$9];IF(RAND()&lt;[.$I$6];1;0);&quot; &quot;);&quot; &quot;)" office:value-type="float" office:value="1">
            <text:p>1</text:p>
          </table:table-cell>
          <table:table-cell table:formula="oooc:=IF([.$A46]&lt;=[.$O$6];IF([.E$14]&lt;=[.$I$9];IF(RAND()&lt;[.$I$6];1;0);&quot; &quot;);&quot; &quot;)" office:value-type="float" office:value="0">
            <text:p>0</text:p>
          </table:table-cell>
          <table:table-cell table:formula="oooc:=IF([.$A46]&lt;=[.$O$6];IF([.F$14]&lt;=[.$I$9];IF(RAND()&lt;[.$I$6];1;0);&quot; &quot;);&quot; &quot;)" office:value-type="float" office:value="1">
            <text:p>1</text:p>
          </table:table-cell>
          <table:table-cell table:formula="oooc:=IF([.$A46]&lt;=[.$O$6];IF([.G$14]&lt;=[.$I$9];IF(RAND()&lt;[.$I$6];1;0);&quot; &quot;);&quot; &quot;)" office:value-type="float" office:value="1">
            <text:p>1</text:p>
          </table:table-cell>
          <table:table-cell table:formula="oooc:=IF([.$A46]&lt;=[.$O$6];IF([.H$14]&lt;=[.$I$9];IF(RAND()&lt;[.$I$6];1;0);&quot; &quot;);&quot; &quot;)" office:value-type="float" office:value="0">
            <text:p>0</text:p>
          </table:table-cell>
          <table:table-cell table:formula="oooc:=IF([.$A46]&lt;=[.$O$6];IF([.I$14]&lt;=[.$I$9];IF(RAND()&lt;[.$I$6];1;0);&quot; &quot;);&quot; &quot;)" office:value-type="float" office:value="0">
            <text:p>0</text:p>
          </table:table-cell>
          <table:table-cell table:formula="oooc:=IF([.$A46]&lt;=[.$O$6];IF([.J$14]&lt;=[.$I$9];IF(RAND()&lt;[.$I$6];1;0);&quot; &quot;);&quot; &quot;)" office:value-type="string" office:string-value=" ">
            <text:p><text:s/></text:p>
          </table:table-cell>
          <table:table-cell table:formula="oooc:=IF([.$A46]&lt;=[.$O$6];IF([.K$14]&lt;=[.$I$9];IF(RAND()&lt;[.$I$6];1;0);&quot; &quot;);&quot; &quot;)" office:value-type="string" office:string-value=" ">
            <text:p><text:s/></text:p>
          </table:table-cell>
          <table:table-cell table:formula="oooc:=IF([.$A46]&lt;=[.$O$6];IF([.L$14]&lt;=[.$I$9];IF(RAND()&lt;[.$I$6];1;0);&quot; &quot;);&quot; &quot;)" office:value-type="string" office:string-value=" ">
            <text:p><text:s/></text:p>
          </table:table-cell>
          <table:table-cell table:formula="oooc:=IF([.$A46]&lt;=[.$O$6];IF([.M$14]&lt;=[.$I$9];IF(RAND()&lt;[.$I$6];1;0);&quot; &quot;);&quot; &quot;)" office:value-type="string" office:string-value=" ">
            <text:p><text:s/></text:p>
          </table:table-cell>
          <table:table-cell table:formula="oooc:=IF([.A46]&lt;=[.$O$6];SUM([.B46:.M46]);&quot; &quot;)" office:value-type="float" office:value="3">
            <text:p>3</text:p>
          </table:table-cell>
          <table:table-cell table:number-columns-repeated="5"/>
        </table:table-row>
        <table:table-row table:style-name="ro1">
          <table:table-cell office:value-type="float" office:value="33">
            <text:p>33</text:p>
          </table:table-cell>
          <table:table-cell table:formula="oooc:=IF([.$A47]&lt;=[.$O$6];IF([.B$14]&lt;=[.$I$9];IF(RAND()&lt;[.$I$6];1;0);&quot; &quot;);&quot; &quot;)" office:value-type="float" office:value="0">
            <text:p>0</text:p>
          </table:table-cell>
          <table:table-cell table:formula="oooc:=IF([.$A47]&lt;=[.$O$6];IF([.C$14]&lt;=[.$I$9];IF(RAND()&lt;[.$I$6];1;0);&quot; &quot;);&quot; &quot;)" office:value-type="float" office:value="0">
            <text:p>0</text:p>
          </table:table-cell>
          <table:table-cell table:formula="oooc:=IF([.$A47]&lt;=[.$O$6];IF([.D$14]&lt;=[.$I$9];IF(RAND()&lt;[.$I$6];1;0);&quot; &quot;);&quot; &quot;)" office:value-type="float" office:value="0">
            <text:p>0</text:p>
          </table:table-cell>
          <table:table-cell table:formula="oooc:=IF([.$A47]&lt;=[.$O$6];IF([.E$14]&lt;=[.$I$9];IF(RAND()&lt;[.$I$6];1;0);&quot; &quot;);&quot; &quot;)" office:value-type="float" office:value="1">
            <text:p>1</text:p>
          </table:table-cell>
          <table:table-cell table:formula="oooc:=IF([.$A47]&lt;=[.$O$6];IF([.F$14]&lt;=[.$I$9];IF(RAND()&lt;[.$I$6];1;0);&quot; &quot;);&quot; &quot;)" office:value-type="float" office:value="0">
            <text:p>0</text:p>
          </table:table-cell>
          <table:table-cell table:formula="oooc:=IF([.$A47]&lt;=[.$O$6];IF([.G$14]&lt;=[.$I$9];IF(RAND()&lt;[.$I$6];1;0);&quot; &quot;);&quot; &quot;)" office:value-type="float" office:value="1">
            <text:p>1</text:p>
          </table:table-cell>
          <table:table-cell table:formula="oooc:=IF([.$A47]&lt;=[.$O$6];IF([.H$14]&lt;=[.$I$9];IF(RAND()&lt;[.$I$6];1;0);&quot; &quot;);&quot; &quot;)" office:value-type="float" office:value="0">
            <text:p>0</text:p>
          </table:table-cell>
          <table:table-cell table:formula="oooc:=IF([.$A47]&lt;=[.$O$6];IF([.I$14]&lt;=[.$I$9];IF(RAND()&lt;[.$I$6];1;0);&quot; &quot;);&quot; &quot;)" office:value-type="float" office:value="0">
            <text:p>0</text:p>
          </table:table-cell>
          <table:table-cell table:formula="oooc:=IF([.$A47]&lt;=[.$O$6];IF([.J$14]&lt;=[.$I$9];IF(RAND()&lt;[.$I$6];1;0);&quot; &quot;);&quot; &quot;)" office:value-type="string" office:string-value=" ">
            <text:p><text:s/></text:p>
          </table:table-cell>
          <table:table-cell table:formula="oooc:=IF([.$A47]&lt;=[.$O$6];IF([.K$14]&lt;=[.$I$9];IF(RAND()&lt;[.$I$6];1;0);&quot; &quot;);&quot; &quot;)" office:value-type="string" office:string-value=" ">
            <text:p><text:s/></text:p>
          </table:table-cell>
          <table:table-cell table:formula="oooc:=IF([.$A47]&lt;=[.$O$6];IF([.L$14]&lt;=[.$I$9];IF(RAND()&lt;[.$I$6];1;0);&quot; &quot;);&quot; &quot;)" office:value-type="string" office:string-value=" ">
            <text:p><text:s/></text:p>
          </table:table-cell>
          <table:table-cell table:formula="oooc:=IF([.$A47]&lt;=[.$O$6];IF([.M$14]&lt;=[.$I$9];IF(RAND()&lt;[.$I$6];1;0);&quot; &quot;);&quot; &quot;)" office:value-type="string" office:string-value=" ">
            <text:p><text:s/></text:p>
          </table:table-cell>
          <table:table-cell table:formula="oooc:=IF([.A47]&lt;=[.$O$6];SUM([.B47:.M47]);&quot; &quot;)" office:value-type="float" office:value="2">
            <text:p>2</text:p>
          </table:table-cell>
          <table:table-cell table:number-columns-repeated="5"/>
        </table:table-row>
        <table:table-row table:style-name="ro1">
          <table:table-cell office:value-type="float" office:value="34">
            <text:p>34</text:p>
          </table:table-cell>
          <table:table-cell table:formula="oooc:=IF([.$A48]&lt;=[.$O$6];IF([.B$14]&lt;=[.$I$9];IF(RAND()&lt;[.$I$6];1;0);&quot; &quot;);&quot; &quot;)" office:value-type="float" office:value="0">
            <text:p>0</text:p>
          </table:table-cell>
          <table:table-cell table:formula="oooc:=IF([.$A48]&lt;=[.$O$6];IF([.C$14]&lt;=[.$I$9];IF(RAND()&lt;[.$I$6];1;0);&quot; &quot;);&quot; &quot;)" office:value-type="float" office:value="1">
            <text:p>1</text:p>
          </table:table-cell>
          <table:table-cell table:formula="oooc:=IF([.$A48]&lt;=[.$O$6];IF([.D$14]&lt;=[.$I$9];IF(RAND()&lt;[.$I$6];1;0);&quot; &quot;);&quot; &quot;)" office:value-type="float" office:value="0">
            <text:p>0</text:p>
          </table:table-cell>
          <table:table-cell table:formula="oooc:=IF([.$A48]&lt;=[.$O$6];IF([.E$14]&lt;=[.$I$9];IF(RAND()&lt;[.$I$6];1;0);&quot; &quot;);&quot; &quot;)" office:value-type="float" office:value="0">
            <text:p>0</text:p>
          </table:table-cell>
          <table:table-cell table:formula="oooc:=IF([.$A48]&lt;=[.$O$6];IF([.F$14]&lt;=[.$I$9];IF(RAND()&lt;[.$I$6];1;0);&quot; &quot;);&quot; &quot;)" office:value-type="float" office:value="0">
            <text:p>0</text:p>
          </table:table-cell>
          <table:table-cell table:formula="oooc:=IF([.$A48]&lt;=[.$O$6];IF([.G$14]&lt;=[.$I$9];IF(RAND()&lt;[.$I$6];1;0);&quot; &quot;);&quot; &quot;)" office:value-type="float" office:value="1">
            <text:p>1</text:p>
          </table:table-cell>
          <table:table-cell table:formula="oooc:=IF([.$A48]&lt;=[.$O$6];IF([.H$14]&lt;=[.$I$9];IF(RAND()&lt;[.$I$6];1;0);&quot; &quot;);&quot; &quot;)" office:value-type="float" office:value="1">
            <text:p>1</text:p>
          </table:table-cell>
          <table:table-cell table:formula="oooc:=IF([.$A48]&lt;=[.$O$6];IF([.I$14]&lt;=[.$I$9];IF(RAND()&lt;[.$I$6];1;0);&quot; &quot;);&quot; &quot;)" office:value-type="float" office:value="1">
            <text:p>1</text:p>
          </table:table-cell>
          <table:table-cell table:formula="oooc:=IF([.$A48]&lt;=[.$O$6];IF([.J$14]&lt;=[.$I$9];IF(RAND()&lt;[.$I$6];1;0);&quot; &quot;);&quot; &quot;)" office:value-type="string" office:string-value=" ">
            <text:p><text:s/></text:p>
          </table:table-cell>
          <table:table-cell table:formula="oooc:=IF([.$A48]&lt;=[.$O$6];IF([.K$14]&lt;=[.$I$9];IF(RAND()&lt;[.$I$6];1;0);&quot; &quot;);&quot; &quot;)" office:value-type="string" office:string-value=" ">
            <text:p><text:s/></text:p>
          </table:table-cell>
          <table:table-cell table:formula="oooc:=IF([.$A48]&lt;=[.$O$6];IF([.L$14]&lt;=[.$I$9];IF(RAND()&lt;[.$I$6];1;0);&quot; &quot;);&quot; &quot;)" office:value-type="string" office:string-value=" ">
            <text:p><text:s/></text:p>
          </table:table-cell>
          <table:table-cell table:formula="oooc:=IF([.$A48]&lt;=[.$O$6];IF([.M$14]&lt;=[.$I$9];IF(RAND()&lt;[.$I$6];1;0);&quot; &quot;);&quot; &quot;)" office:value-type="string" office:string-value=" ">
            <text:p><text:s/></text:p>
          </table:table-cell>
          <table:table-cell table:formula="oooc:=IF([.A48]&lt;=[.$O$6];SUM([.B48:.M48]);&quot; &quot;)" office:value-type="float" office:value="4">
            <text:p>4</text:p>
          </table:table-cell>
          <table:table-cell table:number-columns-repeated="5"/>
        </table:table-row>
        <table:table-row table:style-name="ro1">
          <table:table-cell office:value-type="float" office:value="35">
            <text:p>35</text:p>
          </table:table-cell>
          <table:table-cell table:formula="oooc:=IF([.$A49]&lt;=[.$O$6];IF([.B$14]&lt;=[.$I$9];IF(RAND()&lt;[.$I$6];1;0);&quot; &quot;);&quot; &quot;)" office:value-type="float" office:value="1">
            <text:p>1</text:p>
          </table:table-cell>
          <table:table-cell table:formula="oooc:=IF([.$A49]&lt;=[.$O$6];IF([.C$14]&lt;=[.$I$9];IF(RAND()&lt;[.$I$6];1;0);&quot; &quot;);&quot; &quot;)" office:value-type="float" office:value="0">
            <text:p>0</text:p>
          </table:table-cell>
          <table:table-cell table:formula="oooc:=IF([.$A49]&lt;=[.$O$6];IF([.D$14]&lt;=[.$I$9];IF(RAND()&lt;[.$I$6];1;0);&quot; &quot;);&quot; &quot;)" office:value-type="float" office:value="0">
            <text:p>0</text:p>
          </table:table-cell>
          <table:table-cell table:formula="oooc:=IF([.$A49]&lt;=[.$O$6];IF([.E$14]&lt;=[.$I$9];IF(RAND()&lt;[.$I$6];1;0);&quot; &quot;);&quot; &quot;)" office:value-type="float" office:value="0">
            <text:p>0</text:p>
          </table:table-cell>
          <table:table-cell table:formula="oooc:=IF([.$A49]&lt;=[.$O$6];IF([.F$14]&lt;=[.$I$9];IF(RAND()&lt;[.$I$6];1;0);&quot; &quot;);&quot; &quot;)" office:value-type="float" office:value="0">
            <text:p>0</text:p>
          </table:table-cell>
          <table:table-cell table:formula="oooc:=IF([.$A49]&lt;=[.$O$6];IF([.G$14]&lt;=[.$I$9];IF(RAND()&lt;[.$I$6];1;0);&quot; &quot;);&quot; &quot;)" office:value-type="float" office:value="0">
            <text:p>0</text:p>
          </table:table-cell>
          <table:table-cell table:formula="oooc:=IF([.$A49]&lt;=[.$O$6];IF([.H$14]&lt;=[.$I$9];IF(RAND()&lt;[.$I$6];1;0);&quot; &quot;);&quot; &quot;)" office:value-type="float" office:value="0">
            <text:p>0</text:p>
          </table:table-cell>
          <table:table-cell table:formula="oooc:=IF([.$A49]&lt;=[.$O$6];IF([.I$14]&lt;=[.$I$9];IF(RAND()&lt;[.$I$6];1;0);&quot; &quot;);&quot; &quot;)" office:value-type="float" office:value="0">
            <text:p>0</text:p>
          </table:table-cell>
          <table:table-cell table:formula="oooc:=IF([.$A49]&lt;=[.$O$6];IF([.J$14]&lt;=[.$I$9];IF(RAND()&lt;[.$I$6];1;0);&quot; &quot;);&quot; &quot;)" office:value-type="string" office:string-value=" ">
            <text:p><text:s/></text:p>
          </table:table-cell>
          <table:table-cell table:formula="oooc:=IF([.$A49]&lt;=[.$O$6];IF([.K$14]&lt;=[.$I$9];IF(RAND()&lt;[.$I$6];1;0);&quot; &quot;);&quot; &quot;)" office:value-type="string" office:string-value=" ">
            <text:p><text:s/></text:p>
          </table:table-cell>
          <table:table-cell table:formula="oooc:=IF([.$A49]&lt;=[.$O$6];IF([.L$14]&lt;=[.$I$9];IF(RAND()&lt;[.$I$6];1;0);&quot; &quot;);&quot; &quot;)" office:value-type="string" office:string-value=" ">
            <text:p><text:s/></text:p>
          </table:table-cell>
          <table:table-cell table:formula="oooc:=IF([.$A49]&lt;=[.$O$6];IF([.M$14]&lt;=[.$I$9];IF(RAND()&lt;[.$I$6];1;0);&quot; &quot;);&quot; &quot;)" office:value-type="string" office:string-value=" ">
            <text:p><text:s/></text:p>
          </table:table-cell>
          <table:table-cell table:formula="oooc:=IF([.A49]&lt;=[.$O$6];SUM([.B49:.M49]);&quot; &quot;)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float" office:value="36">
            <text:p>36</text:p>
          </table:table-cell>
          <table:table-cell table:formula="oooc:=IF([.$A50]&lt;=[.$O$6];IF([.B$14]&lt;=[.$I$9];IF(RAND()&lt;[.$I$6];1;0);&quot; &quot;);&quot; &quot;)" office:value-type="string" office:string-value=" ">
            <text:p><text:s/></text:p>
          </table:table-cell>
          <table:table-cell table:formula="oooc:=IF([.$A50]&lt;=[.$O$6];IF([.C$14]&lt;=[.$I$9];IF(RAND()&lt;[.$I$6];1;0);&quot; &quot;);&quot; &quot;)" office:value-type="string" office:string-value=" ">
            <text:p><text:s/></text:p>
          </table:table-cell>
          <table:table-cell table:formula="oooc:=IF([.$A50]&lt;=[.$O$6];IF([.D$14]&lt;=[.$I$9];IF(RAND()&lt;[.$I$6];1;0);&quot; &quot;);&quot; &quot;)" office:value-type="string" office:string-value=" ">
            <text:p><text:s/></text:p>
          </table:table-cell>
          <table:table-cell table:formula="oooc:=IF([.$A50]&lt;=[.$O$6];IF([.E$14]&lt;=[.$I$9];IF(RAND()&lt;[.$I$6];1;0);&quot; &quot;);&quot; &quot;)" office:value-type="string" office:string-value=" ">
            <text:p><text:s/></text:p>
          </table:table-cell>
          <table:table-cell table:formula="oooc:=IF([.$A50]&lt;=[.$O$6];IF([.F$14]&lt;=[.$I$9];IF(RAND()&lt;[.$I$6];1;0);&quot; &quot;);&quot; &quot;)" office:value-type="string" office:string-value=" ">
            <text:p><text:s/></text:p>
          </table:table-cell>
          <table:table-cell table:formula="oooc:=IF([.$A50]&lt;=[.$O$6];IF([.G$14]&lt;=[.$I$9];IF(RAND()&lt;[.$I$6];1;0);&quot; &quot;);&quot; &quot;)" office:value-type="string" office:string-value=" ">
            <text:p><text:s/></text:p>
          </table:table-cell>
          <table:table-cell table:formula="oooc:=IF([.$A50]&lt;=[.$O$6];IF([.H$14]&lt;=[.$I$9];IF(RAND()&lt;[.$I$6];1;0);&quot; &quot;);&quot; &quot;)" office:value-type="string" office:string-value=" ">
            <text:p><text:s/></text:p>
          </table:table-cell>
          <table:table-cell table:formula="oooc:=IF([.$A50]&lt;=[.$O$6];IF([.I$14]&lt;=[.$I$9];IF(RAND()&lt;[.$I$6];1;0);&quot; &quot;);&quot; &quot;)" office:value-type="string" office:string-value=" ">
            <text:p><text:s/></text:p>
          </table:table-cell>
          <table:table-cell table:formula="oooc:=IF([.$A50]&lt;=[.$O$6];IF([.J$14]&lt;=[.$I$9];IF(RAND()&lt;[.$I$6];1;0);&quot; &quot;);&quot; &quot;)" office:value-type="string" office:string-value=" ">
            <text:p><text:s/></text:p>
          </table:table-cell>
          <table:table-cell table:formula="oooc:=IF([.$A50]&lt;=[.$O$6];IF([.K$14]&lt;=[.$I$9];IF(RAND()&lt;[.$I$6];1;0);&quot; &quot;);&quot; &quot;)" office:value-type="string" office:string-value=" ">
            <text:p><text:s/></text:p>
          </table:table-cell>
          <table:table-cell table:formula="oooc:=IF([.$A50]&lt;=[.$O$6];IF([.L$14]&lt;=[.$I$9];IF(RAND()&lt;[.$I$6];1;0);&quot; &quot;);&quot; &quot;)" office:value-type="string" office:string-value=" ">
            <text:p><text:s/></text:p>
          </table:table-cell>
          <table:table-cell table:formula="oooc:=IF([.$A50]&lt;=[.$O$6];IF([.M$14]&lt;=[.$I$9];IF(RAND()&lt;[.$I$6];1;0);&quot; &quot;);&quot; &quot;)" office:value-type="string" office:string-value=" ">
            <text:p><text:s/></text:p>
          </table:table-cell>
          <table:table-cell table:formula="oooc:=IF([.A50]&lt;=[.$O$6];SUM([.B50:.M50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37">
            <text:p>37</text:p>
          </table:table-cell>
          <table:table-cell table:formula="oooc:=IF([.$A51]&lt;=[.$O$6];IF([.B$14]&lt;=[.$I$9];IF(RAND()&lt;[.$I$6];1;0);&quot; &quot;);&quot; &quot;)" office:value-type="string" office:string-value=" ">
            <text:p><text:s/></text:p>
          </table:table-cell>
          <table:table-cell table:formula="oooc:=IF([.$A51]&lt;=[.$O$6];IF([.C$14]&lt;=[.$I$9];IF(RAND()&lt;[.$I$6];1;0);&quot; &quot;);&quot; &quot;)" office:value-type="string" office:string-value=" ">
            <text:p><text:s/></text:p>
          </table:table-cell>
          <table:table-cell table:formula="oooc:=IF([.$A51]&lt;=[.$O$6];IF([.D$14]&lt;=[.$I$9];IF(RAND()&lt;[.$I$6];1;0);&quot; &quot;);&quot; &quot;)" office:value-type="string" office:string-value=" ">
            <text:p><text:s/></text:p>
          </table:table-cell>
          <table:table-cell table:formula="oooc:=IF([.$A51]&lt;=[.$O$6];IF([.E$14]&lt;=[.$I$9];IF(RAND()&lt;[.$I$6];1;0);&quot; &quot;);&quot; &quot;)" office:value-type="string" office:string-value=" ">
            <text:p><text:s/></text:p>
          </table:table-cell>
          <table:table-cell table:formula="oooc:=IF([.$A51]&lt;=[.$O$6];IF([.F$14]&lt;=[.$I$9];IF(RAND()&lt;[.$I$6];1;0);&quot; &quot;);&quot; &quot;)" office:value-type="string" office:string-value=" ">
            <text:p><text:s/></text:p>
          </table:table-cell>
          <table:table-cell table:formula="oooc:=IF([.$A51]&lt;=[.$O$6];IF([.G$14]&lt;=[.$I$9];IF(RAND()&lt;[.$I$6];1;0);&quot; &quot;);&quot; &quot;)" office:value-type="string" office:string-value=" ">
            <text:p><text:s/></text:p>
          </table:table-cell>
          <table:table-cell table:formula="oooc:=IF([.$A51]&lt;=[.$O$6];IF([.H$14]&lt;=[.$I$9];IF(RAND()&lt;[.$I$6];1;0);&quot; &quot;);&quot; &quot;)" office:value-type="string" office:string-value=" ">
            <text:p><text:s/></text:p>
          </table:table-cell>
          <table:table-cell table:formula="oooc:=IF([.$A51]&lt;=[.$O$6];IF([.I$14]&lt;=[.$I$9];IF(RAND()&lt;[.$I$6];1;0);&quot; &quot;);&quot; &quot;)" office:value-type="string" office:string-value=" ">
            <text:p><text:s/></text:p>
          </table:table-cell>
          <table:table-cell table:formula="oooc:=IF([.$A51]&lt;=[.$O$6];IF([.J$14]&lt;=[.$I$9];IF(RAND()&lt;[.$I$6];1;0);&quot; &quot;);&quot; &quot;)" office:value-type="string" office:string-value=" ">
            <text:p><text:s/></text:p>
          </table:table-cell>
          <table:table-cell table:formula="oooc:=IF([.$A51]&lt;=[.$O$6];IF([.K$14]&lt;=[.$I$9];IF(RAND()&lt;[.$I$6];1;0);&quot; &quot;);&quot; &quot;)" office:value-type="string" office:string-value=" ">
            <text:p><text:s/></text:p>
          </table:table-cell>
          <table:table-cell table:formula="oooc:=IF([.$A51]&lt;=[.$O$6];IF([.L$14]&lt;=[.$I$9];IF(RAND()&lt;[.$I$6];1;0);&quot; &quot;);&quot; &quot;)" office:value-type="string" office:string-value=" ">
            <text:p><text:s/></text:p>
          </table:table-cell>
          <table:table-cell table:formula="oooc:=IF([.$A51]&lt;=[.$O$6];IF([.M$14]&lt;=[.$I$9];IF(RAND()&lt;[.$I$6];1;0);&quot; &quot;);&quot; &quot;)" office:value-type="string" office:string-value=" ">
            <text:p><text:s/></text:p>
          </table:table-cell>
          <table:table-cell table:formula="oooc:=IF([.A51]&lt;=[.$O$6];SUM([.B51:.M51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38">
            <text:p>38</text:p>
          </table:table-cell>
          <table:table-cell table:formula="oooc:=IF([.$A52]&lt;=[.$O$6];IF([.B$14]&lt;=[.$I$9];IF(RAND()&lt;[.$I$6];1;0);&quot; &quot;);&quot; &quot;)" office:value-type="string" office:string-value=" ">
            <text:p><text:s/></text:p>
          </table:table-cell>
          <table:table-cell table:formula="oooc:=IF([.$A52]&lt;=[.$O$6];IF([.C$14]&lt;=[.$I$9];IF(RAND()&lt;[.$I$6];1;0);&quot; &quot;);&quot; &quot;)" office:value-type="string" office:string-value=" ">
            <text:p><text:s/></text:p>
          </table:table-cell>
          <table:table-cell table:formula="oooc:=IF([.$A52]&lt;=[.$O$6];IF([.D$14]&lt;=[.$I$9];IF(RAND()&lt;[.$I$6];1;0);&quot; &quot;);&quot; &quot;)" office:value-type="string" office:string-value=" ">
            <text:p><text:s/></text:p>
          </table:table-cell>
          <table:table-cell table:formula="oooc:=IF([.$A52]&lt;=[.$O$6];IF([.E$14]&lt;=[.$I$9];IF(RAND()&lt;[.$I$6];1;0);&quot; &quot;);&quot; &quot;)" office:value-type="string" office:string-value=" ">
            <text:p><text:s/></text:p>
          </table:table-cell>
          <table:table-cell table:formula="oooc:=IF([.$A52]&lt;=[.$O$6];IF([.F$14]&lt;=[.$I$9];IF(RAND()&lt;[.$I$6];1;0);&quot; &quot;);&quot; &quot;)" office:value-type="string" office:string-value=" ">
            <text:p><text:s/></text:p>
          </table:table-cell>
          <table:table-cell table:formula="oooc:=IF([.$A52]&lt;=[.$O$6];IF([.G$14]&lt;=[.$I$9];IF(RAND()&lt;[.$I$6];1;0);&quot; &quot;);&quot; &quot;)" office:value-type="string" office:string-value=" ">
            <text:p><text:s/></text:p>
          </table:table-cell>
          <table:table-cell table:formula="oooc:=IF([.$A52]&lt;=[.$O$6];IF([.H$14]&lt;=[.$I$9];IF(RAND()&lt;[.$I$6];1;0);&quot; &quot;);&quot; &quot;)" office:value-type="string" office:string-value=" ">
            <text:p><text:s/></text:p>
          </table:table-cell>
          <table:table-cell table:formula="oooc:=IF([.$A52]&lt;=[.$O$6];IF([.I$14]&lt;=[.$I$9];IF(RAND()&lt;[.$I$6];1;0);&quot; &quot;);&quot; &quot;)" office:value-type="string" office:string-value=" ">
            <text:p><text:s/></text:p>
          </table:table-cell>
          <table:table-cell table:formula="oooc:=IF([.$A52]&lt;=[.$O$6];IF([.J$14]&lt;=[.$I$9];IF(RAND()&lt;[.$I$6];1;0);&quot; &quot;);&quot; &quot;)" office:value-type="string" office:string-value=" ">
            <text:p><text:s/></text:p>
          </table:table-cell>
          <table:table-cell table:formula="oooc:=IF([.$A52]&lt;=[.$O$6];IF([.K$14]&lt;=[.$I$9];IF(RAND()&lt;[.$I$6];1;0);&quot; &quot;);&quot; &quot;)" office:value-type="string" office:string-value=" ">
            <text:p><text:s/></text:p>
          </table:table-cell>
          <table:table-cell table:formula="oooc:=IF([.$A52]&lt;=[.$O$6];IF([.L$14]&lt;=[.$I$9];IF(RAND()&lt;[.$I$6];1;0);&quot; &quot;);&quot; &quot;)" office:value-type="string" office:string-value=" ">
            <text:p><text:s/></text:p>
          </table:table-cell>
          <table:table-cell table:formula="oooc:=IF([.$A52]&lt;=[.$O$6];IF([.M$14]&lt;=[.$I$9];IF(RAND()&lt;[.$I$6];1;0);&quot; &quot;);&quot; &quot;)" office:value-type="string" office:string-value=" ">
            <text:p><text:s/></text:p>
          </table:table-cell>
          <table:table-cell table:formula="oooc:=IF([.A52]&lt;=[.$O$6];SUM([.B52:.M52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39">
            <text:p>39</text:p>
          </table:table-cell>
          <table:table-cell table:formula="oooc:=IF([.$A53]&lt;=[.$O$6];IF([.B$14]&lt;=[.$I$9];IF(RAND()&lt;[.$I$6];1;0);&quot; &quot;);&quot; &quot;)" office:value-type="string" office:string-value=" ">
            <text:p><text:s/></text:p>
          </table:table-cell>
          <table:table-cell table:formula="oooc:=IF([.$A53]&lt;=[.$O$6];IF([.C$14]&lt;=[.$I$9];IF(RAND()&lt;[.$I$6];1;0);&quot; &quot;);&quot; &quot;)" office:value-type="string" office:string-value=" ">
            <text:p><text:s/></text:p>
          </table:table-cell>
          <table:table-cell table:formula="oooc:=IF([.$A53]&lt;=[.$O$6];IF([.D$14]&lt;=[.$I$9];IF(RAND()&lt;[.$I$6];1;0);&quot; &quot;);&quot; &quot;)" office:value-type="string" office:string-value=" ">
            <text:p><text:s/></text:p>
          </table:table-cell>
          <table:table-cell table:formula="oooc:=IF([.$A53]&lt;=[.$O$6];IF([.E$14]&lt;=[.$I$9];IF(RAND()&lt;[.$I$6];1;0);&quot; &quot;);&quot; &quot;)" office:value-type="string" office:string-value=" ">
            <text:p><text:s/></text:p>
          </table:table-cell>
          <table:table-cell table:formula="oooc:=IF([.$A53]&lt;=[.$O$6];IF([.F$14]&lt;=[.$I$9];IF(RAND()&lt;[.$I$6];1;0);&quot; &quot;);&quot; &quot;)" office:value-type="string" office:string-value=" ">
            <text:p><text:s/></text:p>
          </table:table-cell>
          <table:table-cell table:formula="oooc:=IF([.$A53]&lt;=[.$O$6];IF([.G$14]&lt;=[.$I$9];IF(RAND()&lt;[.$I$6];1;0);&quot; &quot;);&quot; &quot;)" office:value-type="string" office:string-value=" ">
            <text:p><text:s/></text:p>
          </table:table-cell>
          <table:table-cell table:formula="oooc:=IF([.$A53]&lt;=[.$O$6];IF([.H$14]&lt;=[.$I$9];IF(RAND()&lt;[.$I$6];1;0);&quot; &quot;);&quot; &quot;)" office:value-type="string" office:string-value=" ">
            <text:p><text:s/></text:p>
          </table:table-cell>
          <table:table-cell table:formula="oooc:=IF([.$A53]&lt;=[.$O$6];IF([.I$14]&lt;=[.$I$9];IF(RAND()&lt;[.$I$6];1;0);&quot; &quot;);&quot; &quot;)" office:value-type="string" office:string-value=" ">
            <text:p><text:s/></text:p>
          </table:table-cell>
          <table:table-cell table:formula="oooc:=IF([.$A53]&lt;=[.$O$6];IF([.J$14]&lt;=[.$I$9];IF(RAND()&lt;[.$I$6];1;0);&quot; &quot;);&quot; &quot;)" office:value-type="string" office:string-value=" ">
            <text:p><text:s/></text:p>
          </table:table-cell>
          <table:table-cell table:formula="oooc:=IF([.$A53]&lt;=[.$O$6];IF([.K$14]&lt;=[.$I$9];IF(RAND()&lt;[.$I$6];1;0);&quot; &quot;);&quot; &quot;)" office:value-type="string" office:string-value=" ">
            <text:p><text:s/></text:p>
          </table:table-cell>
          <table:table-cell table:formula="oooc:=IF([.$A53]&lt;=[.$O$6];IF([.L$14]&lt;=[.$I$9];IF(RAND()&lt;[.$I$6];1;0);&quot; &quot;);&quot; &quot;)" office:value-type="string" office:string-value=" ">
            <text:p><text:s/></text:p>
          </table:table-cell>
          <table:table-cell table:formula="oooc:=IF([.$A53]&lt;=[.$O$6];IF([.M$14]&lt;=[.$I$9];IF(RAND()&lt;[.$I$6];1;0);&quot; &quot;);&quot; &quot;)" office:value-type="string" office:string-value=" ">
            <text:p><text:s/></text:p>
          </table:table-cell>
          <table:table-cell table:formula="oooc:=IF([.A53]&lt;=[.$O$6];SUM([.B53:.M53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40">
            <text:p>40</text:p>
          </table:table-cell>
          <table:table-cell table:formula="oooc:=IF([.$A54]&lt;=[.$O$6];IF([.B$14]&lt;=[.$I$9];IF(RAND()&lt;[.$I$6];1;0);&quot; &quot;);&quot; &quot;)" office:value-type="string" office:string-value=" ">
            <text:p><text:s/></text:p>
          </table:table-cell>
          <table:table-cell table:formula="oooc:=IF([.$A54]&lt;=[.$O$6];IF([.C$14]&lt;=[.$I$9];IF(RAND()&lt;[.$I$6];1;0);&quot; &quot;);&quot; &quot;)" office:value-type="string" office:string-value=" ">
            <text:p><text:s/></text:p>
          </table:table-cell>
          <table:table-cell table:formula="oooc:=IF([.$A54]&lt;=[.$O$6];IF([.D$14]&lt;=[.$I$9];IF(RAND()&lt;[.$I$6];1;0);&quot; &quot;);&quot; &quot;)" office:value-type="string" office:string-value=" ">
            <text:p><text:s/></text:p>
          </table:table-cell>
          <table:table-cell table:formula="oooc:=IF([.$A54]&lt;=[.$O$6];IF([.E$14]&lt;=[.$I$9];IF(RAND()&lt;[.$I$6];1;0);&quot; &quot;);&quot; &quot;)" office:value-type="string" office:string-value=" ">
            <text:p><text:s/></text:p>
          </table:table-cell>
          <table:table-cell table:formula="oooc:=IF([.$A54]&lt;=[.$O$6];IF([.F$14]&lt;=[.$I$9];IF(RAND()&lt;[.$I$6];1;0);&quot; &quot;);&quot; &quot;)" office:value-type="string" office:string-value=" ">
            <text:p><text:s/></text:p>
          </table:table-cell>
          <table:table-cell table:formula="oooc:=IF([.$A54]&lt;=[.$O$6];IF([.G$14]&lt;=[.$I$9];IF(RAND()&lt;[.$I$6];1;0);&quot; &quot;);&quot; &quot;)" office:value-type="string" office:string-value=" ">
            <text:p><text:s/></text:p>
          </table:table-cell>
          <table:table-cell table:formula="oooc:=IF([.$A54]&lt;=[.$O$6];IF([.H$14]&lt;=[.$I$9];IF(RAND()&lt;[.$I$6];1;0);&quot; &quot;);&quot; &quot;)" office:value-type="string" office:string-value=" ">
            <text:p><text:s/></text:p>
          </table:table-cell>
          <table:table-cell table:formula="oooc:=IF([.$A54]&lt;=[.$O$6];IF([.I$14]&lt;=[.$I$9];IF(RAND()&lt;[.$I$6];1;0);&quot; &quot;);&quot; &quot;)" office:value-type="string" office:string-value=" ">
            <text:p><text:s/></text:p>
          </table:table-cell>
          <table:table-cell table:formula="oooc:=IF([.$A54]&lt;=[.$O$6];IF([.J$14]&lt;=[.$I$9];IF(RAND()&lt;[.$I$6];1;0);&quot; &quot;);&quot; &quot;)" office:value-type="string" office:string-value=" ">
            <text:p><text:s/></text:p>
          </table:table-cell>
          <table:table-cell table:formula="oooc:=IF([.$A54]&lt;=[.$O$6];IF([.K$14]&lt;=[.$I$9];IF(RAND()&lt;[.$I$6];1;0);&quot; &quot;);&quot; &quot;)" office:value-type="string" office:string-value=" ">
            <text:p><text:s/></text:p>
          </table:table-cell>
          <table:table-cell table:formula="oooc:=IF([.$A54]&lt;=[.$O$6];IF([.L$14]&lt;=[.$I$9];IF(RAND()&lt;[.$I$6];1;0);&quot; &quot;);&quot; &quot;)" office:value-type="string" office:string-value=" ">
            <text:p><text:s/></text:p>
          </table:table-cell>
          <table:table-cell table:formula="oooc:=IF([.$A54]&lt;=[.$O$6];IF([.M$14]&lt;=[.$I$9];IF(RAND()&lt;[.$I$6];1;0);&quot; &quot;);&quot; &quot;)" office:value-type="string" office:string-value=" ">
            <text:p><text:s/></text:p>
          </table:table-cell>
          <table:table-cell table:formula="oooc:=IF([.A54]&lt;=[.$O$6];SUM([.B54:.M54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41">
            <text:p>41</text:p>
          </table:table-cell>
          <table:table-cell table:formula="oooc:=IF([.$A55]&lt;=[.$O$6];IF([.B$14]&lt;=[.$I$9];IF(RAND()&lt;[.$I$6];1;0);&quot; &quot;);&quot; &quot;)" office:value-type="string" office:string-value=" ">
            <text:p><text:s/></text:p>
          </table:table-cell>
          <table:table-cell table:formula="oooc:=IF([.$A55]&lt;=[.$O$6];IF([.C$14]&lt;=[.$I$9];IF(RAND()&lt;[.$I$6];1;0);&quot; &quot;);&quot; &quot;)" office:value-type="string" office:string-value=" ">
            <text:p><text:s/></text:p>
          </table:table-cell>
          <table:table-cell table:formula="oooc:=IF([.$A55]&lt;=[.$O$6];IF([.D$14]&lt;=[.$I$9];IF(RAND()&lt;[.$I$6];1;0);&quot; &quot;);&quot; &quot;)" office:value-type="string" office:string-value=" ">
            <text:p><text:s/></text:p>
          </table:table-cell>
          <table:table-cell table:formula="oooc:=IF([.$A55]&lt;=[.$O$6];IF([.E$14]&lt;=[.$I$9];IF(RAND()&lt;[.$I$6];1;0);&quot; &quot;);&quot; &quot;)" office:value-type="string" office:string-value=" ">
            <text:p><text:s/></text:p>
          </table:table-cell>
          <table:table-cell table:formula="oooc:=IF([.$A55]&lt;=[.$O$6];IF([.F$14]&lt;=[.$I$9];IF(RAND()&lt;[.$I$6];1;0);&quot; &quot;);&quot; &quot;)" office:value-type="string" office:string-value=" ">
            <text:p><text:s/></text:p>
          </table:table-cell>
          <table:table-cell table:formula="oooc:=IF([.$A55]&lt;=[.$O$6];IF([.G$14]&lt;=[.$I$9];IF(RAND()&lt;[.$I$6];1;0);&quot; &quot;);&quot; &quot;)" office:value-type="string" office:string-value=" ">
            <text:p><text:s/></text:p>
          </table:table-cell>
          <table:table-cell table:formula="oooc:=IF([.$A55]&lt;=[.$O$6];IF([.H$14]&lt;=[.$I$9];IF(RAND()&lt;[.$I$6];1;0);&quot; &quot;);&quot; &quot;)" office:value-type="string" office:string-value=" ">
            <text:p><text:s/></text:p>
          </table:table-cell>
          <table:table-cell table:formula="oooc:=IF([.$A55]&lt;=[.$O$6];IF([.I$14]&lt;=[.$I$9];IF(RAND()&lt;[.$I$6];1;0);&quot; &quot;);&quot; &quot;)" office:value-type="string" office:string-value=" ">
            <text:p><text:s/></text:p>
          </table:table-cell>
          <table:table-cell table:formula="oooc:=IF([.$A55]&lt;=[.$O$6];IF([.J$14]&lt;=[.$I$9];IF(RAND()&lt;[.$I$6];1;0);&quot; &quot;);&quot; &quot;)" office:value-type="string" office:string-value=" ">
            <text:p><text:s/></text:p>
          </table:table-cell>
          <table:table-cell table:formula="oooc:=IF([.$A55]&lt;=[.$O$6];IF([.K$14]&lt;=[.$I$9];IF(RAND()&lt;[.$I$6];1;0);&quot; &quot;);&quot; &quot;)" office:value-type="string" office:string-value=" ">
            <text:p><text:s/></text:p>
          </table:table-cell>
          <table:table-cell table:formula="oooc:=IF([.$A55]&lt;=[.$O$6];IF([.L$14]&lt;=[.$I$9];IF(RAND()&lt;[.$I$6];1;0);&quot; &quot;);&quot; &quot;)" office:value-type="string" office:string-value=" ">
            <text:p><text:s/></text:p>
          </table:table-cell>
          <table:table-cell table:formula="oooc:=IF([.$A55]&lt;=[.$O$6];IF([.M$14]&lt;=[.$I$9];IF(RAND()&lt;[.$I$6];1;0);&quot; &quot;);&quot; &quot;)" office:value-type="string" office:string-value=" ">
            <text:p><text:s/></text:p>
          </table:table-cell>
          <table:table-cell table:formula="oooc:=IF([.A55]&lt;=[.$O$6];SUM([.B55:.M55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42">
            <text:p>42</text:p>
          </table:table-cell>
          <table:table-cell table:formula="oooc:=IF([.$A56]&lt;=[.$O$6];IF([.B$14]&lt;=[.$I$9];IF(RAND()&lt;[.$I$6];1;0);&quot; &quot;);&quot; &quot;)" office:value-type="string" office:string-value=" ">
            <text:p><text:s/></text:p>
          </table:table-cell>
          <table:table-cell table:formula="oooc:=IF([.$A56]&lt;=[.$O$6];IF([.C$14]&lt;=[.$I$9];IF(RAND()&lt;[.$I$6];1;0);&quot; &quot;);&quot; &quot;)" office:value-type="string" office:string-value=" ">
            <text:p><text:s/></text:p>
          </table:table-cell>
          <table:table-cell table:formula="oooc:=IF([.$A56]&lt;=[.$O$6];IF([.D$14]&lt;=[.$I$9];IF(RAND()&lt;[.$I$6];1;0);&quot; &quot;);&quot; &quot;)" office:value-type="string" office:string-value=" ">
            <text:p><text:s/></text:p>
          </table:table-cell>
          <table:table-cell table:formula="oooc:=IF([.$A56]&lt;=[.$O$6];IF([.E$14]&lt;=[.$I$9];IF(RAND()&lt;[.$I$6];1;0);&quot; &quot;);&quot; &quot;)" office:value-type="string" office:string-value=" ">
            <text:p><text:s/></text:p>
          </table:table-cell>
          <table:table-cell table:formula="oooc:=IF([.$A56]&lt;=[.$O$6];IF([.F$14]&lt;=[.$I$9];IF(RAND()&lt;[.$I$6];1;0);&quot; &quot;);&quot; &quot;)" office:value-type="string" office:string-value=" ">
            <text:p><text:s/></text:p>
          </table:table-cell>
          <table:table-cell table:formula="oooc:=IF([.$A56]&lt;=[.$O$6];IF([.G$14]&lt;=[.$I$9];IF(RAND()&lt;[.$I$6];1;0);&quot; &quot;);&quot; &quot;)" office:value-type="string" office:string-value=" ">
            <text:p><text:s/></text:p>
          </table:table-cell>
          <table:table-cell table:formula="oooc:=IF([.$A56]&lt;=[.$O$6];IF([.H$14]&lt;=[.$I$9];IF(RAND()&lt;[.$I$6];1;0);&quot; &quot;);&quot; &quot;)" office:value-type="string" office:string-value=" ">
            <text:p><text:s/></text:p>
          </table:table-cell>
          <table:table-cell table:formula="oooc:=IF([.$A56]&lt;=[.$O$6];IF([.I$14]&lt;=[.$I$9];IF(RAND()&lt;[.$I$6];1;0);&quot; &quot;);&quot; &quot;)" office:value-type="string" office:string-value=" ">
            <text:p><text:s/></text:p>
          </table:table-cell>
          <table:table-cell table:formula="oooc:=IF([.$A56]&lt;=[.$O$6];IF([.J$14]&lt;=[.$I$9];IF(RAND()&lt;[.$I$6];1;0);&quot; &quot;);&quot; &quot;)" office:value-type="string" office:string-value=" ">
            <text:p><text:s/></text:p>
          </table:table-cell>
          <table:table-cell table:formula="oooc:=IF([.$A56]&lt;=[.$O$6];IF([.K$14]&lt;=[.$I$9];IF(RAND()&lt;[.$I$6];1;0);&quot; &quot;);&quot; &quot;)" office:value-type="string" office:string-value=" ">
            <text:p><text:s/></text:p>
          </table:table-cell>
          <table:table-cell table:formula="oooc:=IF([.$A56]&lt;=[.$O$6];IF([.L$14]&lt;=[.$I$9];IF(RAND()&lt;[.$I$6];1;0);&quot; &quot;);&quot; &quot;)" office:value-type="string" office:string-value=" ">
            <text:p><text:s/></text:p>
          </table:table-cell>
          <table:table-cell table:formula="oooc:=IF([.$A56]&lt;=[.$O$6];IF([.M$14]&lt;=[.$I$9];IF(RAND()&lt;[.$I$6];1;0);&quot; &quot;);&quot; &quot;)" office:value-type="string" office:string-value=" ">
            <text:p><text:s/></text:p>
          </table:table-cell>
          <table:table-cell table:formula="oooc:=IF([.A56]&lt;=[.$O$6];SUM([.B56:.M56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43">
            <text:p>43</text:p>
          </table:table-cell>
          <table:table-cell table:formula="oooc:=IF([.$A57]&lt;=[.$O$6];IF([.B$14]&lt;=[.$I$9];IF(RAND()&lt;[.$I$6];1;0);&quot; &quot;);&quot; &quot;)" office:value-type="string" office:string-value=" ">
            <text:p><text:s/></text:p>
          </table:table-cell>
          <table:table-cell table:formula="oooc:=IF([.$A57]&lt;=[.$O$6];IF([.C$14]&lt;=[.$I$9];IF(RAND()&lt;[.$I$6];1;0);&quot; &quot;);&quot; &quot;)" office:value-type="string" office:string-value=" ">
            <text:p><text:s/></text:p>
          </table:table-cell>
          <table:table-cell table:formula="oooc:=IF([.$A57]&lt;=[.$O$6];IF([.D$14]&lt;=[.$I$9];IF(RAND()&lt;[.$I$6];1;0);&quot; &quot;);&quot; &quot;)" office:value-type="string" office:string-value=" ">
            <text:p><text:s/></text:p>
          </table:table-cell>
          <table:table-cell table:formula="oooc:=IF([.$A57]&lt;=[.$O$6];IF([.E$14]&lt;=[.$I$9];IF(RAND()&lt;[.$I$6];1;0);&quot; &quot;);&quot; &quot;)" office:value-type="string" office:string-value=" ">
            <text:p><text:s/></text:p>
          </table:table-cell>
          <table:table-cell table:formula="oooc:=IF([.$A57]&lt;=[.$O$6];IF([.F$14]&lt;=[.$I$9];IF(RAND()&lt;[.$I$6];1;0);&quot; &quot;);&quot; &quot;)" office:value-type="string" office:string-value=" ">
            <text:p><text:s/></text:p>
          </table:table-cell>
          <table:table-cell table:formula="oooc:=IF([.$A57]&lt;=[.$O$6];IF([.G$14]&lt;=[.$I$9];IF(RAND()&lt;[.$I$6];1;0);&quot; &quot;);&quot; &quot;)" office:value-type="string" office:string-value=" ">
            <text:p><text:s/></text:p>
          </table:table-cell>
          <table:table-cell table:formula="oooc:=IF([.$A57]&lt;=[.$O$6];IF([.H$14]&lt;=[.$I$9];IF(RAND()&lt;[.$I$6];1;0);&quot; &quot;);&quot; &quot;)" office:value-type="string" office:string-value=" ">
            <text:p><text:s/></text:p>
          </table:table-cell>
          <table:table-cell table:formula="oooc:=IF([.$A57]&lt;=[.$O$6];IF([.I$14]&lt;=[.$I$9];IF(RAND()&lt;[.$I$6];1;0);&quot; &quot;);&quot; &quot;)" office:value-type="string" office:string-value=" ">
            <text:p><text:s/></text:p>
          </table:table-cell>
          <table:table-cell table:formula="oooc:=IF([.$A57]&lt;=[.$O$6];IF([.J$14]&lt;=[.$I$9];IF(RAND()&lt;[.$I$6];1;0);&quot; &quot;);&quot; &quot;)" office:value-type="string" office:string-value=" ">
            <text:p><text:s/></text:p>
          </table:table-cell>
          <table:table-cell table:formula="oooc:=IF([.$A57]&lt;=[.$O$6];IF([.K$14]&lt;=[.$I$9];IF(RAND()&lt;[.$I$6];1;0);&quot; &quot;);&quot; &quot;)" office:value-type="string" office:string-value=" ">
            <text:p><text:s/></text:p>
          </table:table-cell>
          <table:table-cell table:formula="oooc:=IF([.$A57]&lt;=[.$O$6];IF([.L$14]&lt;=[.$I$9];IF(RAND()&lt;[.$I$6];1;0);&quot; &quot;);&quot; &quot;)" office:value-type="string" office:string-value=" ">
            <text:p><text:s/></text:p>
          </table:table-cell>
          <table:table-cell table:formula="oooc:=IF([.$A57]&lt;=[.$O$6];IF([.M$14]&lt;=[.$I$9];IF(RAND()&lt;[.$I$6];1;0);&quot; &quot;);&quot; &quot;)" office:value-type="string" office:string-value=" ">
            <text:p><text:s/></text:p>
          </table:table-cell>
          <table:table-cell table:formula="oooc:=IF([.A57]&lt;=[.$O$6];SUM([.B57:.M57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44">
            <text:p>44</text:p>
          </table:table-cell>
          <table:table-cell table:formula="oooc:=IF([.$A58]&lt;=[.$O$6];IF([.B$14]&lt;=[.$I$9];IF(RAND()&lt;[.$I$6];1;0);&quot; &quot;);&quot; &quot;)" office:value-type="string" office:string-value=" ">
            <text:p><text:s/></text:p>
          </table:table-cell>
          <table:table-cell table:formula="oooc:=IF([.$A58]&lt;=[.$O$6];IF([.C$14]&lt;=[.$I$9];IF(RAND()&lt;[.$I$6];1;0);&quot; &quot;);&quot; &quot;)" office:value-type="string" office:string-value=" ">
            <text:p><text:s/></text:p>
          </table:table-cell>
          <table:table-cell table:formula="oooc:=IF([.$A58]&lt;=[.$O$6];IF([.D$14]&lt;=[.$I$9];IF(RAND()&lt;[.$I$6];1;0);&quot; &quot;);&quot; &quot;)" office:value-type="string" office:string-value=" ">
            <text:p><text:s/></text:p>
          </table:table-cell>
          <table:table-cell table:formula="oooc:=IF([.$A58]&lt;=[.$O$6];IF([.E$14]&lt;=[.$I$9];IF(RAND()&lt;[.$I$6];1;0);&quot; &quot;);&quot; &quot;)" office:value-type="string" office:string-value=" ">
            <text:p><text:s/></text:p>
          </table:table-cell>
          <table:table-cell table:formula="oooc:=IF([.$A58]&lt;=[.$O$6];IF([.F$14]&lt;=[.$I$9];IF(RAND()&lt;[.$I$6];1;0);&quot; &quot;);&quot; &quot;)" office:value-type="string" office:string-value=" ">
            <text:p><text:s/></text:p>
          </table:table-cell>
          <table:table-cell table:formula="oooc:=IF([.$A58]&lt;=[.$O$6];IF([.G$14]&lt;=[.$I$9];IF(RAND()&lt;[.$I$6];1;0);&quot; &quot;);&quot; &quot;)" office:value-type="string" office:string-value=" ">
            <text:p><text:s/></text:p>
          </table:table-cell>
          <table:table-cell table:formula="oooc:=IF([.$A58]&lt;=[.$O$6];IF([.H$14]&lt;=[.$I$9];IF(RAND()&lt;[.$I$6];1;0);&quot; &quot;);&quot; &quot;)" office:value-type="string" office:string-value=" ">
            <text:p><text:s/></text:p>
          </table:table-cell>
          <table:table-cell table:formula="oooc:=IF([.$A58]&lt;=[.$O$6];IF([.I$14]&lt;=[.$I$9];IF(RAND()&lt;[.$I$6];1;0);&quot; &quot;);&quot; &quot;)" office:value-type="string" office:string-value=" ">
            <text:p><text:s/></text:p>
          </table:table-cell>
          <table:table-cell table:formula="oooc:=IF([.$A58]&lt;=[.$O$6];IF([.J$14]&lt;=[.$I$9];IF(RAND()&lt;[.$I$6];1;0);&quot; &quot;);&quot; &quot;)" office:value-type="string" office:string-value=" ">
            <text:p><text:s/></text:p>
          </table:table-cell>
          <table:table-cell table:formula="oooc:=IF([.$A58]&lt;=[.$O$6];IF([.K$14]&lt;=[.$I$9];IF(RAND()&lt;[.$I$6];1;0);&quot; &quot;);&quot; &quot;)" office:value-type="string" office:string-value=" ">
            <text:p><text:s/></text:p>
          </table:table-cell>
          <table:table-cell table:formula="oooc:=IF([.$A58]&lt;=[.$O$6];IF([.L$14]&lt;=[.$I$9];IF(RAND()&lt;[.$I$6];1;0);&quot; &quot;);&quot; &quot;)" office:value-type="string" office:string-value=" ">
            <text:p><text:s/></text:p>
          </table:table-cell>
          <table:table-cell table:formula="oooc:=IF([.$A58]&lt;=[.$O$6];IF([.M$14]&lt;=[.$I$9];IF(RAND()&lt;[.$I$6];1;0);&quot; &quot;);&quot; &quot;)" office:value-type="string" office:string-value=" ">
            <text:p><text:s/></text:p>
          </table:table-cell>
          <table:table-cell table:formula="oooc:=IF([.A58]&lt;=[.$O$6];SUM([.B58:.M58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45">
            <text:p>45</text:p>
          </table:table-cell>
          <table:table-cell table:formula="oooc:=IF([.$A59]&lt;=[.$O$6];IF([.B$14]&lt;=[.$I$9];IF(RAND()&lt;[.$I$6];1;0);&quot; &quot;);&quot; &quot;)" office:value-type="string" office:string-value=" ">
            <text:p><text:s/></text:p>
          </table:table-cell>
          <table:table-cell table:formula="oooc:=IF([.$A59]&lt;=[.$O$6];IF([.C$14]&lt;=[.$I$9];IF(RAND()&lt;[.$I$6];1;0);&quot; &quot;);&quot; &quot;)" office:value-type="string" office:string-value=" ">
            <text:p><text:s/></text:p>
          </table:table-cell>
          <table:table-cell table:formula="oooc:=IF([.$A59]&lt;=[.$O$6];IF([.D$14]&lt;=[.$I$9];IF(RAND()&lt;[.$I$6];1;0);&quot; &quot;);&quot; &quot;)" office:value-type="string" office:string-value=" ">
            <text:p><text:s/></text:p>
          </table:table-cell>
          <table:table-cell table:formula="oooc:=IF([.$A59]&lt;=[.$O$6];IF([.E$14]&lt;=[.$I$9];IF(RAND()&lt;[.$I$6];1;0);&quot; &quot;);&quot; &quot;)" office:value-type="string" office:string-value=" ">
            <text:p><text:s/></text:p>
          </table:table-cell>
          <table:table-cell table:formula="oooc:=IF([.$A59]&lt;=[.$O$6];IF([.F$14]&lt;=[.$I$9];IF(RAND()&lt;[.$I$6];1;0);&quot; &quot;);&quot; &quot;)" office:value-type="string" office:string-value=" ">
            <text:p><text:s/></text:p>
          </table:table-cell>
          <table:table-cell table:formula="oooc:=IF([.$A59]&lt;=[.$O$6];IF([.G$14]&lt;=[.$I$9];IF(RAND()&lt;[.$I$6];1;0);&quot; &quot;);&quot; &quot;)" office:value-type="string" office:string-value=" ">
            <text:p><text:s/></text:p>
          </table:table-cell>
          <table:table-cell table:formula="oooc:=IF([.$A59]&lt;=[.$O$6];IF([.H$14]&lt;=[.$I$9];IF(RAND()&lt;[.$I$6];1;0);&quot; &quot;);&quot; &quot;)" office:value-type="string" office:string-value=" ">
            <text:p><text:s/></text:p>
          </table:table-cell>
          <table:table-cell table:formula="oooc:=IF([.$A59]&lt;=[.$O$6];IF([.I$14]&lt;=[.$I$9];IF(RAND()&lt;[.$I$6];1;0);&quot; &quot;);&quot; &quot;)" office:value-type="string" office:string-value=" ">
            <text:p><text:s/></text:p>
          </table:table-cell>
          <table:table-cell table:formula="oooc:=IF([.$A59]&lt;=[.$O$6];IF([.J$14]&lt;=[.$I$9];IF(RAND()&lt;[.$I$6];1;0);&quot; &quot;);&quot; &quot;)" office:value-type="string" office:string-value=" ">
            <text:p><text:s/></text:p>
          </table:table-cell>
          <table:table-cell table:formula="oooc:=IF([.$A59]&lt;=[.$O$6];IF([.K$14]&lt;=[.$I$9];IF(RAND()&lt;[.$I$6];1;0);&quot; &quot;);&quot; &quot;)" office:value-type="string" office:string-value=" ">
            <text:p><text:s/></text:p>
          </table:table-cell>
          <table:table-cell table:formula="oooc:=IF([.$A59]&lt;=[.$O$6];IF([.L$14]&lt;=[.$I$9];IF(RAND()&lt;[.$I$6];1;0);&quot; &quot;);&quot; &quot;)" office:value-type="string" office:string-value=" ">
            <text:p><text:s/></text:p>
          </table:table-cell>
          <table:table-cell table:formula="oooc:=IF([.$A59]&lt;=[.$O$6];IF([.M$14]&lt;=[.$I$9];IF(RAND()&lt;[.$I$6];1;0);&quot; &quot;);&quot; &quot;)" office:value-type="string" office:string-value=" ">
            <text:p><text:s/></text:p>
          </table:table-cell>
          <table:table-cell table:formula="oooc:=IF([.A59]&lt;=[.$O$6];SUM([.B59:.M59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46">
            <text:p>46</text:p>
          </table:table-cell>
          <table:table-cell table:formula="oooc:=IF([.$A60]&lt;=[.$O$6];IF([.B$14]&lt;=[.$I$9];IF(RAND()&lt;[.$I$6];1;0);&quot; &quot;);&quot; &quot;)" office:value-type="string" office:string-value=" ">
            <text:p><text:s/></text:p>
          </table:table-cell>
          <table:table-cell table:formula="oooc:=IF([.$A60]&lt;=[.$O$6];IF([.C$14]&lt;=[.$I$9];IF(RAND()&lt;[.$I$6];1;0);&quot; &quot;);&quot; &quot;)" office:value-type="string" office:string-value=" ">
            <text:p><text:s/></text:p>
          </table:table-cell>
          <table:table-cell table:formula="oooc:=IF([.$A60]&lt;=[.$O$6];IF([.D$14]&lt;=[.$I$9];IF(RAND()&lt;[.$I$6];1;0);&quot; &quot;);&quot; &quot;)" office:value-type="string" office:string-value=" ">
            <text:p><text:s/></text:p>
          </table:table-cell>
          <table:table-cell table:formula="oooc:=IF([.$A60]&lt;=[.$O$6];IF([.E$14]&lt;=[.$I$9];IF(RAND()&lt;[.$I$6];1;0);&quot; &quot;);&quot; &quot;)" office:value-type="string" office:string-value=" ">
            <text:p><text:s/></text:p>
          </table:table-cell>
          <table:table-cell table:formula="oooc:=IF([.$A60]&lt;=[.$O$6];IF([.F$14]&lt;=[.$I$9];IF(RAND()&lt;[.$I$6];1;0);&quot; &quot;);&quot; &quot;)" office:value-type="string" office:string-value=" ">
            <text:p><text:s/></text:p>
          </table:table-cell>
          <table:table-cell table:formula="oooc:=IF([.$A60]&lt;=[.$O$6];IF([.G$14]&lt;=[.$I$9];IF(RAND()&lt;[.$I$6];1;0);&quot; &quot;);&quot; &quot;)" office:value-type="string" office:string-value=" ">
            <text:p><text:s/></text:p>
          </table:table-cell>
          <table:table-cell table:formula="oooc:=IF([.$A60]&lt;=[.$O$6];IF([.H$14]&lt;=[.$I$9];IF(RAND()&lt;[.$I$6];1;0);&quot; &quot;);&quot; &quot;)" office:value-type="string" office:string-value=" ">
            <text:p><text:s/></text:p>
          </table:table-cell>
          <table:table-cell table:formula="oooc:=IF([.$A60]&lt;=[.$O$6];IF([.I$14]&lt;=[.$I$9];IF(RAND()&lt;[.$I$6];1;0);&quot; &quot;);&quot; &quot;)" office:value-type="string" office:string-value=" ">
            <text:p><text:s/></text:p>
          </table:table-cell>
          <table:table-cell table:formula="oooc:=IF([.$A60]&lt;=[.$O$6];IF([.J$14]&lt;=[.$I$9];IF(RAND()&lt;[.$I$6];1;0);&quot; &quot;);&quot; &quot;)" office:value-type="string" office:string-value=" ">
            <text:p><text:s/></text:p>
          </table:table-cell>
          <table:table-cell table:formula="oooc:=IF([.$A60]&lt;=[.$O$6];IF([.K$14]&lt;=[.$I$9];IF(RAND()&lt;[.$I$6];1;0);&quot; &quot;);&quot; &quot;)" office:value-type="string" office:string-value=" ">
            <text:p><text:s/></text:p>
          </table:table-cell>
          <table:table-cell table:formula="oooc:=IF([.$A60]&lt;=[.$O$6];IF([.L$14]&lt;=[.$I$9];IF(RAND()&lt;[.$I$6];1;0);&quot; &quot;);&quot; &quot;)" office:value-type="string" office:string-value=" ">
            <text:p><text:s/></text:p>
          </table:table-cell>
          <table:table-cell table:formula="oooc:=IF([.$A60]&lt;=[.$O$6];IF([.M$14]&lt;=[.$I$9];IF(RAND()&lt;[.$I$6];1;0);&quot; &quot;);&quot; &quot;)" office:value-type="string" office:string-value=" ">
            <text:p><text:s/></text:p>
          </table:table-cell>
          <table:table-cell table:formula="oooc:=IF([.A60]&lt;=[.$O$6];SUM([.B60:.M60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47">
            <text:p>47</text:p>
          </table:table-cell>
          <table:table-cell table:formula="oooc:=IF([.$A61]&lt;=[.$O$6];IF([.B$14]&lt;=[.$I$9];IF(RAND()&lt;[.$I$6];1;0);&quot; &quot;);&quot; &quot;)" office:value-type="string" office:string-value=" ">
            <text:p><text:s/></text:p>
          </table:table-cell>
          <table:table-cell table:formula="oooc:=IF([.$A61]&lt;=[.$O$6];IF([.C$14]&lt;=[.$I$9];IF(RAND()&lt;[.$I$6];1;0);&quot; &quot;);&quot; &quot;)" office:value-type="string" office:string-value=" ">
            <text:p><text:s/></text:p>
          </table:table-cell>
          <table:table-cell table:formula="oooc:=IF([.$A61]&lt;=[.$O$6];IF([.D$14]&lt;=[.$I$9];IF(RAND()&lt;[.$I$6];1;0);&quot; &quot;);&quot; &quot;)" office:value-type="string" office:string-value=" ">
            <text:p><text:s/></text:p>
          </table:table-cell>
          <table:table-cell table:formula="oooc:=IF([.$A61]&lt;=[.$O$6];IF([.E$14]&lt;=[.$I$9];IF(RAND()&lt;[.$I$6];1;0);&quot; &quot;);&quot; &quot;)" office:value-type="string" office:string-value=" ">
            <text:p><text:s/></text:p>
          </table:table-cell>
          <table:table-cell table:formula="oooc:=IF([.$A61]&lt;=[.$O$6];IF([.F$14]&lt;=[.$I$9];IF(RAND()&lt;[.$I$6];1;0);&quot; &quot;);&quot; &quot;)" office:value-type="string" office:string-value=" ">
            <text:p><text:s/></text:p>
          </table:table-cell>
          <table:table-cell table:formula="oooc:=IF([.$A61]&lt;=[.$O$6];IF([.G$14]&lt;=[.$I$9];IF(RAND()&lt;[.$I$6];1;0);&quot; &quot;);&quot; &quot;)" office:value-type="string" office:string-value=" ">
            <text:p><text:s/></text:p>
          </table:table-cell>
          <table:table-cell table:formula="oooc:=IF([.$A61]&lt;=[.$O$6];IF([.H$14]&lt;=[.$I$9];IF(RAND()&lt;[.$I$6];1;0);&quot; &quot;);&quot; &quot;)" office:value-type="string" office:string-value=" ">
            <text:p><text:s/></text:p>
          </table:table-cell>
          <table:table-cell table:formula="oooc:=IF([.$A61]&lt;=[.$O$6];IF([.I$14]&lt;=[.$I$9];IF(RAND()&lt;[.$I$6];1;0);&quot; &quot;);&quot; &quot;)" office:value-type="string" office:string-value=" ">
            <text:p><text:s/></text:p>
          </table:table-cell>
          <table:table-cell table:formula="oooc:=IF([.$A61]&lt;=[.$O$6];IF([.J$14]&lt;=[.$I$9];IF(RAND()&lt;[.$I$6];1;0);&quot; &quot;);&quot; &quot;)" office:value-type="string" office:string-value=" ">
            <text:p><text:s/></text:p>
          </table:table-cell>
          <table:table-cell table:formula="oooc:=IF([.$A61]&lt;=[.$O$6];IF([.K$14]&lt;=[.$I$9];IF(RAND()&lt;[.$I$6];1;0);&quot; &quot;);&quot; &quot;)" office:value-type="string" office:string-value=" ">
            <text:p><text:s/></text:p>
          </table:table-cell>
          <table:table-cell table:formula="oooc:=IF([.$A61]&lt;=[.$O$6];IF([.L$14]&lt;=[.$I$9];IF(RAND()&lt;[.$I$6];1;0);&quot; &quot;);&quot; &quot;)" office:value-type="string" office:string-value=" ">
            <text:p><text:s/></text:p>
          </table:table-cell>
          <table:table-cell table:formula="oooc:=IF([.$A61]&lt;=[.$O$6];IF([.M$14]&lt;=[.$I$9];IF(RAND()&lt;[.$I$6];1;0);&quot; &quot;);&quot; &quot;)" office:value-type="string" office:string-value=" ">
            <text:p><text:s/></text:p>
          </table:table-cell>
          <table:table-cell table:formula="oooc:=IF([.A61]&lt;=[.$O$6];SUM([.B61:.M61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48">
            <text:p>48</text:p>
          </table:table-cell>
          <table:table-cell table:formula="oooc:=IF([.$A62]&lt;=[.$O$6];IF([.B$14]&lt;=[.$I$9];IF(RAND()&lt;[.$I$6];1;0);&quot; &quot;);&quot; &quot;)" office:value-type="string" office:string-value=" ">
            <text:p><text:s/></text:p>
          </table:table-cell>
          <table:table-cell table:formula="oooc:=IF([.$A62]&lt;=[.$O$6];IF([.C$14]&lt;=[.$I$9];IF(RAND()&lt;[.$I$6];1;0);&quot; &quot;);&quot; &quot;)" office:value-type="string" office:string-value=" ">
            <text:p><text:s/></text:p>
          </table:table-cell>
          <table:table-cell table:formula="oooc:=IF([.$A62]&lt;=[.$O$6];IF([.D$14]&lt;=[.$I$9];IF(RAND()&lt;[.$I$6];1;0);&quot; &quot;);&quot; &quot;)" office:value-type="string" office:string-value=" ">
            <text:p><text:s/></text:p>
          </table:table-cell>
          <table:table-cell table:formula="oooc:=IF([.$A62]&lt;=[.$O$6];IF([.E$14]&lt;=[.$I$9];IF(RAND()&lt;[.$I$6];1;0);&quot; &quot;);&quot; &quot;)" office:value-type="string" office:string-value=" ">
            <text:p><text:s/></text:p>
          </table:table-cell>
          <table:table-cell table:formula="oooc:=IF([.$A62]&lt;=[.$O$6];IF([.F$14]&lt;=[.$I$9];IF(RAND()&lt;[.$I$6];1;0);&quot; &quot;);&quot; &quot;)" office:value-type="string" office:string-value=" ">
            <text:p><text:s/></text:p>
          </table:table-cell>
          <table:table-cell table:formula="oooc:=IF([.$A62]&lt;=[.$O$6];IF([.G$14]&lt;=[.$I$9];IF(RAND()&lt;[.$I$6];1;0);&quot; &quot;);&quot; &quot;)" office:value-type="string" office:string-value=" ">
            <text:p><text:s/></text:p>
          </table:table-cell>
          <table:table-cell table:formula="oooc:=IF([.$A62]&lt;=[.$O$6];IF([.H$14]&lt;=[.$I$9];IF(RAND()&lt;[.$I$6];1;0);&quot; &quot;);&quot; &quot;)" office:value-type="string" office:string-value=" ">
            <text:p><text:s/></text:p>
          </table:table-cell>
          <table:table-cell table:formula="oooc:=IF([.$A62]&lt;=[.$O$6];IF([.I$14]&lt;=[.$I$9];IF(RAND()&lt;[.$I$6];1;0);&quot; &quot;);&quot; &quot;)" office:value-type="string" office:string-value=" ">
            <text:p><text:s/></text:p>
          </table:table-cell>
          <table:table-cell table:formula="oooc:=IF([.$A62]&lt;=[.$O$6];IF([.J$14]&lt;=[.$I$9];IF(RAND()&lt;[.$I$6];1;0);&quot; &quot;);&quot; &quot;)" office:value-type="string" office:string-value=" ">
            <text:p><text:s/></text:p>
          </table:table-cell>
          <table:table-cell table:formula="oooc:=IF([.$A62]&lt;=[.$O$6];IF([.K$14]&lt;=[.$I$9];IF(RAND()&lt;[.$I$6];1;0);&quot; &quot;);&quot; &quot;)" office:value-type="string" office:string-value=" ">
            <text:p><text:s/></text:p>
          </table:table-cell>
          <table:table-cell table:formula="oooc:=IF([.$A62]&lt;=[.$O$6];IF([.L$14]&lt;=[.$I$9];IF(RAND()&lt;[.$I$6];1;0);&quot; &quot;);&quot; &quot;)" office:value-type="string" office:string-value=" ">
            <text:p><text:s/></text:p>
          </table:table-cell>
          <table:table-cell table:formula="oooc:=IF([.$A62]&lt;=[.$O$6];IF([.M$14]&lt;=[.$I$9];IF(RAND()&lt;[.$I$6];1;0);&quot; &quot;);&quot; &quot;)" office:value-type="string" office:string-value=" ">
            <text:p><text:s/></text:p>
          </table:table-cell>
          <table:table-cell table:formula="oooc:=IF([.A62]&lt;=[.$O$6];SUM([.B62:.M62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49">
            <text:p>49</text:p>
          </table:table-cell>
          <table:table-cell table:formula="oooc:=IF([.$A63]&lt;=[.$O$6];IF([.B$14]&lt;=[.$I$9];IF(RAND()&lt;[.$I$6];1;0);&quot; &quot;);&quot; &quot;)" office:value-type="string" office:string-value=" ">
            <text:p><text:s/></text:p>
          </table:table-cell>
          <table:table-cell table:formula="oooc:=IF([.$A63]&lt;=[.$O$6];IF([.C$14]&lt;=[.$I$9];IF(RAND()&lt;[.$I$6];1;0);&quot; &quot;);&quot; &quot;)" office:value-type="string" office:string-value=" ">
            <text:p><text:s/></text:p>
          </table:table-cell>
          <table:table-cell table:formula="oooc:=IF([.$A63]&lt;=[.$O$6];IF([.D$14]&lt;=[.$I$9];IF(RAND()&lt;[.$I$6];1;0);&quot; &quot;);&quot; &quot;)" office:value-type="string" office:string-value=" ">
            <text:p><text:s/></text:p>
          </table:table-cell>
          <table:table-cell table:formula="oooc:=IF([.$A63]&lt;=[.$O$6];IF([.E$14]&lt;=[.$I$9];IF(RAND()&lt;[.$I$6];1;0);&quot; &quot;);&quot; &quot;)" office:value-type="string" office:string-value=" ">
            <text:p><text:s/></text:p>
          </table:table-cell>
          <table:table-cell table:formula="oooc:=IF([.$A63]&lt;=[.$O$6];IF([.F$14]&lt;=[.$I$9];IF(RAND()&lt;[.$I$6];1;0);&quot; &quot;);&quot; &quot;)" office:value-type="string" office:string-value=" ">
            <text:p><text:s/></text:p>
          </table:table-cell>
          <table:table-cell table:formula="oooc:=IF([.$A63]&lt;=[.$O$6];IF([.G$14]&lt;=[.$I$9];IF(RAND()&lt;[.$I$6];1;0);&quot; &quot;);&quot; &quot;)" office:value-type="string" office:string-value=" ">
            <text:p><text:s/></text:p>
          </table:table-cell>
          <table:table-cell table:formula="oooc:=IF([.$A63]&lt;=[.$O$6];IF([.H$14]&lt;=[.$I$9];IF(RAND()&lt;[.$I$6];1;0);&quot; &quot;);&quot; &quot;)" office:value-type="string" office:string-value=" ">
            <text:p><text:s/></text:p>
          </table:table-cell>
          <table:table-cell table:formula="oooc:=IF([.$A63]&lt;=[.$O$6];IF([.I$14]&lt;=[.$I$9];IF(RAND()&lt;[.$I$6];1;0);&quot; &quot;);&quot; &quot;)" office:value-type="string" office:string-value=" ">
            <text:p><text:s/></text:p>
          </table:table-cell>
          <table:table-cell table:formula="oooc:=IF([.$A63]&lt;=[.$O$6];IF([.J$14]&lt;=[.$I$9];IF(RAND()&lt;[.$I$6];1;0);&quot; &quot;);&quot; &quot;)" office:value-type="string" office:string-value=" ">
            <text:p><text:s/></text:p>
          </table:table-cell>
          <table:table-cell table:formula="oooc:=IF([.$A63]&lt;=[.$O$6];IF([.K$14]&lt;=[.$I$9];IF(RAND()&lt;[.$I$6];1;0);&quot; &quot;);&quot; &quot;)" office:value-type="string" office:string-value=" ">
            <text:p><text:s/></text:p>
          </table:table-cell>
          <table:table-cell table:formula="oooc:=IF([.$A63]&lt;=[.$O$6];IF([.L$14]&lt;=[.$I$9];IF(RAND()&lt;[.$I$6];1;0);&quot; &quot;);&quot; &quot;)" office:value-type="string" office:string-value=" ">
            <text:p><text:s/></text:p>
          </table:table-cell>
          <table:table-cell table:formula="oooc:=IF([.$A63]&lt;=[.$O$6];IF([.M$14]&lt;=[.$I$9];IF(RAND()&lt;[.$I$6];1;0);&quot; &quot;);&quot; &quot;)" office:value-type="string" office:string-value=" ">
            <text:p><text:s/></text:p>
          </table:table-cell>
          <table:table-cell table:formula="oooc:=IF([.A63]&lt;=[.$O$6];SUM([.B63:.M63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50">
            <text:p>50</text:p>
          </table:table-cell>
          <table:table-cell table:formula="oooc:=IF([.$A64]&lt;=[.$O$6];IF([.B$14]&lt;=[.$I$9];IF(RAND()&lt;[.$I$6];1;0);&quot; &quot;);&quot; &quot;)" office:value-type="string" office:string-value=" ">
            <text:p><text:s/></text:p>
          </table:table-cell>
          <table:table-cell table:formula="oooc:=IF([.$A64]&lt;=[.$O$6];IF([.C$14]&lt;=[.$I$9];IF(RAND()&lt;[.$I$6];1;0);&quot; &quot;);&quot; &quot;)" office:value-type="string" office:string-value=" ">
            <text:p><text:s/></text:p>
          </table:table-cell>
          <table:table-cell table:formula="oooc:=IF([.$A64]&lt;=[.$O$6];IF([.D$14]&lt;=[.$I$9];IF(RAND()&lt;[.$I$6];1;0);&quot; &quot;);&quot; &quot;)" office:value-type="string" office:string-value=" ">
            <text:p><text:s/></text:p>
          </table:table-cell>
          <table:table-cell table:formula="oooc:=IF([.$A64]&lt;=[.$O$6];IF([.E$14]&lt;=[.$I$9];IF(RAND()&lt;[.$I$6];1;0);&quot; &quot;);&quot; &quot;)" office:value-type="string" office:string-value=" ">
            <text:p><text:s/></text:p>
          </table:table-cell>
          <table:table-cell table:formula="oooc:=IF([.$A64]&lt;=[.$O$6];IF([.F$14]&lt;=[.$I$9];IF(RAND()&lt;[.$I$6];1;0);&quot; &quot;);&quot; &quot;)" office:value-type="string" office:string-value=" ">
            <text:p><text:s/></text:p>
          </table:table-cell>
          <table:table-cell table:formula="oooc:=IF([.$A64]&lt;=[.$O$6];IF([.G$14]&lt;=[.$I$9];IF(RAND()&lt;[.$I$6];1;0);&quot; &quot;);&quot; &quot;)" office:value-type="string" office:string-value=" ">
            <text:p><text:s/></text:p>
          </table:table-cell>
          <table:table-cell table:formula="oooc:=IF([.$A64]&lt;=[.$O$6];IF([.H$14]&lt;=[.$I$9];IF(RAND()&lt;[.$I$6];1;0);&quot; &quot;);&quot; &quot;)" office:value-type="string" office:string-value=" ">
            <text:p><text:s/></text:p>
          </table:table-cell>
          <table:table-cell table:formula="oooc:=IF([.$A64]&lt;=[.$O$6];IF([.I$14]&lt;=[.$I$9];IF(RAND()&lt;[.$I$6];1;0);&quot; &quot;);&quot; &quot;)" office:value-type="string" office:string-value=" ">
            <text:p><text:s/></text:p>
          </table:table-cell>
          <table:table-cell table:formula="oooc:=IF([.$A64]&lt;=[.$O$6];IF([.J$14]&lt;=[.$I$9];IF(RAND()&lt;[.$I$6];1;0);&quot; &quot;);&quot; &quot;)" office:value-type="string" office:string-value=" ">
            <text:p><text:s/></text:p>
          </table:table-cell>
          <table:table-cell table:formula="oooc:=IF([.$A64]&lt;=[.$O$6];IF([.K$14]&lt;=[.$I$9];IF(RAND()&lt;[.$I$6];1;0);&quot; &quot;);&quot; &quot;)" office:value-type="string" office:string-value=" ">
            <text:p><text:s/></text:p>
          </table:table-cell>
          <table:table-cell table:formula="oooc:=IF([.$A64]&lt;=[.$O$6];IF([.L$14]&lt;=[.$I$9];IF(RAND()&lt;[.$I$6];1;0);&quot; &quot;);&quot; &quot;)" office:value-type="string" office:string-value=" ">
            <text:p><text:s/></text:p>
          </table:table-cell>
          <table:table-cell table:formula="oooc:=IF([.$A64]&lt;=[.$O$6];IF([.M$14]&lt;=[.$I$9];IF(RAND()&lt;[.$I$6];1;0);&quot; &quot;);&quot; &quot;)" office:value-type="string" office:string-value=" ">
            <text:p><text:s/></text:p>
          </table:table-cell>
          <table:table-cell table:formula="oooc:=IF([.A64]&lt;=[.$O$6];SUM([.B64:.M64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51">
            <text:p>51</text:p>
          </table:table-cell>
          <table:table-cell table:formula="oooc:=IF([.$A65]&lt;=[.$O$6];IF([.B$14]&lt;=[.$I$9];IF(RAND()&lt;[.$I$6];1;0);&quot; &quot;);&quot; &quot;)" office:value-type="string" office:string-value=" ">
            <text:p><text:s/></text:p>
          </table:table-cell>
          <table:table-cell table:formula="oooc:=IF([.$A65]&lt;=[.$O$6];IF([.C$14]&lt;=[.$I$9];IF(RAND()&lt;[.$I$6];1;0);&quot; &quot;);&quot; &quot;)" office:value-type="string" office:string-value=" ">
            <text:p><text:s/></text:p>
          </table:table-cell>
          <table:table-cell table:formula="oooc:=IF([.$A65]&lt;=[.$O$6];IF([.D$14]&lt;=[.$I$9];IF(RAND()&lt;[.$I$6];1;0);&quot; &quot;);&quot; &quot;)" office:value-type="string" office:string-value=" ">
            <text:p><text:s/></text:p>
          </table:table-cell>
          <table:table-cell table:formula="oooc:=IF([.$A65]&lt;=[.$O$6];IF([.E$14]&lt;=[.$I$9];IF(RAND()&lt;[.$I$6];1;0);&quot; &quot;);&quot; &quot;)" office:value-type="string" office:string-value=" ">
            <text:p><text:s/></text:p>
          </table:table-cell>
          <table:table-cell table:formula="oooc:=IF([.$A65]&lt;=[.$O$6];IF([.F$14]&lt;=[.$I$9];IF(RAND()&lt;[.$I$6];1;0);&quot; &quot;);&quot; &quot;)" office:value-type="string" office:string-value=" ">
            <text:p><text:s/></text:p>
          </table:table-cell>
          <table:table-cell table:formula="oooc:=IF([.$A65]&lt;=[.$O$6];IF([.G$14]&lt;=[.$I$9];IF(RAND()&lt;[.$I$6];1;0);&quot; &quot;);&quot; &quot;)" office:value-type="string" office:string-value=" ">
            <text:p><text:s/></text:p>
          </table:table-cell>
          <table:table-cell table:formula="oooc:=IF([.$A65]&lt;=[.$O$6];IF([.H$14]&lt;=[.$I$9];IF(RAND()&lt;[.$I$6];1;0);&quot; &quot;);&quot; &quot;)" office:value-type="string" office:string-value=" ">
            <text:p><text:s/></text:p>
          </table:table-cell>
          <table:table-cell table:formula="oooc:=IF([.$A65]&lt;=[.$O$6];IF([.I$14]&lt;=[.$I$9];IF(RAND()&lt;[.$I$6];1;0);&quot; &quot;);&quot; &quot;)" office:value-type="string" office:string-value=" ">
            <text:p><text:s/></text:p>
          </table:table-cell>
          <table:table-cell table:formula="oooc:=IF([.$A65]&lt;=[.$O$6];IF([.J$14]&lt;=[.$I$9];IF(RAND()&lt;[.$I$6];1;0);&quot; &quot;);&quot; &quot;)" office:value-type="string" office:string-value=" ">
            <text:p><text:s/></text:p>
          </table:table-cell>
          <table:table-cell table:formula="oooc:=IF([.$A65]&lt;=[.$O$6];IF([.K$14]&lt;=[.$I$9];IF(RAND()&lt;[.$I$6];1;0);&quot; &quot;);&quot; &quot;)" office:value-type="string" office:string-value=" ">
            <text:p><text:s/></text:p>
          </table:table-cell>
          <table:table-cell table:formula="oooc:=IF([.$A65]&lt;=[.$O$6];IF([.L$14]&lt;=[.$I$9];IF(RAND()&lt;[.$I$6];1;0);&quot; &quot;);&quot; &quot;)" office:value-type="string" office:string-value=" ">
            <text:p><text:s/></text:p>
          </table:table-cell>
          <table:table-cell table:formula="oooc:=IF([.$A65]&lt;=[.$O$6];IF([.M$14]&lt;=[.$I$9];IF(RAND()&lt;[.$I$6];1;0);&quot; &quot;);&quot; &quot;)" office:value-type="string" office:string-value=" ">
            <text:p><text:s/></text:p>
          </table:table-cell>
          <table:table-cell table:formula="oooc:=IF([.A65]&lt;=[.$O$6];SUM([.B65:.M65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52">
            <text:p>52</text:p>
          </table:table-cell>
          <table:table-cell table:formula="oooc:=IF([.$A66]&lt;=[.$O$6];IF([.B$14]&lt;=[.$I$9];IF(RAND()&lt;[.$I$6];1;0);&quot; &quot;);&quot; &quot;)" office:value-type="string" office:string-value=" ">
            <text:p><text:s/></text:p>
          </table:table-cell>
          <table:table-cell table:formula="oooc:=IF([.$A66]&lt;=[.$O$6];IF([.C$14]&lt;=[.$I$9];IF(RAND()&lt;[.$I$6];1;0);&quot; &quot;);&quot; &quot;)" office:value-type="string" office:string-value=" ">
            <text:p><text:s/></text:p>
          </table:table-cell>
          <table:table-cell table:formula="oooc:=IF([.$A66]&lt;=[.$O$6];IF([.D$14]&lt;=[.$I$9];IF(RAND()&lt;[.$I$6];1;0);&quot; &quot;);&quot; &quot;)" office:value-type="string" office:string-value=" ">
            <text:p><text:s/></text:p>
          </table:table-cell>
          <table:table-cell table:formula="oooc:=IF([.$A66]&lt;=[.$O$6];IF([.E$14]&lt;=[.$I$9];IF(RAND()&lt;[.$I$6];1;0);&quot; &quot;);&quot; &quot;)" office:value-type="string" office:string-value=" ">
            <text:p><text:s/></text:p>
          </table:table-cell>
          <table:table-cell table:formula="oooc:=IF([.$A66]&lt;=[.$O$6];IF([.F$14]&lt;=[.$I$9];IF(RAND()&lt;[.$I$6];1;0);&quot; &quot;);&quot; &quot;)" office:value-type="string" office:string-value=" ">
            <text:p><text:s/></text:p>
          </table:table-cell>
          <table:table-cell table:formula="oooc:=IF([.$A66]&lt;=[.$O$6];IF([.G$14]&lt;=[.$I$9];IF(RAND()&lt;[.$I$6];1;0);&quot; &quot;);&quot; &quot;)" office:value-type="string" office:string-value=" ">
            <text:p><text:s/></text:p>
          </table:table-cell>
          <table:table-cell table:formula="oooc:=IF([.$A66]&lt;=[.$O$6];IF([.H$14]&lt;=[.$I$9];IF(RAND()&lt;[.$I$6];1;0);&quot; &quot;);&quot; &quot;)" office:value-type="string" office:string-value=" ">
            <text:p><text:s/></text:p>
          </table:table-cell>
          <table:table-cell table:formula="oooc:=IF([.$A66]&lt;=[.$O$6];IF([.I$14]&lt;=[.$I$9];IF(RAND()&lt;[.$I$6];1;0);&quot; &quot;);&quot; &quot;)" office:value-type="string" office:string-value=" ">
            <text:p><text:s/></text:p>
          </table:table-cell>
          <table:table-cell table:formula="oooc:=IF([.$A66]&lt;=[.$O$6];IF([.J$14]&lt;=[.$I$9];IF(RAND()&lt;[.$I$6];1;0);&quot; &quot;);&quot; &quot;)" office:value-type="string" office:string-value=" ">
            <text:p><text:s/></text:p>
          </table:table-cell>
          <table:table-cell table:formula="oooc:=IF([.$A66]&lt;=[.$O$6];IF([.K$14]&lt;=[.$I$9];IF(RAND()&lt;[.$I$6];1;0);&quot; &quot;);&quot; &quot;)" office:value-type="string" office:string-value=" ">
            <text:p><text:s/></text:p>
          </table:table-cell>
          <table:table-cell table:formula="oooc:=IF([.$A66]&lt;=[.$O$6];IF([.L$14]&lt;=[.$I$9];IF(RAND()&lt;[.$I$6];1;0);&quot; &quot;);&quot; &quot;)" office:value-type="string" office:string-value=" ">
            <text:p><text:s/></text:p>
          </table:table-cell>
          <table:table-cell table:formula="oooc:=IF([.$A66]&lt;=[.$O$6];IF([.M$14]&lt;=[.$I$9];IF(RAND()&lt;[.$I$6];1;0);&quot; &quot;);&quot; &quot;)" office:value-type="string" office:string-value=" ">
            <text:p><text:s/></text:p>
          </table:table-cell>
          <table:table-cell table:formula="oooc:=IF([.A66]&lt;=[.$O$6];SUM([.B66:.M66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53">
            <text:p>53</text:p>
          </table:table-cell>
          <table:table-cell table:formula="oooc:=IF([.$A67]&lt;=[.$O$6];IF([.B$14]&lt;=[.$I$9];IF(RAND()&lt;[.$I$6];1;0);&quot; &quot;);&quot; &quot;)" office:value-type="string" office:string-value=" ">
            <text:p><text:s/></text:p>
          </table:table-cell>
          <table:table-cell table:formula="oooc:=IF([.$A67]&lt;=[.$O$6];IF([.C$14]&lt;=[.$I$9];IF(RAND()&lt;[.$I$6];1;0);&quot; &quot;);&quot; &quot;)" office:value-type="string" office:string-value=" ">
            <text:p><text:s/></text:p>
          </table:table-cell>
          <table:table-cell table:formula="oooc:=IF([.$A67]&lt;=[.$O$6];IF([.D$14]&lt;=[.$I$9];IF(RAND()&lt;[.$I$6];1;0);&quot; &quot;);&quot; &quot;)" office:value-type="string" office:string-value=" ">
            <text:p><text:s/></text:p>
          </table:table-cell>
          <table:table-cell table:formula="oooc:=IF([.$A67]&lt;=[.$O$6];IF([.E$14]&lt;=[.$I$9];IF(RAND()&lt;[.$I$6];1;0);&quot; &quot;);&quot; &quot;)" office:value-type="string" office:string-value=" ">
            <text:p><text:s/></text:p>
          </table:table-cell>
          <table:table-cell table:formula="oooc:=IF([.$A67]&lt;=[.$O$6];IF([.F$14]&lt;=[.$I$9];IF(RAND()&lt;[.$I$6];1;0);&quot; &quot;);&quot; &quot;)" office:value-type="string" office:string-value=" ">
            <text:p><text:s/></text:p>
          </table:table-cell>
          <table:table-cell table:formula="oooc:=IF([.$A67]&lt;=[.$O$6];IF([.G$14]&lt;=[.$I$9];IF(RAND()&lt;[.$I$6];1;0);&quot; &quot;);&quot; &quot;)" office:value-type="string" office:string-value=" ">
            <text:p><text:s/></text:p>
          </table:table-cell>
          <table:table-cell table:formula="oooc:=IF([.$A67]&lt;=[.$O$6];IF([.H$14]&lt;=[.$I$9];IF(RAND()&lt;[.$I$6];1;0);&quot; &quot;);&quot; &quot;)" office:value-type="string" office:string-value=" ">
            <text:p><text:s/></text:p>
          </table:table-cell>
          <table:table-cell table:formula="oooc:=IF([.$A67]&lt;=[.$O$6];IF([.I$14]&lt;=[.$I$9];IF(RAND()&lt;[.$I$6];1;0);&quot; &quot;);&quot; &quot;)" office:value-type="string" office:string-value=" ">
            <text:p><text:s/></text:p>
          </table:table-cell>
          <table:table-cell table:formula="oooc:=IF([.$A67]&lt;=[.$O$6];IF([.J$14]&lt;=[.$I$9];IF(RAND()&lt;[.$I$6];1;0);&quot; &quot;);&quot; &quot;)" office:value-type="string" office:string-value=" ">
            <text:p><text:s/></text:p>
          </table:table-cell>
          <table:table-cell table:formula="oooc:=IF([.$A67]&lt;=[.$O$6];IF([.K$14]&lt;=[.$I$9];IF(RAND()&lt;[.$I$6];1;0);&quot; &quot;);&quot; &quot;)" office:value-type="string" office:string-value=" ">
            <text:p><text:s/></text:p>
          </table:table-cell>
          <table:table-cell table:formula="oooc:=IF([.$A67]&lt;=[.$O$6];IF([.L$14]&lt;=[.$I$9];IF(RAND()&lt;[.$I$6];1;0);&quot; &quot;);&quot; &quot;)" office:value-type="string" office:string-value=" ">
            <text:p><text:s/></text:p>
          </table:table-cell>
          <table:table-cell table:formula="oooc:=IF([.$A67]&lt;=[.$O$6];IF([.M$14]&lt;=[.$I$9];IF(RAND()&lt;[.$I$6];1;0);&quot; &quot;);&quot; &quot;)" office:value-type="string" office:string-value=" ">
            <text:p><text:s/></text:p>
          </table:table-cell>
          <table:table-cell table:formula="oooc:=IF([.A67]&lt;=[.$O$6];SUM([.B67:.M67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54">
            <text:p>54</text:p>
          </table:table-cell>
          <table:table-cell table:formula="oooc:=IF([.$A68]&lt;=[.$O$6];IF([.B$14]&lt;=[.$I$9];IF(RAND()&lt;[.$I$6];1;0);&quot; &quot;);&quot; &quot;)" office:value-type="string" office:string-value=" ">
            <text:p><text:s/></text:p>
          </table:table-cell>
          <table:table-cell table:formula="oooc:=IF([.$A68]&lt;=[.$O$6];IF([.C$14]&lt;=[.$I$9];IF(RAND()&lt;[.$I$6];1;0);&quot; &quot;);&quot; &quot;)" office:value-type="string" office:string-value=" ">
            <text:p><text:s/></text:p>
          </table:table-cell>
          <table:table-cell table:formula="oooc:=IF([.$A68]&lt;=[.$O$6];IF([.D$14]&lt;=[.$I$9];IF(RAND()&lt;[.$I$6];1;0);&quot; &quot;);&quot; &quot;)" office:value-type="string" office:string-value=" ">
            <text:p><text:s/></text:p>
          </table:table-cell>
          <table:table-cell table:formula="oooc:=IF([.$A68]&lt;=[.$O$6];IF([.E$14]&lt;=[.$I$9];IF(RAND()&lt;[.$I$6];1;0);&quot; &quot;);&quot; &quot;)" office:value-type="string" office:string-value=" ">
            <text:p><text:s/></text:p>
          </table:table-cell>
          <table:table-cell table:formula="oooc:=IF([.$A68]&lt;=[.$O$6];IF([.F$14]&lt;=[.$I$9];IF(RAND()&lt;[.$I$6];1;0);&quot; &quot;);&quot; &quot;)" office:value-type="string" office:string-value=" ">
            <text:p><text:s/></text:p>
          </table:table-cell>
          <table:table-cell table:formula="oooc:=IF([.$A68]&lt;=[.$O$6];IF([.G$14]&lt;=[.$I$9];IF(RAND()&lt;[.$I$6];1;0);&quot; &quot;);&quot; &quot;)" office:value-type="string" office:string-value=" ">
            <text:p><text:s/></text:p>
          </table:table-cell>
          <table:table-cell table:formula="oooc:=IF([.$A68]&lt;=[.$O$6];IF([.H$14]&lt;=[.$I$9];IF(RAND()&lt;[.$I$6];1;0);&quot; &quot;);&quot; &quot;)" office:value-type="string" office:string-value=" ">
            <text:p><text:s/></text:p>
          </table:table-cell>
          <table:table-cell table:formula="oooc:=IF([.$A68]&lt;=[.$O$6];IF([.I$14]&lt;=[.$I$9];IF(RAND()&lt;[.$I$6];1;0);&quot; &quot;);&quot; &quot;)" office:value-type="string" office:string-value=" ">
            <text:p><text:s/></text:p>
          </table:table-cell>
          <table:table-cell table:formula="oooc:=IF([.$A68]&lt;=[.$O$6];IF([.J$14]&lt;=[.$I$9];IF(RAND()&lt;[.$I$6];1;0);&quot; &quot;);&quot; &quot;)" office:value-type="string" office:string-value=" ">
            <text:p><text:s/></text:p>
          </table:table-cell>
          <table:table-cell table:formula="oooc:=IF([.$A68]&lt;=[.$O$6];IF([.K$14]&lt;=[.$I$9];IF(RAND()&lt;[.$I$6];1;0);&quot; &quot;);&quot; &quot;)" office:value-type="string" office:string-value=" ">
            <text:p><text:s/></text:p>
          </table:table-cell>
          <table:table-cell table:formula="oooc:=IF([.$A68]&lt;=[.$O$6];IF([.L$14]&lt;=[.$I$9];IF(RAND()&lt;[.$I$6];1;0);&quot; &quot;);&quot; &quot;)" office:value-type="string" office:string-value=" ">
            <text:p><text:s/></text:p>
          </table:table-cell>
          <table:table-cell table:formula="oooc:=IF([.$A68]&lt;=[.$O$6];IF([.M$14]&lt;=[.$I$9];IF(RAND()&lt;[.$I$6];1;0);&quot; &quot;);&quot; &quot;)" office:value-type="string" office:string-value=" ">
            <text:p><text:s/></text:p>
          </table:table-cell>
          <table:table-cell table:formula="oooc:=IF([.A68]&lt;=[.$O$6];SUM([.B68:.M68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55">
            <text:p>55</text:p>
          </table:table-cell>
          <table:table-cell table:formula="oooc:=IF([.$A69]&lt;=[.$O$6];IF([.B$14]&lt;=[.$I$9];IF(RAND()&lt;[.$I$6];1;0);&quot; &quot;);&quot; &quot;)" office:value-type="string" office:string-value=" ">
            <text:p><text:s/></text:p>
          </table:table-cell>
          <table:table-cell table:formula="oooc:=IF([.$A69]&lt;=[.$O$6];IF([.C$14]&lt;=[.$I$9];IF(RAND()&lt;[.$I$6];1;0);&quot; &quot;);&quot; &quot;)" office:value-type="string" office:string-value=" ">
            <text:p><text:s/></text:p>
          </table:table-cell>
          <table:table-cell table:formula="oooc:=IF([.$A69]&lt;=[.$O$6];IF([.D$14]&lt;=[.$I$9];IF(RAND()&lt;[.$I$6];1;0);&quot; &quot;);&quot; &quot;)" office:value-type="string" office:string-value=" ">
            <text:p><text:s/></text:p>
          </table:table-cell>
          <table:table-cell table:formula="oooc:=IF([.$A69]&lt;=[.$O$6];IF([.E$14]&lt;=[.$I$9];IF(RAND()&lt;[.$I$6];1;0);&quot; &quot;);&quot; &quot;)" office:value-type="string" office:string-value=" ">
            <text:p><text:s/></text:p>
          </table:table-cell>
          <table:table-cell table:formula="oooc:=IF([.$A69]&lt;=[.$O$6];IF([.F$14]&lt;=[.$I$9];IF(RAND()&lt;[.$I$6];1;0);&quot; &quot;);&quot; &quot;)" office:value-type="string" office:string-value=" ">
            <text:p><text:s/></text:p>
          </table:table-cell>
          <table:table-cell table:formula="oooc:=IF([.$A69]&lt;=[.$O$6];IF([.G$14]&lt;=[.$I$9];IF(RAND()&lt;[.$I$6];1;0);&quot; &quot;);&quot; &quot;)" office:value-type="string" office:string-value=" ">
            <text:p><text:s/></text:p>
          </table:table-cell>
          <table:table-cell table:formula="oooc:=IF([.$A69]&lt;=[.$O$6];IF([.H$14]&lt;=[.$I$9];IF(RAND()&lt;[.$I$6];1;0);&quot; &quot;);&quot; &quot;)" office:value-type="string" office:string-value=" ">
            <text:p><text:s/></text:p>
          </table:table-cell>
          <table:table-cell table:formula="oooc:=IF([.$A69]&lt;=[.$O$6];IF([.I$14]&lt;=[.$I$9];IF(RAND()&lt;[.$I$6];1;0);&quot; &quot;);&quot; &quot;)" office:value-type="string" office:string-value=" ">
            <text:p><text:s/></text:p>
          </table:table-cell>
          <table:table-cell table:formula="oooc:=IF([.$A69]&lt;=[.$O$6];IF([.J$14]&lt;=[.$I$9];IF(RAND()&lt;[.$I$6];1;0);&quot; &quot;);&quot; &quot;)" office:value-type="string" office:string-value=" ">
            <text:p><text:s/></text:p>
          </table:table-cell>
          <table:table-cell table:formula="oooc:=IF([.$A69]&lt;=[.$O$6];IF([.K$14]&lt;=[.$I$9];IF(RAND()&lt;[.$I$6];1;0);&quot; &quot;);&quot; &quot;)" office:value-type="string" office:string-value=" ">
            <text:p><text:s/></text:p>
          </table:table-cell>
          <table:table-cell table:formula="oooc:=IF([.$A69]&lt;=[.$O$6];IF([.L$14]&lt;=[.$I$9];IF(RAND()&lt;[.$I$6];1;0);&quot; &quot;);&quot; &quot;)" office:value-type="string" office:string-value=" ">
            <text:p><text:s/></text:p>
          </table:table-cell>
          <table:table-cell table:formula="oooc:=IF([.$A69]&lt;=[.$O$6];IF([.M$14]&lt;=[.$I$9];IF(RAND()&lt;[.$I$6];1;0);&quot; &quot;);&quot; &quot;)" office:value-type="string" office:string-value=" ">
            <text:p><text:s/></text:p>
          </table:table-cell>
          <table:table-cell table:formula="oooc:=IF([.A69]&lt;=[.$O$6];SUM([.B69:.M69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56">
            <text:p>56</text:p>
          </table:table-cell>
          <table:table-cell table:formula="oooc:=IF([.$A70]&lt;=[.$O$6];IF([.B$14]&lt;=[.$I$9];IF(RAND()&lt;[.$I$6];1;0);&quot; &quot;);&quot; &quot;)" office:value-type="string" office:string-value=" ">
            <text:p><text:s/></text:p>
          </table:table-cell>
          <table:table-cell table:formula="oooc:=IF([.$A70]&lt;=[.$O$6];IF([.C$14]&lt;=[.$I$9];IF(RAND()&lt;[.$I$6];1;0);&quot; &quot;);&quot; &quot;)" office:value-type="string" office:string-value=" ">
            <text:p><text:s/></text:p>
          </table:table-cell>
          <table:table-cell table:formula="oooc:=IF([.$A70]&lt;=[.$O$6];IF([.D$14]&lt;=[.$I$9];IF(RAND()&lt;[.$I$6];1;0);&quot; &quot;);&quot; &quot;)" office:value-type="string" office:string-value=" ">
            <text:p><text:s/></text:p>
          </table:table-cell>
          <table:table-cell table:formula="oooc:=IF([.$A70]&lt;=[.$O$6];IF([.E$14]&lt;=[.$I$9];IF(RAND()&lt;[.$I$6];1;0);&quot; &quot;);&quot; &quot;)" office:value-type="string" office:string-value=" ">
            <text:p><text:s/></text:p>
          </table:table-cell>
          <table:table-cell table:formula="oooc:=IF([.$A70]&lt;=[.$O$6];IF([.F$14]&lt;=[.$I$9];IF(RAND()&lt;[.$I$6];1;0);&quot; &quot;);&quot; &quot;)" office:value-type="string" office:string-value=" ">
            <text:p><text:s/></text:p>
          </table:table-cell>
          <table:table-cell table:formula="oooc:=IF([.$A70]&lt;=[.$O$6];IF([.G$14]&lt;=[.$I$9];IF(RAND()&lt;[.$I$6];1;0);&quot; &quot;);&quot; &quot;)" office:value-type="string" office:string-value=" ">
            <text:p><text:s/></text:p>
          </table:table-cell>
          <table:table-cell table:formula="oooc:=IF([.$A70]&lt;=[.$O$6];IF([.H$14]&lt;=[.$I$9];IF(RAND()&lt;[.$I$6];1;0);&quot; &quot;);&quot; &quot;)" office:value-type="string" office:string-value=" ">
            <text:p><text:s/></text:p>
          </table:table-cell>
          <table:table-cell table:formula="oooc:=IF([.$A70]&lt;=[.$O$6];IF([.I$14]&lt;=[.$I$9];IF(RAND()&lt;[.$I$6];1;0);&quot; &quot;);&quot; &quot;)" office:value-type="string" office:string-value=" ">
            <text:p><text:s/></text:p>
          </table:table-cell>
          <table:table-cell table:formula="oooc:=IF([.$A70]&lt;=[.$O$6];IF([.J$14]&lt;=[.$I$9];IF(RAND()&lt;[.$I$6];1;0);&quot; &quot;);&quot; &quot;)" office:value-type="string" office:string-value=" ">
            <text:p><text:s/></text:p>
          </table:table-cell>
          <table:table-cell table:formula="oooc:=IF([.$A70]&lt;=[.$O$6];IF([.K$14]&lt;=[.$I$9];IF(RAND()&lt;[.$I$6];1;0);&quot; &quot;);&quot; &quot;)" office:value-type="string" office:string-value=" ">
            <text:p><text:s/></text:p>
          </table:table-cell>
          <table:table-cell table:formula="oooc:=IF([.$A70]&lt;=[.$O$6];IF([.L$14]&lt;=[.$I$9];IF(RAND()&lt;[.$I$6];1;0);&quot; &quot;);&quot; &quot;)" office:value-type="string" office:string-value=" ">
            <text:p><text:s/></text:p>
          </table:table-cell>
          <table:table-cell table:formula="oooc:=IF([.$A70]&lt;=[.$O$6];IF([.M$14]&lt;=[.$I$9];IF(RAND()&lt;[.$I$6];1;0);&quot; &quot;);&quot; &quot;)" office:value-type="string" office:string-value=" ">
            <text:p><text:s/></text:p>
          </table:table-cell>
          <table:table-cell table:formula="oooc:=IF([.A70]&lt;=[.$O$6];SUM([.B70:.M70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57">
            <text:p>57</text:p>
          </table:table-cell>
          <table:table-cell table:formula="oooc:=IF([.$A71]&lt;=[.$O$6];IF([.B$14]&lt;=[.$I$9];IF(RAND()&lt;[.$I$6];1;0);&quot; &quot;);&quot; &quot;)" office:value-type="string" office:string-value=" ">
            <text:p><text:s/></text:p>
          </table:table-cell>
          <table:table-cell table:formula="oooc:=IF([.$A71]&lt;=[.$O$6];IF([.C$14]&lt;=[.$I$9];IF(RAND()&lt;[.$I$6];1;0);&quot; &quot;);&quot; &quot;)" office:value-type="string" office:string-value=" ">
            <text:p><text:s/></text:p>
          </table:table-cell>
          <table:table-cell table:formula="oooc:=IF([.$A71]&lt;=[.$O$6];IF([.D$14]&lt;=[.$I$9];IF(RAND()&lt;[.$I$6];1;0);&quot; &quot;);&quot; &quot;)" office:value-type="string" office:string-value=" ">
            <text:p><text:s/></text:p>
          </table:table-cell>
          <table:table-cell table:formula="oooc:=IF([.$A71]&lt;=[.$O$6];IF([.E$14]&lt;=[.$I$9];IF(RAND()&lt;[.$I$6];1;0);&quot; &quot;);&quot; &quot;)" office:value-type="string" office:string-value=" ">
            <text:p><text:s/></text:p>
          </table:table-cell>
          <table:table-cell table:formula="oooc:=IF([.$A71]&lt;=[.$O$6];IF([.F$14]&lt;=[.$I$9];IF(RAND()&lt;[.$I$6];1;0);&quot; &quot;);&quot; &quot;)" office:value-type="string" office:string-value=" ">
            <text:p><text:s/></text:p>
          </table:table-cell>
          <table:table-cell table:formula="oooc:=IF([.$A71]&lt;=[.$O$6];IF([.G$14]&lt;=[.$I$9];IF(RAND()&lt;[.$I$6];1;0);&quot; &quot;);&quot; &quot;)" office:value-type="string" office:string-value=" ">
            <text:p><text:s/></text:p>
          </table:table-cell>
          <table:table-cell table:formula="oooc:=IF([.$A71]&lt;=[.$O$6];IF([.H$14]&lt;=[.$I$9];IF(RAND()&lt;[.$I$6];1;0);&quot; &quot;);&quot; &quot;)" office:value-type="string" office:string-value=" ">
            <text:p><text:s/></text:p>
          </table:table-cell>
          <table:table-cell table:formula="oooc:=IF([.$A71]&lt;=[.$O$6];IF([.I$14]&lt;=[.$I$9];IF(RAND()&lt;[.$I$6];1;0);&quot; &quot;);&quot; &quot;)" office:value-type="string" office:string-value=" ">
            <text:p><text:s/></text:p>
          </table:table-cell>
          <table:table-cell table:formula="oooc:=IF([.$A71]&lt;=[.$O$6];IF([.J$14]&lt;=[.$I$9];IF(RAND()&lt;[.$I$6];1;0);&quot; &quot;);&quot; &quot;)" office:value-type="string" office:string-value=" ">
            <text:p><text:s/></text:p>
          </table:table-cell>
          <table:table-cell table:formula="oooc:=IF([.$A71]&lt;=[.$O$6];IF([.K$14]&lt;=[.$I$9];IF(RAND()&lt;[.$I$6];1;0);&quot; &quot;);&quot; &quot;)" office:value-type="string" office:string-value=" ">
            <text:p><text:s/></text:p>
          </table:table-cell>
          <table:table-cell table:formula="oooc:=IF([.$A71]&lt;=[.$O$6];IF([.L$14]&lt;=[.$I$9];IF(RAND()&lt;[.$I$6];1;0);&quot; &quot;);&quot; &quot;)" office:value-type="string" office:string-value=" ">
            <text:p><text:s/></text:p>
          </table:table-cell>
          <table:table-cell table:formula="oooc:=IF([.$A71]&lt;=[.$O$6];IF([.M$14]&lt;=[.$I$9];IF(RAND()&lt;[.$I$6];1;0);&quot; &quot;);&quot; &quot;)" office:value-type="string" office:string-value=" ">
            <text:p><text:s/></text:p>
          </table:table-cell>
          <table:table-cell table:formula="oooc:=IF([.A71]&lt;=[.$O$6];SUM([.B71:.M71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58">
            <text:p>58</text:p>
          </table:table-cell>
          <table:table-cell table:formula="oooc:=IF([.$A72]&lt;=[.$O$6];IF([.B$14]&lt;=[.$I$9];IF(RAND()&lt;[.$I$6];1;0);&quot; &quot;);&quot; &quot;)" office:value-type="string" office:string-value=" ">
            <text:p><text:s/></text:p>
          </table:table-cell>
          <table:table-cell table:formula="oooc:=IF([.$A72]&lt;=[.$O$6];IF([.C$14]&lt;=[.$I$9];IF(RAND()&lt;[.$I$6];1;0);&quot; &quot;);&quot; &quot;)" office:value-type="string" office:string-value=" ">
            <text:p><text:s/></text:p>
          </table:table-cell>
          <table:table-cell table:formula="oooc:=IF([.$A72]&lt;=[.$O$6];IF([.D$14]&lt;=[.$I$9];IF(RAND()&lt;[.$I$6];1;0);&quot; &quot;);&quot; &quot;)" office:value-type="string" office:string-value=" ">
            <text:p><text:s/></text:p>
          </table:table-cell>
          <table:table-cell table:formula="oooc:=IF([.$A72]&lt;=[.$O$6];IF([.E$14]&lt;=[.$I$9];IF(RAND()&lt;[.$I$6];1;0);&quot; &quot;);&quot; &quot;)" office:value-type="string" office:string-value=" ">
            <text:p><text:s/></text:p>
          </table:table-cell>
          <table:table-cell table:formula="oooc:=IF([.$A72]&lt;=[.$O$6];IF([.F$14]&lt;=[.$I$9];IF(RAND()&lt;[.$I$6];1;0);&quot; &quot;);&quot; &quot;)" office:value-type="string" office:string-value=" ">
            <text:p><text:s/></text:p>
          </table:table-cell>
          <table:table-cell table:formula="oooc:=IF([.$A72]&lt;=[.$O$6];IF([.G$14]&lt;=[.$I$9];IF(RAND()&lt;[.$I$6];1;0);&quot; &quot;);&quot; &quot;)" office:value-type="string" office:string-value=" ">
            <text:p><text:s/></text:p>
          </table:table-cell>
          <table:table-cell table:formula="oooc:=IF([.$A72]&lt;=[.$O$6];IF([.H$14]&lt;=[.$I$9];IF(RAND()&lt;[.$I$6];1;0);&quot; &quot;);&quot; &quot;)" office:value-type="string" office:string-value=" ">
            <text:p><text:s/></text:p>
          </table:table-cell>
          <table:table-cell table:formula="oooc:=IF([.$A72]&lt;=[.$O$6];IF([.I$14]&lt;=[.$I$9];IF(RAND()&lt;[.$I$6];1;0);&quot; &quot;);&quot; &quot;)" office:value-type="string" office:string-value=" ">
            <text:p><text:s/></text:p>
          </table:table-cell>
          <table:table-cell table:formula="oooc:=IF([.$A72]&lt;=[.$O$6];IF([.J$14]&lt;=[.$I$9];IF(RAND()&lt;[.$I$6];1;0);&quot; &quot;);&quot; &quot;)" office:value-type="string" office:string-value=" ">
            <text:p><text:s/></text:p>
          </table:table-cell>
          <table:table-cell table:formula="oooc:=IF([.$A72]&lt;=[.$O$6];IF([.K$14]&lt;=[.$I$9];IF(RAND()&lt;[.$I$6];1;0);&quot; &quot;);&quot; &quot;)" office:value-type="string" office:string-value=" ">
            <text:p><text:s/></text:p>
          </table:table-cell>
          <table:table-cell table:formula="oooc:=IF([.$A72]&lt;=[.$O$6];IF([.L$14]&lt;=[.$I$9];IF(RAND()&lt;[.$I$6];1;0);&quot; &quot;);&quot; &quot;)" office:value-type="string" office:string-value=" ">
            <text:p><text:s/></text:p>
          </table:table-cell>
          <table:table-cell table:formula="oooc:=IF([.$A72]&lt;=[.$O$6];IF([.M$14]&lt;=[.$I$9];IF(RAND()&lt;[.$I$6];1;0);&quot; &quot;);&quot; &quot;)" office:value-type="string" office:string-value=" ">
            <text:p><text:s/></text:p>
          </table:table-cell>
          <table:table-cell table:formula="oooc:=IF([.A72]&lt;=[.$O$6];SUM([.B72:.M72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59">
            <text:p>59</text:p>
          </table:table-cell>
          <table:table-cell table:formula="oooc:=IF([.$A73]&lt;=[.$O$6];IF([.B$14]&lt;=[.$I$9];IF(RAND()&lt;[.$I$6];1;0);&quot; &quot;);&quot; &quot;)" office:value-type="string" office:string-value=" ">
            <text:p><text:s/></text:p>
          </table:table-cell>
          <table:table-cell table:formula="oooc:=IF([.$A73]&lt;=[.$O$6];IF([.C$14]&lt;=[.$I$9];IF(RAND()&lt;[.$I$6];1;0);&quot; &quot;);&quot; &quot;)" office:value-type="string" office:string-value=" ">
            <text:p><text:s/></text:p>
          </table:table-cell>
          <table:table-cell table:formula="oooc:=IF([.$A73]&lt;=[.$O$6];IF([.D$14]&lt;=[.$I$9];IF(RAND()&lt;[.$I$6];1;0);&quot; &quot;);&quot; &quot;)" office:value-type="string" office:string-value=" ">
            <text:p><text:s/></text:p>
          </table:table-cell>
          <table:table-cell table:formula="oooc:=IF([.$A73]&lt;=[.$O$6];IF([.E$14]&lt;=[.$I$9];IF(RAND()&lt;[.$I$6];1;0);&quot; &quot;);&quot; &quot;)" office:value-type="string" office:string-value=" ">
            <text:p><text:s/></text:p>
          </table:table-cell>
          <table:table-cell table:formula="oooc:=IF([.$A73]&lt;=[.$O$6];IF([.F$14]&lt;=[.$I$9];IF(RAND()&lt;[.$I$6];1;0);&quot; &quot;);&quot; &quot;)" office:value-type="string" office:string-value=" ">
            <text:p><text:s/></text:p>
          </table:table-cell>
          <table:table-cell table:formula="oooc:=IF([.$A73]&lt;=[.$O$6];IF([.G$14]&lt;=[.$I$9];IF(RAND()&lt;[.$I$6];1;0);&quot; &quot;);&quot; &quot;)" office:value-type="string" office:string-value=" ">
            <text:p><text:s/></text:p>
          </table:table-cell>
          <table:table-cell table:formula="oooc:=IF([.$A73]&lt;=[.$O$6];IF([.H$14]&lt;=[.$I$9];IF(RAND()&lt;[.$I$6];1;0);&quot; &quot;);&quot; &quot;)" office:value-type="string" office:string-value=" ">
            <text:p><text:s/></text:p>
          </table:table-cell>
          <table:table-cell table:formula="oooc:=IF([.$A73]&lt;=[.$O$6];IF([.I$14]&lt;=[.$I$9];IF(RAND()&lt;[.$I$6];1;0);&quot; &quot;);&quot; &quot;)" office:value-type="string" office:string-value=" ">
            <text:p><text:s/></text:p>
          </table:table-cell>
          <table:table-cell table:formula="oooc:=IF([.$A73]&lt;=[.$O$6];IF([.J$14]&lt;=[.$I$9];IF(RAND()&lt;[.$I$6];1;0);&quot; &quot;);&quot; &quot;)" office:value-type="string" office:string-value=" ">
            <text:p><text:s/></text:p>
          </table:table-cell>
          <table:table-cell table:formula="oooc:=IF([.$A73]&lt;=[.$O$6];IF([.K$14]&lt;=[.$I$9];IF(RAND()&lt;[.$I$6];1;0);&quot; &quot;);&quot; &quot;)" office:value-type="string" office:string-value=" ">
            <text:p><text:s/></text:p>
          </table:table-cell>
          <table:table-cell table:formula="oooc:=IF([.$A73]&lt;=[.$O$6];IF([.L$14]&lt;=[.$I$9];IF(RAND()&lt;[.$I$6];1;0);&quot; &quot;);&quot; &quot;)" office:value-type="string" office:string-value=" ">
            <text:p><text:s/></text:p>
          </table:table-cell>
          <table:table-cell table:formula="oooc:=IF([.$A73]&lt;=[.$O$6];IF([.M$14]&lt;=[.$I$9];IF(RAND()&lt;[.$I$6];1;0);&quot; &quot;);&quot; &quot;)" office:value-type="string" office:string-value=" ">
            <text:p><text:s/></text:p>
          </table:table-cell>
          <table:table-cell table:formula="oooc:=IF([.A73]&lt;=[.$O$6];SUM([.B73:.M73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60">
            <text:p>60</text:p>
          </table:table-cell>
          <table:table-cell table:formula="oooc:=IF([.$A74]&lt;=[.$O$6];IF([.B$14]&lt;=[.$I$9];IF(RAND()&lt;[.$I$6];1;0);&quot; &quot;);&quot; &quot;)" office:value-type="string" office:string-value=" ">
            <text:p><text:s/></text:p>
          </table:table-cell>
          <table:table-cell table:formula="oooc:=IF([.$A74]&lt;=[.$O$6];IF([.C$14]&lt;=[.$I$9];IF(RAND()&lt;[.$I$6];1;0);&quot; &quot;);&quot; &quot;)" office:value-type="string" office:string-value=" ">
            <text:p><text:s/></text:p>
          </table:table-cell>
          <table:table-cell table:formula="oooc:=IF([.$A74]&lt;=[.$O$6];IF([.D$14]&lt;=[.$I$9];IF(RAND()&lt;[.$I$6];1;0);&quot; &quot;);&quot; &quot;)" office:value-type="string" office:string-value=" ">
            <text:p><text:s/></text:p>
          </table:table-cell>
          <table:table-cell table:formula="oooc:=IF([.$A74]&lt;=[.$O$6];IF([.E$14]&lt;=[.$I$9];IF(RAND()&lt;[.$I$6];1;0);&quot; &quot;);&quot; &quot;)" office:value-type="string" office:string-value=" ">
            <text:p><text:s/></text:p>
          </table:table-cell>
          <table:table-cell table:formula="oooc:=IF([.$A74]&lt;=[.$O$6];IF([.F$14]&lt;=[.$I$9];IF(RAND()&lt;[.$I$6];1;0);&quot; &quot;);&quot; &quot;)" office:value-type="string" office:string-value=" ">
            <text:p><text:s/></text:p>
          </table:table-cell>
          <table:table-cell table:formula="oooc:=IF([.$A74]&lt;=[.$O$6];IF([.G$14]&lt;=[.$I$9];IF(RAND()&lt;[.$I$6];1;0);&quot; &quot;);&quot; &quot;)" office:value-type="string" office:string-value=" ">
            <text:p><text:s/></text:p>
          </table:table-cell>
          <table:table-cell table:formula="oooc:=IF([.$A74]&lt;=[.$O$6];IF([.H$14]&lt;=[.$I$9];IF(RAND()&lt;[.$I$6];1;0);&quot; &quot;);&quot; &quot;)" office:value-type="string" office:string-value=" ">
            <text:p><text:s/></text:p>
          </table:table-cell>
          <table:table-cell table:formula="oooc:=IF([.$A74]&lt;=[.$O$6];IF([.I$14]&lt;=[.$I$9];IF(RAND()&lt;[.$I$6];1;0);&quot; &quot;);&quot; &quot;)" office:value-type="string" office:string-value=" ">
            <text:p><text:s/></text:p>
          </table:table-cell>
          <table:table-cell table:formula="oooc:=IF([.$A74]&lt;=[.$O$6];IF([.J$14]&lt;=[.$I$9];IF(RAND()&lt;[.$I$6];1;0);&quot; &quot;);&quot; &quot;)" office:value-type="string" office:string-value=" ">
            <text:p><text:s/></text:p>
          </table:table-cell>
          <table:table-cell table:formula="oooc:=IF([.$A74]&lt;=[.$O$6];IF([.K$14]&lt;=[.$I$9];IF(RAND()&lt;[.$I$6];1;0);&quot; &quot;);&quot; &quot;)" office:value-type="string" office:string-value=" ">
            <text:p><text:s/></text:p>
          </table:table-cell>
          <table:table-cell table:formula="oooc:=IF([.$A74]&lt;=[.$O$6];IF([.L$14]&lt;=[.$I$9];IF(RAND()&lt;[.$I$6];1;0);&quot; &quot;);&quot; &quot;)" office:value-type="string" office:string-value=" ">
            <text:p><text:s/></text:p>
          </table:table-cell>
          <table:table-cell table:formula="oooc:=IF([.$A74]&lt;=[.$O$6];IF([.M$14]&lt;=[.$I$9];IF(RAND()&lt;[.$I$6];1;0);&quot; &quot;);&quot; &quot;)" office:value-type="string" office:string-value=" ">
            <text:p><text:s/></text:p>
          </table:table-cell>
          <table:table-cell table:formula="oooc:=IF([.A74]&lt;=[.$O$6];SUM([.B74:.M74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61">
            <text:p>61</text:p>
          </table:table-cell>
          <table:table-cell table:formula="oooc:=IF([.$A75]&lt;=[.$O$6];IF([.B$14]&lt;=[.$I$9];IF(RAND()&lt;[.$I$6];1;0);&quot; &quot;);&quot; &quot;)" office:value-type="string" office:string-value=" ">
            <text:p><text:s/></text:p>
          </table:table-cell>
          <table:table-cell table:formula="oooc:=IF([.$A75]&lt;=[.$O$6];IF([.C$14]&lt;=[.$I$9];IF(RAND()&lt;[.$I$6];1;0);&quot; &quot;);&quot; &quot;)" office:value-type="string" office:string-value=" ">
            <text:p><text:s/></text:p>
          </table:table-cell>
          <table:table-cell table:formula="oooc:=IF([.$A75]&lt;=[.$O$6];IF([.D$14]&lt;=[.$I$9];IF(RAND()&lt;[.$I$6];1;0);&quot; &quot;);&quot; &quot;)" office:value-type="string" office:string-value=" ">
            <text:p><text:s/></text:p>
          </table:table-cell>
          <table:table-cell table:formula="oooc:=IF([.$A75]&lt;=[.$O$6];IF([.E$14]&lt;=[.$I$9];IF(RAND()&lt;[.$I$6];1;0);&quot; &quot;);&quot; &quot;)" office:value-type="string" office:string-value=" ">
            <text:p><text:s/></text:p>
          </table:table-cell>
          <table:table-cell table:formula="oooc:=IF([.$A75]&lt;=[.$O$6];IF([.F$14]&lt;=[.$I$9];IF(RAND()&lt;[.$I$6];1;0);&quot; &quot;);&quot; &quot;)" office:value-type="string" office:string-value=" ">
            <text:p><text:s/></text:p>
          </table:table-cell>
          <table:table-cell table:formula="oooc:=IF([.$A75]&lt;=[.$O$6];IF([.G$14]&lt;=[.$I$9];IF(RAND()&lt;[.$I$6];1;0);&quot; &quot;);&quot; &quot;)" office:value-type="string" office:string-value=" ">
            <text:p><text:s/></text:p>
          </table:table-cell>
          <table:table-cell table:formula="oooc:=IF([.$A75]&lt;=[.$O$6];IF([.H$14]&lt;=[.$I$9];IF(RAND()&lt;[.$I$6];1;0);&quot; &quot;);&quot; &quot;)" office:value-type="string" office:string-value=" ">
            <text:p><text:s/></text:p>
          </table:table-cell>
          <table:table-cell table:formula="oooc:=IF([.$A75]&lt;=[.$O$6];IF([.I$14]&lt;=[.$I$9];IF(RAND()&lt;[.$I$6];1;0);&quot; &quot;);&quot; &quot;)" office:value-type="string" office:string-value=" ">
            <text:p><text:s/></text:p>
          </table:table-cell>
          <table:table-cell table:formula="oooc:=IF([.$A75]&lt;=[.$O$6];IF([.J$14]&lt;=[.$I$9];IF(RAND()&lt;[.$I$6];1;0);&quot; &quot;);&quot; &quot;)" office:value-type="string" office:string-value=" ">
            <text:p><text:s/></text:p>
          </table:table-cell>
          <table:table-cell table:formula="oooc:=IF([.$A75]&lt;=[.$O$6];IF([.K$14]&lt;=[.$I$9];IF(RAND()&lt;[.$I$6];1;0);&quot; &quot;);&quot; &quot;)" office:value-type="string" office:string-value=" ">
            <text:p><text:s/></text:p>
          </table:table-cell>
          <table:table-cell table:formula="oooc:=IF([.$A75]&lt;=[.$O$6];IF([.L$14]&lt;=[.$I$9];IF(RAND()&lt;[.$I$6];1;0);&quot; &quot;);&quot; &quot;)" office:value-type="string" office:string-value=" ">
            <text:p><text:s/></text:p>
          </table:table-cell>
          <table:table-cell table:formula="oooc:=IF([.$A75]&lt;=[.$O$6];IF([.M$14]&lt;=[.$I$9];IF(RAND()&lt;[.$I$6];1;0);&quot; &quot;);&quot; &quot;)" office:value-type="string" office:string-value=" ">
            <text:p><text:s/></text:p>
          </table:table-cell>
          <table:table-cell table:formula="oooc:=IF([.A75]&lt;=[.$O$6];SUM([.B75:.M75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62">
            <text:p>62</text:p>
          </table:table-cell>
          <table:table-cell table:formula="oooc:=IF([.$A76]&lt;=[.$O$6];IF([.B$14]&lt;=[.$I$9];IF(RAND()&lt;[.$I$6];1;0);&quot; &quot;);&quot; &quot;)" office:value-type="string" office:string-value=" ">
            <text:p><text:s/></text:p>
          </table:table-cell>
          <table:table-cell table:formula="oooc:=IF([.$A76]&lt;=[.$O$6];IF([.C$14]&lt;=[.$I$9];IF(RAND()&lt;[.$I$6];1;0);&quot; &quot;);&quot; &quot;)" office:value-type="string" office:string-value=" ">
            <text:p><text:s/></text:p>
          </table:table-cell>
          <table:table-cell table:formula="oooc:=IF([.$A76]&lt;=[.$O$6];IF([.D$14]&lt;=[.$I$9];IF(RAND()&lt;[.$I$6];1;0);&quot; &quot;);&quot; &quot;)" office:value-type="string" office:string-value=" ">
            <text:p><text:s/></text:p>
          </table:table-cell>
          <table:table-cell table:formula="oooc:=IF([.$A76]&lt;=[.$O$6];IF([.E$14]&lt;=[.$I$9];IF(RAND()&lt;[.$I$6];1;0);&quot; &quot;);&quot; &quot;)" office:value-type="string" office:string-value=" ">
            <text:p><text:s/></text:p>
          </table:table-cell>
          <table:table-cell table:formula="oooc:=IF([.$A76]&lt;=[.$O$6];IF([.F$14]&lt;=[.$I$9];IF(RAND()&lt;[.$I$6];1;0);&quot; &quot;);&quot; &quot;)" office:value-type="string" office:string-value=" ">
            <text:p><text:s/></text:p>
          </table:table-cell>
          <table:table-cell table:formula="oooc:=IF([.$A76]&lt;=[.$O$6];IF([.G$14]&lt;=[.$I$9];IF(RAND()&lt;[.$I$6];1;0);&quot; &quot;);&quot; &quot;)" office:value-type="string" office:string-value=" ">
            <text:p><text:s/></text:p>
          </table:table-cell>
          <table:table-cell table:formula="oooc:=IF([.$A76]&lt;=[.$O$6];IF([.H$14]&lt;=[.$I$9];IF(RAND()&lt;[.$I$6];1;0);&quot; &quot;);&quot; &quot;)" office:value-type="string" office:string-value=" ">
            <text:p><text:s/></text:p>
          </table:table-cell>
          <table:table-cell table:formula="oooc:=IF([.$A76]&lt;=[.$O$6];IF([.I$14]&lt;=[.$I$9];IF(RAND()&lt;[.$I$6];1;0);&quot; &quot;);&quot; &quot;)" office:value-type="string" office:string-value=" ">
            <text:p><text:s/></text:p>
          </table:table-cell>
          <table:table-cell table:formula="oooc:=IF([.$A76]&lt;=[.$O$6];IF([.J$14]&lt;=[.$I$9];IF(RAND()&lt;[.$I$6];1;0);&quot; &quot;);&quot; &quot;)" office:value-type="string" office:string-value=" ">
            <text:p><text:s/></text:p>
          </table:table-cell>
          <table:table-cell table:formula="oooc:=IF([.$A76]&lt;=[.$O$6];IF([.K$14]&lt;=[.$I$9];IF(RAND()&lt;[.$I$6];1;0);&quot; &quot;);&quot; &quot;)" office:value-type="string" office:string-value=" ">
            <text:p><text:s/></text:p>
          </table:table-cell>
          <table:table-cell table:formula="oooc:=IF([.$A76]&lt;=[.$O$6];IF([.L$14]&lt;=[.$I$9];IF(RAND()&lt;[.$I$6];1;0);&quot; &quot;);&quot; &quot;)" office:value-type="string" office:string-value=" ">
            <text:p><text:s/></text:p>
          </table:table-cell>
          <table:table-cell table:formula="oooc:=IF([.$A76]&lt;=[.$O$6];IF([.M$14]&lt;=[.$I$9];IF(RAND()&lt;[.$I$6];1;0);&quot; &quot;);&quot; &quot;)" office:value-type="string" office:string-value=" ">
            <text:p><text:s/></text:p>
          </table:table-cell>
          <table:table-cell table:formula="oooc:=IF([.A76]&lt;=[.$O$6];SUM([.B76:.M76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63">
            <text:p>63</text:p>
          </table:table-cell>
          <table:table-cell table:formula="oooc:=IF([.$A77]&lt;=[.$O$6];IF([.B$14]&lt;=[.$I$9];IF(RAND()&lt;[.$I$6];1;0);&quot; &quot;);&quot; &quot;)" office:value-type="string" office:string-value=" ">
            <text:p><text:s/></text:p>
          </table:table-cell>
          <table:table-cell table:formula="oooc:=IF([.$A77]&lt;=[.$O$6];IF([.C$14]&lt;=[.$I$9];IF(RAND()&lt;[.$I$6];1;0);&quot; &quot;);&quot; &quot;)" office:value-type="string" office:string-value=" ">
            <text:p><text:s/></text:p>
          </table:table-cell>
          <table:table-cell table:formula="oooc:=IF([.$A77]&lt;=[.$O$6];IF([.D$14]&lt;=[.$I$9];IF(RAND()&lt;[.$I$6];1;0);&quot; &quot;);&quot; &quot;)" office:value-type="string" office:string-value=" ">
            <text:p><text:s/></text:p>
          </table:table-cell>
          <table:table-cell table:formula="oooc:=IF([.$A77]&lt;=[.$O$6];IF([.E$14]&lt;=[.$I$9];IF(RAND()&lt;[.$I$6];1;0);&quot; &quot;);&quot; &quot;)" office:value-type="string" office:string-value=" ">
            <text:p><text:s/></text:p>
          </table:table-cell>
          <table:table-cell table:formula="oooc:=IF([.$A77]&lt;=[.$O$6];IF([.F$14]&lt;=[.$I$9];IF(RAND()&lt;[.$I$6];1;0);&quot; &quot;);&quot; &quot;)" office:value-type="string" office:string-value=" ">
            <text:p><text:s/></text:p>
          </table:table-cell>
          <table:table-cell table:formula="oooc:=IF([.$A77]&lt;=[.$O$6];IF([.G$14]&lt;=[.$I$9];IF(RAND()&lt;[.$I$6];1;0);&quot; &quot;);&quot; &quot;)" office:value-type="string" office:string-value=" ">
            <text:p><text:s/></text:p>
          </table:table-cell>
          <table:table-cell table:formula="oooc:=IF([.$A77]&lt;=[.$O$6];IF([.H$14]&lt;=[.$I$9];IF(RAND()&lt;[.$I$6];1;0);&quot; &quot;);&quot; &quot;)" office:value-type="string" office:string-value=" ">
            <text:p><text:s/></text:p>
          </table:table-cell>
          <table:table-cell table:formula="oooc:=IF([.$A77]&lt;=[.$O$6];IF([.I$14]&lt;=[.$I$9];IF(RAND()&lt;[.$I$6];1;0);&quot; &quot;);&quot; &quot;)" office:value-type="string" office:string-value=" ">
            <text:p><text:s/></text:p>
          </table:table-cell>
          <table:table-cell table:formula="oooc:=IF([.$A77]&lt;=[.$O$6];IF([.J$14]&lt;=[.$I$9];IF(RAND()&lt;[.$I$6];1;0);&quot; &quot;);&quot; &quot;)" office:value-type="string" office:string-value=" ">
            <text:p><text:s/></text:p>
          </table:table-cell>
          <table:table-cell table:formula="oooc:=IF([.$A77]&lt;=[.$O$6];IF([.K$14]&lt;=[.$I$9];IF(RAND()&lt;[.$I$6];1;0);&quot; &quot;);&quot; &quot;)" office:value-type="string" office:string-value=" ">
            <text:p><text:s/></text:p>
          </table:table-cell>
          <table:table-cell table:formula="oooc:=IF([.$A77]&lt;=[.$O$6];IF([.L$14]&lt;=[.$I$9];IF(RAND()&lt;[.$I$6];1;0);&quot; &quot;);&quot; &quot;)" office:value-type="string" office:string-value=" ">
            <text:p><text:s/></text:p>
          </table:table-cell>
          <table:table-cell table:formula="oooc:=IF([.$A77]&lt;=[.$O$6];IF([.M$14]&lt;=[.$I$9];IF(RAND()&lt;[.$I$6];1;0);&quot; &quot;);&quot; &quot;)" office:value-type="string" office:string-value=" ">
            <text:p><text:s/></text:p>
          </table:table-cell>
          <table:table-cell table:formula="oooc:=IF([.A77]&lt;=[.$O$6];SUM([.B77:.M77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64">
            <text:p>64</text:p>
          </table:table-cell>
          <table:table-cell table:formula="oooc:=IF([.$A78]&lt;=[.$O$6];IF([.B$14]&lt;=[.$I$9];IF(RAND()&lt;[.$I$6];1;0);&quot; &quot;);&quot; &quot;)" office:value-type="string" office:string-value=" ">
            <text:p><text:s/></text:p>
          </table:table-cell>
          <table:table-cell table:formula="oooc:=IF([.$A78]&lt;=[.$O$6];IF([.C$14]&lt;=[.$I$9];IF(RAND()&lt;[.$I$6];1;0);&quot; &quot;);&quot; &quot;)" office:value-type="string" office:string-value=" ">
            <text:p><text:s/></text:p>
          </table:table-cell>
          <table:table-cell table:formula="oooc:=IF([.$A78]&lt;=[.$O$6];IF([.D$14]&lt;=[.$I$9];IF(RAND()&lt;[.$I$6];1;0);&quot; &quot;);&quot; &quot;)" office:value-type="string" office:string-value=" ">
            <text:p><text:s/></text:p>
          </table:table-cell>
          <table:table-cell table:formula="oooc:=IF([.$A78]&lt;=[.$O$6];IF([.E$14]&lt;=[.$I$9];IF(RAND()&lt;[.$I$6];1;0);&quot; &quot;);&quot; &quot;)" office:value-type="string" office:string-value=" ">
            <text:p><text:s/></text:p>
          </table:table-cell>
          <table:table-cell table:formula="oooc:=IF([.$A78]&lt;=[.$O$6];IF([.F$14]&lt;=[.$I$9];IF(RAND()&lt;[.$I$6];1;0);&quot; &quot;);&quot; &quot;)" office:value-type="string" office:string-value=" ">
            <text:p><text:s/></text:p>
          </table:table-cell>
          <table:table-cell table:formula="oooc:=IF([.$A78]&lt;=[.$O$6];IF([.G$14]&lt;=[.$I$9];IF(RAND()&lt;[.$I$6];1;0);&quot; &quot;);&quot; &quot;)" office:value-type="string" office:string-value=" ">
            <text:p><text:s/></text:p>
          </table:table-cell>
          <table:table-cell table:formula="oooc:=IF([.$A78]&lt;=[.$O$6];IF([.H$14]&lt;=[.$I$9];IF(RAND()&lt;[.$I$6];1;0);&quot; &quot;);&quot; &quot;)" office:value-type="string" office:string-value=" ">
            <text:p><text:s/></text:p>
          </table:table-cell>
          <table:table-cell table:formula="oooc:=IF([.$A78]&lt;=[.$O$6];IF([.I$14]&lt;=[.$I$9];IF(RAND()&lt;[.$I$6];1;0);&quot; &quot;);&quot; &quot;)" office:value-type="string" office:string-value=" ">
            <text:p><text:s/></text:p>
          </table:table-cell>
          <table:table-cell table:formula="oooc:=IF([.$A78]&lt;=[.$O$6];IF([.J$14]&lt;=[.$I$9];IF(RAND()&lt;[.$I$6];1;0);&quot; &quot;);&quot; &quot;)" office:value-type="string" office:string-value=" ">
            <text:p><text:s/></text:p>
          </table:table-cell>
          <table:table-cell table:formula="oooc:=IF([.$A78]&lt;=[.$O$6];IF([.K$14]&lt;=[.$I$9];IF(RAND()&lt;[.$I$6];1;0);&quot; &quot;);&quot; &quot;)" office:value-type="string" office:string-value=" ">
            <text:p><text:s/></text:p>
          </table:table-cell>
          <table:table-cell table:formula="oooc:=IF([.$A78]&lt;=[.$O$6];IF([.L$14]&lt;=[.$I$9];IF(RAND()&lt;[.$I$6];1;0);&quot; &quot;);&quot; &quot;)" office:value-type="string" office:string-value=" ">
            <text:p><text:s/></text:p>
          </table:table-cell>
          <table:table-cell table:formula="oooc:=IF([.$A78]&lt;=[.$O$6];IF([.M$14]&lt;=[.$I$9];IF(RAND()&lt;[.$I$6];1;0);&quot; &quot;);&quot; &quot;)" office:value-type="string" office:string-value=" ">
            <text:p><text:s/></text:p>
          </table:table-cell>
          <table:table-cell table:formula="oooc:=IF([.A78]&lt;=[.$O$6];SUM([.B78:.M78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65">
            <text:p>65</text:p>
          </table:table-cell>
          <table:table-cell table:formula="oooc:=IF([.$A79]&lt;=[.$O$6];IF([.B$14]&lt;=[.$I$9];IF(RAND()&lt;[.$I$6];1;0);&quot; &quot;);&quot; &quot;)" office:value-type="string" office:string-value=" ">
            <text:p><text:s/></text:p>
          </table:table-cell>
          <table:table-cell table:formula="oooc:=IF([.$A79]&lt;=[.$O$6];IF([.C$14]&lt;=[.$I$9];IF(RAND()&lt;[.$I$6];1;0);&quot; &quot;);&quot; &quot;)" office:value-type="string" office:string-value=" ">
            <text:p><text:s/></text:p>
          </table:table-cell>
          <table:table-cell table:formula="oooc:=IF([.$A79]&lt;=[.$O$6];IF([.D$14]&lt;=[.$I$9];IF(RAND()&lt;[.$I$6];1;0);&quot; &quot;);&quot; &quot;)" office:value-type="string" office:string-value=" ">
            <text:p><text:s/></text:p>
          </table:table-cell>
          <table:table-cell table:formula="oooc:=IF([.$A79]&lt;=[.$O$6];IF([.E$14]&lt;=[.$I$9];IF(RAND()&lt;[.$I$6];1;0);&quot; &quot;);&quot; &quot;)" office:value-type="string" office:string-value=" ">
            <text:p><text:s/></text:p>
          </table:table-cell>
          <table:table-cell table:formula="oooc:=IF([.$A79]&lt;=[.$O$6];IF([.F$14]&lt;=[.$I$9];IF(RAND()&lt;[.$I$6];1;0);&quot; &quot;);&quot; &quot;)" office:value-type="string" office:string-value=" ">
            <text:p><text:s/></text:p>
          </table:table-cell>
          <table:table-cell table:formula="oooc:=IF([.$A79]&lt;=[.$O$6];IF([.G$14]&lt;=[.$I$9];IF(RAND()&lt;[.$I$6];1;0);&quot; &quot;);&quot; &quot;)" office:value-type="string" office:string-value=" ">
            <text:p><text:s/></text:p>
          </table:table-cell>
          <table:table-cell table:formula="oooc:=IF([.$A79]&lt;=[.$O$6];IF([.H$14]&lt;=[.$I$9];IF(RAND()&lt;[.$I$6];1;0);&quot; &quot;);&quot; &quot;)" office:value-type="string" office:string-value=" ">
            <text:p><text:s/></text:p>
          </table:table-cell>
          <table:table-cell table:formula="oooc:=IF([.$A79]&lt;=[.$O$6];IF([.I$14]&lt;=[.$I$9];IF(RAND()&lt;[.$I$6];1;0);&quot; &quot;);&quot; &quot;)" office:value-type="string" office:string-value=" ">
            <text:p><text:s/></text:p>
          </table:table-cell>
          <table:table-cell table:formula="oooc:=IF([.$A79]&lt;=[.$O$6];IF([.J$14]&lt;=[.$I$9];IF(RAND()&lt;[.$I$6];1;0);&quot; &quot;);&quot; &quot;)" office:value-type="string" office:string-value=" ">
            <text:p><text:s/></text:p>
          </table:table-cell>
          <table:table-cell table:formula="oooc:=IF([.$A79]&lt;=[.$O$6];IF([.K$14]&lt;=[.$I$9];IF(RAND()&lt;[.$I$6];1;0);&quot; &quot;);&quot; &quot;)" office:value-type="string" office:string-value=" ">
            <text:p><text:s/></text:p>
          </table:table-cell>
          <table:table-cell table:formula="oooc:=IF([.$A79]&lt;=[.$O$6];IF([.L$14]&lt;=[.$I$9];IF(RAND()&lt;[.$I$6];1;0);&quot; &quot;);&quot; &quot;)" office:value-type="string" office:string-value=" ">
            <text:p><text:s/></text:p>
          </table:table-cell>
          <table:table-cell table:formula="oooc:=IF([.$A79]&lt;=[.$O$6];IF([.M$14]&lt;=[.$I$9];IF(RAND()&lt;[.$I$6];1;0);&quot; &quot;);&quot; &quot;)" office:value-type="string" office:string-value=" ">
            <text:p><text:s/></text:p>
          </table:table-cell>
          <table:table-cell table:formula="oooc:=IF([.A79]&lt;=[.$O$6];SUM([.B79:.M79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66">
            <text:p>66</text:p>
          </table:table-cell>
          <table:table-cell table:formula="oooc:=IF([.$A80]&lt;=[.$O$6];IF([.B$14]&lt;=[.$I$9];IF(RAND()&lt;[.$I$6];1;0);&quot; &quot;);&quot; &quot;)" office:value-type="string" office:string-value=" ">
            <text:p><text:s/></text:p>
          </table:table-cell>
          <table:table-cell table:formula="oooc:=IF([.$A80]&lt;=[.$O$6];IF([.C$14]&lt;=[.$I$9];IF(RAND()&lt;[.$I$6];1;0);&quot; &quot;);&quot; &quot;)" office:value-type="string" office:string-value=" ">
            <text:p><text:s/></text:p>
          </table:table-cell>
          <table:table-cell table:formula="oooc:=IF([.$A80]&lt;=[.$O$6];IF([.D$14]&lt;=[.$I$9];IF(RAND()&lt;[.$I$6];1;0);&quot; &quot;);&quot; &quot;)" office:value-type="string" office:string-value=" ">
            <text:p><text:s/></text:p>
          </table:table-cell>
          <table:table-cell table:formula="oooc:=IF([.$A80]&lt;=[.$O$6];IF([.E$14]&lt;=[.$I$9];IF(RAND()&lt;[.$I$6];1;0);&quot; &quot;);&quot; &quot;)" office:value-type="string" office:string-value=" ">
            <text:p><text:s/></text:p>
          </table:table-cell>
          <table:table-cell table:formula="oooc:=IF([.$A80]&lt;=[.$O$6];IF([.F$14]&lt;=[.$I$9];IF(RAND()&lt;[.$I$6];1;0);&quot; &quot;);&quot; &quot;)" office:value-type="string" office:string-value=" ">
            <text:p><text:s/></text:p>
          </table:table-cell>
          <table:table-cell table:formula="oooc:=IF([.$A80]&lt;=[.$O$6];IF([.G$14]&lt;=[.$I$9];IF(RAND()&lt;[.$I$6];1;0);&quot; &quot;);&quot; &quot;)" office:value-type="string" office:string-value=" ">
            <text:p><text:s/></text:p>
          </table:table-cell>
          <table:table-cell table:formula="oooc:=IF([.$A80]&lt;=[.$O$6];IF([.H$14]&lt;=[.$I$9];IF(RAND()&lt;[.$I$6];1;0);&quot; &quot;);&quot; &quot;)" office:value-type="string" office:string-value=" ">
            <text:p><text:s/></text:p>
          </table:table-cell>
          <table:table-cell table:formula="oooc:=IF([.$A80]&lt;=[.$O$6];IF([.I$14]&lt;=[.$I$9];IF(RAND()&lt;[.$I$6];1;0);&quot; &quot;);&quot; &quot;)" office:value-type="string" office:string-value=" ">
            <text:p><text:s/></text:p>
          </table:table-cell>
          <table:table-cell table:formula="oooc:=IF([.$A80]&lt;=[.$O$6];IF([.J$14]&lt;=[.$I$9];IF(RAND()&lt;[.$I$6];1;0);&quot; &quot;);&quot; &quot;)" office:value-type="string" office:string-value=" ">
            <text:p><text:s/></text:p>
          </table:table-cell>
          <table:table-cell table:formula="oooc:=IF([.$A80]&lt;=[.$O$6];IF([.K$14]&lt;=[.$I$9];IF(RAND()&lt;[.$I$6];1;0);&quot; &quot;);&quot; &quot;)" office:value-type="string" office:string-value=" ">
            <text:p><text:s/></text:p>
          </table:table-cell>
          <table:table-cell table:formula="oooc:=IF([.$A80]&lt;=[.$O$6];IF([.L$14]&lt;=[.$I$9];IF(RAND()&lt;[.$I$6];1;0);&quot; &quot;);&quot; &quot;)" office:value-type="string" office:string-value=" ">
            <text:p><text:s/></text:p>
          </table:table-cell>
          <table:table-cell table:formula="oooc:=IF([.$A80]&lt;=[.$O$6];IF([.M$14]&lt;=[.$I$9];IF(RAND()&lt;[.$I$6];1;0);&quot; &quot;);&quot; &quot;)" office:value-type="string" office:string-value=" ">
            <text:p><text:s/></text:p>
          </table:table-cell>
          <table:table-cell table:formula="oooc:=IF([.A80]&lt;=[.$O$6];SUM([.B80:.M80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67">
            <text:p>67</text:p>
          </table:table-cell>
          <table:table-cell table:formula="oooc:=IF([.$A81]&lt;=[.$O$6];IF([.B$14]&lt;=[.$I$9];IF(RAND()&lt;[.$I$6];1;0);&quot; &quot;);&quot; &quot;)" office:value-type="string" office:string-value=" ">
            <text:p><text:s/></text:p>
          </table:table-cell>
          <table:table-cell table:formula="oooc:=IF([.$A81]&lt;=[.$O$6];IF([.C$14]&lt;=[.$I$9];IF(RAND()&lt;[.$I$6];1;0);&quot; &quot;);&quot; &quot;)" office:value-type="string" office:string-value=" ">
            <text:p><text:s/></text:p>
          </table:table-cell>
          <table:table-cell table:formula="oooc:=IF([.$A81]&lt;=[.$O$6];IF([.D$14]&lt;=[.$I$9];IF(RAND()&lt;[.$I$6];1;0);&quot; &quot;);&quot; &quot;)" office:value-type="string" office:string-value=" ">
            <text:p><text:s/></text:p>
          </table:table-cell>
          <table:table-cell table:formula="oooc:=IF([.$A81]&lt;=[.$O$6];IF([.E$14]&lt;=[.$I$9];IF(RAND()&lt;[.$I$6];1;0);&quot; &quot;);&quot; &quot;)" office:value-type="string" office:string-value=" ">
            <text:p><text:s/></text:p>
          </table:table-cell>
          <table:table-cell table:formula="oooc:=IF([.$A81]&lt;=[.$O$6];IF([.F$14]&lt;=[.$I$9];IF(RAND()&lt;[.$I$6];1;0);&quot; &quot;);&quot; &quot;)" office:value-type="string" office:string-value=" ">
            <text:p><text:s/></text:p>
          </table:table-cell>
          <table:table-cell table:formula="oooc:=IF([.$A81]&lt;=[.$O$6];IF([.G$14]&lt;=[.$I$9];IF(RAND()&lt;[.$I$6];1;0);&quot; &quot;);&quot; &quot;)" office:value-type="string" office:string-value=" ">
            <text:p><text:s/></text:p>
          </table:table-cell>
          <table:table-cell table:formula="oooc:=IF([.$A81]&lt;=[.$O$6];IF([.H$14]&lt;=[.$I$9];IF(RAND()&lt;[.$I$6];1;0);&quot; &quot;);&quot; &quot;)" office:value-type="string" office:string-value=" ">
            <text:p><text:s/></text:p>
          </table:table-cell>
          <table:table-cell table:formula="oooc:=IF([.$A81]&lt;=[.$O$6];IF([.I$14]&lt;=[.$I$9];IF(RAND()&lt;[.$I$6];1;0);&quot; &quot;);&quot; &quot;)" office:value-type="string" office:string-value=" ">
            <text:p><text:s/></text:p>
          </table:table-cell>
          <table:table-cell table:formula="oooc:=IF([.$A81]&lt;=[.$O$6];IF([.J$14]&lt;=[.$I$9];IF(RAND()&lt;[.$I$6];1;0);&quot; &quot;);&quot; &quot;)" office:value-type="string" office:string-value=" ">
            <text:p><text:s/></text:p>
          </table:table-cell>
          <table:table-cell table:formula="oooc:=IF([.$A81]&lt;=[.$O$6];IF([.K$14]&lt;=[.$I$9];IF(RAND()&lt;[.$I$6];1;0);&quot; &quot;);&quot; &quot;)" office:value-type="string" office:string-value=" ">
            <text:p><text:s/></text:p>
          </table:table-cell>
          <table:table-cell table:formula="oooc:=IF([.$A81]&lt;=[.$O$6];IF([.L$14]&lt;=[.$I$9];IF(RAND()&lt;[.$I$6];1;0);&quot; &quot;);&quot; &quot;)" office:value-type="string" office:string-value=" ">
            <text:p><text:s/></text:p>
          </table:table-cell>
          <table:table-cell table:formula="oooc:=IF([.$A81]&lt;=[.$O$6];IF([.M$14]&lt;=[.$I$9];IF(RAND()&lt;[.$I$6];1;0);&quot; &quot;);&quot; &quot;)" office:value-type="string" office:string-value=" ">
            <text:p><text:s/></text:p>
          </table:table-cell>
          <table:table-cell table:formula="oooc:=IF([.A81]&lt;=[.$O$6];SUM([.B81:.M81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68">
            <text:p>68</text:p>
          </table:table-cell>
          <table:table-cell table:formula="oooc:=IF([.$A82]&lt;=[.$O$6];IF([.B$14]&lt;=[.$I$9];IF(RAND()&lt;[.$I$6];1;0);&quot; &quot;);&quot; &quot;)" office:value-type="string" office:string-value=" ">
            <text:p><text:s/></text:p>
          </table:table-cell>
          <table:table-cell table:formula="oooc:=IF([.$A82]&lt;=[.$O$6];IF([.C$14]&lt;=[.$I$9];IF(RAND()&lt;[.$I$6];1;0);&quot; &quot;);&quot; &quot;)" office:value-type="string" office:string-value=" ">
            <text:p><text:s/></text:p>
          </table:table-cell>
          <table:table-cell table:formula="oooc:=IF([.$A82]&lt;=[.$O$6];IF([.D$14]&lt;=[.$I$9];IF(RAND()&lt;[.$I$6];1;0);&quot; &quot;);&quot; &quot;)" office:value-type="string" office:string-value=" ">
            <text:p><text:s/></text:p>
          </table:table-cell>
          <table:table-cell table:formula="oooc:=IF([.$A82]&lt;=[.$O$6];IF([.E$14]&lt;=[.$I$9];IF(RAND()&lt;[.$I$6];1;0);&quot; &quot;);&quot; &quot;)" office:value-type="string" office:string-value=" ">
            <text:p><text:s/></text:p>
          </table:table-cell>
          <table:table-cell table:formula="oooc:=IF([.$A82]&lt;=[.$O$6];IF([.F$14]&lt;=[.$I$9];IF(RAND()&lt;[.$I$6];1;0);&quot; &quot;);&quot; &quot;)" office:value-type="string" office:string-value=" ">
            <text:p><text:s/></text:p>
          </table:table-cell>
          <table:table-cell table:formula="oooc:=IF([.$A82]&lt;=[.$O$6];IF([.G$14]&lt;=[.$I$9];IF(RAND()&lt;[.$I$6];1;0);&quot; &quot;);&quot; &quot;)" office:value-type="string" office:string-value=" ">
            <text:p><text:s/></text:p>
          </table:table-cell>
          <table:table-cell table:formula="oooc:=IF([.$A82]&lt;=[.$O$6];IF([.H$14]&lt;=[.$I$9];IF(RAND()&lt;[.$I$6];1;0);&quot; &quot;);&quot; &quot;)" office:value-type="string" office:string-value=" ">
            <text:p><text:s/></text:p>
          </table:table-cell>
          <table:table-cell table:formula="oooc:=IF([.$A82]&lt;=[.$O$6];IF([.I$14]&lt;=[.$I$9];IF(RAND()&lt;[.$I$6];1;0);&quot; &quot;);&quot; &quot;)" office:value-type="string" office:string-value=" ">
            <text:p><text:s/></text:p>
          </table:table-cell>
          <table:table-cell table:formula="oooc:=IF([.$A82]&lt;=[.$O$6];IF([.J$14]&lt;=[.$I$9];IF(RAND()&lt;[.$I$6];1;0);&quot; &quot;);&quot; &quot;)" office:value-type="string" office:string-value=" ">
            <text:p><text:s/></text:p>
          </table:table-cell>
          <table:table-cell table:formula="oooc:=IF([.$A82]&lt;=[.$O$6];IF([.K$14]&lt;=[.$I$9];IF(RAND()&lt;[.$I$6];1;0);&quot; &quot;);&quot; &quot;)" office:value-type="string" office:string-value=" ">
            <text:p><text:s/></text:p>
          </table:table-cell>
          <table:table-cell table:formula="oooc:=IF([.$A82]&lt;=[.$O$6];IF([.L$14]&lt;=[.$I$9];IF(RAND()&lt;[.$I$6];1;0);&quot; &quot;);&quot; &quot;)" office:value-type="string" office:string-value=" ">
            <text:p><text:s/></text:p>
          </table:table-cell>
          <table:table-cell table:formula="oooc:=IF([.$A82]&lt;=[.$O$6];IF([.M$14]&lt;=[.$I$9];IF(RAND()&lt;[.$I$6];1;0);&quot; &quot;);&quot; &quot;)" office:value-type="string" office:string-value=" ">
            <text:p><text:s/></text:p>
          </table:table-cell>
          <table:table-cell table:formula="oooc:=IF([.A82]&lt;=[.$O$6];SUM([.B82:.M82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69">
            <text:p>69</text:p>
          </table:table-cell>
          <table:table-cell table:formula="oooc:=IF([.$A83]&lt;=[.$O$6];IF([.B$14]&lt;=[.$I$9];IF(RAND()&lt;[.$I$6];1;0);&quot; &quot;);&quot; &quot;)" office:value-type="string" office:string-value=" ">
            <text:p><text:s/></text:p>
          </table:table-cell>
          <table:table-cell table:formula="oooc:=IF([.$A83]&lt;=[.$O$6];IF([.C$14]&lt;=[.$I$9];IF(RAND()&lt;[.$I$6];1;0);&quot; &quot;);&quot; &quot;)" office:value-type="string" office:string-value=" ">
            <text:p><text:s/></text:p>
          </table:table-cell>
          <table:table-cell table:formula="oooc:=IF([.$A83]&lt;=[.$O$6];IF([.D$14]&lt;=[.$I$9];IF(RAND()&lt;[.$I$6];1;0);&quot; &quot;);&quot; &quot;)" office:value-type="string" office:string-value=" ">
            <text:p><text:s/></text:p>
          </table:table-cell>
          <table:table-cell table:formula="oooc:=IF([.$A83]&lt;=[.$O$6];IF([.E$14]&lt;=[.$I$9];IF(RAND()&lt;[.$I$6];1;0);&quot; &quot;);&quot; &quot;)" office:value-type="string" office:string-value=" ">
            <text:p><text:s/></text:p>
          </table:table-cell>
          <table:table-cell table:formula="oooc:=IF([.$A83]&lt;=[.$O$6];IF([.F$14]&lt;=[.$I$9];IF(RAND()&lt;[.$I$6];1;0);&quot; &quot;);&quot; &quot;)" office:value-type="string" office:string-value=" ">
            <text:p><text:s/></text:p>
          </table:table-cell>
          <table:table-cell table:formula="oooc:=IF([.$A83]&lt;=[.$O$6];IF([.G$14]&lt;=[.$I$9];IF(RAND()&lt;[.$I$6];1;0);&quot; &quot;);&quot; &quot;)" office:value-type="string" office:string-value=" ">
            <text:p><text:s/></text:p>
          </table:table-cell>
          <table:table-cell table:formula="oooc:=IF([.$A83]&lt;=[.$O$6];IF([.H$14]&lt;=[.$I$9];IF(RAND()&lt;[.$I$6];1;0);&quot; &quot;);&quot; &quot;)" office:value-type="string" office:string-value=" ">
            <text:p><text:s/></text:p>
          </table:table-cell>
          <table:table-cell table:formula="oooc:=IF([.$A83]&lt;=[.$O$6];IF([.I$14]&lt;=[.$I$9];IF(RAND()&lt;[.$I$6];1;0);&quot; &quot;);&quot; &quot;)" office:value-type="string" office:string-value=" ">
            <text:p><text:s/></text:p>
          </table:table-cell>
          <table:table-cell table:formula="oooc:=IF([.$A83]&lt;=[.$O$6];IF([.J$14]&lt;=[.$I$9];IF(RAND()&lt;[.$I$6];1;0);&quot; &quot;);&quot; &quot;)" office:value-type="string" office:string-value=" ">
            <text:p><text:s/></text:p>
          </table:table-cell>
          <table:table-cell table:formula="oooc:=IF([.$A83]&lt;=[.$O$6];IF([.K$14]&lt;=[.$I$9];IF(RAND()&lt;[.$I$6];1;0);&quot; &quot;);&quot; &quot;)" office:value-type="string" office:string-value=" ">
            <text:p><text:s/></text:p>
          </table:table-cell>
          <table:table-cell table:formula="oooc:=IF([.$A83]&lt;=[.$O$6];IF([.L$14]&lt;=[.$I$9];IF(RAND()&lt;[.$I$6];1;0);&quot; &quot;);&quot; &quot;)" office:value-type="string" office:string-value=" ">
            <text:p><text:s/></text:p>
          </table:table-cell>
          <table:table-cell table:formula="oooc:=IF([.$A83]&lt;=[.$O$6];IF([.M$14]&lt;=[.$I$9];IF(RAND()&lt;[.$I$6];1;0);&quot; &quot;);&quot; &quot;)" office:value-type="string" office:string-value=" ">
            <text:p><text:s/></text:p>
          </table:table-cell>
          <table:table-cell table:formula="oooc:=IF([.A83]&lt;=[.$O$6];SUM([.B83:.M83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70">
            <text:p>70</text:p>
          </table:table-cell>
          <table:table-cell table:formula="oooc:=IF([.$A84]&lt;=[.$O$6];IF([.B$14]&lt;=[.$I$9];IF(RAND()&lt;[.$I$6];1;0);&quot; &quot;);&quot; &quot;)" office:value-type="string" office:string-value=" ">
            <text:p><text:s/></text:p>
          </table:table-cell>
          <table:table-cell table:formula="oooc:=IF([.$A84]&lt;=[.$O$6];IF([.C$14]&lt;=[.$I$9];IF(RAND()&lt;[.$I$6];1;0);&quot; &quot;);&quot; &quot;)" office:value-type="string" office:string-value=" ">
            <text:p><text:s/></text:p>
          </table:table-cell>
          <table:table-cell table:formula="oooc:=IF([.$A84]&lt;=[.$O$6];IF([.D$14]&lt;=[.$I$9];IF(RAND()&lt;[.$I$6];1;0);&quot; &quot;);&quot; &quot;)" office:value-type="string" office:string-value=" ">
            <text:p><text:s/></text:p>
          </table:table-cell>
          <table:table-cell table:formula="oooc:=IF([.$A84]&lt;=[.$O$6];IF([.E$14]&lt;=[.$I$9];IF(RAND()&lt;[.$I$6];1;0);&quot; &quot;);&quot; &quot;)" office:value-type="string" office:string-value=" ">
            <text:p><text:s/></text:p>
          </table:table-cell>
          <table:table-cell table:formula="oooc:=IF([.$A84]&lt;=[.$O$6];IF([.F$14]&lt;=[.$I$9];IF(RAND()&lt;[.$I$6];1;0);&quot; &quot;);&quot; &quot;)" office:value-type="string" office:string-value=" ">
            <text:p><text:s/></text:p>
          </table:table-cell>
          <table:table-cell table:formula="oooc:=IF([.$A84]&lt;=[.$O$6];IF([.G$14]&lt;=[.$I$9];IF(RAND()&lt;[.$I$6];1;0);&quot; &quot;);&quot; &quot;)" office:value-type="string" office:string-value=" ">
            <text:p><text:s/></text:p>
          </table:table-cell>
          <table:table-cell table:formula="oooc:=IF([.$A84]&lt;=[.$O$6];IF([.H$14]&lt;=[.$I$9];IF(RAND()&lt;[.$I$6];1;0);&quot; &quot;);&quot; &quot;)" office:value-type="string" office:string-value=" ">
            <text:p><text:s/></text:p>
          </table:table-cell>
          <table:table-cell table:formula="oooc:=IF([.$A84]&lt;=[.$O$6];IF([.I$14]&lt;=[.$I$9];IF(RAND()&lt;[.$I$6];1;0);&quot; &quot;);&quot; &quot;)" office:value-type="string" office:string-value=" ">
            <text:p><text:s/></text:p>
          </table:table-cell>
          <table:table-cell table:formula="oooc:=IF([.$A84]&lt;=[.$O$6];IF([.J$14]&lt;=[.$I$9];IF(RAND()&lt;[.$I$6];1;0);&quot; &quot;);&quot; &quot;)" office:value-type="string" office:string-value=" ">
            <text:p><text:s/></text:p>
          </table:table-cell>
          <table:table-cell table:formula="oooc:=IF([.$A84]&lt;=[.$O$6];IF([.K$14]&lt;=[.$I$9];IF(RAND()&lt;[.$I$6];1;0);&quot; &quot;);&quot; &quot;)" office:value-type="string" office:string-value=" ">
            <text:p><text:s/></text:p>
          </table:table-cell>
          <table:table-cell table:formula="oooc:=IF([.$A84]&lt;=[.$O$6];IF([.L$14]&lt;=[.$I$9];IF(RAND()&lt;[.$I$6];1;0);&quot; &quot;);&quot; &quot;)" office:value-type="string" office:string-value=" ">
            <text:p><text:s/></text:p>
          </table:table-cell>
          <table:table-cell table:formula="oooc:=IF([.$A84]&lt;=[.$O$6];IF([.M$14]&lt;=[.$I$9];IF(RAND()&lt;[.$I$6];1;0);&quot; &quot;);&quot; &quot;)" office:value-type="string" office:string-value=" ">
            <text:p><text:s/></text:p>
          </table:table-cell>
          <table:table-cell table:formula="oooc:=IF([.A84]&lt;=[.$O$6];SUM([.B84:.M84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71">
            <text:p>71</text:p>
          </table:table-cell>
          <table:table-cell table:formula="oooc:=IF([.$A85]&lt;=[.$O$6];IF([.B$14]&lt;=[.$I$9];IF(RAND()&lt;[.$I$6];1;0);&quot; &quot;);&quot; &quot;)" office:value-type="string" office:string-value=" ">
            <text:p><text:s/></text:p>
          </table:table-cell>
          <table:table-cell table:formula="oooc:=IF([.$A85]&lt;=[.$O$6];IF([.C$14]&lt;=[.$I$9];IF(RAND()&lt;[.$I$6];1;0);&quot; &quot;);&quot; &quot;)" office:value-type="string" office:string-value=" ">
            <text:p><text:s/></text:p>
          </table:table-cell>
          <table:table-cell table:formula="oooc:=IF([.$A85]&lt;=[.$O$6];IF([.D$14]&lt;=[.$I$9];IF(RAND()&lt;[.$I$6];1;0);&quot; &quot;);&quot; &quot;)" office:value-type="string" office:string-value=" ">
            <text:p><text:s/></text:p>
          </table:table-cell>
          <table:table-cell table:formula="oooc:=IF([.$A85]&lt;=[.$O$6];IF([.E$14]&lt;=[.$I$9];IF(RAND()&lt;[.$I$6];1;0);&quot; &quot;);&quot; &quot;)" office:value-type="string" office:string-value=" ">
            <text:p><text:s/></text:p>
          </table:table-cell>
          <table:table-cell table:formula="oooc:=IF([.$A85]&lt;=[.$O$6];IF([.F$14]&lt;=[.$I$9];IF(RAND()&lt;[.$I$6];1;0);&quot; &quot;);&quot; &quot;)" office:value-type="string" office:string-value=" ">
            <text:p><text:s/></text:p>
          </table:table-cell>
          <table:table-cell table:formula="oooc:=IF([.$A85]&lt;=[.$O$6];IF([.G$14]&lt;=[.$I$9];IF(RAND()&lt;[.$I$6];1;0);&quot; &quot;);&quot; &quot;)" office:value-type="string" office:string-value=" ">
            <text:p><text:s/></text:p>
          </table:table-cell>
          <table:table-cell table:formula="oooc:=IF([.$A85]&lt;=[.$O$6];IF([.H$14]&lt;=[.$I$9];IF(RAND()&lt;[.$I$6];1;0);&quot; &quot;);&quot; &quot;)" office:value-type="string" office:string-value=" ">
            <text:p><text:s/></text:p>
          </table:table-cell>
          <table:table-cell table:formula="oooc:=IF([.$A85]&lt;=[.$O$6];IF([.I$14]&lt;=[.$I$9];IF(RAND()&lt;[.$I$6];1;0);&quot; &quot;);&quot; &quot;)" office:value-type="string" office:string-value=" ">
            <text:p><text:s/></text:p>
          </table:table-cell>
          <table:table-cell table:formula="oooc:=IF([.$A85]&lt;=[.$O$6];IF([.J$14]&lt;=[.$I$9];IF(RAND()&lt;[.$I$6];1;0);&quot; &quot;);&quot; &quot;)" office:value-type="string" office:string-value=" ">
            <text:p><text:s/></text:p>
          </table:table-cell>
          <table:table-cell table:formula="oooc:=IF([.$A85]&lt;=[.$O$6];IF([.K$14]&lt;=[.$I$9];IF(RAND()&lt;[.$I$6];1;0);&quot; &quot;);&quot; &quot;)" office:value-type="string" office:string-value=" ">
            <text:p><text:s/></text:p>
          </table:table-cell>
          <table:table-cell table:formula="oooc:=IF([.$A85]&lt;=[.$O$6];IF([.L$14]&lt;=[.$I$9];IF(RAND()&lt;[.$I$6];1;0);&quot; &quot;);&quot; &quot;)" office:value-type="string" office:string-value=" ">
            <text:p><text:s/></text:p>
          </table:table-cell>
          <table:table-cell table:formula="oooc:=IF([.$A85]&lt;=[.$O$6];IF([.M$14]&lt;=[.$I$9];IF(RAND()&lt;[.$I$6];1;0);&quot; &quot;);&quot; &quot;)" office:value-type="string" office:string-value=" ">
            <text:p><text:s/></text:p>
          </table:table-cell>
          <table:table-cell table:formula="oooc:=IF([.A85]&lt;=[.$O$6];SUM([.B85:.M85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72">
            <text:p>72</text:p>
          </table:table-cell>
          <table:table-cell table:formula="oooc:=IF([.$A86]&lt;=[.$O$6];IF([.B$14]&lt;=[.$I$9];IF(RAND()&lt;[.$I$6];1;0);&quot; &quot;);&quot; &quot;)" office:value-type="string" office:string-value=" ">
            <text:p><text:s/></text:p>
          </table:table-cell>
          <table:table-cell table:formula="oooc:=IF([.$A86]&lt;=[.$O$6];IF([.C$14]&lt;=[.$I$9];IF(RAND()&lt;[.$I$6];1;0);&quot; &quot;);&quot; &quot;)" office:value-type="string" office:string-value=" ">
            <text:p><text:s/></text:p>
          </table:table-cell>
          <table:table-cell table:formula="oooc:=IF([.$A86]&lt;=[.$O$6];IF([.D$14]&lt;=[.$I$9];IF(RAND()&lt;[.$I$6];1;0);&quot; &quot;);&quot; &quot;)" office:value-type="string" office:string-value=" ">
            <text:p><text:s/></text:p>
          </table:table-cell>
          <table:table-cell table:formula="oooc:=IF([.$A86]&lt;=[.$O$6];IF([.E$14]&lt;=[.$I$9];IF(RAND()&lt;[.$I$6];1;0);&quot; &quot;);&quot; &quot;)" office:value-type="string" office:string-value=" ">
            <text:p><text:s/></text:p>
          </table:table-cell>
          <table:table-cell table:formula="oooc:=IF([.$A86]&lt;=[.$O$6];IF([.F$14]&lt;=[.$I$9];IF(RAND()&lt;[.$I$6];1;0);&quot; &quot;);&quot; &quot;)" office:value-type="string" office:string-value=" ">
            <text:p><text:s/></text:p>
          </table:table-cell>
          <table:table-cell table:formula="oooc:=IF([.$A86]&lt;=[.$O$6];IF([.G$14]&lt;=[.$I$9];IF(RAND()&lt;[.$I$6];1;0);&quot; &quot;);&quot; &quot;)" office:value-type="string" office:string-value=" ">
            <text:p><text:s/></text:p>
          </table:table-cell>
          <table:table-cell table:formula="oooc:=IF([.$A86]&lt;=[.$O$6];IF([.H$14]&lt;=[.$I$9];IF(RAND()&lt;[.$I$6];1;0);&quot; &quot;);&quot; &quot;)" office:value-type="string" office:string-value=" ">
            <text:p><text:s/></text:p>
          </table:table-cell>
          <table:table-cell table:formula="oooc:=IF([.$A86]&lt;=[.$O$6];IF([.I$14]&lt;=[.$I$9];IF(RAND()&lt;[.$I$6];1;0);&quot; &quot;);&quot; &quot;)" office:value-type="string" office:string-value=" ">
            <text:p><text:s/></text:p>
          </table:table-cell>
          <table:table-cell table:formula="oooc:=IF([.$A86]&lt;=[.$O$6];IF([.J$14]&lt;=[.$I$9];IF(RAND()&lt;[.$I$6];1;0);&quot; &quot;);&quot; &quot;)" office:value-type="string" office:string-value=" ">
            <text:p><text:s/></text:p>
          </table:table-cell>
          <table:table-cell table:formula="oooc:=IF([.$A86]&lt;=[.$O$6];IF([.K$14]&lt;=[.$I$9];IF(RAND()&lt;[.$I$6];1;0);&quot; &quot;);&quot; &quot;)" office:value-type="string" office:string-value=" ">
            <text:p><text:s/></text:p>
          </table:table-cell>
          <table:table-cell table:formula="oooc:=IF([.$A86]&lt;=[.$O$6];IF([.L$14]&lt;=[.$I$9];IF(RAND()&lt;[.$I$6];1;0);&quot; &quot;);&quot; &quot;)" office:value-type="string" office:string-value=" ">
            <text:p><text:s/></text:p>
          </table:table-cell>
          <table:table-cell table:formula="oooc:=IF([.$A86]&lt;=[.$O$6];IF([.M$14]&lt;=[.$I$9];IF(RAND()&lt;[.$I$6];1;0);&quot; &quot;);&quot; &quot;)" office:value-type="string" office:string-value=" ">
            <text:p><text:s/></text:p>
          </table:table-cell>
          <table:table-cell table:formula="oooc:=IF([.A86]&lt;=[.$O$6];SUM([.B86:.M86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73">
            <text:p>73</text:p>
          </table:table-cell>
          <table:table-cell table:formula="oooc:=IF([.$A87]&lt;=[.$O$6];IF([.B$14]&lt;=[.$I$9];IF(RAND()&lt;[.$I$6];1;0);&quot; &quot;);&quot; &quot;)" office:value-type="string" office:string-value=" ">
            <text:p><text:s/></text:p>
          </table:table-cell>
          <table:table-cell table:formula="oooc:=IF([.$A87]&lt;=[.$O$6];IF([.C$14]&lt;=[.$I$9];IF(RAND()&lt;[.$I$6];1;0);&quot; &quot;);&quot; &quot;)" office:value-type="string" office:string-value=" ">
            <text:p><text:s/></text:p>
          </table:table-cell>
          <table:table-cell table:formula="oooc:=IF([.$A87]&lt;=[.$O$6];IF([.D$14]&lt;=[.$I$9];IF(RAND()&lt;[.$I$6];1;0);&quot; &quot;);&quot; &quot;)" office:value-type="string" office:string-value=" ">
            <text:p><text:s/></text:p>
          </table:table-cell>
          <table:table-cell table:formula="oooc:=IF([.$A87]&lt;=[.$O$6];IF([.E$14]&lt;=[.$I$9];IF(RAND()&lt;[.$I$6];1;0);&quot; &quot;);&quot; &quot;)" office:value-type="string" office:string-value=" ">
            <text:p><text:s/></text:p>
          </table:table-cell>
          <table:table-cell table:formula="oooc:=IF([.$A87]&lt;=[.$O$6];IF([.F$14]&lt;=[.$I$9];IF(RAND()&lt;[.$I$6];1;0);&quot; &quot;);&quot; &quot;)" office:value-type="string" office:string-value=" ">
            <text:p><text:s/></text:p>
          </table:table-cell>
          <table:table-cell table:formula="oooc:=IF([.$A87]&lt;=[.$O$6];IF([.G$14]&lt;=[.$I$9];IF(RAND()&lt;[.$I$6];1;0);&quot; &quot;);&quot; &quot;)" office:value-type="string" office:string-value=" ">
            <text:p><text:s/></text:p>
          </table:table-cell>
          <table:table-cell table:formula="oooc:=IF([.$A87]&lt;=[.$O$6];IF([.H$14]&lt;=[.$I$9];IF(RAND()&lt;[.$I$6];1;0);&quot; &quot;);&quot; &quot;)" office:value-type="string" office:string-value=" ">
            <text:p><text:s/></text:p>
          </table:table-cell>
          <table:table-cell table:formula="oooc:=IF([.$A87]&lt;=[.$O$6];IF([.I$14]&lt;=[.$I$9];IF(RAND()&lt;[.$I$6];1;0);&quot; &quot;);&quot; &quot;)" office:value-type="string" office:string-value=" ">
            <text:p><text:s/></text:p>
          </table:table-cell>
          <table:table-cell table:formula="oooc:=IF([.$A87]&lt;=[.$O$6];IF([.J$14]&lt;=[.$I$9];IF(RAND()&lt;[.$I$6];1;0);&quot; &quot;);&quot; &quot;)" office:value-type="string" office:string-value=" ">
            <text:p><text:s/></text:p>
          </table:table-cell>
          <table:table-cell table:formula="oooc:=IF([.$A87]&lt;=[.$O$6];IF([.K$14]&lt;=[.$I$9];IF(RAND()&lt;[.$I$6];1;0);&quot; &quot;);&quot; &quot;)" office:value-type="string" office:string-value=" ">
            <text:p><text:s/></text:p>
          </table:table-cell>
          <table:table-cell table:formula="oooc:=IF([.$A87]&lt;=[.$O$6];IF([.L$14]&lt;=[.$I$9];IF(RAND()&lt;[.$I$6];1;0);&quot; &quot;);&quot; &quot;)" office:value-type="string" office:string-value=" ">
            <text:p><text:s/></text:p>
          </table:table-cell>
          <table:table-cell table:formula="oooc:=IF([.$A87]&lt;=[.$O$6];IF([.M$14]&lt;=[.$I$9];IF(RAND()&lt;[.$I$6];1;0);&quot; &quot;);&quot; &quot;)" office:value-type="string" office:string-value=" ">
            <text:p><text:s/></text:p>
          </table:table-cell>
          <table:table-cell table:formula="oooc:=IF([.A87]&lt;=[.$O$6];SUM([.B87:.M87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74">
            <text:p>74</text:p>
          </table:table-cell>
          <table:table-cell table:formula="oooc:=IF([.$A88]&lt;=[.$O$6];IF([.B$14]&lt;=[.$I$9];IF(RAND()&lt;[.$I$6];1;0);&quot; &quot;);&quot; &quot;)" office:value-type="string" office:string-value=" ">
            <text:p><text:s/></text:p>
          </table:table-cell>
          <table:table-cell table:formula="oooc:=IF([.$A88]&lt;=[.$O$6];IF([.C$14]&lt;=[.$I$9];IF(RAND()&lt;[.$I$6];1;0);&quot; &quot;);&quot; &quot;)" office:value-type="string" office:string-value=" ">
            <text:p><text:s/></text:p>
          </table:table-cell>
          <table:table-cell table:formula="oooc:=IF([.$A88]&lt;=[.$O$6];IF([.D$14]&lt;=[.$I$9];IF(RAND()&lt;[.$I$6];1;0);&quot; &quot;);&quot; &quot;)" office:value-type="string" office:string-value=" ">
            <text:p><text:s/></text:p>
          </table:table-cell>
          <table:table-cell table:formula="oooc:=IF([.$A88]&lt;=[.$O$6];IF([.E$14]&lt;=[.$I$9];IF(RAND()&lt;[.$I$6];1;0);&quot; &quot;);&quot; &quot;)" office:value-type="string" office:string-value=" ">
            <text:p><text:s/></text:p>
          </table:table-cell>
          <table:table-cell table:formula="oooc:=IF([.$A88]&lt;=[.$O$6];IF([.F$14]&lt;=[.$I$9];IF(RAND()&lt;[.$I$6];1;0);&quot; &quot;);&quot; &quot;)" office:value-type="string" office:string-value=" ">
            <text:p><text:s/></text:p>
          </table:table-cell>
          <table:table-cell table:formula="oooc:=IF([.$A88]&lt;=[.$O$6];IF([.G$14]&lt;=[.$I$9];IF(RAND()&lt;[.$I$6];1;0);&quot; &quot;);&quot; &quot;)" office:value-type="string" office:string-value=" ">
            <text:p><text:s/></text:p>
          </table:table-cell>
          <table:table-cell table:formula="oooc:=IF([.$A88]&lt;=[.$O$6];IF([.H$14]&lt;=[.$I$9];IF(RAND()&lt;[.$I$6];1;0);&quot; &quot;);&quot; &quot;)" office:value-type="string" office:string-value=" ">
            <text:p><text:s/></text:p>
          </table:table-cell>
          <table:table-cell table:formula="oooc:=IF([.$A88]&lt;=[.$O$6];IF([.I$14]&lt;=[.$I$9];IF(RAND()&lt;[.$I$6];1;0);&quot; &quot;);&quot; &quot;)" office:value-type="string" office:string-value=" ">
            <text:p><text:s/></text:p>
          </table:table-cell>
          <table:table-cell table:formula="oooc:=IF([.$A88]&lt;=[.$O$6];IF([.J$14]&lt;=[.$I$9];IF(RAND()&lt;[.$I$6];1;0);&quot; &quot;);&quot; &quot;)" office:value-type="string" office:string-value=" ">
            <text:p><text:s/></text:p>
          </table:table-cell>
          <table:table-cell table:formula="oooc:=IF([.$A88]&lt;=[.$O$6];IF([.K$14]&lt;=[.$I$9];IF(RAND()&lt;[.$I$6];1;0);&quot; &quot;);&quot; &quot;)" office:value-type="string" office:string-value=" ">
            <text:p><text:s/></text:p>
          </table:table-cell>
          <table:table-cell table:formula="oooc:=IF([.$A88]&lt;=[.$O$6];IF([.L$14]&lt;=[.$I$9];IF(RAND()&lt;[.$I$6];1;0);&quot; &quot;);&quot; &quot;)" office:value-type="string" office:string-value=" ">
            <text:p><text:s/></text:p>
          </table:table-cell>
          <table:table-cell table:formula="oooc:=IF([.$A88]&lt;=[.$O$6];IF([.M$14]&lt;=[.$I$9];IF(RAND()&lt;[.$I$6];1;0);&quot; &quot;);&quot; &quot;)" office:value-type="string" office:string-value=" ">
            <text:p><text:s/></text:p>
          </table:table-cell>
          <table:table-cell table:formula="oooc:=IF([.A88]&lt;=[.$O$6];SUM([.B88:.M88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75">
            <text:p>75</text:p>
          </table:table-cell>
          <table:table-cell table:formula="oooc:=IF([.$A89]&lt;=[.$O$6];IF([.B$14]&lt;=[.$I$9];IF(RAND()&lt;[.$I$6];1;0);&quot; &quot;);&quot; &quot;)" office:value-type="string" office:string-value=" ">
            <text:p><text:s/></text:p>
          </table:table-cell>
          <table:table-cell table:formula="oooc:=IF([.$A89]&lt;=[.$O$6];IF([.C$14]&lt;=[.$I$9];IF(RAND()&lt;[.$I$6];1;0);&quot; &quot;);&quot; &quot;)" office:value-type="string" office:string-value=" ">
            <text:p><text:s/></text:p>
          </table:table-cell>
          <table:table-cell table:formula="oooc:=IF([.$A89]&lt;=[.$O$6];IF([.D$14]&lt;=[.$I$9];IF(RAND()&lt;[.$I$6];1;0);&quot; &quot;);&quot; &quot;)" office:value-type="string" office:string-value=" ">
            <text:p><text:s/></text:p>
          </table:table-cell>
          <table:table-cell table:formula="oooc:=IF([.$A89]&lt;=[.$O$6];IF([.E$14]&lt;=[.$I$9];IF(RAND()&lt;[.$I$6];1;0);&quot; &quot;);&quot; &quot;)" office:value-type="string" office:string-value=" ">
            <text:p><text:s/></text:p>
          </table:table-cell>
          <table:table-cell table:formula="oooc:=IF([.$A89]&lt;=[.$O$6];IF([.F$14]&lt;=[.$I$9];IF(RAND()&lt;[.$I$6];1;0);&quot; &quot;);&quot; &quot;)" office:value-type="string" office:string-value=" ">
            <text:p><text:s/></text:p>
          </table:table-cell>
          <table:table-cell table:formula="oooc:=IF([.$A89]&lt;=[.$O$6];IF([.G$14]&lt;=[.$I$9];IF(RAND()&lt;[.$I$6];1;0);&quot; &quot;);&quot; &quot;)" office:value-type="string" office:string-value=" ">
            <text:p><text:s/></text:p>
          </table:table-cell>
          <table:table-cell table:formula="oooc:=IF([.$A89]&lt;=[.$O$6];IF([.H$14]&lt;=[.$I$9];IF(RAND()&lt;[.$I$6];1;0);&quot; &quot;);&quot; &quot;)" office:value-type="string" office:string-value=" ">
            <text:p><text:s/></text:p>
          </table:table-cell>
          <table:table-cell table:formula="oooc:=IF([.$A89]&lt;=[.$O$6];IF([.I$14]&lt;=[.$I$9];IF(RAND()&lt;[.$I$6];1;0);&quot; &quot;);&quot; &quot;)" office:value-type="string" office:string-value=" ">
            <text:p><text:s/></text:p>
          </table:table-cell>
          <table:table-cell table:formula="oooc:=IF([.$A89]&lt;=[.$O$6];IF([.J$14]&lt;=[.$I$9];IF(RAND()&lt;[.$I$6];1;0);&quot; &quot;);&quot; &quot;)" office:value-type="string" office:string-value=" ">
            <text:p><text:s/></text:p>
          </table:table-cell>
          <table:table-cell table:formula="oooc:=IF([.$A89]&lt;=[.$O$6];IF([.K$14]&lt;=[.$I$9];IF(RAND()&lt;[.$I$6];1;0);&quot; &quot;);&quot; &quot;)" office:value-type="string" office:string-value=" ">
            <text:p><text:s/></text:p>
          </table:table-cell>
          <table:table-cell table:formula="oooc:=IF([.$A89]&lt;=[.$O$6];IF([.L$14]&lt;=[.$I$9];IF(RAND()&lt;[.$I$6];1;0);&quot; &quot;);&quot; &quot;)" office:value-type="string" office:string-value=" ">
            <text:p><text:s/></text:p>
          </table:table-cell>
          <table:table-cell table:formula="oooc:=IF([.$A89]&lt;=[.$O$6];IF([.M$14]&lt;=[.$I$9];IF(RAND()&lt;[.$I$6];1;0);&quot; &quot;);&quot; &quot;)" office:value-type="string" office:string-value=" ">
            <text:p><text:s/></text:p>
          </table:table-cell>
          <table:table-cell table:formula="oooc:=IF([.A89]&lt;=[.$O$6];SUM([.B89:.M89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76">
            <text:p>76</text:p>
          </table:table-cell>
          <table:table-cell table:formula="oooc:=IF([.$A90]&lt;=[.$O$6];IF([.B$14]&lt;=[.$I$9];IF(RAND()&lt;[.$I$6];1;0);&quot; &quot;);&quot; &quot;)" office:value-type="string" office:string-value=" ">
            <text:p><text:s/></text:p>
          </table:table-cell>
          <table:table-cell table:formula="oooc:=IF([.$A90]&lt;=[.$O$6];IF([.C$14]&lt;=[.$I$9];IF(RAND()&lt;[.$I$6];1;0);&quot; &quot;);&quot; &quot;)" office:value-type="string" office:string-value=" ">
            <text:p><text:s/></text:p>
          </table:table-cell>
          <table:table-cell table:formula="oooc:=IF([.$A90]&lt;=[.$O$6];IF([.D$14]&lt;=[.$I$9];IF(RAND()&lt;[.$I$6];1;0);&quot; &quot;);&quot; &quot;)" office:value-type="string" office:string-value=" ">
            <text:p><text:s/></text:p>
          </table:table-cell>
          <table:table-cell table:formula="oooc:=IF([.$A90]&lt;=[.$O$6];IF([.E$14]&lt;=[.$I$9];IF(RAND()&lt;[.$I$6];1;0);&quot; &quot;);&quot; &quot;)" office:value-type="string" office:string-value=" ">
            <text:p><text:s/></text:p>
          </table:table-cell>
          <table:table-cell table:formula="oooc:=IF([.$A90]&lt;=[.$O$6];IF([.F$14]&lt;=[.$I$9];IF(RAND()&lt;[.$I$6];1;0);&quot; &quot;);&quot; &quot;)" office:value-type="string" office:string-value=" ">
            <text:p><text:s/></text:p>
          </table:table-cell>
          <table:table-cell table:formula="oooc:=IF([.$A90]&lt;=[.$O$6];IF([.G$14]&lt;=[.$I$9];IF(RAND()&lt;[.$I$6];1;0);&quot; &quot;);&quot; &quot;)" office:value-type="string" office:string-value=" ">
            <text:p><text:s/></text:p>
          </table:table-cell>
          <table:table-cell table:formula="oooc:=IF([.$A90]&lt;=[.$O$6];IF([.H$14]&lt;=[.$I$9];IF(RAND()&lt;[.$I$6];1;0);&quot; &quot;);&quot; &quot;)" office:value-type="string" office:string-value=" ">
            <text:p><text:s/></text:p>
          </table:table-cell>
          <table:table-cell table:formula="oooc:=IF([.$A90]&lt;=[.$O$6];IF([.I$14]&lt;=[.$I$9];IF(RAND()&lt;[.$I$6];1;0);&quot; &quot;);&quot; &quot;)" office:value-type="string" office:string-value=" ">
            <text:p><text:s/></text:p>
          </table:table-cell>
          <table:table-cell table:formula="oooc:=IF([.$A90]&lt;=[.$O$6];IF([.J$14]&lt;=[.$I$9];IF(RAND()&lt;[.$I$6];1;0);&quot; &quot;);&quot; &quot;)" office:value-type="string" office:string-value=" ">
            <text:p><text:s/></text:p>
          </table:table-cell>
          <table:table-cell table:formula="oooc:=IF([.$A90]&lt;=[.$O$6];IF([.K$14]&lt;=[.$I$9];IF(RAND()&lt;[.$I$6];1;0);&quot; &quot;);&quot; &quot;)" office:value-type="string" office:string-value=" ">
            <text:p><text:s/></text:p>
          </table:table-cell>
          <table:table-cell table:formula="oooc:=IF([.$A90]&lt;=[.$O$6];IF([.L$14]&lt;=[.$I$9];IF(RAND()&lt;[.$I$6];1;0);&quot; &quot;);&quot; &quot;)" office:value-type="string" office:string-value=" ">
            <text:p><text:s/></text:p>
          </table:table-cell>
          <table:table-cell table:formula="oooc:=IF([.$A90]&lt;=[.$O$6];IF([.M$14]&lt;=[.$I$9];IF(RAND()&lt;[.$I$6];1;0);&quot; &quot;);&quot; &quot;)" office:value-type="string" office:string-value=" ">
            <text:p><text:s/></text:p>
          </table:table-cell>
          <table:table-cell table:formula="oooc:=IF([.A90]&lt;=[.$O$6];SUM([.B90:.M90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77">
            <text:p>77</text:p>
          </table:table-cell>
          <table:table-cell table:formula="oooc:=IF([.$A91]&lt;=[.$O$6];IF([.B$14]&lt;=[.$I$9];IF(RAND()&lt;[.$I$6];1;0);&quot; &quot;);&quot; &quot;)" office:value-type="string" office:string-value=" ">
            <text:p><text:s/></text:p>
          </table:table-cell>
          <table:table-cell table:formula="oooc:=IF([.$A91]&lt;=[.$O$6];IF([.C$14]&lt;=[.$I$9];IF(RAND()&lt;[.$I$6];1;0);&quot; &quot;);&quot; &quot;)" office:value-type="string" office:string-value=" ">
            <text:p><text:s/></text:p>
          </table:table-cell>
          <table:table-cell table:formula="oooc:=IF([.$A91]&lt;=[.$O$6];IF([.D$14]&lt;=[.$I$9];IF(RAND()&lt;[.$I$6];1;0);&quot; &quot;);&quot; &quot;)" office:value-type="string" office:string-value=" ">
            <text:p><text:s/></text:p>
          </table:table-cell>
          <table:table-cell table:formula="oooc:=IF([.$A91]&lt;=[.$O$6];IF([.E$14]&lt;=[.$I$9];IF(RAND()&lt;[.$I$6];1;0);&quot; &quot;);&quot; &quot;)" office:value-type="string" office:string-value=" ">
            <text:p><text:s/></text:p>
          </table:table-cell>
          <table:table-cell table:formula="oooc:=IF([.$A91]&lt;=[.$O$6];IF([.F$14]&lt;=[.$I$9];IF(RAND()&lt;[.$I$6];1;0);&quot; &quot;);&quot; &quot;)" office:value-type="string" office:string-value=" ">
            <text:p><text:s/></text:p>
          </table:table-cell>
          <table:table-cell table:formula="oooc:=IF([.$A91]&lt;=[.$O$6];IF([.G$14]&lt;=[.$I$9];IF(RAND()&lt;[.$I$6];1;0);&quot; &quot;);&quot; &quot;)" office:value-type="string" office:string-value=" ">
            <text:p><text:s/></text:p>
          </table:table-cell>
          <table:table-cell table:formula="oooc:=IF([.$A91]&lt;=[.$O$6];IF([.H$14]&lt;=[.$I$9];IF(RAND()&lt;[.$I$6];1;0);&quot; &quot;);&quot; &quot;)" office:value-type="string" office:string-value=" ">
            <text:p><text:s/></text:p>
          </table:table-cell>
          <table:table-cell table:formula="oooc:=IF([.$A91]&lt;=[.$O$6];IF([.I$14]&lt;=[.$I$9];IF(RAND()&lt;[.$I$6];1;0);&quot; &quot;);&quot; &quot;)" office:value-type="string" office:string-value=" ">
            <text:p><text:s/></text:p>
          </table:table-cell>
          <table:table-cell table:formula="oooc:=IF([.$A91]&lt;=[.$O$6];IF([.J$14]&lt;=[.$I$9];IF(RAND()&lt;[.$I$6];1;0);&quot; &quot;);&quot; &quot;)" office:value-type="string" office:string-value=" ">
            <text:p><text:s/></text:p>
          </table:table-cell>
          <table:table-cell table:formula="oooc:=IF([.$A91]&lt;=[.$O$6];IF([.K$14]&lt;=[.$I$9];IF(RAND()&lt;[.$I$6];1;0);&quot; &quot;);&quot; &quot;)" office:value-type="string" office:string-value=" ">
            <text:p><text:s/></text:p>
          </table:table-cell>
          <table:table-cell table:formula="oooc:=IF([.$A91]&lt;=[.$O$6];IF([.L$14]&lt;=[.$I$9];IF(RAND()&lt;[.$I$6];1;0);&quot; &quot;);&quot; &quot;)" office:value-type="string" office:string-value=" ">
            <text:p><text:s/></text:p>
          </table:table-cell>
          <table:table-cell table:formula="oooc:=IF([.$A91]&lt;=[.$O$6];IF([.M$14]&lt;=[.$I$9];IF(RAND()&lt;[.$I$6];1;0);&quot; &quot;);&quot; &quot;)" office:value-type="string" office:string-value=" ">
            <text:p><text:s/></text:p>
          </table:table-cell>
          <table:table-cell table:formula="oooc:=IF([.A91]&lt;=[.$O$6];SUM([.B91:.M91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78">
            <text:p>78</text:p>
          </table:table-cell>
          <table:table-cell table:formula="oooc:=IF([.$A92]&lt;=[.$O$6];IF([.B$14]&lt;=[.$I$9];IF(RAND()&lt;[.$I$6];1;0);&quot; &quot;);&quot; &quot;)" office:value-type="string" office:string-value=" ">
            <text:p><text:s/></text:p>
          </table:table-cell>
          <table:table-cell table:formula="oooc:=IF([.$A92]&lt;=[.$O$6];IF([.C$14]&lt;=[.$I$9];IF(RAND()&lt;[.$I$6];1;0);&quot; &quot;);&quot; &quot;)" office:value-type="string" office:string-value=" ">
            <text:p><text:s/></text:p>
          </table:table-cell>
          <table:table-cell table:formula="oooc:=IF([.$A92]&lt;=[.$O$6];IF([.D$14]&lt;=[.$I$9];IF(RAND()&lt;[.$I$6];1;0);&quot; &quot;);&quot; &quot;)" office:value-type="string" office:string-value=" ">
            <text:p><text:s/></text:p>
          </table:table-cell>
          <table:table-cell table:formula="oooc:=IF([.$A92]&lt;=[.$O$6];IF([.E$14]&lt;=[.$I$9];IF(RAND()&lt;[.$I$6];1;0);&quot; &quot;);&quot; &quot;)" office:value-type="string" office:string-value=" ">
            <text:p><text:s/></text:p>
          </table:table-cell>
          <table:table-cell table:formula="oooc:=IF([.$A92]&lt;=[.$O$6];IF([.F$14]&lt;=[.$I$9];IF(RAND()&lt;[.$I$6];1;0);&quot; &quot;);&quot; &quot;)" office:value-type="string" office:string-value=" ">
            <text:p><text:s/></text:p>
          </table:table-cell>
          <table:table-cell table:formula="oooc:=IF([.$A92]&lt;=[.$O$6];IF([.G$14]&lt;=[.$I$9];IF(RAND()&lt;[.$I$6];1;0);&quot; &quot;);&quot; &quot;)" office:value-type="string" office:string-value=" ">
            <text:p><text:s/></text:p>
          </table:table-cell>
          <table:table-cell table:formula="oooc:=IF([.$A92]&lt;=[.$O$6];IF([.H$14]&lt;=[.$I$9];IF(RAND()&lt;[.$I$6];1;0);&quot; &quot;);&quot; &quot;)" office:value-type="string" office:string-value=" ">
            <text:p><text:s/></text:p>
          </table:table-cell>
          <table:table-cell table:formula="oooc:=IF([.$A92]&lt;=[.$O$6];IF([.I$14]&lt;=[.$I$9];IF(RAND()&lt;[.$I$6];1;0);&quot; &quot;);&quot; &quot;)" office:value-type="string" office:string-value=" ">
            <text:p><text:s/></text:p>
          </table:table-cell>
          <table:table-cell table:formula="oooc:=IF([.$A92]&lt;=[.$O$6];IF([.J$14]&lt;=[.$I$9];IF(RAND()&lt;[.$I$6];1;0);&quot; &quot;);&quot; &quot;)" office:value-type="string" office:string-value=" ">
            <text:p><text:s/></text:p>
          </table:table-cell>
          <table:table-cell table:formula="oooc:=IF([.$A92]&lt;=[.$O$6];IF([.K$14]&lt;=[.$I$9];IF(RAND()&lt;[.$I$6];1;0);&quot; &quot;);&quot; &quot;)" office:value-type="string" office:string-value=" ">
            <text:p><text:s/></text:p>
          </table:table-cell>
          <table:table-cell table:formula="oooc:=IF([.$A92]&lt;=[.$O$6];IF([.L$14]&lt;=[.$I$9];IF(RAND()&lt;[.$I$6];1;0);&quot; &quot;);&quot; &quot;)" office:value-type="string" office:string-value=" ">
            <text:p><text:s/></text:p>
          </table:table-cell>
          <table:table-cell table:formula="oooc:=IF([.$A92]&lt;=[.$O$6];IF([.M$14]&lt;=[.$I$9];IF(RAND()&lt;[.$I$6];1;0);&quot; &quot;);&quot; &quot;)" office:value-type="string" office:string-value=" ">
            <text:p><text:s/></text:p>
          </table:table-cell>
          <table:table-cell table:formula="oooc:=IF([.A92]&lt;=[.$O$6];SUM([.B92:.M92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79">
            <text:p>79</text:p>
          </table:table-cell>
          <table:table-cell table:formula="oooc:=IF([.$A93]&lt;=[.$O$6];IF([.B$14]&lt;=[.$I$9];IF(RAND()&lt;[.$I$6];1;0);&quot; &quot;);&quot; &quot;)" office:value-type="string" office:string-value=" ">
            <text:p><text:s/></text:p>
          </table:table-cell>
          <table:table-cell table:formula="oooc:=IF([.$A93]&lt;=[.$O$6];IF([.C$14]&lt;=[.$I$9];IF(RAND()&lt;[.$I$6];1;0);&quot; &quot;);&quot; &quot;)" office:value-type="string" office:string-value=" ">
            <text:p><text:s/></text:p>
          </table:table-cell>
          <table:table-cell table:formula="oooc:=IF([.$A93]&lt;=[.$O$6];IF([.D$14]&lt;=[.$I$9];IF(RAND()&lt;[.$I$6];1;0);&quot; &quot;);&quot; &quot;)" office:value-type="string" office:string-value=" ">
            <text:p><text:s/></text:p>
          </table:table-cell>
          <table:table-cell table:formula="oooc:=IF([.$A93]&lt;=[.$O$6];IF([.E$14]&lt;=[.$I$9];IF(RAND()&lt;[.$I$6];1;0);&quot; &quot;);&quot; &quot;)" office:value-type="string" office:string-value=" ">
            <text:p><text:s/></text:p>
          </table:table-cell>
          <table:table-cell table:formula="oooc:=IF([.$A93]&lt;=[.$O$6];IF([.F$14]&lt;=[.$I$9];IF(RAND()&lt;[.$I$6];1;0);&quot; &quot;);&quot; &quot;)" office:value-type="string" office:string-value=" ">
            <text:p><text:s/></text:p>
          </table:table-cell>
          <table:table-cell table:formula="oooc:=IF([.$A93]&lt;=[.$O$6];IF([.G$14]&lt;=[.$I$9];IF(RAND()&lt;[.$I$6];1;0);&quot; &quot;);&quot; &quot;)" office:value-type="string" office:string-value=" ">
            <text:p><text:s/></text:p>
          </table:table-cell>
          <table:table-cell table:formula="oooc:=IF([.$A93]&lt;=[.$O$6];IF([.H$14]&lt;=[.$I$9];IF(RAND()&lt;[.$I$6];1;0);&quot; &quot;);&quot; &quot;)" office:value-type="string" office:string-value=" ">
            <text:p><text:s/></text:p>
          </table:table-cell>
          <table:table-cell table:formula="oooc:=IF([.$A93]&lt;=[.$O$6];IF([.I$14]&lt;=[.$I$9];IF(RAND()&lt;[.$I$6];1;0);&quot; &quot;);&quot; &quot;)" office:value-type="string" office:string-value=" ">
            <text:p><text:s/></text:p>
          </table:table-cell>
          <table:table-cell table:formula="oooc:=IF([.$A93]&lt;=[.$O$6];IF([.J$14]&lt;=[.$I$9];IF(RAND()&lt;[.$I$6];1;0);&quot; &quot;);&quot; &quot;)" office:value-type="string" office:string-value=" ">
            <text:p><text:s/></text:p>
          </table:table-cell>
          <table:table-cell table:formula="oooc:=IF([.$A93]&lt;=[.$O$6];IF([.K$14]&lt;=[.$I$9];IF(RAND()&lt;[.$I$6];1;0);&quot; &quot;);&quot; &quot;)" office:value-type="string" office:string-value=" ">
            <text:p><text:s/></text:p>
          </table:table-cell>
          <table:table-cell table:formula="oooc:=IF([.$A93]&lt;=[.$O$6];IF([.L$14]&lt;=[.$I$9];IF(RAND()&lt;[.$I$6];1;0);&quot; &quot;);&quot; &quot;)" office:value-type="string" office:string-value=" ">
            <text:p><text:s/></text:p>
          </table:table-cell>
          <table:table-cell table:formula="oooc:=IF([.$A93]&lt;=[.$O$6];IF([.M$14]&lt;=[.$I$9];IF(RAND()&lt;[.$I$6];1;0);&quot; &quot;);&quot; &quot;)" office:value-type="string" office:string-value=" ">
            <text:p><text:s/></text:p>
          </table:table-cell>
          <table:table-cell table:formula="oooc:=IF([.A93]&lt;=[.$O$6];SUM([.B93:.M93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80">
            <text:p>80</text:p>
          </table:table-cell>
          <table:table-cell table:formula="oooc:=IF([.$A94]&lt;=[.$O$6];IF([.B$14]&lt;=[.$I$9];IF(RAND()&lt;[.$I$6];1;0);&quot; &quot;);&quot; &quot;)" office:value-type="string" office:string-value=" ">
            <text:p><text:s/></text:p>
          </table:table-cell>
          <table:table-cell table:formula="oooc:=IF([.$A94]&lt;=[.$O$6];IF([.C$14]&lt;=[.$I$9];IF(RAND()&lt;[.$I$6];1;0);&quot; &quot;);&quot; &quot;)" office:value-type="string" office:string-value=" ">
            <text:p><text:s/></text:p>
          </table:table-cell>
          <table:table-cell table:formula="oooc:=IF([.$A94]&lt;=[.$O$6];IF([.D$14]&lt;=[.$I$9];IF(RAND()&lt;[.$I$6];1;0);&quot; &quot;);&quot; &quot;)" office:value-type="string" office:string-value=" ">
            <text:p><text:s/></text:p>
          </table:table-cell>
          <table:table-cell table:formula="oooc:=IF([.$A94]&lt;=[.$O$6];IF([.E$14]&lt;=[.$I$9];IF(RAND()&lt;[.$I$6];1;0);&quot; &quot;);&quot; &quot;)" office:value-type="string" office:string-value=" ">
            <text:p><text:s/></text:p>
          </table:table-cell>
          <table:table-cell table:formula="oooc:=IF([.$A94]&lt;=[.$O$6];IF([.F$14]&lt;=[.$I$9];IF(RAND()&lt;[.$I$6];1;0);&quot; &quot;);&quot; &quot;)" office:value-type="string" office:string-value=" ">
            <text:p><text:s/></text:p>
          </table:table-cell>
          <table:table-cell table:formula="oooc:=IF([.$A94]&lt;=[.$O$6];IF([.G$14]&lt;=[.$I$9];IF(RAND()&lt;[.$I$6];1;0);&quot; &quot;);&quot; &quot;)" office:value-type="string" office:string-value=" ">
            <text:p><text:s/></text:p>
          </table:table-cell>
          <table:table-cell table:formula="oooc:=IF([.$A94]&lt;=[.$O$6];IF([.H$14]&lt;=[.$I$9];IF(RAND()&lt;[.$I$6];1;0);&quot; &quot;);&quot; &quot;)" office:value-type="string" office:string-value=" ">
            <text:p><text:s/></text:p>
          </table:table-cell>
          <table:table-cell table:formula="oooc:=IF([.$A94]&lt;=[.$O$6];IF([.I$14]&lt;=[.$I$9];IF(RAND()&lt;[.$I$6];1;0);&quot; &quot;);&quot; &quot;)" office:value-type="string" office:string-value=" ">
            <text:p><text:s/></text:p>
          </table:table-cell>
          <table:table-cell table:formula="oooc:=IF([.$A94]&lt;=[.$O$6];IF([.J$14]&lt;=[.$I$9];IF(RAND()&lt;[.$I$6];1;0);&quot; &quot;);&quot; &quot;)" office:value-type="string" office:string-value=" ">
            <text:p><text:s/></text:p>
          </table:table-cell>
          <table:table-cell table:formula="oooc:=IF([.$A94]&lt;=[.$O$6];IF([.K$14]&lt;=[.$I$9];IF(RAND()&lt;[.$I$6];1;0);&quot; &quot;);&quot; &quot;)" office:value-type="string" office:string-value=" ">
            <text:p><text:s/></text:p>
          </table:table-cell>
          <table:table-cell table:formula="oooc:=IF([.$A94]&lt;=[.$O$6];IF([.L$14]&lt;=[.$I$9];IF(RAND()&lt;[.$I$6];1;0);&quot; &quot;);&quot; &quot;)" office:value-type="string" office:string-value=" ">
            <text:p><text:s/></text:p>
          </table:table-cell>
          <table:table-cell table:formula="oooc:=IF([.$A94]&lt;=[.$O$6];IF([.M$14]&lt;=[.$I$9];IF(RAND()&lt;[.$I$6];1;0);&quot; &quot;);&quot; &quot;)" office:value-type="string" office:string-value=" ">
            <text:p><text:s/></text:p>
          </table:table-cell>
          <table:table-cell table:formula="oooc:=IF([.A94]&lt;=[.$O$6];SUM([.B94:.M94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81">
            <text:p>81</text:p>
          </table:table-cell>
          <table:table-cell table:formula="oooc:=IF([.$A95]&lt;=[.$O$6];IF([.B$14]&lt;=[.$I$9];IF(RAND()&lt;[.$I$6];1;0);&quot; &quot;);&quot; &quot;)" office:value-type="string" office:string-value=" ">
            <text:p><text:s/></text:p>
          </table:table-cell>
          <table:table-cell table:formula="oooc:=IF([.$A95]&lt;=[.$O$6];IF([.C$14]&lt;=[.$I$9];IF(RAND()&lt;[.$I$6];1;0);&quot; &quot;);&quot; &quot;)" office:value-type="string" office:string-value=" ">
            <text:p><text:s/></text:p>
          </table:table-cell>
          <table:table-cell table:formula="oooc:=IF([.$A95]&lt;=[.$O$6];IF([.D$14]&lt;=[.$I$9];IF(RAND()&lt;[.$I$6];1;0);&quot; &quot;);&quot; &quot;)" office:value-type="string" office:string-value=" ">
            <text:p><text:s/></text:p>
          </table:table-cell>
          <table:table-cell table:formula="oooc:=IF([.$A95]&lt;=[.$O$6];IF([.E$14]&lt;=[.$I$9];IF(RAND()&lt;[.$I$6];1;0);&quot; &quot;);&quot; &quot;)" office:value-type="string" office:string-value=" ">
            <text:p><text:s/></text:p>
          </table:table-cell>
          <table:table-cell table:formula="oooc:=IF([.$A95]&lt;=[.$O$6];IF([.F$14]&lt;=[.$I$9];IF(RAND()&lt;[.$I$6];1;0);&quot; &quot;);&quot; &quot;)" office:value-type="string" office:string-value=" ">
            <text:p><text:s/></text:p>
          </table:table-cell>
          <table:table-cell table:formula="oooc:=IF([.$A95]&lt;=[.$O$6];IF([.G$14]&lt;=[.$I$9];IF(RAND()&lt;[.$I$6];1;0);&quot; &quot;);&quot; &quot;)" office:value-type="string" office:string-value=" ">
            <text:p><text:s/></text:p>
          </table:table-cell>
          <table:table-cell table:formula="oooc:=IF([.$A95]&lt;=[.$O$6];IF([.H$14]&lt;=[.$I$9];IF(RAND()&lt;[.$I$6];1;0);&quot; &quot;);&quot; &quot;)" office:value-type="string" office:string-value=" ">
            <text:p><text:s/></text:p>
          </table:table-cell>
          <table:table-cell table:formula="oooc:=IF([.$A95]&lt;=[.$O$6];IF([.I$14]&lt;=[.$I$9];IF(RAND()&lt;[.$I$6];1;0);&quot; &quot;);&quot; &quot;)" office:value-type="string" office:string-value=" ">
            <text:p><text:s/></text:p>
          </table:table-cell>
          <table:table-cell table:formula="oooc:=IF([.$A95]&lt;=[.$O$6];IF([.J$14]&lt;=[.$I$9];IF(RAND()&lt;[.$I$6];1;0);&quot; &quot;);&quot; &quot;)" office:value-type="string" office:string-value=" ">
            <text:p><text:s/></text:p>
          </table:table-cell>
          <table:table-cell table:formula="oooc:=IF([.$A95]&lt;=[.$O$6];IF([.K$14]&lt;=[.$I$9];IF(RAND()&lt;[.$I$6];1;0);&quot; &quot;);&quot; &quot;)" office:value-type="string" office:string-value=" ">
            <text:p><text:s/></text:p>
          </table:table-cell>
          <table:table-cell table:formula="oooc:=IF([.$A95]&lt;=[.$O$6];IF([.L$14]&lt;=[.$I$9];IF(RAND()&lt;[.$I$6];1;0);&quot; &quot;);&quot; &quot;)" office:value-type="string" office:string-value=" ">
            <text:p><text:s/></text:p>
          </table:table-cell>
          <table:table-cell table:formula="oooc:=IF([.$A95]&lt;=[.$O$6];IF([.M$14]&lt;=[.$I$9];IF(RAND()&lt;[.$I$6];1;0);&quot; &quot;);&quot; &quot;)" office:value-type="string" office:string-value=" ">
            <text:p><text:s/></text:p>
          </table:table-cell>
          <table:table-cell table:formula="oooc:=IF([.A95]&lt;=[.$O$6];SUM([.B95:.M95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82">
            <text:p>82</text:p>
          </table:table-cell>
          <table:table-cell table:formula="oooc:=IF([.$A96]&lt;=[.$O$6];IF([.B$14]&lt;=[.$I$9];IF(RAND()&lt;[.$I$6];1;0);&quot; &quot;);&quot; &quot;)" office:value-type="string" office:string-value=" ">
            <text:p><text:s/></text:p>
          </table:table-cell>
          <table:table-cell table:formula="oooc:=IF([.$A96]&lt;=[.$O$6];IF([.C$14]&lt;=[.$I$9];IF(RAND()&lt;[.$I$6];1;0);&quot; &quot;);&quot; &quot;)" office:value-type="string" office:string-value=" ">
            <text:p><text:s/></text:p>
          </table:table-cell>
          <table:table-cell table:formula="oooc:=IF([.$A96]&lt;=[.$O$6];IF([.D$14]&lt;=[.$I$9];IF(RAND()&lt;[.$I$6];1;0);&quot; &quot;);&quot; &quot;)" office:value-type="string" office:string-value=" ">
            <text:p><text:s/></text:p>
          </table:table-cell>
          <table:table-cell table:formula="oooc:=IF([.$A96]&lt;=[.$O$6];IF([.E$14]&lt;=[.$I$9];IF(RAND()&lt;[.$I$6];1;0);&quot; &quot;);&quot; &quot;)" office:value-type="string" office:string-value=" ">
            <text:p><text:s/></text:p>
          </table:table-cell>
          <table:table-cell table:formula="oooc:=IF([.$A96]&lt;=[.$O$6];IF([.F$14]&lt;=[.$I$9];IF(RAND()&lt;[.$I$6];1;0);&quot; &quot;);&quot; &quot;)" office:value-type="string" office:string-value=" ">
            <text:p><text:s/></text:p>
          </table:table-cell>
          <table:table-cell table:formula="oooc:=IF([.$A96]&lt;=[.$O$6];IF([.G$14]&lt;=[.$I$9];IF(RAND()&lt;[.$I$6];1;0);&quot; &quot;);&quot; &quot;)" office:value-type="string" office:string-value=" ">
            <text:p><text:s/></text:p>
          </table:table-cell>
          <table:table-cell table:formula="oooc:=IF([.$A96]&lt;=[.$O$6];IF([.H$14]&lt;=[.$I$9];IF(RAND()&lt;[.$I$6];1;0);&quot; &quot;);&quot; &quot;)" office:value-type="string" office:string-value=" ">
            <text:p><text:s/></text:p>
          </table:table-cell>
          <table:table-cell table:formula="oooc:=IF([.$A96]&lt;=[.$O$6];IF([.I$14]&lt;=[.$I$9];IF(RAND()&lt;[.$I$6];1;0);&quot; &quot;);&quot; &quot;)" office:value-type="string" office:string-value=" ">
            <text:p><text:s/></text:p>
          </table:table-cell>
          <table:table-cell table:formula="oooc:=IF([.$A96]&lt;=[.$O$6];IF([.J$14]&lt;=[.$I$9];IF(RAND()&lt;[.$I$6];1;0);&quot; &quot;);&quot; &quot;)" office:value-type="string" office:string-value=" ">
            <text:p><text:s/></text:p>
          </table:table-cell>
          <table:table-cell table:formula="oooc:=IF([.$A96]&lt;=[.$O$6];IF([.K$14]&lt;=[.$I$9];IF(RAND()&lt;[.$I$6];1;0);&quot; &quot;);&quot; &quot;)" office:value-type="string" office:string-value=" ">
            <text:p><text:s/></text:p>
          </table:table-cell>
          <table:table-cell table:formula="oooc:=IF([.$A96]&lt;=[.$O$6];IF([.L$14]&lt;=[.$I$9];IF(RAND()&lt;[.$I$6];1;0);&quot; &quot;);&quot; &quot;)" office:value-type="string" office:string-value=" ">
            <text:p><text:s/></text:p>
          </table:table-cell>
          <table:table-cell table:formula="oooc:=IF([.$A96]&lt;=[.$O$6];IF([.M$14]&lt;=[.$I$9];IF(RAND()&lt;[.$I$6];1;0);&quot; &quot;);&quot; &quot;)" office:value-type="string" office:string-value=" ">
            <text:p><text:s/></text:p>
          </table:table-cell>
          <table:table-cell table:formula="oooc:=IF([.A96]&lt;=[.$O$6];SUM([.B96:.M96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83">
            <text:p>83</text:p>
          </table:table-cell>
          <table:table-cell table:formula="oooc:=IF([.$A97]&lt;=[.$O$6];IF([.B$14]&lt;=[.$I$9];IF(RAND()&lt;[.$I$6];1;0);&quot; &quot;);&quot; &quot;)" office:value-type="string" office:string-value=" ">
            <text:p><text:s/></text:p>
          </table:table-cell>
          <table:table-cell table:formula="oooc:=IF([.$A97]&lt;=[.$O$6];IF([.C$14]&lt;=[.$I$9];IF(RAND()&lt;[.$I$6];1;0);&quot; &quot;);&quot; &quot;)" office:value-type="string" office:string-value=" ">
            <text:p><text:s/></text:p>
          </table:table-cell>
          <table:table-cell table:formula="oooc:=IF([.$A97]&lt;=[.$O$6];IF([.D$14]&lt;=[.$I$9];IF(RAND()&lt;[.$I$6];1;0);&quot; &quot;);&quot; &quot;)" office:value-type="string" office:string-value=" ">
            <text:p><text:s/></text:p>
          </table:table-cell>
          <table:table-cell table:formula="oooc:=IF([.$A97]&lt;=[.$O$6];IF([.E$14]&lt;=[.$I$9];IF(RAND()&lt;[.$I$6];1;0);&quot; &quot;);&quot; &quot;)" office:value-type="string" office:string-value=" ">
            <text:p><text:s/></text:p>
          </table:table-cell>
          <table:table-cell table:formula="oooc:=IF([.$A97]&lt;=[.$O$6];IF([.F$14]&lt;=[.$I$9];IF(RAND()&lt;[.$I$6];1;0);&quot; &quot;);&quot; &quot;)" office:value-type="string" office:string-value=" ">
            <text:p><text:s/></text:p>
          </table:table-cell>
          <table:table-cell table:formula="oooc:=IF([.$A97]&lt;=[.$O$6];IF([.G$14]&lt;=[.$I$9];IF(RAND()&lt;[.$I$6];1;0);&quot; &quot;);&quot; &quot;)" office:value-type="string" office:string-value=" ">
            <text:p><text:s/></text:p>
          </table:table-cell>
          <table:table-cell table:formula="oooc:=IF([.$A97]&lt;=[.$O$6];IF([.H$14]&lt;=[.$I$9];IF(RAND()&lt;[.$I$6];1;0);&quot; &quot;);&quot; &quot;)" office:value-type="string" office:string-value=" ">
            <text:p><text:s/></text:p>
          </table:table-cell>
          <table:table-cell table:formula="oooc:=IF([.$A97]&lt;=[.$O$6];IF([.I$14]&lt;=[.$I$9];IF(RAND()&lt;[.$I$6];1;0);&quot; &quot;);&quot; &quot;)" office:value-type="string" office:string-value=" ">
            <text:p><text:s/></text:p>
          </table:table-cell>
          <table:table-cell table:formula="oooc:=IF([.$A97]&lt;=[.$O$6];IF([.J$14]&lt;=[.$I$9];IF(RAND()&lt;[.$I$6];1;0);&quot; &quot;);&quot; &quot;)" office:value-type="string" office:string-value=" ">
            <text:p><text:s/></text:p>
          </table:table-cell>
          <table:table-cell table:formula="oooc:=IF([.$A97]&lt;=[.$O$6];IF([.K$14]&lt;=[.$I$9];IF(RAND()&lt;[.$I$6];1;0);&quot; &quot;);&quot; &quot;)" office:value-type="string" office:string-value=" ">
            <text:p><text:s/></text:p>
          </table:table-cell>
          <table:table-cell table:formula="oooc:=IF([.$A97]&lt;=[.$O$6];IF([.L$14]&lt;=[.$I$9];IF(RAND()&lt;[.$I$6];1;0);&quot; &quot;);&quot; &quot;)" office:value-type="string" office:string-value=" ">
            <text:p><text:s/></text:p>
          </table:table-cell>
          <table:table-cell table:formula="oooc:=IF([.$A97]&lt;=[.$O$6];IF([.M$14]&lt;=[.$I$9];IF(RAND()&lt;[.$I$6];1;0);&quot; &quot;);&quot; &quot;)" office:value-type="string" office:string-value=" ">
            <text:p><text:s/></text:p>
          </table:table-cell>
          <table:table-cell table:formula="oooc:=IF([.A97]&lt;=[.$O$6];SUM([.B97:.M97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84">
            <text:p>84</text:p>
          </table:table-cell>
          <table:table-cell table:formula="oooc:=IF([.$A98]&lt;=[.$O$6];IF([.B$14]&lt;=[.$I$9];IF(RAND()&lt;[.$I$6];1;0);&quot; &quot;);&quot; &quot;)" office:value-type="string" office:string-value=" ">
            <text:p><text:s/></text:p>
          </table:table-cell>
          <table:table-cell table:formula="oooc:=IF([.$A98]&lt;=[.$O$6];IF([.C$14]&lt;=[.$I$9];IF(RAND()&lt;[.$I$6];1;0);&quot; &quot;);&quot; &quot;)" office:value-type="string" office:string-value=" ">
            <text:p><text:s/></text:p>
          </table:table-cell>
          <table:table-cell table:formula="oooc:=IF([.$A98]&lt;=[.$O$6];IF([.D$14]&lt;=[.$I$9];IF(RAND()&lt;[.$I$6];1;0);&quot; &quot;);&quot; &quot;)" office:value-type="string" office:string-value=" ">
            <text:p><text:s/></text:p>
          </table:table-cell>
          <table:table-cell table:formula="oooc:=IF([.$A98]&lt;=[.$O$6];IF([.E$14]&lt;=[.$I$9];IF(RAND()&lt;[.$I$6];1;0);&quot; &quot;);&quot; &quot;)" office:value-type="string" office:string-value=" ">
            <text:p><text:s/></text:p>
          </table:table-cell>
          <table:table-cell table:formula="oooc:=IF([.$A98]&lt;=[.$O$6];IF([.F$14]&lt;=[.$I$9];IF(RAND()&lt;[.$I$6];1;0);&quot; &quot;);&quot; &quot;)" office:value-type="string" office:string-value=" ">
            <text:p><text:s/></text:p>
          </table:table-cell>
          <table:table-cell table:formula="oooc:=IF([.$A98]&lt;=[.$O$6];IF([.G$14]&lt;=[.$I$9];IF(RAND()&lt;[.$I$6];1;0);&quot; &quot;);&quot; &quot;)" office:value-type="string" office:string-value=" ">
            <text:p><text:s/></text:p>
          </table:table-cell>
          <table:table-cell table:formula="oooc:=IF([.$A98]&lt;=[.$O$6];IF([.H$14]&lt;=[.$I$9];IF(RAND()&lt;[.$I$6];1;0);&quot; &quot;);&quot; &quot;)" office:value-type="string" office:string-value=" ">
            <text:p><text:s/></text:p>
          </table:table-cell>
          <table:table-cell table:formula="oooc:=IF([.$A98]&lt;=[.$O$6];IF([.I$14]&lt;=[.$I$9];IF(RAND()&lt;[.$I$6];1;0);&quot; &quot;);&quot; &quot;)" office:value-type="string" office:string-value=" ">
            <text:p><text:s/></text:p>
          </table:table-cell>
          <table:table-cell table:formula="oooc:=IF([.$A98]&lt;=[.$O$6];IF([.J$14]&lt;=[.$I$9];IF(RAND()&lt;[.$I$6];1;0);&quot; &quot;);&quot; &quot;)" office:value-type="string" office:string-value=" ">
            <text:p><text:s/></text:p>
          </table:table-cell>
          <table:table-cell table:formula="oooc:=IF([.$A98]&lt;=[.$O$6];IF([.K$14]&lt;=[.$I$9];IF(RAND()&lt;[.$I$6];1;0);&quot; &quot;);&quot; &quot;)" office:value-type="string" office:string-value=" ">
            <text:p><text:s/></text:p>
          </table:table-cell>
          <table:table-cell table:formula="oooc:=IF([.$A98]&lt;=[.$O$6];IF([.L$14]&lt;=[.$I$9];IF(RAND()&lt;[.$I$6];1;0);&quot; &quot;);&quot; &quot;)" office:value-type="string" office:string-value=" ">
            <text:p><text:s/></text:p>
          </table:table-cell>
          <table:table-cell table:formula="oooc:=IF([.$A98]&lt;=[.$O$6];IF([.M$14]&lt;=[.$I$9];IF(RAND()&lt;[.$I$6];1;0);&quot; &quot;);&quot; &quot;)" office:value-type="string" office:string-value=" ">
            <text:p><text:s/></text:p>
          </table:table-cell>
          <table:table-cell table:formula="oooc:=IF([.A98]&lt;=[.$O$6];SUM([.B98:.M98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85">
            <text:p>85</text:p>
          </table:table-cell>
          <table:table-cell table:formula="oooc:=IF([.$A99]&lt;=[.$O$6];IF([.B$14]&lt;=[.$I$9];IF(RAND()&lt;[.$I$6];1;0);&quot; &quot;);&quot; &quot;)" office:value-type="string" office:string-value=" ">
            <text:p><text:s/></text:p>
          </table:table-cell>
          <table:table-cell table:formula="oooc:=IF([.$A99]&lt;=[.$O$6];IF([.C$14]&lt;=[.$I$9];IF(RAND()&lt;[.$I$6];1;0);&quot; &quot;);&quot; &quot;)" office:value-type="string" office:string-value=" ">
            <text:p><text:s/></text:p>
          </table:table-cell>
          <table:table-cell table:formula="oooc:=IF([.$A99]&lt;=[.$O$6];IF([.D$14]&lt;=[.$I$9];IF(RAND()&lt;[.$I$6];1;0);&quot; &quot;);&quot; &quot;)" office:value-type="string" office:string-value=" ">
            <text:p><text:s/></text:p>
          </table:table-cell>
          <table:table-cell table:formula="oooc:=IF([.$A99]&lt;=[.$O$6];IF([.E$14]&lt;=[.$I$9];IF(RAND()&lt;[.$I$6];1;0);&quot; &quot;);&quot; &quot;)" office:value-type="string" office:string-value=" ">
            <text:p><text:s/></text:p>
          </table:table-cell>
          <table:table-cell table:formula="oooc:=IF([.$A99]&lt;=[.$O$6];IF([.F$14]&lt;=[.$I$9];IF(RAND()&lt;[.$I$6];1;0);&quot; &quot;);&quot; &quot;)" office:value-type="string" office:string-value=" ">
            <text:p><text:s/></text:p>
          </table:table-cell>
          <table:table-cell table:formula="oooc:=IF([.$A99]&lt;=[.$O$6];IF([.G$14]&lt;=[.$I$9];IF(RAND()&lt;[.$I$6];1;0);&quot; &quot;);&quot; &quot;)" office:value-type="string" office:string-value=" ">
            <text:p><text:s/></text:p>
          </table:table-cell>
          <table:table-cell table:formula="oooc:=IF([.$A99]&lt;=[.$O$6];IF([.H$14]&lt;=[.$I$9];IF(RAND()&lt;[.$I$6];1;0);&quot; &quot;);&quot; &quot;)" office:value-type="string" office:string-value=" ">
            <text:p><text:s/></text:p>
          </table:table-cell>
          <table:table-cell table:formula="oooc:=IF([.$A99]&lt;=[.$O$6];IF([.I$14]&lt;=[.$I$9];IF(RAND()&lt;[.$I$6];1;0);&quot; &quot;);&quot; &quot;)" office:value-type="string" office:string-value=" ">
            <text:p><text:s/></text:p>
          </table:table-cell>
          <table:table-cell table:formula="oooc:=IF([.$A99]&lt;=[.$O$6];IF([.J$14]&lt;=[.$I$9];IF(RAND()&lt;[.$I$6];1;0);&quot; &quot;);&quot; &quot;)" office:value-type="string" office:string-value=" ">
            <text:p><text:s/></text:p>
          </table:table-cell>
          <table:table-cell table:formula="oooc:=IF([.$A99]&lt;=[.$O$6];IF([.K$14]&lt;=[.$I$9];IF(RAND()&lt;[.$I$6];1;0);&quot; &quot;);&quot; &quot;)" office:value-type="string" office:string-value=" ">
            <text:p><text:s/></text:p>
          </table:table-cell>
          <table:table-cell table:formula="oooc:=IF([.$A99]&lt;=[.$O$6];IF([.L$14]&lt;=[.$I$9];IF(RAND()&lt;[.$I$6];1;0);&quot; &quot;);&quot; &quot;)" office:value-type="string" office:string-value=" ">
            <text:p><text:s/></text:p>
          </table:table-cell>
          <table:table-cell table:formula="oooc:=IF([.$A99]&lt;=[.$O$6];IF([.M$14]&lt;=[.$I$9];IF(RAND()&lt;[.$I$6];1;0);&quot; &quot;);&quot; &quot;)" office:value-type="string" office:string-value=" ">
            <text:p><text:s/></text:p>
          </table:table-cell>
          <table:table-cell table:formula="oooc:=IF([.A99]&lt;=[.$O$6];SUM([.B99:.M99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86">
            <text:p>86</text:p>
          </table:table-cell>
          <table:table-cell table:formula="oooc:=IF([.$A100]&lt;=[.$O$6];IF([.B$14]&lt;=[.$I$9];IF(RAND()&lt;[.$I$6];1;0);&quot; &quot;);&quot; &quot;)" office:value-type="string" office:string-value=" ">
            <text:p><text:s/></text:p>
          </table:table-cell>
          <table:table-cell table:formula="oooc:=IF([.$A100]&lt;=[.$O$6];IF([.C$14]&lt;=[.$I$9];IF(RAND()&lt;[.$I$6];1;0);&quot; &quot;);&quot; &quot;)" office:value-type="string" office:string-value=" ">
            <text:p><text:s/></text:p>
          </table:table-cell>
          <table:table-cell table:formula="oooc:=IF([.$A100]&lt;=[.$O$6];IF([.D$14]&lt;=[.$I$9];IF(RAND()&lt;[.$I$6];1;0);&quot; &quot;);&quot; &quot;)" office:value-type="string" office:string-value=" ">
            <text:p><text:s/></text:p>
          </table:table-cell>
          <table:table-cell table:formula="oooc:=IF([.$A100]&lt;=[.$O$6];IF([.E$14]&lt;=[.$I$9];IF(RAND()&lt;[.$I$6];1;0);&quot; &quot;);&quot; &quot;)" office:value-type="string" office:string-value=" ">
            <text:p><text:s/></text:p>
          </table:table-cell>
          <table:table-cell table:formula="oooc:=IF([.$A100]&lt;=[.$O$6];IF([.F$14]&lt;=[.$I$9];IF(RAND()&lt;[.$I$6];1;0);&quot; &quot;);&quot; &quot;)" office:value-type="string" office:string-value=" ">
            <text:p><text:s/></text:p>
          </table:table-cell>
          <table:table-cell table:formula="oooc:=IF([.$A100]&lt;=[.$O$6];IF([.G$14]&lt;=[.$I$9];IF(RAND()&lt;[.$I$6];1;0);&quot; &quot;);&quot; &quot;)" office:value-type="string" office:string-value=" ">
            <text:p><text:s/></text:p>
          </table:table-cell>
          <table:table-cell table:formula="oooc:=IF([.$A100]&lt;=[.$O$6];IF([.H$14]&lt;=[.$I$9];IF(RAND()&lt;[.$I$6];1;0);&quot; &quot;);&quot; &quot;)" office:value-type="string" office:string-value=" ">
            <text:p><text:s/></text:p>
          </table:table-cell>
          <table:table-cell table:formula="oooc:=IF([.$A100]&lt;=[.$O$6];IF([.I$14]&lt;=[.$I$9];IF(RAND()&lt;[.$I$6];1;0);&quot; &quot;);&quot; &quot;)" office:value-type="string" office:string-value=" ">
            <text:p><text:s/></text:p>
          </table:table-cell>
          <table:table-cell table:formula="oooc:=IF([.$A100]&lt;=[.$O$6];IF([.J$14]&lt;=[.$I$9];IF(RAND()&lt;[.$I$6];1;0);&quot; &quot;);&quot; &quot;)" office:value-type="string" office:string-value=" ">
            <text:p><text:s/></text:p>
          </table:table-cell>
          <table:table-cell table:formula="oooc:=IF([.$A100]&lt;=[.$O$6];IF([.K$14]&lt;=[.$I$9];IF(RAND()&lt;[.$I$6];1;0);&quot; &quot;);&quot; &quot;)" office:value-type="string" office:string-value=" ">
            <text:p><text:s/></text:p>
          </table:table-cell>
          <table:table-cell table:formula="oooc:=IF([.$A100]&lt;=[.$O$6];IF([.L$14]&lt;=[.$I$9];IF(RAND()&lt;[.$I$6];1;0);&quot; &quot;);&quot; &quot;)" office:value-type="string" office:string-value=" ">
            <text:p><text:s/></text:p>
          </table:table-cell>
          <table:table-cell table:formula="oooc:=IF([.$A100]&lt;=[.$O$6];IF([.M$14]&lt;=[.$I$9];IF(RAND()&lt;[.$I$6];1;0);&quot; &quot;);&quot; &quot;)" office:value-type="string" office:string-value=" ">
            <text:p><text:s/></text:p>
          </table:table-cell>
          <table:table-cell table:formula="oooc:=IF([.A100]&lt;=[.$O$6];SUM([.B100:.M100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87">
            <text:p>87</text:p>
          </table:table-cell>
          <table:table-cell table:formula="oooc:=IF([.$A101]&lt;=[.$O$6];IF([.B$14]&lt;=[.$I$9];IF(RAND()&lt;[.$I$6];1;0);&quot; &quot;);&quot; &quot;)" office:value-type="string" office:string-value=" ">
            <text:p><text:s/></text:p>
          </table:table-cell>
          <table:table-cell table:formula="oooc:=IF([.$A101]&lt;=[.$O$6];IF([.C$14]&lt;=[.$I$9];IF(RAND()&lt;[.$I$6];1;0);&quot; &quot;);&quot; &quot;)" office:value-type="string" office:string-value=" ">
            <text:p><text:s/></text:p>
          </table:table-cell>
          <table:table-cell table:formula="oooc:=IF([.$A101]&lt;=[.$O$6];IF([.D$14]&lt;=[.$I$9];IF(RAND()&lt;[.$I$6];1;0);&quot; &quot;);&quot; &quot;)" office:value-type="string" office:string-value=" ">
            <text:p><text:s/></text:p>
          </table:table-cell>
          <table:table-cell table:formula="oooc:=IF([.$A101]&lt;=[.$O$6];IF([.E$14]&lt;=[.$I$9];IF(RAND()&lt;[.$I$6];1;0);&quot; &quot;);&quot; &quot;)" office:value-type="string" office:string-value=" ">
            <text:p><text:s/></text:p>
          </table:table-cell>
          <table:table-cell table:formula="oooc:=IF([.$A101]&lt;=[.$O$6];IF([.F$14]&lt;=[.$I$9];IF(RAND()&lt;[.$I$6];1;0);&quot; &quot;);&quot; &quot;)" office:value-type="string" office:string-value=" ">
            <text:p><text:s/></text:p>
          </table:table-cell>
          <table:table-cell table:formula="oooc:=IF([.$A101]&lt;=[.$O$6];IF([.G$14]&lt;=[.$I$9];IF(RAND()&lt;[.$I$6];1;0);&quot; &quot;);&quot; &quot;)" office:value-type="string" office:string-value=" ">
            <text:p><text:s/></text:p>
          </table:table-cell>
          <table:table-cell table:formula="oooc:=IF([.$A101]&lt;=[.$O$6];IF([.H$14]&lt;=[.$I$9];IF(RAND()&lt;[.$I$6];1;0);&quot; &quot;);&quot; &quot;)" office:value-type="string" office:string-value=" ">
            <text:p><text:s/></text:p>
          </table:table-cell>
          <table:table-cell table:formula="oooc:=IF([.$A101]&lt;=[.$O$6];IF([.I$14]&lt;=[.$I$9];IF(RAND()&lt;[.$I$6];1;0);&quot; &quot;);&quot; &quot;)" office:value-type="string" office:string-value=" ">
            <text:p><text:s/></text:p>
          </table:table-cell>
          <table:table-cell table:formula="oooc:=IF([.$A101]&lt;=[.$O$6];IF([.J$14]&lt;=[.$I$9];IF(RAND()&lt;[.$I$6];1;0);&quot; &quot;);&quot; &quot;)" office:value-type="string" office:string-value=" ">
            <text:p><text:s/></text:p>
          </table:table-cell>
          <table:table-cell table:formula="oooc:=IF([.$A101]&lt;=[.$O$6];IF([.K$14]&lt;=[.$I$9];IF(RAND()&lt;[.$I$6];1;0);&quot; &quot;);&quot; &quot;)" office:value-type="string" office:string-value=" ">
            <text:p><text:s/></text:p>
          </table:table-cell>
          <table:table-cell table:formula="oooc:=IF([.$A101]&lt;=[.$O$6];IF([.L$14]&lt;=[.$I$9];IF(RAND()&lt;[.$I$6];1;0);&quot; &quot;);&quot; &quot;)" office:value-type="string" office:string-value=" ">
            <text:p><text:s/></text:p>
          </table:table-cell>
          <table:table-cell table:formula="oooc:=IF([.$A101]&lt;=[.$O$6];IF([.M$14]&lt;=[.$I$9];IF(RAND()&lt;[.$I$6];1;0);&quot; &quot;);&quot; &quot;)" office:value-type="string" office:string-value=" ">
            <text:p><text:s/></text:p>
          </table:table-cell>
          <table:table-cell table:formula="oooc:=IF([.A101]&lt;=[.$O$6];SUM([.B101:.M101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88">
            <text:p>88</text:p>
          </table:table-cell>
          <table:table-cell table:formula="oooc:=IF([.$A102]&lt;=[.$O$6];IF([.B$14]&lt;=[.$I$9];IF(RAND()&lt;[.$I$6];1;0);&quot; &quot;);&quot; &quot;)" office:value-type="string" office:string-value=" ">
            <text:p><text:s/></text:p>
          </table:table-cell>
          <table:table-cell table:formula="oooc:=IF([.$A102]&lt;=[.$O$6];IF([.C$14]&lt;=[.$I$9];IF(RAND()&lt;[.$I$6];1;0);&quot; &quot;);&quot; &quot;)" office:value-type="string" office:string-value=" ">
            <text:p><text:s/></text:p>
          </table:table-cell>
          <table:table-cell table:formula="oooc:=IF([.$A102]&lt;=[.$O$6];IF([.D$14]&lt;=[.$I$9];IF(RAND()&lt;[.$I$6];1;0);&quot; &quot;);&quot; &quot;)" office:value-type="string" office:string-value=" ">
            <text:p><text:s/></text:p>
          </table:table-cell>
          <table:table-cell table:formula="oooc:=IF([.$A102]&lt;=[.$O$6];IF([.E$14]&lt;=[.$I$9];IF(RAND()&lt;[.$I$6];1;0);&quot; &quot;);&quot; &quot;)" office:value-type="string" office:string-value=" ">
            <text:p><text:s/></text:p>
          </table:table-cell>
          <table:table-cell table:formula="oooc:=IF([.$A102]&lt;=[.$O$6];IF([.F$14]&lt;=[.$I$9];IF(RAND()&lt;[.$I$6];1;0);&quot; &quot;);&quot; &quot;)" office:value-type="string" office:string-value=" ">
            <text:p><text:s/></text:p>
          </table:table-cell>
          <table:table-cell table:formula="oooc:=IF([.$A102]&lt;=[.$O$6];IF([.G$14]&lt;=[.$I$9];IF(RAND()&lt;[.$I$6];1;0);&quot; &quot;);&quot; &quot;)" office:value-type="string" office:string-value=" ">
            <text:p><text:s/></text:p>
          </table:table-cell>
          <table:table-cell table:formula="oooc:=IF([.$A102]&lt;=[.$O$6];IF([.H$14]&lt;=[.$I$9];IF(RAND()&lt;[.$I$6];1;0);&quot; &quot;);&quot; &quot;)" office:value-type="string" office:string-value=" ">
            <text:p><text:s/></text:p>
          </table:table-cell>
          <table:table-cell table:formula="oooc:=IF([.$A102]&lt;=[.$O$6];IF([.I$14]&lt;=[.$I$9];IF(RAND()&lt;[.$I$6];1;0);&quot; &quot;);&quot; &quot;)" office:value-type="string" office:string-value=" ">
            <text:p><text:s/></text:p>
          </table:table-cell>
          <table:table-cell table:formula="oooc:=IF([.$A102]&lt;=[.$O$6];IF([.J$14]&lt;=[.$I$9];IF(RAND()&lt;[.$I$6];1;0);&quot; &quot;);&quot; &quot;)" office:value-type="string" office:string-value=" ">
            <text:p><text:s/></text:p>
          </table:table-cell>
          <table:table-cell table:formula="oooc:=IF([.$A102]&lt;=[.$O$6];IF([.K$14]&lt;=[.$I$9];IF(RAND()&lt;[.$I$6];1;0);&quot; &quot;);&quot; &quot;)" office:value-type="string" office:string-value=" ">
            <text:p><text:s/></text:p>
          </table:table-cell>
          <table:table-cell table:formula="oooc:=IF([.$A102]&lt;=[.$O$6];IF([.L$14]&lt;=[.$I$9];IF(RAND()&lt;[.$I$6];1;0);&quot; &quot;);&quot; &quot;)" office:value-type="string" office:string-value=" ">
            <text:p><text:s/></text:p>
          </table:table-cell>
          <table:table-cell table:formula="oooc:=IF([.$A102]&lt;=[.$O$6];IF([.M$14]&lt;=[.$I$9];IF(RAND()&lt;[.$I$6];1;0);&quot; &quot;);&quot; &quot;)" office:value-type="string" office:string-value=" ">
            <text:p><text:s/></text:p>
          </table:table-cell>
          <table:table-cell table:formula="oooc:=IF([.A102]&lt;=[.$O$6];SUM([.B102:.M102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89">
            <text:p>89</text:p>
          </table:table-cell>
          <table:table-cell table:formula="oooc:=IF([.$A103]&lt;=[.$O$6];IF([.B$14]&lt;=[.$I$9];IF(RAND()&lt;[.$I$6];1;0);&quot; &quot;);&quot; &quot;)" office:value-type="string" office:string-value=" ">
            <text:p><text:s/></text:p>
          </table:table-cell>
          <table:table-cell table:formula="oooc:=IF([.$A103]&lt;=[.$O$6];IF([.C$14]&lt;=[.$I$9];IF(RAND()&lt;[.$I$6];1;0);&quot; &quot;);&quot; &quot;)" office:value-type="string" office:string-value=" ">
            <text:p><text:s/></text:p>
          </table:table-cell>
          <table:table-cell table:formula="oooc:=IF([.$A103]&lt;=[.$O$6];IF([.D$14]&lt;=[.$I$9];IF(RAND()&lt;[.$I$6];1;0);&quot; &quot;);&quot; &quot;)" office:value-type="string" office:string-value=" ">
            <text:p><text:s/></text:p>
          </table:table-cell>
          <table:table-cell table:formula="oooc:=IF([.$A103]&lt;=[.$O$6];IF([.E$14]&lt;=[.$I$9];IF(RAND()&lt;[.$I$6];1;0);&quot; &quot;);&quot; &quot;)" office:value-type="string" office:string-value=" ">
            <text:p><text:s/></text:p>
          </table:table-cell>
          <table:table-cell table:formula="oooc:=IF([.$A103]&lt;=[.$O$6];IF([.F$14]&lt;=[.$I$9];IF(RAND()&lt;[.$I$6];1;0);&quot; &quot;);&quot; &quot;)" office:value-type="string" office:string-value=" ">
            <text:p><text:s/></text:p>
          </table:table-cell>
          <table:table-cell table:formula="oooc:=IF([.$A103]&lt;=[.$O$6];IF([.G$14]&lt;=[.$I$9];IF(RAND()&lt;[.$I$6];1;0);&quot; &quot;);&quot; &quot;)" office:value-type="string" office:string-value=" ">
            <text:p><text:s/></text:p>
          </table:table-cell>
          <table:table-cell table:formula="oooc:=IF([.$A103]&lt;=[.$O$6];IF([.H$14]&lt;=[.$I$9];IF(RAND()&lt;[.$I$6];1;0);&quot; &quot;);&quot; &quot;)" office:value-type="string" office:string-value=" ">
            <text:p><text:s/></text:p>
          </table:table-cell>
          <table:table-cell table:formula="oooc:=IF([.$A103]&lt;=[.$O$6];IF([.I$14]&lt;=[.$I$9];IF(RAND()&lt;[.$I$6];1;0);&quot; &quot;);&quot; &quot;)" office:value-type="string" office:string-value=" ">
            <text:p><text:s/></text:p>
          </table:table-cell>
          <table:table-cell table:formula="oooc:=IF([.$A103]&lt;=[.$O$6];IF([.J$14]&lt;=[.$I$9];IF(RAND()&lt;[.$I$6];1;0);&quot; &quot;);&quot; &quot;)" office:value-type="string" office:string-value=" ">
            <text:p><text:s/></text:p>
          </table:table-cell>
          <table:table-cell table:formula="oooc:=IF([.$A103]&lt;=[.$O$6];IF([.K$14]&lt;=[.$I$9];IF(RAND()&lt;[.$I$6];1;0);&quot; &quot;);&quot; &quot;)" office:value-type="string" office:string-value=" ">
            <text:p><text:s/></text:p>
          </table:table-cell>
          <table:table-cell table:formula="oooc:=IF([.$A103]&lt;=[.$O$6];IF([.L$14]&lt;=[.$I$9];IF(RAND()&lt;[.$I$6];1;0);&quot; &quot;);&quot; &quot;)" office:value-type="string" office:string-value=" ">
            <text:p><text:s/></text:p>
          </table:table-cell>
          <table:table-cell table:formula="oooc:=IF([.$A103]&lt;=[.$O$6];IF([.M$14]&lt;=[.$I$9];IF(RAND()&lt;[.$I$6];1;0);&quot; &quot;);&quot; &quot;)" office:value-type="string" office:string-value=" ">
            <text:p><text:s/></text:p>
          </table:table-cell>
          <table:table-cell table:formula="oooc:=IF([.A103]&lt;=[.$O$6];SUM([.B103:.M103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90">
            <text:p>90</text:p>
          </table:table-cell>
          <table:table-cell table:formula="oooc:=IF([.$A104]&lt;=[.$O$6];IF([.B$14]&lt;=[.$I$9];IF(RAND()&lt;[.$I$6];1;0);&quot; &quot;);&quot; &quot;)" office:value-type="string" office:string-value=" ">
            <text:p><text:s/></text:p>
          </table:table-cell>
          <table:table-cell table:formula="oooc:=IF([.$A104]&lt;=[.$O$6];IF([.C$14]&lt;=[.$I$9];IF(RAND()&lt;[.$I$6];1;0);&quot; &quot;);&quot; &quot;)" office:value-type="string" office:string-value=" ">
            <text:p><text:s/></text:p>
          </table:table-cell>
          <table:table-cell table:formula="oooc:=IF([.$A104]&lt;=[.$O$6];IF([.D$14]&lt;=[.$I$9];IF(RAND()&lt;[.$I$6];1;0);&quot; &quot;);&quot; &quot;)" office:value-type="string" office:string-value=" ">
            <text:p><text:s/></text:p>
          </table:table-cell>
          <table:table-cell table:formula="oooc:=IF([.$A104]&lt;=[.$O$6];IF([.E$14]&lt;=[.$I$9];IF(RAND()&lt;[.$I$6];1;0);&quot; &quot;);&quot; &quot;)" office:value-type="string" office:string-value=" ">
            <text:p><text:s/></text:p>
          </table:table-cell>
          <table:table-cell table:formula="oooc:=IF([.$A104]&lt;=[.$O$6];IF([.F$14]&lt;=[.$I$9];IF(RAND()&lt;[.$I$6];1;0);&quot; &quot;);&quot; &quot;)" office:value-type="string" office:string-value=" ">
            <text:p><text:s/></text:p>
          </table:table-cell>
          <table:table-cell table:formula="oooc:=IF([.$A104]&lt;=[.$O$6];IF([.G$14]&lt;=[.$I$9];IF(RAND()&lt;[.$I$6];1;0);&quot; &quot;);&quot; &quot;)" office:value-type="string" office:string-value=" ">
            <text:p><text:s/></text:p>
          </table:table-cell>
          <table:table-cell table:formula="oooc:=IF([.$A104]&lt;=[.$O$6];IF([.H$14]&lt;=[.$I$9];IF(RAND()&lt;[.$I$6];1;0);&quot; &quot;);&quot; &quot;)" office:value-type="string" office:string-value=" ">
            <text:p><text:s/></text:p>
          </table:table-cell>
          <table:table-cell table:formula="oooc:=IF([.$A104]&lt;=[.$O$6];IF([.I$14]&lt;=[.$I$9];IF(RAND()&lt;[.$I$6];1;0);&quot; &quot;);&quot; &quot;)" office:value-type="string" office:string-value=" ">
            <text:p><text:s/></text:p>
          </table:table-cell>
          <table:table-cell table:formula="oooc:=IF([.$A104]&lt;=[.$O$6];IF([.J$14]&lt;=[.$I$9];IF(RAND()&lt;[.$I$6];1;0);&quot; &quot;);&quot; &quot;)" office:value-type="string" office:string-value=" ">
            <text:p><text:s/></text:p>
          </table:table-cell>
          <table:table-cell table:formula="oooc:=IF([.$A104]&lt;=[.$O$6];IF([.K$14]&lt;=[.$I$9];IF(RAND()&lt;[.$I$6];1;0);&quot; &quot;);&quot; &quot;)" office:value-type="string" office:string-value=" ">
            <text:p><text:s/></text:p>
          </table:table-cell>
          <table:table-cell table:formula="oooc:=IF([.$A104]&lt;=[.$O$6];IF([.L$14]&lt;=[.$I$9];IF(RAND()&lt;[.$I$6];1;0);&quot; &quot;);&quot; &quot;)" office:value-type="string" office:string-value=" ">
            <text:p><text:s/></text:p>
          </table:table-cell>
          <table:table-cell table:formula="oooc:=IF([.$A104]&lt;=[.$O$6];IF([.M$14]&lt;=[.$I$9];IF(RAND()&lt;[.$I$6];1;0);&quot; &quot;);&quot; &quot;)" office:value-type="string" office:string-value=" ">
            <text:p><text:s/></text:p>
          </table:table-cell>
          <table:table-cell table:formula="oooc:=IF([.A104]&lt;=[.$O$6];SUM([.B104:.M104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91">
            <text:p>91</text:p>
          </table:table-cell>
          <table:table-cell table:formula="oooc:=IF([.$A105]&lt;=[.$O$6];IF([.B$14]&lt;=[.$I$9];IF(RAND()&lt;[.$I$6];1;0);&quot; &quot;);&quot; &quot;)" office:value-type="string" office:string-value=" ">
            <text:p><text:s/></text:p>
          </table:table-cell>
          <table:table-cell table:formula="oooc:=IF([.$A105]&lt;=[.$O$6];IF([.C$14]&lt;=[.$I$9];IF(RAND()&lt;[.$I$6];1;0);&quot; &quot;);&quot; &quot;)" office:value-type="string" office:string-value=" ">
            <text:p><text:s/></text:p>
          </table:table-cell>
          <table:table-cell table:formula="oooc:=IF([.$A105]&lt;=[.$O$6];IF([.D$14]&lt;=[.$I$9];IF(RAND()&lt;[.$I$6];1;0);&quot; &quot;);&quot; &quot;)" office:value-type="string" office:string-value=" ">
            <text:p><text:s/></text:p>
          </table:table-cell>
          <table:table-cell table:formula="oooc:=IF([.$A105]&lt;=[.$O$6];IF([.E$14]&lt;=[.$I$9];IF(RAND()&lt;[.$I$6];1;0);&quot; &quot;);&quot; &quot;)" office:value-type="string" office:string-value=" ">
            <text:p><text:s/></text:p>
          </table:table-cell>
          <table:table-cell table:formula="oooc:=IF([.$A105]&lt;=[.$O$6];IF([.F$14]&lt;=[.$I$9];IF(RAND()&lt;[.$I$6];1;0);&quot; &quot;);&quot; &quot;)" office:value-type="string" office:string-value=" ">
            <text:p><text:s/></text:p>
          </table:table-cell>
          <table:table-cell table:formula="oooc:=IF([.$A105]&lt;=[.$O$6];IF([.G$14]&lt;=[.$I$9];IF(RAND()&lt;[.$I$6];1;0);&quot; &quot;);&quot; &quot;)" office:value-type="string" office:string-value=" ">
            <text:p><text:s/></text:p>
          </table:table-cell>
          <table:table-cell table:formula="oooc:=IF([.$A105]&lt;=[.$O$6];IF([.H$14]&lt;=[.$I$9];IF(RAND()&lt;[.$I$6];1;0);&quot; &quot;);&quot; &quot;)" office:value-type="string" office:string-value=" ">
            <text:p><text:s/></text:p>
          </table:table-cell>
          <table:table-cell table:formula="oooc:=IF([.$A105]&lt;=[.$O$6];IF([.I$14]&lt;=[.$I$9];IF(RAND()&lt;[.$I$6];1;0);&quot; &quot;);&quot; &quot;)" office:value-type="string" office:string-value=" ">
            <text:p><text:s/></text:p>
          </table:table-cell>
          <table:table-cell table:formula="oooc:=IF([.$A105]&lt;=[.$O$6];IF([.J$14]&lt;=[.$I$9];IF(RAND()&lt;[.$I$6];1;0);&quot; &quot;);&quot; &quot;)" office:value-type="string" office:string-value=" ">
            <text:p><text:s/></text:p>
          </table:table-cell>
          <table:table-cell table:formula="oooc:=IF([.$A105]&lt;=[.$O$6];IF([.K$14]&lt;=[.$I$9];IF(RAND()&lt;[.$I$6];1;0);&quot; &quot;);&quot; &quot;)" office:value-type="string" office:string-value=" ">
            <text:p><text:s/></text:p>
          </table:table-cell>
          <table:table-cell table:formula="oooc:=IF([.$A105]&lt;=[.$O$6];IF([.L$14]&lt;=[.$I$9];IF(RAND()&lt;[.$I$6];1;0);&quot; &quot;);&quot; &quot;)" office:value-type="string" office:string-value=" ">
            <text:p><text:s/></text:p>
          </table:table-cell>
          <table:table-cell table:formula="oooc:=IF([.$A105]&lt;=[.$O$6];IF([.M$14]&lt;=[.$I$9];IF(RAND()&lt;[.$I$6];1;0);&quot; &quot;);&quot; &quot;)" office:value-type="string" office:string-value=" ">
            <text:p><text:s/></text:p>
          </table:table-cell>
          <table:table-cell table:formula="oooc:=IF([.A105]&lt;=[.$O$6];SUM([.B105:.M105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92">
            <text:p>92</text:p>
          </table:table-cell>
          <table:table-cell table:formula="oooc:=IF([.$A106]&lt;=[.$O$6];IF([.B$14]&lt;=[.$I$9];IF(RAND()&lt;[.$I$6];1;0);&quot; &quot;);&quot; &quot;)" office:value-type="string" office:string-value=" ">
            <text:p><text:s/></text:p>
          </table:table-cell>
          <table:table-cell table:formula="oooc:=IF([.$A106]&lt;=[.$O$6];IF([.C$14]&lt;=[.$I$9];IF(RAND()&lt;[.$I$6];1;0);&quot; &quot;);&quot; &quot;)" office:value-type="string" office:string-value=" ">
            <text:p><text:s/></text:p>
          </table:table-cell>
          <table:table-cell table:formula="oooc:=IF([.$A106]&lt;=[.$O$6];IF([.D$14]&lt;=[.$I$9];IF(RAND()&lt;[.$I$6];1;0);&quot; &quot;);&quot; &quot;)" office:value-type="string" office:string-value=" ">
            <text:p><text:s/></text:p>
          </table:table-cell>
          <table:table-cell table:formula="oooc:=IF([.$A106]&lt;=[.$O$6];IF([.E$14]&lt;=[.$I$9];IF(RAND()&lt;[.$I$6];1;0);&quot; &quot;);&quot; &quot;)" office:value-type="string" office:string-value=" ">
            <text:p><text:s/></text:p>
          </table:table-cell>
          <table:table-cell table:formula="oooc:=IF([.$A106]&lt;=[.$O$6];IF([.F$14]&lt;=[.$I$9];IF(RAND()&lt;[.$I$6];1;0);&quot; &quot;);&quot; &quot;)" office:value-type="string" office:string-value=" ">
            <text:p><text:s/></text:p>
          </table:table-cell>
          <table:table-cell table:formula="oooc:=IF([.$A106]&lt;=[.$O$6];IF([.G$14]&lt;=[.$I$9];IF(RAND()&lt;[.$I$6];1;0);&quot; &quot;);&quot; &quot;)" office:value-type="string" office:string-value=" ">
            <text:p><text:s/></text:p>
          </table:table-cell>
          <table:table-cell table:formula="oooc:=IF([.$A106]&lt;=[.$O$6];IF([.H$14]&lt;=[.$I$9];IF(RAND()&lt;[.$I$6];1;0);&quot; &quot;);&quot; &quot;)" office:value-type="string" office:string-value=" ">
            <text:p><text:s/></text:p>
          </table:table-cell>
          <table:table-cell table:formula="oooc:=IF([.$A106]&lt;=[.$O$6];IF([.I$14]&lt;=[.$I$9];IF(RAND()&lt;[.$I$6];1;0);&quot; &quot;);&quot; &quot;)" office:value-type="string" office:string-value=" ">
            <text:p><text:s/></text:p>
          </table:table-cell>
          <table:table-cell table:formula="oooc:=IF([.$A106]&lt;=[.$O$6];IF([.J$14]&lt;=[.$I$9];IF(RAND()&lt;[.$I$6];1;0);&quot; &quot;);&quot; &quot;)" office:value-type="string" office:string-value=" ">
            <text:p><text:s/></text:p>
          </table:table-cell>
          <table:table-cell table:formula="oooc:=IF([.$A106]&lt;=[.$O$6];IF([.K$14]&lt;=[.$I$9];IF(RAND()&lt;[.$I$6];1;0);&quot; &quot;);&quot; &quot;)" office:value-type="string" office:string-value=" ">
            <text:p><text:s/></text:p>
          </table:table-cell>
          <table:table-cell table:formula="oooc:=IF([.$A106]&lt;=[.$O$6];IF([.L$14]&lt;=[.$I$9];IF(RAND()&lt;[.$I$6];1;0);&quot; &quot;);&quot; &quot;)" office:value-type="string" office:string-value=" ">
            <text:p><text:s/></text:p>
          </table:table-cell>
          <table:table-cell table:formula="oooc:=IF([.$A106]&lt;=[.$O$6];IF([.M$14]&lt;=[.$I$9];IF(RAND()&lt;[.$I$6];1;0);&quot; &quot;);&quot; &quot;)" office:value-type="string" office:string-value=" ">
            <text:p><text:s/></text:p>
          </table:table-cell>
          <table:table-cell table:formula="oooc:=IF([.A106]&lt;=[.$O$6];SUM([.B106:.M106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93">
            <text:p>93</text:p>
          </table:table-cell>
          <table:table-cell table:formula="oooc:=IF([.$A107]&lt;=[.$O$6];IF([.B$14]&lt;=[.$I$9];IF(RAND()&lt;[.$I$6];1;0);&quot; &quot;);&quot; &quot;)" office:value-type="string" office:string-value=" ">
            <text:p><text:s/></text:p>
          </table:table-cell>
          <table:table-cell table:formula="oooc:=IF([.$A107]&lt;=[.$O$6];IF([.C$14]&lt;=[.$I$9];IF(RAND()&lt;[.$I$6];1;0);&quot; &quot;);&quot; &quot;)" office:value-type="string" office:string-value=" ">
            <text:p><text:s/></text:p>
          </table:table-cell>
          <table:table-cell table:formula="oooc:=IF([.$A107]&lt;=[.$O$6];IF([.D$14]&lt;=[.$I$9];IF(RAND()&lt;[.$I$6];1;0);&quot; &quot;);&quot; &quot;)" office:value-type="string" office:string-value=" ">
            <text:p><text:s/></text:p>
          </table:table-cell>
          <table:table-cell table:formula="oooc:=IF([.$A107]&lt;=[.$O$6];IF([.E$14]&lt;=[.$I$9];IF(RAND()&lt;[.$I$6];1;0);&quot; &quot;);&quot; &quot;)" office:value-type="string" office:string-value=" ">
            <text:p><text:s/></text:p>
          </table:table-cell>
          <table:table-cell table:formula="oooc:=IF([.$A107]&lt;=[.$O$6];IF([.F$14]&lt;=[.$I$9];IF(RAND()&lt;[.$I$6];1;0);&quot; &quot;);&quot; &quot;)" office:value-type="string" office:string-value=" ">
            <text:p><text:s/></text:p>
          </table:table-cell>
          <table:table-cell table:formula="oooc:=IF([.$A107]&lt;=[.$O$6];IF([.G$14]&lt;=[.$I$9];IF(RAND()&lt;[.$I$6];1;0);&quot; &quot;);&quot; &quot;)" office:value-type="string" office:string-value=" ">
            <text:p><text:s/></text:p>
          </table:table-cell>
          <table:table-cell table:formula="oooc:=IF([.$A107]&lt;=[.$O$6];IF([.H$14]&lt;=[.$I$9];IF(RAND()&lt;[.$I$6];1;0);&quot; &quot;);&quot; &quot;)" office:value-type="string" office:string-value=" ">
            <text:p><text:s/></text:p>
          </table:table-cell>
          <table:table-cell table:formula="oooc:=IF([.$A107]&lt;=[.$O$6];IF([.I$14]&lt;=[.$I$9];IF(RAND()&lt;[.$I$6];1;0);&quot; &quot;);&quot; &quot;)" office:value-type="string" office:string-value=" ">
            <text:p><text:s/></text:p>
          </table:table-cell>
          <table:table-cell table:formula="oooc:=IF([.$A107]&lt;=[.$O$6];IF([.J$14]&lt;=[.$I$9];IF(RAND()&lt;[.$I$6];1;0);&quot; &quot;);&quot; &quot;)" office:value-type="string" office:string-value=" ">
            <text:p><text:s/></text:p>
          </table:table-cell>
          <table:table-cell table:formula="oooc:=IF([.$A107]&lt;=[.$O$6];IF([.K$14]&lt;=[.$I$9];IF(RAND()&lt;[.$I$6];1;0);&quot; &quot;);&quot; &quot;)" office:value-type="string" office:string-value=" ">
            <text:p><text:s/></text:p>
          </table:table-cell>
          <table:table-cell table:formula="oooc:=IF([.$A107]&lt;=[.$O$6];IF([.L$14]&lt;=[.$I$9];IF(RAND()&lt;[.$I$6];1;0);&quot; &quot;);&quot; &quot;)" office:value-type="string" office:string-value=" ">
            <text:p><text:s/></text:p>
          </table:table-cell>
          <table:table-cell table:formula="oooc:=IF([.$A107]&lt;=[.$O$6];IF([.M$14]&lt;=[.$I$9];IF(RAND()&lt;[.$I$6];1;0);&quot; &quot;);&quot; &quot;)" office:value-type="string" office:string-value=" ">
            <text:p><text:s/></text:p>
          </table:table-cell>
          <table:table-cell table:formula="oooc:=IF([.A107]&lt;=[.$O$6];SUM([.B107:.M107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94">
            <text:p>94</text:p>
          </table:table-cell>
          <table:table-cell table:formula="oooc:=IF([.$A108]&lt;=[.$O$6];IF([.B$14]&lt;=[.$I$9];IF(RAND()&lt;[.$I$6];1;0);&quot; &quot;);&quot; &quot;)" office:value-type="string" office:string-value=" ">
            <text:p><text:s/></text:p>
          </table:table-cell>
          <table:table-cell table:formula="oooc:=IF([.$A108]&lt;=[.$O$6];IF([.C$14]&lt;=[.$I$9];IF(RAND()&lt;[.$I$6];1;0);&quot; &quot;);&quot; &quot;)" office:value-type="string" office:string-value=" ">
            <text:p><text:s/></text:p>
          </table:table-cell>
          <table:table-cell table:formula="oooc:=IF([.$A108]&lt;=[.$O$6];IF([.D$14]&lt;=[.$I$9];IF(RAND()&lt;[.$I$6];1;0);&quot; &quot;);&quot; &quot;)" office:value-type="string" office:string-value=" ">
            <text:p><text:s/></text:p>
          </table:table-cell>
          <table:table-cell table:formula="oooc:=IF([.$A108]&lt;=[.$O$6];IF([.E$14]&lt;=[.$I$9];IF(RAND()&lt;[.$I$6];1;0);&quot; &quot;);&quot; &quot;)" office:value-type="string" office:string-value=" ">
            <text:p><text:s/></text:p>
          </table:table-cell>
          <table:table-cell table:formula="oooc:=IF([.$A108]&lt;=[.$O$6];IF([.F$14]&lt;=[.$I$9];IF(RAND()&lt;[.$I$6];1;0);&quot; &quot;);&quot; &quot;)" office:value-type="string" office:string-value=" ">
            <text:p><text:s/></text:p>
          </table:table-cell>
          <table:table-cell table:formula="oooc:=IF([.$A108]&lt;=[.$O$6];IF([.G$14]&lt;=[.$I$9];IF(RAND()&lt;[.$I$6];1;0);&quot; &quot;);&quot; &quot;)" office:value-type="string" office:string-value=" ">
            <text:p><text:s/></text:p>
          </table:table-cell>
          <table:table-cell table:formula="oooc:=IF([.$A108]&lt;=[.$O$6];IF([.H$14]&lt;=[.$I$9];IF(RAND()&lt;[.$I$6];1;0);&quot; &quot;);&quot; &quot;)" office:value-type="string" office:string-value=" ">
            <text:p><text:s/></text:p>
          </table:table-cell>
          <table:table-cell table:formula="oooc:=IF([.$A108]&lt;=[.$O$6];IF([.I$14]&lt;=[.$I$9];IF(RAND()&lt;[.$I$6];1;0);&quot; &quot;);&quot; &quot;)" office:value-type="string" office:string-value=" ">
            <text:p><text:s/></text:p>
          </table:table-cell>
          <table:table-cell table:formula="oooc:=IF([.$A108]&lt;=[.$O$6];IF([.J$14]&lt;=[.$I$9];IF(RAND()&lt;[.$I$6];1;0);&quot; &quot;);&quot; &quot;)" office:value-type="string" office:string-value=" ">
            <text:p><text:s/></text:p>
          </table:table-cell>
          <table:table-cell table:formula="oooc:=IF([.$A108]&lt;=[.$O$6];IF([.K$14]&lt;=[.$I$9];IF(RAND()&lt;[.$I$6];1;0);&quot; &quot;);&quot; &quot;)" office:value-type="string" office:string-value=" ">
            <text:p><text:s/></text:p>
          </table:table-cell>
          <table:table-cell table:formula="oooc:=IF([.$A108]&lt;=[.$O$6];IF([.L$14]&lt;=[.$I$9];IF(RAND()&lt;[.$I$6];1;0);&quot; &quot;);&quot; &quot;)" office:value-type="string" office:string-value=" ">
            <text:p><text:s/></text:p>
          </table:table-cell>
          <table:table-cell table:formula="oooc:=IF([.$A108]&lt;=[.$O$6];IF([.M$14]&lt;=[.$I$9];IF(RAND()&lt;[.$I$6];1;0);&quot; &quot;);&quot; &quot;)" office:value-type="string" office:string-value=" ">
            <text:p><text:s/></text:p>
          </table:table-cell>
          <table:table-cell table:formula="oooc:=IF([.A108]&lt;=[.$O$6];SUM([.B108:.M108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95">
            <text:p>95</text:p>
          </table:table-cell>
          <table:table-cell table:formula="oooc:=IF([.$A109]&lt;=[.$O$6];IF([.B$14]&lt;=[.$I$9];IF(RAND()&lt;[.$I$6];1;0);&quot; &quot;);&quot; &quot;)" office:value-type="string" office:string-value=" ">
            <text:p><text:s/></text:p>
          </table:table-cell>
          <table:table-cell table:formula="oooc:=IF([.$A109]&lt;=[.$O$6];IF([.C$14]&lt;=[.$I$9];IF(RAND()&lt;[.$I$6];1;0);&quot; &quot;);&quot; &quot;)" office:value-type="string" office:string-value=" ">
            <text:p><text:s/></text:p>
          </table:table-cell>
          <table:table-cell table:formula="oooc:=IF([.$A109]&lt;=[.$O$6];IF([.D$14]&lt;=[.$I$9];IF(RAND()&lt;[.$I$6];1;0);&quot; &quot;);&quot; &quot;)" office:value-type="string" office:string-value=" ">
            <text:p><text:s/></text:p>
          </table:table-cell>
          <table:table-cell table:formula="oooc:=IF([.$A109]&lt;=[.$O$6];IF([.E$14]&lt;=[.$I$9];IF(RAND()&lt;[.$I$6];1;0);&quot; &quot;);&quot; &quot;)" office:value-type="string" office:string-value=" ">
            <text:p><text:s/></text:p>
          </table:table-cell>
          <table:table-cell table:formula="oooc:=IF([.$A109]&lt;=[.$O$6];IF([.F$14]&lt;=[.$I$9];IF(RAND()&lt;[.$I$6];1;0);&quot; &quot;);&quot; &quot;)" office:value-type="string" office:string-value=" ">
            <text:p><text:s/></text:p>
          </table:table-cell>
          <table:table-cell table:formula="oooc:=IF([.$A109]&lt;=[.$O$6];IF([.G$14]&lt;=[.$I$9];IF(RAND()&lt;[.$I$6];1;0);&quot; &quot;);&quot; &quot;)" office:value-type="string" office:string-value=" ">
            <text:p><text:s/></text:p>
          </table:table-cell>
          <table:table-cell table:formula="oooc:=IF([.$A109]&lt;=[.$O$6];IF([.H$14]&lt;=[.$I$9];IF(RAND()&lt;[.$I$6];1;0);&quot; &quot;);&quot; &quot;)" office:value-type="string" office:string-value=" ">
            <text:p><text:s/></text:p>
          </table:table-cell>
          <table:table-cell table:formula="oooc:=IF([.$A109]&lt;=[.$O$6];IF([.I$14]&lt;=[.$I$9];IF(RAND()&lt;[.$I$6];1;0);&quot; &quot;);&quot; &quot;)" office:value-type="string" office:string-value=" ">
            <text:p><text:s/></text:p>
          </table:table-cell>
          <table:table-cell table:formula="oooc:=IF([.$A109]&lt;=[.$O$6];IF([.J$14]&lt;=[.$I$9];IF(RAND()&lt;[.$I$6];1;0);&quot; &quot;);&quot; &quot;)" office:value-type="string" office:string-value=" ">
            <text:p><text:s/></text:p>
          </table:table-cell>
          <table:table-cell table:formula="oooc:=IF([.$A109]&lt;=[.$O$6];IF([.K$14]&lt;=[.$I$9];IF(RAND()&lt;[.$I$6];1;0);&quot; &quot;);&quot; &quot;)" office:value-type="string" office:string-value=" ">
            <text:p><text:s/></text:p>
          </table:table-cell>
          <table:table-cell table:formula="oooc:=IF([.$A109]&lt;=[.$O$6];IF([.L$14]&lt;=[.$I$9];IF(RAND()&lt;[.$I$6];1;0);&quot; &quot;);&quot; &quot;)" office:value-type="string" office:string-value=" ">
            <text:p><text:s/></text:p>
          </table:table-cell>
          <table:table-cell table:formula="oooc:=IF([.$A109]&lt;=[.$O$6];IF([.M$14]&lt;=[.$I$9];IF(RAND()&lt;[.$I$6];1;0);&quot; &quot;);&quot; &quot;)" office:value-type="string" office:string-value=" ">
            <text:p><text:s/></text:p>
          </table:table-cell>
          <table:table-cell table:formula="oooc:=IF([.A109]&lt;=[.$O$6];SUM([.B109:.M109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96">
            <text:p>96</text:p>
          </table:table-cell>
          <table:table-cell table:formula="oooc:=IF([.$A110]&lt;=[.$O$6];IF([.B$14]&lt;=[.$I$9];IF(RAND()&lt;[.$I$6];1;0);&quot; &quot;);&quot; &quot;)" office:value-type="string" office:string-value=" ">
            <text:p><text:s/></text:p>
          </table:table-cell>
          <table:table-cell table:formula="oooc:=IF([.$A110]&lt;=[.$O$6];IF([.C$14]&lt;=[.$I$9];IF(RAND()&lt;[.$I$6];1;0);&quot; &quot;);&quot; &quot;)" office:value-type="string" office:string-value=" ">
            <text:p><text:s/></text:p>
          </table:table-cell>
          <table:table-cell table:formula="oooc:=IF([.$A110]&lt;=[.$O$6];IF([.D$14]&lt;=[.$I$9];IF(RAND()&lt;[.$I$6];1;0);&quot; &quot;);&quot; &quot;)" office:value-type="string" office:string-value=" ">
            <text:p><text:s/></text:p>
          </table:table-cell>
          <table:table-cell table:formula="oooc:=IF([.$A110]&lt;=[.$O$6];IF([.E$14]&lt;=[.$I$9];IF(RAND()&lt;[.$I$6];1;0);&quot; &quot;);&quot; &quot;)" office:value-type="string" office:string-value=" ">
            <text:p><text:s/></text:p>
          </table:table-cell>
          <table:table-cell table:formula="oooc:=IF([.$A110]&lt;=[.$O$6];IF([.F$14]&lt;=[.$I$9];IF(RAND()&lt;[.$I$6];1;0);&quot; &quot;);&quot; &quot;)" office:value-type="string" office:string-value=" ">
            <text:p><text:s/></text:p>
          </table:table-cell>
          <table:table-cell table:formula="oooc:=IF([.$A110]&lt;=[.$O$6];IF([.G$14]&lt;=[.$I$9];IF(RAND()&lt;[.$I$6];1;0);&quot; &quot;);&quot; &quot;)" office:value-type="string" office:string-value=" ">
            <text:p><text:s/></text:p>
          </table:table-cell>
          <table:table-cell table:formula="oooc:=IF([.$A110]&lt;=[.$O$6];IF([.H$14]&lt;=[.$I$9];IF(RAND()&lt;[.$I$6];1;0);&quot; &quot;);&quot; &quot;)" office:value-type="string" office:string-value=" ">
            <text:p><text:s/></text:p>
          </table:table-cell>
          <table:table-cell table:formula="oooc:=IF([.$A110]&lt;=[.$O$6];IF([.I$14]&lt;=[.$I$9];IF(RAND()&lt;[.$I$6];1;0);&quot; &quot;);&quot; &quot;)" office:value-type="string" office:string-value=" ">
            <text:p><text:s/></text:p>
          </table:table-cell>
          <table:table-cell table:formula="oooc:=IF([.$A110]&lt;=[.$O$6];IF([.J$14]&lt;=[.$I$9];IF(RAND()&lt;[.$I$6];1;0);&quot; &quot;);&quot; &quot;)" office:value-type="string" office:string-value=" ">
            <text:p><text:s/></text:p>
          </table:table-cell>
          <table:table-cell table:formula="oooc:=IF([.$A110]&lt;=[.$O$6];IF([.K$14]&lt;=[.$I$9];IF(RAND()&lt;[.$I$6];1;0);&quot; &quot;);&quot; &quot;)" office:value-type="string" office:string-value=" ">
            <text:p><text:s/></text:p>
          </table:table-cell>
          <table:table-cell table:formula="oooc:=IF([.$A110]&lt;=[.$O$6];IF([.L$14]&lt;=[.$I$9];IF(RAND()&lt;[.$I$6];1;0);&quot; &quot;);&quot; &quot;)" office:value-type="string" office:string-value=" ">
            <text:p><text:s/></text:p>
          </table:table-cell>
          <table:table-cell table:formula="oooc:=IF([.$A110]&lt;=[.$O$6];IF([.M$14]&lt;=[.$I$9];IF(RAND()&lt;[.$I$6];1;0);&quot; &quot;);&quot; &quot;)" office:value-type="string" office:string-value=" ">
            <text:p><text:s/></text:p>
          </table:table-cell>
          <table:table-cell table:formula="oooc:=IF([.A110]&lt;=[.$O$6];SUM([.B110:.M110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97">
            <text:p>97</text:p>
          </table:table-cell>
          <table:table-cell table:formula="oooc:=IF([.$A111]&lt;=[.$O$6];IF([.B$14]&lt;=[.$I$9];IF(RAND()&lt;[.$I$6];1;0);&quot; &quot;);&quot; &quot;)" office:value-type="string" office:string-value=" ">
            <text:p><text:s/></text:p>
          </table:table-cell>
          <table:table-cell table:formula="oooc:=IF([.$A111]&lt;=[.$O$6];IF([.C$14]&lt;=[.$I$9];IF(RAND()&lt;[.$I$6];1;0);&quot; &quot;);&quot; &quot;)" office:value-type="string" office:string-value=" ">
            <text:p><text:s/></text:p>
          </table:table-cell>
          <table:table-cell table:formula="oooc:=IF([.$A111]&lt;=[.$O$6];IF([.D$14]&lt;=[.$I$9];IF(RAND()&lt;[.$I$6];1;0);&quot; &quot;);&quot; &quot;)" office:value-type="string" office:string-value=" ">
            <text:p><text:s/></text:p>
          </table:table-cell>
          <table:table-cell table:formula="oooc:=IF([.$A111]&lt;=[.$O$6];IF([.E$14]&lt;=[.$I$9];IF(RAND()&lt;[.$I$6];1;0);&quot; &quot;);&quot; &quot;)" office:value-type="string" office:string-value=" ">
            <text:p><text:s/></text:p>
          </table:table-cell>
          <table:table-cell table:formula="oooc:=IF([.$A111]&lt;=[.$O$6];IF([.F$14]&lt;=[.$I$9];IF(RAND()&lt;[.$I$6];1;0);&quot; &quot;);&quot; &quot;)" office:value-type="string" office:string-value=" ">
            <text:p><text:s/></text:p>
          </table:table-cell>
          <table:table-cell table:formula="oooc:=IF([.$A111]&lt;=[.$O$6];IF([.G$14]&lt;=[.$I$9];IF(RAND()&lt;[.$I$6];1;0);&quot; &quot;);&quot; &quot;)" office:value-type="string" office:string-value=" ">
            <text:p><text:s/></text:p>
          </table:table-cell>
          <table:table-cell table:formula="oooc:=IF([.$A111]&lt;=[.$O$6];IF([.H$14]&lt;=[.$I$9];IF(RAND()&lt;[.$I$6];1;0);&quot; &quot;);&quot; &quot;)" office:value-type="string" office:string-value=" ">
            <text:p><text:s/></text:p>
          </table:table-cell>
          <table:table-cell table:formula="oooc:=IF([.$A111]&lt;=[.$O$6];IF([.I$14]&lt;=[.$I$9];IF(RAND()&lt;[.$I$6];1;0);&quot; &quot;);&quot; &quot;)" office:value-type="string" office:string-value=" ">
            <text:p><text:s/></text:p>
          </table:table-cell>
          <table:table-cell table:formula="oooc:=IF([.$A111]&lt;=[.$O$6];IF([.J$14]&lt;=[.$I$9];IF(RAND()&lt;[.$I$6];1;0);&quot; &quot;);&quot; &quot;)" office:value-type="string" office:string-value=" ">
            <text:p><text:s/></text:p>
          </table:table-cell>
          <table:table-cell table:formula="oooc:=IF([.$A111]&lt;=[.$O$6];IF([.K$14]&lt;=[.$I$9];IF(RAND()&lt;[.$I$6];1;0);&quot; &quot;);&quot; &quot;)" office:value-type="string" office:string-value=" ">
            <text:p><text:s/></text:p>
          </table:table-cell>
          <table:table-cell table:formula="oooc:=IF([.$A111]&lt;=[.$O$6];IF([.L$14]&lt;=[.$I$9];IF(RAND()&lt;[.$I$6];1;0);&quot; &quot;);&quot; &quot;)" office:value-type="string" office:string-value=" ">
            <text:p><text:s/></text:p>
          </table:table-cell>
          <table:table-cell table:formula="oooc:=IF([.$A111]&lt;=[.$O$6];IF([.M$14]&lt;=[.$I$9];IF(RAND()&lt;[.$I$6];1;0);&quot; &quot;);&quot; &quot;)" office:value-type="string" office:string-value=" ">
            <text:p><text:s/></text:p>
          </table:table-cell>
          <table:table-cell table:formula="oooc:=IF([.A111]&lt;=[.$O$6];SUM([.B111:.M111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98">
            <text:p>98</text:p>
          </table:table-cell>
          <table:table-cell table:formula="oooc:=IF([.$A112]&lt;=[.$O$6];IF([.B$14]&lt;=[.$I$9];IF(RAND()&lt;[.$I$6];1;0);&quot; &quot;);&quot; &quot;)" office:value-type="string" office:string-value=" ">
            <text:p><text:s/></text:p>
          </table:table-cell>
          <table:table-cell table:formula="oooc:=IF([.$A112]&lt;=[.$O$6];IF([.C$14]&lt;=[.$I$9];IF(RAND()&lt;[.$I$6];1;0);&quot; &quot;);&quot; &quot;)" office:value-type="string" office:string-value=" ">
            <text:p><text:s/></text:p>
          </table:table-cell>
          <table:table-cell table:formula="oooc:=IF([.$A112]&lt;=[.$O$6];IF([.D$14]&lt;=[.$I$9];IF(RAND()&lt;[.$I$6];1;0);&quot; &quot;);&quot; &quot;)" office:value-type="string" office:string-value=" ">
            <text:p><text:s/></text:p>
          </table:table-cell>
          <table:table-cell table:formula="oooc:=IF([.$A112]&lt;=[.$O$6];IF([.E$14]&lt;=[.$I$9];IF(RAND()&lt;[.$I$6];1;0);&quot; &quot;);&quot; &quot;)" office:value-type="string" office:string-value=" ">
            <text:p><text:s/></text:p>
          </table:table-cell>
          <table:table-cell table:formula="oooc:=IF([.$A112]&lt;=[.$O$6];IF([.F$14]&lt;=[.$I$9];IF(RAND()&lt;[.$I$6];1;0);&quot; &quot;);&quot; &quot;)" office:value-type="string" office:string-value=" ">
            <text:p><text:s/></text:p>
          </table:table-cell>
          <table:table-cell table:formula="oooc:=IF([.$A112]&lt;=[.$O$6];IF([.G$14]&lt;=[.$I$9];IF(RAND()&lt;[.$I$6];1;0);&quot; &quot;);&quot; &quot;)" office:value-type="string" office:string-value=" ">
            <text:p><text:s/></text:p>
          </table:table-cell>
          <table:table-cell table:formula="oooc:=IF([.$A112]&lt;=[.$O$6];IF([.H$14]&lt;=[.$I$9];IF(RAND()&lt;[.$I$6];1;0);&quot; &quot;);&quot; &quot;)" office:value-type="string" office:string-value=" ">
            <text:p><text:s/></text:p>
          </table:table-cell>
          <table:table-cell table:formula="oooc:=IF([.$A112]&lt;=[.$O$6];IF([.I$14]&lt;=[.$I$9];IF(RAND()&lt;[.$I$6];1;0);&quot; &quot;);&quot; &quot;)" office:value-type="string" office:string-value=" ">
            <text:p><text:s/></text:p>
          </table:table-cell>
          <table:table-cell table:formula="oooc:=IF([.$A112]&lt;=[.$O$6];IF([.J$14]&lt;=[.$I$9];IF(RAND()&lt;[.$I$6];1;0);&quot; &quot;);&quot; &quot;)" office:value-type="string" office:string-value=" ">
            <text:p><text:s/></text:p>
          </table:table-cell>
          <table:table-cell table:formula="oooc:=IF([.$A112]&lt;=[.$O$6];IF([.K$14]&lt;=[.$I$9];IF(RAND()&lt;[.$I$6];1;0);&quot; &quot;);&quot; &quot;)" office:value-type="string" office:string-value=" ">
            <text:p><text:s/></text:p>
          </table:table-cell>
          <table:table-cell table:formula="oooc:=IF([.$A112]&lt;=[.$O$6];IF([.L$14]&lt;=[.$I$9];IF(RAND()&lt;[.$I$6];1;0);&quot; &quot;);&quot; &quot;)" office:value-type="string" office:string-value=" ">
            <text:p><text:s/></text:p>
          </table:table-cell>
          <table:table-cell table:formula="oooc:=IF([.$A112]&lt;=[.$O$6];IF([.M$14]&lt;=[.$I$9];IF(RAND()&lt;[.$I$6];1;0);&quot; &quot;);&quot; &quot;)" office:value-type="string" office:string-value=" ">
            <text:p><text:s/></text:p>
          </table:table-cell>
          <table:table-cell table:formula="oooc:=IF([.A112]&lt;=[.$O$6];SUM([.B112:.M112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99">
            <text:p>99</text:p>
          </table:table-cell>
          <table:table-cell table:formula="oooc:=IF([.$A113]&lt;=[.$O$6];IF([.B$14]&lt;=[.$I$9];IF(RAND()&lt;[.$I$6];1;0);&quot; &quot;);&quot; &quot;)" office:value-type="string" office:string-value=" ">
            <text:p><text:s/></text:p>
          </table:table-cell>
          <table:table-cell table:formula="oooc:=IF([.$A113]&lt;=[.$O$6];IF([.C$14]&lt;=[.$I$9];IF(RAND()&lt;[.$I$6];1;0);&quot; &quot;);&quot; &quot;)" office:value-type="string" office:string-value=" ">
            <text:p><text:s/></text:p>
          </table:table-cell>
          <table:table-cell table:formula="oooc:=IF([.$A113]&lt;=[.$O$6];IF([.D$14]&lt;=[.$I$9];IF(RAND()&lt;[.$I$6];1;0);&quot; &quot;);&quot; &quot;)" office:value-type="string" office:string-value=" ">
            <text:p><text:s/></text:p>
          </table:table-cell>
          <table:table-cell table:formula="oooc:=IF([.$A113]&lt;=[.$O$6];IF([.E$14]&lt;=[.$I$9];IF(RAND()&lt;[.$I$6];1;0);&quot; &quot;);&quot; &quot;)" office:value-type="string" office:string-value=" ">
            <text:p><text:s/></text:p>
          </table:table-cell>
          <table:table-cell table:formula="oooc:=IF([.$A113]&lt;=[.$O$6];IF([.F$14]&lt;=[.$I$9];IF(RAND()&lt;[.$I$6];1;0);&quot; &quot;);&quot; &quot;)" office:value-type="string" office:string-value=" ">
            <text:p><text:s/></text:p>
          </table:table-cell>
          <table:table-cell table:formula="oooc:=IF([.$A113]&lt;=[.$O$6];IF([.G$14]&lt;=[.$I$9];IF(RAND()&lt;[.$I$6];1;0);&quot; &quot;);&quot; &quot;)" office:value-type="string" office:string-value=" ">
            <text:p><text:s/></text:p>
          </table:table-cell>
          <table:table-cell table:formula="oooc:=IF([.$A113]&lt;=[.$O$6];IF([.H$14]&lt;=[.$I$9];IF(RAND()&lt;[.$I$6];1;0);&quot; &quot;);&quot; &quot;)" office:value-type="string" office:string-value=" ">
            <text:p><text:s/></text:p>
          </table:table-cell>
          <table:table-cell table:formula="oooc:=IF([.$A113]&lt;=[.$O$6];IF([.I$14]&lt;=[.$I$9];IF(RAND()&lt;[.$I$6];1;0);&quot; &quot;);&quot; &quot;)" office:value-type="string" office:string-value=" ">
            <text:p><text:s/></text:p>
          </table:table-cell>
          <table:table-cell table:formula="oooc:=IF([.$A113]&lt;=[.$O$6];IF([.J$14]&lt;=[.$I$9];IF(RAND()&lt;[.$I$6];1;0);&quot; &quot;);&quot; &quot;)" office:value-type="string" office:string-value=" ">
            <text:p><text:s/></text:p>
          </table:table-cell>
          <table:table-cell table:formula="oooc:=IF([.$A113]&lt;=[.$O$6];IF([.K$14]&lt;=[.$I$9];IF(RAND()&lt;[.$I$6];1;0);&quot; &quot;);&quot; &quot;)" office:value-type="string" office:string-value=" ">
            <text:p><text:s/></text:p>
          </table:table-cell>
          <table:table-cell table:formula="oooc:=IF([.$A113]&lt;=[.$O$6];IF([.L$14]&lt;=[.$I$9];IF(RAND()&lt;[.$I$6];1;0);&quot; &quot;);&quot; &quot;)" office:value-type="string" office:string-value=" ">
            <text:p><text:s/></text:p>
          </table:table-cell>
          <table:table-cell table:formula="oooc:=IF([.$A113]&lt;=[.$O$6];IF([.M$14]&lt;=[.$I$9];IF(RAND()&lt;[.$I$6];1;0);&quot; &quot;);&quot; &quot;)" office:value-type="string" office:string-value=" ">
            <text:p><text:s/></text:p>
          </table:table-cell>
          <table:table-cell table:formula="oooc:=IF([.A113]&lt;=[.$O$6];SUM([.B113:.M113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00">
            <text:p>100</text:p>
          </table:table-cell>
          <table:table-cell table:formula="oooc:=IF([.$A114]&lt;=[.$O$6];IF([.B$14]&lt;=[.$I$9];IF(RAND()&lt;[.$I$6];1;0);&quot; &quot;);&quot; &quot;)" office:value-type="string" office:string-value=" ">
            <text:p><text:s/></text:p>
          </table:table-cell>
          <table:table-cell table:formula="oooc:=IF([.$A114]&lt;=[.$O$6];IF([.C$14]&lt;=[.$I$9];IF(RAND()&lt;[.$I$6];1;0);&quot; &quot;);&quot; &quot;)" office:value-type="string" office:string-value=" ">
            <text:p><text:s/></text:p>
          </table:table-cell>
          <table:table-cell table:formula="oooc:=IF([.$A114]&lt;=[.$O$6];IF([.D$14]&lt;=[.$I$9];IF(RAND()&lt;[.$I$6];1;0);&quot; &quot;);&quot; &quot;)" office:value-type="string" office:string-value=" ">
            <text:p><text:s/></text:p>
          </table:table-cell>
          <table:table-cell table:formula="oooc:=IF([.$A114]&lt;=[.$O$6];IF([.E$14]&lt;=[.$I$9];IF(RAND()&lt;[.$I$6];1;0);&quot; &quot;);&quot; &quot;)" office:value-type="string" office:string-value=" ">
            <text:p><text:s/></text:p>
          </table:table-cell>
          <table:table-cell table:formula="oooc:=IF([.$A114]&lt;=[.$O$6];IF([.F$14]&lt;=[.$I$9];IF(RAND()&lt;[.$I$6];1;0);&quot; &quot;);&quot; &quot;)" office:value-type="string" office:string-value=" ">
            <text:p><text:s/></text:p>
          </table:table-cell>
          <table:table-cell table:formula="oooc:=IF([.$A114]&lt;=[.$O$6];IF([.G$14]&lt;=[.$I$9];IF(RAND()&lt;[.$I$6];1;0);&quot; &quot;);&quot; &quot;)" office:value-type="string" office:string-value=" ">
            <text:p><text:s/></text:p>
          </table:table-cell>
          <table:table-cell table:formula="oooc:=IF([.$A114]&lt;=[.$O$6];IF([.H$14]&lt;=[.$I$9];IF(RAND()&lt;[.$I$6];1;0);&quot; &quot;);&quot; &quot;)" office:value-type="string" office:string-value=" ">
            <text:p><text:s/></text:p>
          </table:table-cell>
          <table:table-cell table:formula="oooc:=IF([.$A114]&lt;=[.$O$6];IF([.I$14]&lt;=[.$I$9];IF(RAND()&lt;[.$I$6];1;0);&quot; &quot;);&quot; &quot;)" office:value-type="string" office:string-value=" ">
            <text:p><text:s/></text:p>
          </table:table-cell>
          <table:table-cell table:formula="oooc:=IF([.$A114]&lt;=[.$O$6];IF([.J$14]&lt;=[.$I$9];IF(RAND()&lt;[.$I$6];1;0);&quot; &quot;);&quot; &quot;)" office:value-type="string" office:string-value=" ">
            <text:p><text:s/></text:p>
          </table:table-cell>
          <table:table-cell table:formula="oooc:=IF([.$A114]&lt;=[.$O$6];IF([.K$14]&lt;=[.$I$9];IF(RAND()&lt;[.$I$6];1;0);&quot; &quot;);&quot; &quot;)" office:value-type="string" office:string-value=" ">
            <text:p><text:s/></text:p>
          </table:table-cell>
          <table:table-cell table:formula="oooc:=IF([.$A114]&lt;=[.$O$6];IF([.L$14]&lt;=[.$I$9];IF(RAND()&lt;[.$I$6];1;0);&quot; &quot;);&quot; &quot;)" office:value-type="string" office:string-value=" ">
            <text:p><text:s/></text:p>
          </table:table-cell>
          <table:table-cell table:formula="oooc:=IF([.$A114]&lt;=[.$O$6];IF([.M$14]&lt;=[.$I$9];IF(RAND()&lt;[.$I$6];1;0);&quot; &quot;);&quot; &quot;)" office:value-type="string" office:string-value=" ">
            <text:p><text:s/></text:p>
          </table:table-cell>
          <table:table-cell table:formula="oooc:=IF([.A114]&lt;=[.$O$6];SUM([.B114:.M114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01">
            <text:p>101</text:p>
          </table:table-cell>
          <table:table-cell table:formula="oooc:=IF([.$A115]&lt;=[.$O$6];IF([.B$14]&lt;=[.$I$9];IF(RAND()&lt;[.$I$6];1;0);&quot; &quot;);&quot; &quot;)" office:value-type="string" office:string-value=" ">
            <text:p><text:s/></text:p>
          </table:table-cell>
          <table:table-cell table:formula="oooc:=IF([.$A115]&lt;=[.$O$6];IF([.C$14]&lt;=[.$I$9];IF(RAND()&lt;[.$I$6];1;0);&quot; &quot;);&quot; &quot;)" office:value-type="string" office:string-value=" ">
            <text:p><text:s/></text:p>
          </table:table-cell>
          <table:table-cell table:formula="oooc:=IF([.$A115]&lt;=[.$O$6];IF([.D$14]&lt;=[.$I$9];IF(RAND()&lt;[.$I$6];1;0);&quot; &quot;);&quot; &quot;)" office:value-type="string" office:string-value=" ">
            <text:p><text:s/></text:p>
          </table:table-cell>
          <table:table-cell table:formula="oooc:=IF([.$A115]&lt;=[.$O$6];IF([.E$14]&lt;=[.$I$9];IF(RAND()&lt;[.$I$6];1;0);&quot; &quot;);&quot; &quot;)" office:value-type="string" office:string-value=" ">
            <text:p><text:s/></text:p>
          </table:table-cell>
          <table:table-cell table:formula="oooc:=IF([.$A115]&lt;=[.$O$6];IF([.F$14]&lt;=[.$I$9];IF(RAND()&lt;[.$I$6];1;0);&quot; &quot;);&quot; &quot;)" office:value-type="string" office:string-value=" ">
            <text:p><text:s/></text:p>
          </table:table-cell>
          <table:table-cell table:formula="oooc:=IF([.$A115]&lt;=[.$O$6];IF([.G$14]&lt;=[.$I$9];IF(RAND()&lt;[.$I$6];1;0);&quot; &quot;);&quot; &quot;)" office:value-type="string" office:string-value=" ">
            <text:p><text:s/></text:p>
          </table:table-cell>
          <table:table-cell table:formula="oooc:=IF([.$A115]&lt;=[.$O$6];IF([.H$14]&lt;=[.$I$9];IF(RAND()&lt;[.$I$6];1;0);&quot; &quot;);&quot; &quot;)" office:value-type="string" office:string-value=" ">
            <text:p><text:s/></text:p>
          </table:table-cell>
          <table:table-cell table:formula="oooc:=IF([.$A115]&lt;=[.$O$6];IF([.I$14]&lt;=[.$I$9];IF(RAND()&lt;[.$I$6];1;0);&quot; &quot;);&quot; &quot;)" office:value-type="string" office:string-value=" ">
            <text:p><text:s/></text:p>
          </table:table-cell>
          <table:table-cell table:formula="oooc:=IF([.$A115]&lt;=[.$O$6];IF([.J$14]&lt;=[.$I$9];IF(RAND()&lt;[.$I$6];1;0);&quot; &quot;);&quot; &quot;)" office:value-type="string" office:string-value=" ">
            <text:p><text:s/></text:p>
          </table:table-cell>
          <table:table-cell table:formula="oooc:=IF([.$A115]&lt;=[.$O$6];IF([.K$14]&lt;=[.$I$9];IF(RAND()&lt;[.$I$6];1;0);&quot; &quot;);&quot; &quot;)" office:value-type="string" office:string-value=" ">
            <text:p><text:s/></text:p>
          </table:table-cell>
          <table:table-cell table:formula="oooc:=IF([.$A115]&lt;=[.$O$6];IF([.L$14]&lt;=[.$I$9];IF(RAND()&lt;[.$I$6];1;0);&quot; &quot;);&quot; &quot;)" office:value-type="string" office:string-value=" ">
            <text:p><text:s/></text:p>
          </table:table-cell>
          <table:table-cell table:formula="oooc:=IF([.$A115]&lt;=[.$O$6];IF([.M$14]&lt;=[.$I$9];IF(RAND()&lt;[.$I$6];1;0);&quot; &quot;);&quot; &quot;)" office:value-type="string" office:string-value=" ">
            <text:p><text:s/></text:p>
          </table:table-cell>
          <table:table-cell table:formula="oooc:=IF([.A115]&lt;=[.$O$6];SUM([.B115:.M115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02">
            <text:p>102</text:p>
          </table:table-cell>
          <table:table-cell table:formula="oooc:=IF([.$A116]&lt;=[.$O$6];IF([.B$14]&lt;=[.$I$9];IF(RAND()&lt;[.$I$6];1;0);&quot; &quot;);&quot; &quot;)" office:value-type="string" office:string-value=" ">
            <text:p><text:s/></text:p>
          </table:table-cell>
          <table:table-cell table:formula="oooc:=IF([.$A116]&lt;=[.$O$6];IF([.C$14]&lt;=[.$I$9];IF(RAND()&lt;[.$I$6];1;0);&quot; &quot;);&quot; &quot;)" office:value-type="string" office:string-value=" ">
            <text:p><text:s/></text:p>
          </table:table-cell>
          <table:table-cell table:formula="oooc:=IF([.$A116]&lt;=[.$O$6];IF([.D$14]&lt;=[.$I$9];IF(RAND()&lt;[.$I$6];1;0);&quot; &quot;);&quot; &quot;)" office:value-type="string" office:string-value=" ">
            <text:p><text:s/></text:p>
          </table:table-cell>
          <table:table-cell table:formula="oooc:=IF([.$A116]&lt;=[.$O$6];IF([.E$14]&lt;=[.$I$9];IF(RAND()&lt;[.$I$6];1;0);&quot; &quot;);&quot; &quot;)" office:value-type="string" office:string-value=" ">
            <text:p><text:s/></text:p>
          </table:table-cell>
          <table:table-cell table:formula="oooc:=IF([.$A116]&lt;=[.$O$6];IF([.F$14]&lt;=[.$I$9];IF(RAND()&lt;[.$I$6];1;0);&quot; &quot;);&quot; &quot;)" office:value-type="string" office:string-value=" ">
            <text:p><text:s/></text:p>
          </table:table-cell>
          <table:table-cell table:formula="oooc:=IF([.$A116]&lt;=[.$O$6];IF([.G$14]&lt;=[.$I$9];IF(RAND()&lt;[.$I$6];1;0);&quot; &quot;);&quot; &quot;)" office:value-type="string" office:string-value=" ">
            <text:p><text:s/></text:p>
          </table:table-cell>
          <table:table-cell table:formula="oooc:=IF([.$A116]&lt;=[.$O$6];IF([.H$14]&lt;=[.$I$9];IF(RAND()&lt;[.$I$6];1;0);&quot; &quot;);&quot; &quot;)" office:value-type="string" office:string-value=" ">
            <text:p><text:s/></text:p>
          </table:table-cell>
          <table:table-cell table:formula="oooc:=IF([.$A116]&lt;=[.$O$6];IF([.I$14]&lt;=[.$I$9];IF(RAND()&lt;[.$I$6];1;0);&quot; &quot;);&quot; &quot;)" office:value-type="string" office:string-value=" ">
            <text:p><text:s/></text:p>
          </table:table-cell>
          <table:table-cell table:formula="oooc:=IF([.$A116]&lt;=[.$O$6];IF([.J$14]&lt;=[.$I$9];IF(RAND()&lt;[.$I$6];1;0);&quot; &quot;);&quot; &quot;)" office:value-type="string" office:string-value=" ">
            <text:p><text:s/></text:p>
          </table:table-cell>
          <table:table-cell table:formula="oooc:=IF([.$A116]&lt;=[.$O$6];IF([.K$14]&lt;=[.$I$9];IF(RAND()&lt;[.$I$6];1;0);&quot; &quot;);&quot; &quot;)" office:value-type="string" office:string-value=" ">
            <text:p><text:s/></text:p>
          </table:table-cell>
          <table:table-cell table:formula="oooc:=IF([.$A116]&lt;=[.$O$6];IF([.L$14]&lt;=[.$I$9];IF(RAND()&lt;[.$I$6];1;0);&quot; &quot;);&quot; &quot;)" office:value-type="string" office:string-value=" ">
            <text:p><text:s/></text:p>
          </table:table-cell>
          <table:table-cell table:formula="oooc:=IF([.$A116]&lt;=[.$O$6];IF([.M$14]&lt;=[.$I$9];IF(RAND()&lt;[.$I$6];1;0);&quot; &quot;);&quot; &quot;)" office:value-type="string" office:string-value=" ">
            <text:p><text:s/></text:p>
          </table:table-cell>
          <table:table-cell table:formula="oooc:=IF([.A116]&lt;=[.$O$6];SUM([.B116:.M116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03">
            <text:p>103</text:p>
          </table:table-cell>
          <table:table-cell table:formula="oooc:=IF([.$A117]&lt;=[.$O$6];IF([.B$14]&lt;=[.$I$9];IF(RAND()&lt;[.$I$6];1;0);&quot; &quot;);&quot; &quot;)" office:value-type="string" office:string-value=" ">
            <text:p><text:s/></text:p>
          </table:table-cell>
          <table:table-cell table:formula="oooc:=IF([.$A117]&lt;=[.$O$6];IF([.C$14]&lt;=[.$I$9];IF(RAND()&lt;[.$I$6];1;0);&quot; &quot;);&quot; &quot;)" office:value-type="string" office:string-value=" ">
            <text:p><text:s/></text:p>
          </table:table-cell>
          <table:table-cell table:formula="oooc:=IF([.$A117]&lt;=[.$O$6];IF([.D$14]&lt;=[.$I$9];IF(RAND()&lt;[.$I$6];1;0);&quot; &quot;);&quot; &quot;)" office:value-type="string" office:string-value=" ">
            <text:p><text:s/></text:p>
          </table:table-cell>
          <table:table-cell table:formula="oooc:=IF([.$A117]&lt;=[.$O$6];IF([.E$14]&lt;=[.$I$9];IF(RAND()&lt;[.$I$6];1;0);&quot; &quot;);&quot; &quot;)" office:value-type="string" office:string-value=" ">
            <text:p><text:s/></text:p>
          </table:table-cell>
          <table:table-cell table:formula="oooc:=IF([.$A117]&lt;=[.$O$6];IF([.F$14]&lt;=[.$I$9];IF(RAND()&lt;[.$I$6];1;0);&quot; &quot;);&quot; &quot;)" office:value-type="string" office:string-value=" ">
            <text:p><text:s/></text:p>
          </table:table-cell>
          <table:table-cell table:formula="oooc:=IF([.$A117]&lt;=[.$O$6];IF([.G$14]&lt;=[.$I$9];IF(RAND()&lt;[.$I$6];1;0);&quot; &quot;);&quot; &quot;)" office:value-type="string" office:string-value=" ">
            <text:p><text:s/></text:p>
          </table:table-cell>
          <table:table-cell table:formula="oooc:=IF([.$A117]&lt;=[.$O$6];IF([.H$14]&lt;=[.$I$9];IF(RAND()&lt;[.$I$6];1;0);&quot; &quot;);&quot; &quot;)" office:value-type="string" office:string-value=" ">
            <text:p><text:s/></text:p>
          </table:table-cell>
          <table:table-cell table:formula="oooc:=IF([.$A117]&lt;=[.$O$6];IF([.I$14]&lt;=[.$I$9];IF(RAND()&lt;[.$I$6];1;0);&quot; &quot;);&quot; &quot;)" office:value-type="string" office:string-value=" ">
            <text:p><text:s/></text:p>
          </table:table-cell>
          <table:table-cell table:formula="oooc:=IF([.$A117]&lt;=[.$O$6];IF([.J$14]&lt;=[.$I$9];IF(RAND()&lt;[.$I$6];1;0);&quot; &quot;);&quot; &quot;)" office:value-type="string" office:string-value=" ">
            <text:p><text:s/></text:p>
          </table:table-cell>
          <table:table-cell table:formula="oooc:=IF([.$A117]&lt;=[.$O$6];IF([.K$14]&lt;=[.$I$9];IF(RAND()&lt;[.$I$6];1;0);&quot; &quot;);&quot; &quot;)" office:value-type="string" office:string-value=" ">
            <text:p><text:s/></text:p>
          </table:table-cell>
          <table:table-cell table:formula="oooc:=IF([.$A117]&lt;=[.$O$6];IF([.L$14]&lt;=[.$I$9];IF(RAND()&lt;[.$I$6];1;0);&quot; &quot;);&quot; &quot;)" office:value-type="string" office:string-value=" ">
            <text:p><text:s/></text:p>
          </table:table-cell>
          <table:table-cell table:formula="oooc:=IF([.$A117]&lt;=[.$O$6];IF([.M$14]&lt;=[.$I$9];IF(RAND()&lt;[.$I$6];1;0);&quot; &quot;);&quot; &quot;)" office:value-type="string" office:string-value=" ">
            <text:p><text:s/></text:p>
          </table:table-cell>
          <table:table-cell table:formula="oooc:=IF([.A117]&lt;=[.$O$6];SUM([.B117:.M117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04">
            <text:p>104</text:p>
          </table:table-cell>
          <table:table-cell table:formula="oooc:=IF([.$A118]&lt;=[.$O$6];IF([.B$14]&lt;=[.$I$9];IF(RAND()&lt;[.$I$6];1;0);&quot; &quot;);&quot; &quot;)" office:value-type="string" office:string-value=" ">
            <text:p><text:s/></text:p>
          </table:table-cell>
          <table:table-cell table:formula="oooc:=IF([.$A118]&lt;=[.$O$6];IF([.C$14]&lt;=[.$I$9];IF(RAND()&lt;[.$I$6];1;0);&quot; &quot;);&quot; &quot;)" office:value-type="string" office:string-value=" ">
            <text:p><text:s/></text:p>
          </table:table-cell>
          <table:table-cell table:formula="oooc:=IF([.$A118]&lt;=[.$O$6];IF([.D$14]&lt;=[.$I$9];IF(RAND()&lt;[.$I$6];1;0);&quot; &quot;);&quot; &quot;)" office:value-type="string" office:string-value=" ">
            <text:p><text:s/></text:p>
          </table:table-cell>
          <table:table-cell table:formula="oooc:=IF([.$A118]&lt;=[.$O$6];IF([.E$14]&lt;=[.$I$9];IF(RAND()&lt;[.$I$6];1;0);&quot; &quot;);&quot; &quot;)" office:value-type="string" office:string-value=" ">
            <text:p><text:s/></text:p>
          </table:table-cell>
          <table:table-cell table:formula="oooc:=IF([.$A118]&lt;=[.$O$6];IF([.F$14]&lt;=[.$I$9];IF(RAND()&lt;[.$I$6];1;0);&quot; &quot;);&quot; &quot;)" office:value-type="string" office:string-value=" ">
            <text:p><text:s/></text:p>
          </table:table-cell>
          <table:table-cell table:formula="oooc:=IF([.$A118]&lt;=[.$O$6];IF([.G$14]&lt;=[.$I$9];IF(RAND()&lt;[.$I$6];1;0);&quot; &quot;);&quot; &quot;)" office:value-type="string" office:string-value=" ">
            <text:p><text:s/></text:p>
          </table:table-cell>
          <table:table-cell table:formula="oooc:=IF([.$A118]&lt;=[.$O$6];IF([.H$14]&lt;=[.$I$9];IF(RAND()&lt;[.$I$6];1;0);&quot; &quot;);&quot; &quot;)" office:value-type="string" office:string-value=" ">
            <text:p><text:s/></text:p>
          </table:table-cell>
          <table:table-cell table:formula="oooc:=IF([.$A118]&lt;=[.$O$6];IF([.I$14]&lt;=[.$I$9];IF(RAND()&lt;[.$I$6];1;0);&quot; &quot;);&quot; &quot;)" office:value-type="string" office:string-value=" ">
            <text:p><text:s/></text:p>
          </table:table-cell>
          <table:table-cell table:formula="oooc:=IF([.$A118]&lt;=[.$O$6];IF([.J$14]&lt;=[.$I$9];IF(RAND()&lt;[.$I$6];1;0);&quot; &quot;);&quot; &quot;)" office:value-type="string" office:string-value=" ">
            <text:p><text:s/></text:p>
          </table:table-cell>
          <table:table-cell table:formula="oooc:=IF([.$A118]&lt;=[.$O$6];IF([.K$14]&lt;=[.$I$9];IF(RAND()&lt;[.$I$6];1;0);&quot; &quot;);&quot; &quot;)" office:value-type="string" office:string-value=" ">
            <text:p><text:s/></text:p>
          </table:table-cell>
          <table:table-cell table:formula="oooc:=IF([.$A118]&lt;=[.$O$6];IF([.L$14]&lt;=[.$I$9];IF(RAND()&lt;[.$I$6];1;0);&quot; &quot;);&quot; &quot;)" office:value-type="string" office:string-value=" ">
            <text:p><text:s/></text:p>
          </table:table-cell>
          <table:table-cell table:formula="oooc:=IF([.$A118]&lt;=[.$O$6];IF([.M$14]&lt;=[.$I$9];IF(RAND()&lt;[.$I$6];1;0);&quot; &quot;);&quot; &quot;)" office:value-type="string" office:string-value=" ">
            <text:p><text:s/></text:p>
          </table:table-cell>
          <table:table-cell table:formula="oooc:=IF([.A118]&lt;=[.$O$6];SUM([.B118:.M118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05">
            <text:p>105</text:p>
          </table:table-cell>
          <table:table-cell table:formula="oooc:=IF([.$A119]&lt;=[.$O$6];IF([.B$14]&lt;=[.$I$9];IF(RAND()&lt;[.$I$6];1;0);&quot; &quot;);&quot; &quot;)" office:value-type="string" office:string-value=" ">
            <text:p><text:s/></text:p>
          </table:table-cell>
          <table:table-cell table:formula="oooc:=IF([.$A119]&lt;=[.$O$6];IF([.C$14]&lt;=[.$I$9];IF(RAND()&lt;[.$I$6];1;0);&quot; &quot;);&quot; &quot;)" office:value-type="string" office:string-value=" ">
            <text:p><text:s/></text:p>
          </table:table-cell>
          <table:table-cell table:formula="oooc:=IF([.$A119]&lt;=[.$O$6];IF([.D$14]&lt;=[.$I$9];IF(RAND()&lt;[.$I$6];1;0);&quot; &quot;);&quot; &quot;)" office:value-type="string" office:string-value=" ">
            <text:p><text:s/></text:p>
          </table:table-cell>
          <table:table-cell table:formula="oooc:=IF([.$A119]&lt;=[.$O$6];IF([.E$14]&lt;=[.$I$9];IF(RAND()&lt;[.$I$6];1;0);&quot; &quot;);&quot; &quot;)" office:value-type="string" office:string-value=" ">
            <text:p><text:s/></text:p>
          </table:table-cell>
          <table:table-cell table:formula="oooc:=IF([.$A119]&lt;=[.$O$6];IF([.F$14]&lt;=[.$I$9];IF(RAND()&lt;[.$I$6];1;0);&quot; &quot;);&quot; &quot;)" office:value-type="string" office:string-value=" ">
            <text:p><text:s/></text:p>
          </table:table-cell>
          <table:table-cell table:formula="oooc:=IF([.$A119]&lt;=[.$O$6];IF([.G$14]&lt;=[.$I$9];IF(RAND()&lt;[.$I$6];1;0);&quot; &quot;);&quot; &quot;)" office:value-type="string" office:string-value=" ">
            <text:p><text:s/></text:p>
          </table:table-cell>
          <table:table-cell table:formula="oooc:=IF([.$A119]&lt;=[.$O$6];IF([.H$14]&lt;=[.$I$9];IF(RAND()&lt;[.$I$6];1;0);&quot; &quot;);&quot; &quot;)" office:value-type="string" office:string-value=" ">
            <text:p><text:s/></text:p>
          </table:table-cell>
          <table:table-cell table:formula="oooc:=IF([.$A119]&lt;=[.$O$6];IF([.I$14]&lt;=[.$I$9];IF(RAND()&lt;[.$I$6];1;0);&quot; &quot;);&quot; &quot;)" office:value-type="string" office:string-value=" ">
            <text:p><text:s/></text:p>
          </table:table-cell>
          <table:table-cell table:formula="oooc:=IF([.$A119]&lt;=[.$O$6];IF([.J$14]&lt;=[.$I$9];IF(RAND()&lt;[.$I$6];1;0);&quot; &quot;);&quot; &quot;)" office:value-type="string" office:string-value=" ">
            <text:p><text:s/></text:p>
          </table:table-cell>
          <table:table-cell table:formula="oooc:=IF([.$A119]&lt;=[.$O$6];IF([.K$14]&lt;=[.$I$9];IF(RAND()&lt;[.$I$6];1;0);&quot; &quot;);&quot; &quot;)" office:value-type="string" office:string-value=" ">
            <text:p><text:s/></text:p>
          </table:table-cell>
          <table:table-cell table:formula="oooc:=IF([.$A119]&lt;=[.$O$6];IF([.L$14]&lt;=[.$I$9];IF(RAND()&lt;[.$I$6];1;0);&quot; &quot;);&quot; &quot;)" office:value-type="string" office:string-value=" ">
            <text:p><text:s/></text:p>
          </table:table-cell>
          <table:table-cell table:formula="oooc:=IF([.$A119]&lt;=[.$O$6];IF([.M$14]&lt;=[.$I$9];IF(RAND()&lt;[.$I$6];1;0);&quot; &quot;);&quot; &quot;)" office:value-type="string" office:string-value=" ">
            <text:p><text:s/></text:p>
          </table:table-cell>
          <table:table-cell table:formula="oooc:=IF([.A119]&lt;=[.$O$6];SUM([.B119:.M119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06">
            <text:p>106</text:p>
          </table:table-cell>
          <table:table-cell table:formula="oooc:=IF([.$A120]&lt;=[.$O$6];IF([.B$14]&lt;=[.$I$9];IF(RAND()&lt;[.$I$6];1;0);&quot; &quot;);&quot; &quot;)" office:value-type="string" office:string-value=" ">
            <text:p><text:s/></text:p>
          </table:table-cell>
          <table:table-cell table:formula="oooc:=IF([.$A120]&lt;=[.$O$6];IF([.C$14]&lt;=[.$I$9];IF(RAND()&lt;[.$I$6];1;0);&quot; &quot;);&quot; &quot;)" office:value-type="string" office:string-value=" ">
            <text:p><text:s/></text:p>
          </table:table-cell>
          <table:table-cell table:formula="oooc:=IF([.$A120]&lt;=[.$O$6];IF([.D$14]&lt;=[.$I$9];IF(RAND()&lt;[.$I$6];1;0);&quot; &quot;);&quot; &quot;)" office:value-type="string" office:string-value=" ">
            <text:p><text:s/></text:p>
          </table:table-cell>
          <table:table-cell table:formula="oooc:=IF([.$A120]&lt;=[.$O$6];IF([.E$14]&lt;=[.$I$9];IF(RAND()&lt;[.$I$6];1;0);&quot; &quot;);&quot; &quot;)" office:value-type="string" office:string-value=" ">
            <text:p><text:s/></text:p>
          </table:table-cell>
          <table:table-cell table:formula="oooc:=IF([.$A120]&lt;=[.$O$6];IF([.F$14]&lt;=[.$I$9];IF(RAND()&lt;[.$I$6];1;0);&quot; &quot;);&quot; &quot;)" office:value-type="string" office:string-value=" ">
            <text:p><text:s/></text:p>
          </table:table-cell>
          <table:table-cell table:formula="oooc:=IF([.$A120]&lt;=[.$O$6];IF([.G$14]&lt;=[.$I$9];IF(RAND()&lt;[.$I$6];1;0);&quot; &quot;);&quot; &quot;)" office:value-type="string" office:string-value=" ">
            <text:p><text:s/></text:p>
          </table:table-cell>
          <table:table-cell table:formula="oooc:=IF([.$A120]&lt;=[.$O$6];IF([.H$14]&lt;=[.$I$9];IF(RAND()&lt;[.$I$6];1;0);&quot; &quot;);&quot; &quot;)" office:value-type="string" office:string-value=" ">
            <text:p><text:s/></text:p>
          </table:table-cell>
          <table:table-cell table:formula="oooc:=IF([.$A120]&lt;=[.$O$6];IF([.I$14]&lt;=[.$I$9];IF(RAND()&lt;[.$I$6];1;0);&quot; &quot;);&quot; &quot;)" office:value-type="string" office:string-value=" ">
            <text:p><text:s/></text:p>
          </table:table-cell>
          <table:table-cell table:formula="oooc:=IF([.$A120]&lt;=[.$O$6];IF([.J$14]&lt;=[.$I$9];IF(RAND()&lt;[.$I$6];1;0);&quot; &quot;);&quot; &quot;)" office:value-type="string" office:string-value=" ">
            <text:p><text:s/></text:p>
          </table:table-cell>
          <table:table-cell table:formula="oooc:=IF([.$A120]&lt;=[.$O$6];IF([.K$14]&lt;=[.$I$9];IF(RAND()&lt;[.$I$6];1;0);&quot; &quot;);&quot; &quot;)" office:value-type="string" office:string-value=" ">
            <text:p><text:s/></text:p>
          </table:table-cell>
          <table:table-cell table:formula="oooc:=IF([.$A120]&lt;=[.$O$6];IF([.L$14]&lt;=[.$I$9];IF(RAND()&lt;[.$I$6];1;0);&quot; &quot;);&quot; &quot;)" office:value-type="string" office:string-value=" ">
            <text:p><text:s/></text:p>
          </table:table-cell>
          <table:table-cell table:formula="oooc:=IF([.$A120]&lt;=[.$O$6];IF([.M$14]&lt;=[.$I$9];IF(RAND()&lt;[.$I$6];1;0);&quot; &quot;);&quot; &quot;)" office:value-type="string" office:string-value=" ">
            <text:p><text:s/></text:p>
          </table:table-cell>
          <table:table-cell table:formula="oooc:=IF([.A120]&lt;=[.$O$6];SUM([.B120:.M120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07">
            <text:p>107</text:p>
          </table:table-cell>
          <table:table-cell table:formula="oooc:=IF([.$A121]&lt;=[.$O$6];IF([.B$14]&lt;=[.$I$9];IF(RAND()&lt;[.$I$6];1;0);&quot; &quot;);&quot; &quot;)" office:value-type="string" office:string-value=" ">
            <text:p><text:s/></text:p>
          </table:table-cell>
          <table:table-cell table:formula="oooc:=IF([.$A121]&lt;=[.$O$6];IF([.C$14]&lt;=[.$I$9];IF(RAND()&lt;[.$I$6];1;0);&quot; &quot;);&quot; &quot;)" office:value-type="string" office:string-value=" ">
            <text:p><text:s/></text:p>
          </table:table-cell>
          <table:table-cell table:formula="oooc:=IF([.$A121]&lt;=[.$O$6];IF([.D$14]&lt;=[.$I$9];IF(RAND()&lt;[.$I$6];1;0);&quot; &quot;);&quot; &quot;)" office:value-type="string" office:string-value=" ">
            <text:p><text:s/></text:p>
          </table:table-cell>
          <table:table-cell table:formula="oooc:=IF([.$A121]&lt;=[.$O$6];IF([.E$14]&lt;=[.$I$9];IF(RAND()&lt;[.$I$6];1;0);&quot; &quot;);&quot; &quot;)" office:value-type="string" office:string-value=" ">
            <text:p><text:s/></text:p>
          </table:table-cell>
          <table:table-cell table:formula="oooc:=IF([.$A121]&lt;=[.$O$6];IF([.F$14]&lt;=[.$I$9];IF(RAND()&lt;[.$I$6];1;0);&quot; &quot;);&quot; &quot;)" office:value-type="string" office:string-value=" ">
            <text:p><text:s/></text:p>
          </table:table-cell>
          <table:table-cell table:formula="oooc:=IF([.$A121]&lt;=[.$O$6];IF([.G$14]&lt;=[.$I$9];IF(RAND()&lt;[.$I$6];1;0);&quot; &quot;);&quot; &quot;)" office:value-type="string" office:string-value=" ">
            <text:p><text:s/></text:p>
          </table:table-cell>
          <table:table-cell table:formula="oooc:=IF([.$A121]&lt;=[.$O$6];IF([.H$14]&lt;=[.$I$9];IF(RAND()&lt;[.$I$6];1;0);&quot; &quot;);&quot; &quot;)" office:value-type="string" office:string-value=" ">
            <text:p><text:s/></text:p>
          </table:table-cell>
          <table:table-cell table:formula="oooc:=IF([.$A121]&lt;=[.$O$6];IF([.I$14]&lt;=[.$I$9];IF(RAND()&lt;[.$I$6];1;0);&quot; &quot;);&quot; &quot;)" office:value-type="string" office:string-value=" ">
            <text:p><text:s/></text:p>
          </table:table-cell>
          <table:table-cell table:formula="oooc:=IF([.$A121]&lt;=[.$O$6];IF([.J$14]&lt;=[.$I$9];IF(RAND()&lt;[.$I$6];1;0);&quot; &quot;);&quot; &quot;)" office:value-type="string" office:string-value=" ">
            <text:p><text:s/></text:p>
          </table:table-cell>
          <table:table-cell table:formula="oooc:=IF([.$A121]&lt;=[.$O$6];IF([.K$14]&lt;=[.$I$9];IF(RAND()&lt;[.$I$6];1;0);&quot; &quot;);&quot; &quot;)" office:value-type="string" office:string-value=" ">
            <text:p><text:s/></text:p>
          </table:table-cell>
          <table:table-cell table:formula="oooc:=IF([.$A121]&lt;=[.$O$6];IF([.L$14]&lt;=[.$I$9];IF(RAND()&lt;[.$I$6];1;0);&quot; &quot;);&quot; &quot;)" office:value-type="string" office:string-value=" ">
            <text:p><text:s/></text:p>
          </table:table-cell>
          <table:table-cell table:formula="oooc:=IF([.$A121]&lt;=[.$O$6];IF([.M$14]&lt;=[.$I$9];IF(RAND()&lt;[.$I$6];1;0);&quot; &quot;);&quot; &quot;)" office:value-type="string" office:string-value=" ">
            <text:p><text:s/></text:p>
          </table:table-cell>
          <table:table-cell table:formula="oooc:=IF([.A121]&lt;=[.$O$6];SUM([.B121:.M121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08">
            <text:p>108</text:p>
          </table:table-cell>
          <table:table-cell table:formula="oooc:=IF([.$A122]&lt;=[.$O$6];IF([.B$14]&lt;=[.$I$9];IF(RAND()&lt;[.$I$6];1;0);&quot; &quot;);&quot; &quot;)" office:value-type="string" office:string-value=" ">
            <text:p><text:s/></text:p>
          </table:table-cell>
          <table:table-cell table:formula="oooc:=IF([.$A122]&lt;=[.$O$6];IF([.C$14]&lt;=[.$I$9];IF(RAND()&lt;[.$I$6];1;0);&quot; &quot;);&quot; &quot;)" office:value-type="string" office:string-value=" ">
            <text:p><text:s/></text:p>
          </table:table-cell>
          <table:table-cell table:formula="oooc:=IF([.$A122]&lt;=[.$O$6];IF([.D$14]&lt;=[.$I$9];IF(RAND()&lt;[.$I$6];1;0);&quot; &quot;);&quot; &quot;)" office:value-type="string" office:string-value=" ">
            <text:p><text:s/></text:p>
          </table:table-cell>
          <table:table-cell table:formula="oooc:=IF([.$A122]&lt;=[.$O$6];IF([.E$14]&lt;=[.$I$9];IF(RAND()&lt;[.$I$6];1;0);&quot; &quot;);&quot; &quot;)" office:value-type="string" office:string-value=" ">
            <text:p><text:s/></text:p>
          </table:table-cell>
          <table:table-cell table:formula="oooc:=IF([.$A122]&lt;=[.$O$6];IF([.F$14]&lt;=[.$I$9];IF(RAND()&lt;[.$I$6];1;0);&quot; &quot;);&quot; &quot;)" office:value-type="string" office:string-value=" ">
            <text:p><text:s/></text:p>
          </table:table-cell>
          <table:table-cell table:formula="oooc:=IF([.$A122]&lt;=[.$O$6];IF([.G$14]&lt;=[.$I$9];IF(RAND()&lt;[.$I$6];1;0);&quot; &quot;);&quot; &quot;)" office:value-type="string" office:string-value=" ">
            <text:p><text:s/></text:p>
          </table:table-cell>
          <table:table-cell table:formula="oooc:=IF([.$A122]&lt;=[.$O$6];IF([.H$14]&lt;=[.$I$9];IF(RAND()&lt;[.$I$6];1;0);&quot; &quot;);&quot; &quot;)" office:value-type="string" office:string-value=" ">
            <text:p><text:s/></text:p>
          </table:table-cell>
          <table:table-cell table:formula="oooc:=IF([.$A122]&lt;=[.$O$6];IF([.I$14]&lt;=[.$I$9];IF(RAND()&lt;[.$I$6];1;0);&quot; &quot;);&quot; &quot;)" office:value-type="string" office:string-value=" ">
            <text:p><text:s/></text:p>
          </table:table-cell>
          <table:table-cell table:formula="oooc:=IF([.$A122]&lt;=[.$O$6];IF([.J$14]&lt;=[.$I$9];IF(RAND()&lt;[.$I$6];1;0);&quot; &quot;);&quot; &quot;)" office:value-type="string" office:string-value=" ">
            <text:p><text:s/></text:p>
          </table:table-cell>
          <table:table-cell table:formula="oooc:=IF([.$A122]&lt;=[.$O$6];IF([.K$14]&lt;=[.$I$9];IF(RAND()&lt;[.$I$6];1;0);&quot; &quot;);&quot; &quot;)" office:value-type="string" office:string-value=" ">
            <text:p><text:s/></text:p>
          </table:table-cell>
          <table:table-cell table:formula="oooc:=IF([.$A122]&lt;=[.$O$6];IF([.L$14]&lt;=[.$I$9];IF(RAND()&lt;[.$I$6];1;0);&quot; &quot;);&quot; &quot;)" office:value-type="string" office:string-value=" ">
            <text:p><text:s/></text:p>
          </table:table-cell>
          <table:table-cell table:formula="oooc:=IF([.$A122]&lt;=[.$O$6];IF([.M$14]&lt;=[.$I$9];IF(RAND()&lt;[.$I$6];1;0);&quot; &quot;);&quot; &quot;)" office:value-type="string" office:string-value=" ">
            <text:p><text:s/></text:p>
          </table:table-cell>
          <table:table-cell table:formula="oooc:=IF([.A122]&lt;=[.$O$6];SUM([.B122:.M122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09">
            <text:p>109</text:p>
          </table:table-cell>
          <table:table-cell table:formula="oooc:=IF([.$A123]&lt;=[.$O$6];IF([.B$14]&lt;=[.$I$9];IF(RAND()&lt;[.$I$6];1;0);&quot; &quot;);&quot; &quot;)" office:value-type="string" office:string-value=" ">
            <text:p><text:s/></text:p>
          </table:table-cell>
          <table:table-cell table:formula="oooc:=IF([.$A123]&lt;=[.$O$6];IF([.C$14]&lt;=[.$I$9];IF(RAND()&lt;[.$I$6];1;0);&quot; &quot;);&quot; &quot;)" office:value-type="string" office:string-value=" ">
            <text:p><text:s/></text:p>
          </table:table-cell>
          <table:table-cell table:formula="oooc:=IF([.$A123]&lt;=[.$O$6];IF([.D$14]&lt;=[.$I$9];IF(RAND()&lt;[.$I$6];1;0);&quot; &quot;);&quot; &quot;)" office:value-type="string" office:string-value=" ">
            <text:p><text:s/></text:p>
          </table:table-cell>
          <table:table-cell table:formula="oooc:=IF([.$A123]&lt;=[.$O$6];IF([.E$14]&lt;=[.$I$9];IF(RAND()&lt;[.$I$6];1;0);&quot; &quot;);&quot; &quot;)" office:value-type="string" office:string-value=" ">
            <text:p><text:s/></text:p>
          </table:table-cell>
          <table:table-cell table:formula="oooc:=IF([.$A123]&lt;=[.$O$6];IF([.F$14]&lt;=[.$I$9];IF(RAND()&lt;[.$I$6];1;0);&quot; &quot;);&quot; &quot;)" office:value-type="string" office:string-value=" ">
            <text:p><text:s/></text:p>
          </table:table-cell>
          <table:table-cell table:formula="oooc:=IF([.$A123]&lt;=[.$O$6];IF([.G$14]&lt;=[.$I$9];IF(RAND()&lt;[.$I$6];1;0);&quot; &quot;);&quot; &quot;)" office:value-type="string" office:string-value=" ">
            <text:p><text:s/></text:p>
          </table:table-cell>
          <table:table-cell table:formula="oooc:=IF([.$A123]&lt;=[.$O$6];IF([.H$14]&lt;=[.$I$9];IF(RAND()&lt;[.$I$6];1;0);&quot; &quot;);&quot; &quot;)" office:value-type="string" office:string-value=" ">
            <text:p><text:s/></text:p>
          </table:table-cell>
          <table:table-cell table:formula="oooc:=IF([.$A123]&lt;=[.$O$6];IF([.I$14]&lt;=[.$I$9];IF(RAND()&lt;[.$I$6];1;0);&quot; &quot;);&quot; &quot;)" office:value-type="string" office:string-value=" ">
            <text:p><text:s/></text:p>
          </table:table-cell>
          <table:table-cell table:formula="oooc:=IF([.$A123]&lt;=[.$O$6];IF([.J$14]&lt;=[.$I$9];IF(RAND()&lt;[.$I$6];1;0);&quot; &quot;);&quot; &quot;)" office:value-type="string" office:string-value=" ">
            <text:p><text:s/></text:p>
          </table:table-cell>
          <table:table-cell table:formula="oooc:=IF([.$A123]&lt;=[.$O$6];IF([.K$14]&lt;=[.$I$9];IF(RAND()&lt;[.$I$6];1;0);&quot; &quot;);&quot; &quot;)" office:value-type="string" office:string-value=" ">
            <text:p><text:s/></text:p>
          </table:table-cell>
          <table:table-cell table:formula="oooc:=IF([.$A123]&lt;=[.$O$6];IF([.L$14]&lt;=[.$I$9];IF(RAND()&lt;[.$I$6];1;0);&quot; &quot;);&quot; &quot;)" office:value-type="string" office:string-value=" ">
            <text:p><text:s/></text:p>
          </table:table-cell>
          <table:table-cell table:formula="oooc:=IF([.$A123]&lt;=[.$O$6];IF([.M$14]&lt;=[.$I$9];IF(RAND()&lt;[.$I$6];1;0);&quot; &quot;);&quot; &quot;)" office:value-type="string" office:string-value=" ">
            <text:p><text:s/></text:p>
          </table:table-cell>
          <table:table-cell table:formula="oooc:=IF([.A123]&lt;=[.$O$6];SUM([.B123:.M123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10">
            <text:p>110</text:p>
          </table:table-cell>
          <table:table-cell table:formula="oooc:=IF([.$A124]&lt;=[.$O$6];IF([.B$14]&lt;=[.$I$9];IF(RAND()&lt;[.$I$6];1;0);&quot; &quot;);&quot; &quot;)" office:value-type="string" office:string-value=" ">
            <text:p><text:s/></text:p>
          </table:table-cell>
          <table:table-cell table:formula="oooc:=IF([.$A124]&lt;=[.$O$6];IF([.C$14]&lt;=[.$I$9];IF(RAND()&lt;[.$I$6];1;0);&quot; &quot;);&quot; &quot;)" office:value-type="string" office:string-value=" ">
            <text:p><text:s/></text:p>
          </table:table-cell>
          <table:table-cell table:formula="oooc:=IF([.$A124]&lt;=[.$O$6];IF([.D$14]&lt;=[.$I$9];IF(RAND()&lt;[.$I$6];1;0);&quot; &quot;);&quot; &quot;)" office:value-type="string" office:string-value=" ">
            <text:p><text:s/></text:p>
          </table:table-cell>
          <table:table-cell table:formula="oooc:=IF([.$A124]&lt;=[.$O$6];IF([.E$14]&lt;=[.$I$9];IF(RAND()&lt;[.$I$6];1;0);&quot; &quot;);&quot; &quot;)" office:value-type="string" office:string-value=" ">
            <text:p><text:s/></text:p>
          </table:table-cell>
          <table:table-cell table:formula="oooc:=IF([.$A124]&lt;=[.$O$6];IF([.F$14]&lt;=[.$I$9];IF(RAND()&lt;[.$I$6];1;0);&quot; &quot;);&quot; &quot;)" office:value-type="string" office:string-value=" ">
            <text:p><text:s/></text:p>
          </table:table-cell>
          <table:table-cell table:formula="oooc:=IF([.$A124]&lt;=[.$O$6];IF([.G$14]&lt;=[.$I$9];IF(RAND()&lt;[.$I$6];1;0);&quot; &quot;);&quot; &quot;)" office:value-type="string" office:string-value=" ">
            <text:p><text:s/></text:p>
          </table:table-cell>
          <table:table-cell table:formula="oooc:=IF([.$A124]&lt;=[.$O$6];IF([.H$14]&lt;=[.$I$9];IF(RAND()&lt;[.$I$6];1;0);&quot; &quot;);&quot; &quot;)" office:value-type="string" office:string-value=" ">
            <text:p><text:s/></text:p>
          </table:table-cell>
          <table:table-cell table:formula="oooc:=IF([.$A124]&lt;=[.$O$6];IF([.I$14]&lt;=[.$I$9];IF(RAND()&lt;[.$I$6];1;0);&quot; &quot;);&quot; &quot;)" office:value-type="string" office:string-value=" ">
            <text:p><text:s/></text:p>
          </table:table-cell>
          <table:table-cell table:formula="oooc:=IF([.$A124]&lt;=[.$O$6];IF([.J$14]&lt;=[.$I$9];IF(RAND()&lt;[.$I$6];1;0);&quot; &quot;);&quot; &quot;)" office:value-type="string" office:string-value=" ">
            <text:p><text:s/></text:p>
          </table:table-cell>
          <table:table-cell table:formula="oooc:=IF([.$A124]&lt;=[.$O$6];IF([.K$14]&lt;=[.$I$9];IF(RAND()&lt;[.$I$6];1;0);&quot; &quot;);&quot; &quot;)" office:value-type="string" office:string-value=" ">
            <text:p><text:s/></text:p>
          </table:table-cell>
          <table:table-cell table:formula="oooc:=IF([.$A124]&lt;=[.$O$6];IF([.L$14]&lt;=[.$I$9];IF(RAND()&lt;[.$I$6];1;0);&quot; &quot;);&quot; &quot;)" office:value-type="string" office:string-value=" ">
            <text:p><text:s/></text:p>
          </table:table-cell>
          <table:table-cell table:formula="oooc:=IF([.$A124]&lt;=[.$O$6];IF([.M$14]&lt;=[.$I$9];IF(RAND()&lt;[.$I$6];1;0);&quot; &quot;);&quot; &quot;)" office:value-type="string" office:string-value=" ">
            <text:p><text:s/></text:p>
          </table:table-cell>
          <table:table-cell table:formula="oooc:=IF([.A124]&lt;=[.$O$6];SUM([.B124:.M124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11">
            <text:p>111</text:p>
          </table:table-cell>
          <table:table-cell table:formula="oooc:=IF([.$A125]&lt;=[.$O$6];IF([.B$14]&lt;=[.$I$9];IF(RAND()&lt;[.$I$6];1;0);&quot; &quot;);&quot; &quot;)" office:value-type="string" office:string-value=" ">
            <text:p><text:s/></text:p>
          </table:table-cell>
          <table:table-cell table:formula="oooc:=IF([.$A125]&lt;=[.$O$6];IF([.C$14]&lt;=[.$I$9];IF(RAND()&lt;[.$I$6];1;0);&quot; &quot;);&quot; &quot;)" office:value-type="string" office:string-value=" ">
            <text:p><text:s/></text:p>
          </table:table-cell>
          <table:table-cell table:formula="oooc:=IF([.$A125]&lt;=[.$O$6];IF([.D$14]&lt;=[.$I$9];IF(RAND()&lt;[.$I$6];1;0);&quot; &quot;);&quot; &quot;)" office:value-type="string" office:string-value=" ">
            <text:p><text:s/></text:p>
          </table:table-cell>
          <table:table-cell table:formula="oooc:=IF([.$A125]&lt;=[.$O$6];IF([.E$14]&lt;=[.$I$9];IF(RAND()&lt;[.$I$6];1;0);&quot; &quot;);&quot; &quot;)" office:value-type="string" office:string-value=" ">
            <text:p><text:s/></text:p>
          </table:table-cell>
          <table:table-cell table:formula="oooc:=IF([.$A125]&lt;=[.$O$6];IF([.F$14]&lt;=[.$I$9];IF(RAND()&lt;[.$I$6];1;0);&quot; &quot;);&quot; &quot;)" office:value-type="string" office:string-value=" ">
            <text:p><text:s/></text:p>
          </table:table-cell>
          <table:table-cell table:formula="oooc:=IF([.$A125]&lt;=[.$O$6];IF([.G$14]&lt;=[.$I$9];IF(RAND()&lt;[.$I$6];1;0);&quot; &quot;);&quot; &quot;)" office:value-type="string" office:string-value=" ">
            <text:p><text:s/></text:p>
          </table:table-cell>
          <table:table-cell table:formula="oooc:=IF([.$A125]&lt;=[.$O$6];IF([.H$14]&lt;=[.$I$9];IF(RAND()&lt;[.$I$6];1;0);&quot; &quot;);&quot; &quot;)" office:value-type="string" office:string-value=" ">
            <text:p><text:s/></text:p>
          </table:table-cell>
          <table:table-cell table:formula="oooc:=IF([.$A125]&lt;=[.$O$6];IF([.I$14]&lt;=[.$I$9];IF(RAND()&lt;[.$I$6];1;0);&quot; &quot;);&quot; &quot;)" office:value-type="string" office:string-value=" ">
            <text:p><text:s/></text:p>
          </table:table-cell>
          <table:table-cell table:formula="oooc:=IF([.$A125]&lt;=[.$O$6];IF([.J$14]&lt;=[.$I$9];IF(RAND()&lt;[.$I$6];1;0);&quot; &quot;);&quot; &quot;)" office:value-type="string" office:string-value=" ">
            <text:p><text:s/></text:p>
          </table:table-cell>
          <table:table-cell table:formula="oooc:=IF([.$A125]&lt;=[.$O$6];IF([.K$14]&lt;=[.$I$9];IF(RAND()&lt;[.$I$6];1;0);&quot; &quot;);&quot; &quot;)" office:value-type="string" office:string-value=" ">
            <text:p><text:s/></text:p>
          </table:table-cell>
          <table:table-cell table:formula="oooc:=IF([.$A125]&lt;=[.$O$6];IF([.L$14]&lt;=[.$I$9];IF(RAND()&lt;[.$I$6];1;0);&quot; &quot;);&quot; &quot;)" office:value-type="string" office:string-value=" ">
            <text:p><text:s/></text:p>
          </table:table-cell>
          <table:table-cell table:formula="oooc:=IF([.$A125]&lt;=[.$O$6];IF([.M$14]&lt;=[.$I$9];IF(RAND()&lt;[.$I$6];1;0);&quot; &quot;);&quot; &quot;)" office:value-type="string" office:string-value=" ">
            <text:p><text:s/></text:p>
          </table:table-cell>
          <table:table-cell table:formula="oooc:=IF([.A125]&lt;=[.$O$6];SUM([.B125:.M125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12">
            <text:p>112</text:p>
          </table:table-cell>
          <table:table-cell table:formula="oooc:=IF([.$A126]&lt;=[.$O$6];IF([.B$14]&lt;=[.$I$9];IF(RAND()&lt;[.$I$6];1;0);&quot; &quot;);&quot; &quot;)" office:value-type="string" office:string-value=" ">
            <text:p><text:s/></text:p>
          </table:table-cell>
          <table:table-cell table:formula="oooc:=IF([.$A126]&lt;=[.$O$6];IF([.C$14]&lt;=[.$I$9];IF(RAND()&lt;[.$I$6];1;0);&quot; &quot;);&quot; &quot;)" office:value-type="string" office:string-value=" ">
            <text:p><text:s/></text:p>
          </table:table-cell>
          <table:table-cell table:formula="oooc:=IF([.$A126]&lt;=[.$O$6];IF([.D$14]&lt;=[.$I$9];IF(RAND()&lt;[.$I$6];1;0);&quot; &quot;);&quot; &quot;)" office:value-type="string" office:string-value=" ">
            <text:p><text:s/></text:p>
          </table:table-cell>
          <table:table-cell table:formula="oooc:=IF([.$A126]&lt;=[.$O$6];IF([.E$14]&lt;=[.$I$9];IF(RAND()&lt;[.$I$6];1;0);&quot; &quot;);&quot; &quot;)" office:value-type="string" office:string-value=" ">
            <text:p><text:s/></text:p>
          </table:table-cell>
          <table:table-cell table:formula="oooc:=IF([.$A126]&lt;=[.$O$6];IF([.F$14]&lt;=[.$I$9];IF(RAND()&lt;[.$I$6];1;0);&quot; &quot;);&quot; &quot;)" office:value-type="string" office:string-value=" ">
            <text:p><text:s/></text:p>
          </table:table-cell>
          <table:table-cell table:formula="oooc:=IF([.$A126]&lt;=[.$O$6];IF([.G$14]&lt;=[.$I$9];IF(RAND()&lt;[.$I$6];1;0);&quot; &quot;);&quot; &quot;)" office:value-type="string" office:string-value=" ">
            <text:p><text:s/></text:p>
          </table:table-cell>
          <table:table-cell table:formula="oooc:=IF([.$A126]&lt;=[.$O$6];IF([.H$14]&lt;=[.$I$9];IF(RAND()&lt;[.$I$6];1;0);&quot; &quot;);&quot; &quot;)" office:value-type="string" office:string-value=" ">
            <text:p><text:s/></text:p>
          </table:table-cell>
          <table:table-cell table:formula="oooc:=IF([.$A126]&lt;=[.$O$6];IF([.I$14]&lt;=[.$I$9];IF(RAND()&lt;[.$I$6];1;0);&quot; &quot;);&quot; &quot;)" office:value-type="string" office:string-value=" ">
            <text:p><text:s/></text:p>
          </table:table-cell>
          <table:table-cell table:formula="oooc:=IF([.$A126]&lt;=[.$O$6];IF([.J$14]&lt;=[.$I$9];IF(RAND()&lt;[.$I$6];1;0);&quot; &quot;);&quot; &quot;)" office:value-type="string" office:string-value=" ">
            <text:p><text:s/></text:p>
          </table:table-cell>
          <table:table-cell table:formula="oooc:=IF([.$A126]&lt;=[.$O$6];IF([.K$14]&lt;=[.$I$9];IF(RAND()&lt;[.$I$6];1;0);&quot; &quot;);&quot; &quot;)" office:value-type="string" office:string-value=" ">
            <text:p><text:s/></text:p>
          </table:table-cell>
          <table:table-cell table:formula="oooc:=IF([.$A126]&lt;=[.$O$6];IF([.L$14]&lt;=[.$I$9];IF(RAND()&lt;[.$I$6];1;0);&quot; &quot;);&quot; &quot;)" office:value-type="string" office:string-value=" ">
            <text:p><text:s/></text:p>
          </table:table-cell>
          <table:table-cell table:formula="oooc:=IF([.$A126]&lt;=[.$O$6];IF([.M$14]&lt;=[.$I$9];IF(RAND()&lt;[.$I$6];1;0);&quot; &quot;);&quot; &quot;)" office:value-type="string" office:string-value=" ">
            <text:p><text:s/></text:p>
          </table:table-cell>
          <table:table-cell table:formula="oooc:=IF([.A126]&lt;=[.$O$6];SUM([.B126:.M126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13">
            <text:p>113</text:p>
          </table:table-cell>
          <table:table-cell table:formula="oooc:=IF([.$A127]&lt;=[.$O$6];IF([.B$14]&lt;=[.$I$9];IF(RAND()&lt;[.$I$6];1;0);&quot; &quot;);&quot; &quot;)" office:value-type="string" office:string-value=" ">
            <text:p><text:s/></text:p>
          </table:table-cell>
          <table:table-cell table:formula="oooc:=IF([.$A127]&lt;=[.$O$6];IF([.C$14]&lt;=[.$I$9];IF(RAND()&lt;[.$I$6];1;0);&quot; &quot;);&quot; &quot;)" office:value-type="string" office:string-value=" ">
            <text:p><text:s/></text:p>
          </table:table-cell>
          <table:table-cell table:formula="oooc:=IF([.$A127]&lt;=[.$O$6];IF([.D$14]&lt;=[.$I$9];IF(RAND()&lt;[.$I$6];1;0);&quot; &quot;);&quot; &quot;)" office:value-type="string" office:string-value=" ">
            <text:p><text:s/></text:p>
          </table:table-cell>
          <table:table-cell table:formula="oooc:=IF([.$A127]&lt;=[.$O$6];IF([.E$14]&lt;=[.$I$9];IF(RAND()&lt;[.$I$6];1;0);&quot; &quot;);&quot; &quot;)" office:value-type="string" office:string-value=" ">
            <text:p><text:s/></text:p>
          </table:table-cell>
          <table:table-cell table:formula="oooc:=IF([.$A127]&lt;=[.$O$6];IF([.F$14]&lt;=[.$I$9];IF(RAND()&lt;[.$I$6];1;0);&quot; &quot;);&quot; &quot;)" office:value-type="string" office:string-value=" ">
            <text:p><text:s/></text:p>
          </table:table-cell>
          <table:table-cell table:formula="oooc:=IF([.$A127]&lt;=[.$O$6];IF([.G$14]&lt;=[.$I$9];IF(RAND()&lt;[.$I$6];1;0);&quot; &quot;);&quot; &quot;)" office:value-type="string" office:string-value=" ">
            <text:p><text:s/></text:p>
          </table:table-cell>
          <table:table-cell table:formula="oooc:=IF([.$A127]&lt;=[.$O$6];IF([.H$14]&lt;=[.$I$9];IF(RAND()&lt;[.$I$6];1;0);&quot; &quot;);&quot; &quot;)" office:value-type="string" office:string-value=" ">
            <text:p><text:s/></text:p>
          </table:table-cell>
          <table:table-cell table:formula="oooc:=IF([.$A127]&lt;=[.$O$6];IF([.I$14]&lt;=[.$I$9];IF(RAND()&lt;[.$I$6];1;0);&quot; &quot;);&quot; &quot;)" office:value-type="string" office:string-value=" ">
            <text:p><text:s/></text:p>
          </table:table-cell>
          <table:table-cell table:formula="oooc:=IF([.$A127]&lt;=[.$O$6];IF([.J$14]&lt;=[.$I$9];IF(RAND()&lt;[.$I$6];1;0);&quot; &quot;);&quot; &quot;)" office:value-type="string" office:string-value=" ">
            <text:p><text:s/></text:p>
          </table:table-cell>
          <table:table-cell table:formula="oooc:=IF([.$A127]&lt;=[.$O$6];IF([.K$14]&lt;=[.$I$9];IF(RAND()&lt;[.$I$6];1;0);&quot; &quot;);&quot; &quot;)" office:value-type="string" office:string-value=" ">
            <text:p><text:s/></text:p>
          </table:table-cell>
          <table:table-cell table:formula="oooc:=IF([.$A127]&lt;=[.$O$6];IF([.L$14]&lt;=[.$I$9];IF(RAND()&lt;[.$I$6];1;0);&quot; &quot;);&quot; &quot;)" office:value-type="string" office:string-value=" ">
            <text:p><text:s/></text:p>
          </table:table-cell>
          <table:table-cell table:formula="oooc:=IF([.$A127]&lt;=[.$O$6];IF([.M$14]&lt;=[.$I$9];IF(RAND()&lt;[.$I$6];1;0);&quot; &quot;);&quot; &quot;)" office:value-type="string" office:string-value=" ">
            <text:p><text:s/></text:p>
          </table:table-cell>
          <table:table-cell table:formula="oooc:=IF([.A127]&lt;=[.$O$6];SUM([.B127:.M127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14">
            <text:p>114</text:p>
          </table:table-cell>
          <table:table-cell table:formula="oooc:=IF([.$A128]&lt;=[.$O$6];IF([.B$14]&lt;=[.$I$9];IF(RAND()&lt;[.$I$6];1;0);&quot; &quot;);&quot; &quot;)" office:value-type="string" office:string-value=" ">
            <text:p><text:s/></text:p>
          </table:table-cell>
          <table:table-cell table:formula="oooc:=IF([.$A128]&lt;=[.$O$6];IF([.C$14]&lt;=[.$I$9];IF(RAND()&lt;[.$I$6];1;0);&quot; &quot;);&quot; &quot;)" office:value-type="string" office:string-value=" ">
            <text:p><text:s/></text:p>
          </table:table-cell>
          <table:table-cell table:formula="oooc:=IF([.$A128]&lt;=[.$O$6];IF([.D$14]&lt;=[.$I$9];IF(RAND()&lt;[.$I$6];1;0);&quot; &quot;);&quot; &quot;)" office:value-type="string" office:string-value=" ">
            <text:p><text:s/></text:p>
          </table:table-cell>
          <table:table-cell table:formula="oooc:=IF([.$A128]&lt;=[.$O$6];IF([.E$14]&lt;=[.$I$9];IF(RAND()&lt;[.$I$6];1;0);&quot; &quot;);&quot; &quot;)" office:value-type="string" office:string-value=" ">
            <text:p><text:s/></text:p>
          </table:table-cell>
          <table:table-cell table:formula="oooc:=IF([.$A128]&lt;=[.$O$6];IF([.F$14]&lt;=[.$I$9];IF(RAND()&lt;[.$I$6];1;0);&quot; &quot;);&quot; &quot;)" office:value-type="string" office:string-value=" ">
            <text:p><text:s/></text:p>
          </table:table-cell>
          <table:table-cell table:formula="oooc:=IF([.$A128]&lt;=[.$O$6];IF([.G$14]&lt;=[.$I$9];IF(RAND()&lt;[.$I$6];1;0);&quot; &quot;);&quot; &quot;)" office:value-type="string" office:string-value=" ">
            <text:p><text:s/></text:p>
          </table:table-cell>
          <table:table-cell table:formula="oooc:=IF([.$A128]&lt;=[.$O$6];IF([.H$14]&lt;=[.$I$9];IF(RAND()&lt;[.$I$6];1;0);&quot; &quot;);&quot; &quot;)" office:value-type="string" office:string-value=" ">
            <text:p><text:s/></text:p>
          </table:table-cell>
          <table:table-cell table:formula="oooc:=IF([.$A128]&lt;=[.$O$6];IF([.I$14]&lt;=[.$I$9];IF(RAND()&lt;[.$I$6];1;0);&quot; &quot;);&quot; &quot;)" office:value-type="string" office:string-value=" ">
            <text:p><text:s/></text:p>
          </table:table-cell>
          <table:table-cell table:formula="oooc:=IF([.$A128]&lt;=[.$O$6];IF([.J$14]&lt;=[.$I$9];IF(RAND()&lt;[.$I$6];1;0);&quot; &quot;);&quot; &quot;)" office:value-type="string" office:string-value=" ">
            <text:p><text:s/></text:p>
          </table:table-cell>
          <table:table-cell table:formula="oooc:=IF([.$A128]&lt;=[.$O$6];IF([.K$14]&lt;=[.$I$9];IF(RAND()&lt;[.$I$6];1;0);&quot; &quot;);&quot; &quot;)" office:value-type="string" office:string-value=" ">
            <text:p><text:s/></text:p>
          </table:table-cell>
          <table:table-cell table:formula="oooc:=IF([.$A128]&lt;=[.$O$6];IF([.L$14]&lt;=[.$I$9];IF(RAND()&lt;[.$I$6];1;0);&quot; &quot;);&quot; &quot;)" office:value-type="string" office:string-value=" ">
            <text:p><text:s/></text:p>
          </table:table-cell>
          <table:table-cell table:formula="oooc:=IF([.$A128]&lt;=[.$O$6];IF([.M$14]&lt;=[.$I$9];IF(RAND()&lt;[.$I$6];1;0);&quot; &quot;);&quot; &quot;)" office:value-type="string" office:string-value=" ">
            <text:p><text:s/></text:p>
          </table:table-cell>
          <table:table-cell table:formula="oooc:=IF([.A128]&lt;=[.$O$6];SUM([.B128:.M128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15">
            <text:p>115</text:p>
          </table:table-cell>
          <table:table-cell table:formula="oooc:=IF([.$A129]&lt;=[.$O$6];IF([.B$14]&lt;=[.$I$9];IF(RAND()&lt;[.$I$6];1;0);&quot; &quot;);&quot; &quot;)" office:value-type="string" office:string-value=" ">
            <text:p><text:s/></text:p>
          </table:table-cell>
          <table:table-cell table:formula="oooc:=IF([.$A129]&lt;=[.$O$6];IF([.C$14]&lt;=[.$I$9];IF(RAND()&lt;[.$I$6];1;0);&quot; &quot;);&quot; &quot;)" office:value-type="string" office:string-value=" ">
            <text:p><text:s/></text:p>
          </table:table-cell>
          <table:table-cell table:formula="oooc:=IF([.$A129]&lt;=[.$O$6];IF([.D$14]&lt;=[.$I$9];IF(RAND()&lt;[.$I$6];1;0);&quot; &quot;);&quot; &quot;)" office:value-type="string" office:string-value=" ">
            <text:p><text:s/></text:p>
          </table:table-cell>
          <table:table-cell table:formula="oooc:=IF([.$A129]&lt;=[.$O$6];IF([.E$14]&lt;=[.$I$9];IF(RAND()&lt;[.$I$6];1;0);&quot; &quot;);&quot; &quot;)" office:value-type="string" office:string-value=" ">
            <text:p><text:s/></text:p>
          </table:table-cell>
          <table:table-cell table:formula="oooc:=IF([.$A129]&lt;=[.$O$6];IF([.F$14]&lt;=[.$I$9];IF(RAND()&lt;[.$I$6];1;0);&quot; &quot;);&quot; &quot;)" office:value-type="string" office:string-value=" ">
            <text:p><text:s/></text:p>
          </table:table-cell>
          <table:table-cell table:formula="oooc:=IF([.$A129]&lt;=[.$O$6];IF([.G$14]&lt;=[.$I$9];IF(RAND()&lt;[.$I$6];1;0);&quot; &quot;);&quot; &quot;)" office:value-type="string" office:string-value=" ">
            <text:p><text:s/></text:p>
          </table:table-cell>
          <table:table-cell table:formula="oooc:=IF([.$A129]&lt;=[.$O$6];IF([.H$14]&lt;=[.$I$9];IF(RAND()&lt;[.$I$6];1;0);&quot; &quot;);&quot; &quot;)" office:value-type="string" office:string-value=" ">
            <text:p><text:s/></text:p>
          </table:table-cell>
          <table:table-cell table:formula="oooc:=IF([.$A129]&lt;=[.$O$6];IF([.I$14]&lt;=[.$I$9];IF(RAND()&lt;[.$I$6];1;0);&quot; &quot;);&quot; &quot;)" office:value-type="string" office:string-value=" ">
            <text:p><text:s/></text:p>
          </table:table-cell>
          <table:table-cell table:formula="oooc:=IF([.$A129]&lt;=[.$O$6];IF([.J$14]&lt;=[.$I$9];IF(RAND()&lt;[.$I$6];1;0);&quot; &quot;);&quot; &quot;)" office:value-type="string" office:string-value=" ">
            <text:p><text:s/></text:p>
          </table:table-cell>
          <table:table-cell table:formula="oooc:=IF([.$A129]&lt;=[.$O$6];IF([.K$14]&lt;=[.$I$9];IF(RAND()&lt;[.$I$6];1;0);&quot; &quot;);&quot; &quot;)" office:value-type="string" office:string-value=" ">
            <text:p><text:s/></text:p>
          </table:table-cell>
          <table:table-cell table:formula="oooc:=IF([.$A129]&lt;=[.$O$6];IF([.L$14]&lt;=[.$I$9];IF(RAND()&lt;[.$I$6];1;0);&quot; &quot;);&quot; &quot;)" office:value-type="string" office:string-value=" ">
            <text:p><text:s/></text:p>
          </table:table-cell>
          <table:table-cell table:formula="oooc:=IF([.$A129]&lt;=[.$O$6];IF([.M$14]&lt;=[.$I$9];IF(RAND()&lt;[.$I$6];1;0);&quot; &quot;);&quot; &quot;)" office:value-type="string" office:string-value=" ">
            <text:p><text:s/></text:p>
          </table:table-cell>
          <table:table-cell table:formula="oooc:=IF([.A129]&lt;=[.$O$6];SUM([.B129:.M129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16">
            <text:p>116</text:p>
          </table:table-cell>
          <table:table-cell table:formula="oooc:=IF([.$A130]&lt;=[.$O$6];IF([.B$14]&lt;=[.$I$9];IF(RAND()&lt;[.$I$6];1;0);&quot; &quot;);&quot; &quot;)" office:value-type="string" office:string-value=" ">
            <text:p><text:s/></text:p>
          </table:table-cell>
          <table:table-cell table:formula="oooc:=IF([.$A130]&lt;=[.$O$6];IF([.C$14]&lt;=[.$I$9];IF(RAND()&lt;[.$I$6];1;0);&quot; &quot;);&quot; &quot;)" office:value-type="string" office:string-value=" ">
            <text:p><text:s/></text:p>
          </table:table-cell>
          <table:table-cell table:formula="oooc:=IF([.$A130]&lt;=[.$O$6];IF([.D$14]&lt;=[.$I$9];IF(RAND()&lt;[.$I$6];1;0);&quot; &quot;);&quot; &quot;)" office:value-type="string" office:string-value=" ">
            <text:p><text:s/></text:p>
          </table:table-cell>
          <table:table-cell table:formula="oooc:=IF([.$A130]&lt;=[.$O$6];IF([.E$14]&lt;=[.$I$9];IF(RAND()&lt;[.$I$6];1;0);&quot; &quot;);&quot; &quot;)" office:value-type="string" office:string-value=" ">
            <text:p><text:s/></text:p>
          </table:table-cell>
          <table:table-cell table:formula="oooc:=IF([.$A130]&lt;=[.$O$6];IF([.F$14]&lt;=[.$I$9];IF(RAND()&lt;[.$I$6];1;0);&quot; &quot;);&quot; &quot;)" office:value-type="string" office:string-value=" ">
            <text:p><text:s/></text:p>
          </table:table-cell>
          <table:table-cell table:formula="oooc:=IF([.$A130]&lt;=[.$O$6];IF([.G$14]&lt;=[.$I$9];IF(RAND()&lt;[.$I$6];1;0);&quot; &quot;);&quot; &quot;)" office:value-type="string" office:string-value=" ">
            <text:p><text:s/></text:p>
          </table:table-cell>
          <table:table-cell table:formula="oooc:=IF([.$A130]&lt;=[.$O$6];IF([.H$14]&lt;=[.$I$9];IF(RAND()&lt;[.$I$6];1;0);&quot; &quot;);&quot; &quot;)" office:value-type="string" office:string-value=" ">
            <text:p><text:s/></text:p>
          </table:table-cell>
          <table:table-cell table:formula="oooc:=IF([.$A130]&lt;=[.$O$6];IF([.I$14]&lt;=[.$I$9];IF(RAND()&lt;[.$I$6];1;0);&quot; &quot;);&quot; &quot;)" office:value-type="string" office:string-value=" ">
            <text:p><text:s/></text:p>
          </table:table-cell>
          <table:table-cell table:formula="oooc:=IF([.$A130]&lt;=[.$O$6];IF([.J$14]&lt;=[.$I$9];IF(RAND()&lt;[.$I$6];1;0);&quot; &quot;);&quot; &quot;)" office:value-type="string" office:string-value=" ">
            <text:p><text:s/></text:p>
          </table:table-cell>
          <table:table-cell table:formula="oooc:=IF([.$A130]&lt;=[.$O$6];IF([.K$14]&lt;=[.$I$9];IF(RAND()&lt;[.$I$6];1;0);&quot; &quot;);&quot; &quot;)" office:value-type="string" office:string-value=" ">
            <text:p><text:s/></text:p>
          </table:table-cell>
          <table:table-cell table:formula="oooc:=IF([.$A130]&lt;=[.$O$6];IF([.L$14]&lt;=[.$I$9];IF(RAND()&lt;[.$I$6];1;0);&quot; &quot;);&quot; &quot;)" office:value-type="string" office:string-value=" ">
            <text:p><text:s/></text:p>
          </table:table-cell>
          <table:table-cell table:formula="oooc:=IF([.$A130]&lt;=[.$O$6];IF([.M$14]&lt;=[.$I$9];IF(RAND()&lt;[.$I$6];1;0);&quot; &quot;);&quot; &quot;)" office:value-type="string" office:string-value=" ">
            <text:p><text:s/></text:p>
          </table:table-cell>
          <table:table-cell table:formula="oooc:=IF([.A130]&lt;=[.$O$6];SUM([.B130:.M130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17">
            <text:p>117</text:p>
          </table:table-cell>
          <table:table-cell table:formula="oooc:=IF([.$A131]&lt;=[.$O$6];IF([.B$14]&lt;=[.$I$9];IF(RAND()&lt;[.$I$6];1;0);&quot; &quot;);&quot; &quot;)" office:value-type="string" office:string-value=" ">
            <text:p><text:s/></text:p>
          </table:table-cell>
          <table:table-cell table:formula="oooc:=IF([.$A131]&lt;=[.$O$6];IF([.C$14]&lt;=[.$I$9];IF(RAND()&lt;[.$I$6];1;0);&quot; &quot;);&quot; &quot;)" office:value-type="string" office:string-value=" ">
            <text:p><text:s/></text:p>
          </table:table-cell>
          <table:table-cell table:formula="oooc:=IF([.$A131]&lt;=[.$O$6];IF([.D$14]&lt;=[.$I$9];IF(RAND()&lt;[.$I$6];1;0);&quot; &quot;);&quot; &quot;)" office:value-type="string" office:string-value=" ">
            <text:p><text:s/></text:p>
          </table:table-cell>
          <table:table-cell table:formula="oooc:=IF([.$A131]&lt;=[.$O$6];IF([.E$14]&lt;=[.$I$9];IF(RAND()&lt;[.$I$6];1;0);&quot; &quot;);&quot; &quot;)" office:value-type="string" office:string-value=" ">
            <text:p><text:s/></text:p>
          </table:table-cell>
          <table:table-cell table:formula="oooc:=IF([.$A131]&lt;=[.$O$6];IF([.F$14]&lt;=[.$I$9];IF(RAND()&lt;[.$I$6];1;0);&quot; &quot;);&quot; &quot;)" office:value-type="string" office:string-value=" ">
            <text:p><text:s/></text:p>
          </table:table-cell>
          <table:table-cell table:formula="oooc:=IF([.$A131]&lt;=[.$O$6];IF([.G$14]&lt;=[.$I$9];IF(RAND()&lt;[.$I$6];1;0);&quot; &quot;);&quot; &quot;)" office:value-type="string" office:string-value=" ">
            <text:p><text:s/></text:p>
          </table:table-cell>
          <table:table-cell table:formula="oooc:=IF([.$A131]&lt;=[.$O$6];IF([.H$14]&lt;=[.$I$9];IF(RAND()&lt;[.$I$6];1;0);&quot; &quot;);&quot; &quot;)" office:value-type="string" office:string-value=" ">
            <text:p><text:s/></text:p>
          </table:table-cell>
          <table:table-cell table:formula="oooc:=IF([.$A131]&lt;=[.$O$6];IF([.I$14]&lt;=[.$I$9];IF(RAND()&lt;[.$I$6];1;0);&quot; &quot;);&quot; &quot;)" office:value-type="string" office:string-value=" ">
            <text:p><text:s/></text:p>
          </table:table-cell>
          <table:table-cell table:formula="oooc:=IF([.$A131]&lt;=[.$O$6];IF([.J$14]&lt;=[.$I$9];IF(RAND()&lt;[.$I$6];1;0);&quot; &quot;);&quot; &quot;)" office:value-type="string" office:string-value=" ">
            <text:p><text:s/></text:p>
          </table:table-cell>
          <table:table-cell table:formula="oooc:=IF([.$A131]&lt;=[.$O$6];IF([.K$14]&lt;=[.$I$9];IF(RAND()&lt;[.$I$6];1;0);&quot; &quot;);&quot; &quot;)" office:value-type="string" office:string-value=" ">
            <text:p><text:s/></text:p>
          </table:table-cell>
          <table:table-cell table:formula="oooc:=IF([.$A131]&lt;=[.$O$6];IF([.L$14]&lt;=[.$I$9];IF(RAND()&lt;[.$I$6];1;0);&quot; &quot;);&quot; &quot;)" office:value-type="string" office:string-value=" ">
            <text:p><text:s/></text:p>
          </table:table-cell>
          <table:table-cell table:formula="oooc:=IF([.$A131]&lt;=[.$O$6];IF([.M$14]&lt;=[.$I$9];IF(RAND()&lt;[.$I$6];1;0);&quot; &quot;);&quot; &quot;)" office:value-type="string" office:string-value=" ">
            <text:p><text:s/></text:p>
          </table:table-cell>
          <table:table-cell table:formula="oooc:=IF([.A131]&lt;=[.$O$6];SUM([.B131:.M131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18">
            <text:p>118</text:p>
          </table:table-cell>
          <table:table-cell table:formula="oooc:=IF([.$A132]&lt;=[.$O$6];IF([.B$14]&lt;=[.$I$9];IF(RAND()&lt;[.$I$6];1;0);&quot; &quot;);&quot; &quot;)" office:value-type="string" office:string-value=" ">
            <text:p><text:s/></text:p>
          </table:table-cell>
          <table:table-cell table:formula="oooc:=IF([.$A132]&lt;=[.$O$6];IF([.C$14]&lt;=[.$I$9];IF(RAND()&lt;[.$I$6];1;0);&quot; &quot;);&quot; &quot;)" office:value-type="string" office:string-value=" ">
            <text:p><text:s/></text:p>
          </table:table-cell>
          <table:table-cell table:formula="oooc:=IF([.$A132]&lt;=[.$O$6];IF([.D$14]&lt;=[.$I$9];IF(RAND()&lt;[.$I$6];1;0);&quot; &quot;);&quot; &quot;)" office:value-type="string" office:string-value=" ">
            <text:p><text:s/></text:p>
          </table:table-cell>
          <table:table-cell table:formula="oooc:=IF([.$A132]&lt;=[.$O$6];IF([.E$14]&lt;=[.$I$9];IF(RAND()&lt;[.$I$6];1;0);&quot; &quot;);&quot; &quot;)" office:value-type="string" office:string-value=" ">
            <text:p><text:s/></text:p>
          </table:table-cell>
          <table:table-cell table:formula="oooc:=IF([.$A132]&lt;=[.$O$6];IF([.F$14]&lt;=[.$I$9];IF(RAND()&lt;[.$I$6];1;0);&quot; &quot;);&quot; &quot;)" office:value-type="string" office:string-value=" ">
            <text:p><text:s/></text:p>
          </table:table-cell>
          <table:table-cell table:formula="oooc:=IF([.$A132]&lt;=[.$O$6];IF([.G$14]&lt;=[.$I$9];IF(RAND()&lt;[.$I$6];1;0);&quot; &quot;);&quot; &quot;)" office:value-type="string" office:string-value=" ">
            <text:p><text:s/></text:p>
          </table:table-cell>
          <table:table-cell table:formula="oooc:=IF([.$A132]&lt;=[.$O$6];IF([.H$14]&lt;=[.$I$9];IF(RAND()&lt;[.$I$6];1;0);&quot; &quot;);&quot; &quot;)" office:value-type="string" office:string-value=" ">
            <text:p><text:s/></text:p>
          </table:table-cell>
          <table:table-cell table:formula="oooc:=IF([.$A132]&lt;=[.$O$6];IF([.I$14]&lt;=[.$I$9];IF(RAND()&lt;[.$I$6];1;0);&quot; &quot;);&quot; &quot;)" office:value-type="string" office:string-value=" ">
            <text:p><text:s/></text:p>
          </table:table-cell>
          <table:table-cell table:formula="oooc:=IF([.$A132]&lt;=[.$O$6];IF([.J$14]&lt;=[.$I$9];IF(RAND()&lt;[.$I$6];1;0);&quot; &quot;);&quot; &quot;)" office:value-type="string" office:string-value=" ">
            <text:p><text:s/></text:p>
          </table:table-cell>
          <table:table-cell table:formula="oooc:=IF([.$A132]&lt;=[.$O$6];IF([.K$14]&lt;=[.$I$9];IF(RAND()&lt;[.$I$6];1;0);&quot; &quot;);&quot; &quot;)" office:value-type="string" office:string-value=" ">
            <text:p><text:s/></text:p>
          </table:table-cell>
          <table:table-cell table:formula="oooc:=IF([.$A132]&lt;=[.$O$6];IF([.L$14]&lt;=[.$I$9];IF(RAND()&lt;[.$I$6];1;0);&quot; &quot;);&quot; &quot;)" office:value-type="string" office:string-value=" ">
            <text:p><text:s/></text:p>
          </table:table-cell>
          <table:table-cell table:formula="oooc:=IF([.$A132]&lt;=[.$O$6];IF([.M$14]&lt;=[.$I$9];IF(RAND()&lt;[.$I$6];1;0);&quot; &quot;);&quot; &quot;)" office:value-type="string" office:string-value=" ">
            <text:p><text:s/></text:p>
          </table:table-cell>
          <table:table-cell table:formula="oooc:=IF([.A132]&lt;=[.$O$6];SUM([.B132:.M132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19">
            <text:p>119</text:p>
          </table:table-cell>
          <table:table-cell table:formula="oooc:=IF([.$A133]&lt;=[.$O$6];IF([.B$14]&lt;=[.$I$9];IF(RAND()&lt;[.$I$6];1;0);&quot; &quot;);&quot; &quot;)" office:value-type="string" office:string-value=" ">
            <text:p><text:s/></text:p>
          </table:table-cell>
          <table:table-cell table:formula="oooc:=IF([.$A133]&lt;=[.$O$6];IF([.C$14]&lt;=[.$I$9];IF(RAND()&lt;[.$I$6];1;0);&quot; &quot;);&quot; &quot;)" office:value-type="string" office:string-value=" ">
            <text:p><text:s/></text:p>
          </table:table-cell>
          <table:table-cell table:formula="oooc:=IF([.$A133]&lt;=[.$O$6];IF([.D$14]&lt;=[.$I$9];IF(RAND()&lt;[.$I$6];1;0);&quot; &quot;);&quot; &quot;)" office:value-type="string" office:string-value=" ">
            <text:p><text:s/></text:p>
          </table:table-cell>
          <table:table-cell table:formula="oooc:=IF([.$A133]&lt;=[.$O$6];IF([.E$14]&lt;=[.$I$9];IF(RAND()&lt;[.$I$6];1;0);&quot; &quot;);&quot; &quot;)" office:value-type="string" office:string-value=" ">
            <text:p><text:s/></text:p>
          </table:table-cell>
          <table:table-cell table:formula="oooc:=IF([.$A133]&lt;=[.$O$6];IF([.F$14]&lt;=[.$I$9];IF(RAND()&lt;[.$I$6];1;0);&quot; &quot;);&quot; &quot;)" office:value-type="string" office:string-value=" ">
            <text:p><text:s/></text:p>
          </table:table-cell>
          <table:table-cell table:formula="oooc:=IF([.$A133]&lt;=[.$O$6];IF([.G$14]&lt;=[.$I$9];IF(RAND()&lt;[.$I$6];1;0);&quot; &quot;);&quot; &quot;)" office:value-type="string" office:string-value=" ">
            <text:p><text:s/></text:p>
          </table:table-cell>
          <table:table-cell table:formula="oooc:=IF([.$A133]&lt;=[.$O$6];IF([.H$14]&lt;=[.$I$9];IF(RAND()&lt;[.$I$6];1;0);&quot; &quot;);&quot; &quot;)" office:value-type="string" office:string-value=" ">
            <text:p><text:s/></text:p>
          </table:table-cell>
          <table:table-cell table:formula="oooc:=IF([.$A133]&lt;=[.$O$6];IF([.I$14]&lt;=[.$I$9];IF(RAND()&lt;[.$I$6];1;0);&quot; &quot;);&quot; &quot;)" office:value-type="string" office:string-value=" ">
            <text:p><text:s/></text:p>
          </table:table-cell>
          <table:table-cell table:formula="oooc:=IF([.$A133]&lt;=[.$O$6];IF([.J$14]&lt;=[.$I$9];IF(RAND()&lt;[.$I$6];1;0);&quot; &quot;);&quot; &quot;)" office:value-type="string" office:string-value=" ">
            <text:p><text:s/></text:p>
          </table:table-cell>
          <table:table-cell table:formula="oooc:=IF([.$A133]&lt;=[.$O$6];IF([.K$14]&lt;=[.$I$9];IF(RAND()&lt;[.$I$6];1;0);&quot; &quot;);&quot; &quot;)" office:value-type="string" office:string-value=" ">
            <text:p><text:s/></text:p>
          </table:table-cell>
          <table:table-cell table:formula="oooc:=IF([.$A133]&lt;=[.$O$6];IF([.L$14]&lt;=[.$I$9];IF(RAND()&lt;[.$I$6];1;0);&quot; &quot;);&quot; &quot;)" office:value-type="string" office:string-value=" ">
            <text:p><text:s/></text:p>
          </table:table-cell>
          <table:table-cell table:formula="oooc:=IF([.$A133]&lt;=[.$O$6];IF([.M$14]&lt;=[.$I$9];IF(RAND()&lt;[.$I$6];1;0);&quot; &quot;);&quot; &quot;)" office:value-type="string" office:string-value=" ">
            <text:p><text:s/></text:p>
          </table:table-cell>
          <table:table-cell table:formula="oooc:=IF([.A133]&lt;=[.$O$6];SUM([.B133:.M133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20">
            <text:p>120</text:p>
          </table:table-cell>
          <table:table-cell table:formula="oooc:=IF([.$A134]&lt;=[.$O$6];IF([.B$14]&lt;=[.$I$9];IF(RAND()&lt;[.$I$6];1;0);&quot; &quot;);&quot; &quot;)" office:value-type="string" office:string-value=" ">
            <text:p><text:s/></text:p>
          </table:table-cell>
          <table:table-cell table:formula="oooc:=IF([.$A134]&lt;=[.$O$6];IF([.C$14]&lt;=[.$I$9];IF(RAND()&lt;[.$I$6];1;0);&quot; &quot;);&quot; &quot;)" office:value-type="string" office:string-value=" ">
            <text:p><text:s/></text:p>
          </table:table-cell>
          <table:table-cell table:formula="oooc:=IF([.$A134]&lt;=[.$O$6];IF([.D$14]&lt;=[.$I$9];IF(RAND()&lt;[.$I$6];1;0);&quot; &quot;);&quot; &quot;)" office:value-type="string" office:string-value=" ">
            <text:p><text:s/></text:p>
          </table:table-cell>
          <table:table-cell table:formula="oooc:=IF([.$A134]&lt;=[.$O$6];IF([.E$14]&lt;=[.$I$9];IF(RAND()&lt;[.$I$6];1;0);&quot; &quot;);&quot; &quot;)" office:value-type="string" office:string-value=" ">
            <text:p><text:s/></text:p>
          </table:table-cell>
          <table:table-cell table:formula="oooc:=IF([.$A134]&lt;=[.$O$6];IF([.F$14]&lt;=[.$I$9];IF(RAND()&lt;[.$I$6];1;0);&quot; &quot;);&quot; &quot;)" office:value-type="string" office:string-value=" ">
            <text:p><text:s/></text:p>
          </table:table-cell>
          <table:table-cell table:formula="oooc:=IF([.$A134]&lt;=[.$O$6];IF([.G$14]&lt;=[.$I$9];IF(RAND()&lt;[.$I$6];1;0);&quot; &quot;);&quot; &quot;)" office:value-type="string" office:string-value=" ">
            <text:p><text:s/></text:p>
          </table:table-cell>
          <table:table-cell table:formula="oooc:=IF([.$A134]&lt;=[.$O$6];IF([.H$14]&lt;=[.$I$9];IF(RAND()&lt;[.$I$6];1;0);&quot; &quot;);&quot; &quot;)" office:value-type="string" office:string-value=" ">
            <text:p><text:s/></text:p>
          </table:table-cell>
          <table:table-cell table:formula="oooc:=IF([.$A134]&lt;=[.$O$6];IF([.I$14]&lt;=[.$I$9];IF(RAND()&lt;[.$I$6];1;0);&quot; &quot;);&quot; &quot;)" office:value-type="string" office:string-value=" ">
            <text:p><text:s/></text:p>
          </table:table-cell>
          <table:table-cell table:formula="oooc:=IF([.$A134]&lt;=[.$O$6];IF([.J$14]&lt;=[.$I$9];IF(RAND()&lt;[.$I$6];1;0);&quot; &quot;);&quot; &quot;)" office:value-type="string" office:string-value=" ">
            <text:p><text:s/></text:p>
          </table:table-cell>
          <table:table-cell table:formula="oooc:=IF([.$A134]&lt;=[.$O$6];IF([.K$14]&lt;=[.$I$9];IF(RAND()&lt;[.$I$6];1;0);&quot; &quot;);&quot; &quot;)" office:value-type="string" office:string-value=" ">
            <text:p><text:s/></text:p>
          </table:table-cell>
          <table:table-cell table:formula="oooc:=IF([.$A134]&lt;=[.$O$6];IF([.L$14]&lt;=[.$I$9];IF(RAND()&lt;[.$I$6];1;0);&quot; &quot;);&quot; &quot;)" office:value-type="string" office:string-value=" ">
            <text:p><text:s/></text:p>
          </table:table-cell>
          <table:table-cell table:formula="oooc:=IF([.$A134]&lt;=[.$O$6];IF([.M$14]&lt;=[.$I$9];IF(RAND()&lt;[.$I$6];1;0);&quot; &quot;);&quot; &quot;)" office:value-type="string" office:string-value=" ">
            <text:p><text:s/></text:p>
          </table:table-cell>
          <table:table-cell table:formula="oooc:=IF([.A134]&lt;=[.$O$6];SUM([.B134:.M134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21">
            <text:p>121</text:p>
          </table:table-cell>
          <table:table-cell table:formula="oooc:=IF([.$A135]&lt;=[.$O$6];IF([.B$14]&lt;=[.$I$9];IF(RAND()&lt;[.$I$6];1;0);&quot; &quot;);&quot; &quot;)" office:value-type="string" office:string-value=" ">
            <text:p><text:s/></text:p>
          </table:table-cell>
          <table:table-cell table:formula="oooc:=IF([.$A135]&lt;=[.$O$6];IF([.C$14]&lt;=[.$I$9];IF(RAND()&lt;[.$I$6];1;0);&quot; &quot;);&quot; &quot;)" office:value-type="string" office:string-value=" ">
            <text:p><text:s/></text:p>
          </table:table-cell>
          <table:table-cell table:formula="oooc:=IF([.$A135]&lt;=[.$O$6];IF([.D$14]&lt;=[.$I$9];IF(RAND()&lt;[.$I$6];1;0);&quot; &quot;);&quot; &quot;)" office:value-type="string" office:string-value=" ">
            <text:p><text:s/></text:p>
          </table:table-cell>
          <table:table-cell table:formula="oooc:=IF([.$A135]&lt;=[.$O$6];IF([.E$14]&lt;=[.$I$9];IF(RAND()&lt;[.$I$6];1;0);&quot; &quot;);&quot; &quot;)" office:value-type="string" office:string-value=" ">
            <text:p><text:s/></text:p>
          </table:table-cell>
          <table:table-cell table:formula="oooc:=IF([.$A135]&lt;=[.$O$6];IF([.F$14]&lt;=[.$I$9];IF(RAND()&lt;[.$I$6];1;0);&quot; &quot;);&quot; &quot;)" office:value-type="string" office:string-value=" ">
            <text:p><text:s/></text:p>
          </table:table-cell>
          <table:table-cell table:formula="oooc:=IF([.$A135]&lt;=[.$O$6];IF([.G$14]&lt;=[.$I$9];IF(RAND()&lt;[.$I$6];1;0);&quot; &quot;);&quot; &quot;)" office:value-type="string" office:string-value=" ">
            <text:p><text:s/></text:p>
          </table:table-cell>
          <table:table-cell table:formula="oooc:=IF([.$A135]&lt;=[.$O$6];IF([.H$14]&lt;=[.$I$9];IF(RAND()&lt;[.$I$6];1;0);&quot; &quot;);&quot; &quot;)" office:value-type="string" office:string-value=" ">
            <text:p><text:s/></text:p>
          </table:table-cell>
          <table:table-cell table:formula="oooc:=IF([.$A135]&lt;=[.$O$6];IF([.I$14]&lt;=[.$I$9];IF(RAND()&lt;[.$I$6];1;0);&quot; &quot;);&quot; &quot;)" office:value-type="string" office:string-value=" ">
            <text:p><text:s/></text:p>
          </table:table-cell>
          <table:table-cell table:formula="oooc:=IF([.$A135]&lt;=[.$O$6];IF([.J$14]&lt;=[.$I$9];IF(RAND()&lt;[.$I$6];1;0);&quot; &quot;);&quot; &quot;)" office:value-type="string" office:string-value=" ">
            <text:p><text:s/></text:p>
          </table:table-cell>
          <table:table-cell table:formula="oooc:=IF([.$A135]&lt;=[.$O$6];IF([.K$14]&lt;=[.$I$9];IF(RAND()&lt;[.$I$6];1;0);&quot; &quot;);&quot; &quot;)" office:value-type="string" office:string-value=" ">
            <text:p><text:s/></text:p>
          </table:table-cell>
          <table:table-cell table:formula="oooc:=IF([.$A135]&lt;=[.$O$6];IF([.L$14]&lt;=[.$I$9];IF(RAND()&lt;[.$I$6];1;0);&quot; &quot;);&quot; &quot;)" office:value-type="string" office:string-value=" ">
            <text:p><text:s/></text:p>
          </table:table-cell>
          <table:table-cell table:formula="oooc:=IF([.$A135]&lt;=[.$O$6];IF([.M$14]&lt;=[.$I$9];IF(RAND()&lt;[.$I$6];1;0);&quot; &quot;);&quot; &quot;)" office:value-type="string" office:string-value=" ">
            <text:p><text:s/></text:p>
          </table:table-cell>
          <table:table-cell table:formula="oooc:=IF([.A135]&lt;=[.$O$6];SUM([.B135:.M135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22">
            <text:p>122</text:p>
          </table:table-cell>
          <table:table-cell table:formula="oooc:=IF([.$A136]&lt;=[.$O$6];IF([.B$14]&lt;=[.$I$9];IF(RAND()&lt;[.$I$6];1;0);&quot; &quot;);&quot; &quot;)" office:value-type="string" office:string-value=" ">
            <text:p><text:s/></text:p>
          </table:table-cell>
          <table:table-cell table:formula="oooc:=IF([.$A136]&lt;=[.$O$6];IF([.C$14]&lt;=[.$I$9];IF(RAND()&lt;[.$I$6];1;0);&quot; &quot;);&quot; &quot;)" office:value-type="string" office:string-value=" ">
            <text:p><text:s/></text:p>
          </table:table-cell>
          <table:table-cell table:formula="oooc:=IF([.$A136]&lt;=[.$O$6];IF([.D$14]&lt;=[.$I$9];IF(RAND()&lt;[.$I$6];1;0);&quot; &quot;);&quot; &quot;)" office:value-type="string" office:string-value=" ">
            <text:p><text:s/></text:p>
          </table:table-cell>
          <table:table-cell table:formula="oooc:=IF([.$A136]&lt;=[.$O$6];IF([.E$14]&lt;=[.$I$9];IF(RAND()&lt;[.$I$6];1;0);&quot; &quot;);&quot; &quot;)" office:value-type="string" office:string-value=" ">
            <text:p><text:s/></text:p>
          </table:table-cell>
          <table:table-cell table:formula="oooc:=IF([.$A136]&lt;=[.$O$6];IF([.F$14]&lt;=[.$I$9];IF(RAND()&lt;[.$I$6];1;0);&quot; &quot;);&quot; &quot;)" office:value-type="string" office:string-value=" ">
            <text:p><text:s/></text:p>
          </table:table-cell>
          <table:table-cell table:formula="oooc:=IF([.$A136]&lt;=[.$O$6];IF([.G$14]&lt;=[.$I$9];IF(RAND()&lt;[.$I$6];1;0);&quot; &quot;);&quot; &quot;)" office:value-type="string" office:string-value=" ">
            <text:p><text:s/></text:p>
          </table:table-cell>
          <table:table-cell table:formula="oooc:=IF([.$A136]&lt;=[.$O$6];IF([.H$14]&lt;=[.$I$9];IF(RAND()&lt;[.$I$6];1;0);&quot; &quot;);&quot; &quot;)" office:value-type="string" office:string-value=" ">
            <text:p><text:s/></text:p>
          </table:table-cell>
          <table:table-cell table:formula="oooc:=IF([.$A136]&lt;=[.$O$6];IF([.I$14]&lt;=[.$I$9];IF(RAND()&lt;[.$I$6];1;0);&quot; &quot;);&quot; &quot;)" office:value-type="string" office:string-value=" ">
            <text:p><text:s/></text:p>
          </table:table-cell>
          <table:table-cell table:formula="oooc:=IF([.$A136]&lt;=[.$O$6];IF([.J$14]&lt;=[.$I$9];IF(RAND()&lt;[.$I$6];1;0);&quot; &quot;);&quot; &quot;)" office:value-type="string" office:string-value=" ">
            <text:p><text:s/></text:p>
          </table:table-cell>
          <table:table-cell table:formula="oooc:=IF([.$A136]&lt;=[.$O$6];IF([.K$14]&lt;=[.$I$9];IF(RAND()&lt;[.$I$6];1;0);&quot; &quot;);&quot; &quot;)" office:value-type="string" office:string-value=" ">
            <text:p><text:s/></text:p>
          </table:table-cell>
          <table:table-cell table:formula="oooc:=IF([.$A136]&lt;=[.$O$6];IF([.L$14]&lt;=[.$I$9];IF(RAND()&lt;[.$I$6];1;0);&quot; &quot;);&quot; &quot;)" office:value-type="string" office:string-value=" ">
            <text:p><text:s/></text:p>
          </table:table-cell>
          <table:table-cell table:formula="oooc:=IF([.$A136]&lt;=[.$O$6];IF([.M$14]&lt;=[.$I$9];IF(RAND()&lt;[.$I$6];1;0);&quot; &quot;);&quot; &quot;)" office:value-type="string" office:string-value=" ">
            <text:p><text:s/></text:p>
          </table:table-cell>
          <table:table-cell table:formula="oooc:=IF([.A136]&lt;=[.$O$6];SUM([.B136:.M136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23">
            <text:p>123</text:p>
          </table:table-cell>
          <table:table-cell table:formula="oooc:=IF([.$A137]&lt;=[.$O$6];IF([.B$14]&lt;=[.$I$9];IF(RAND()&lt;[.$I$6];1;0);&quot; &quot;);&quot; &quot;)" office:value-type="string" office:string-value=" ">
            <text:p><text:s/></text:p>
          </table:table-cell>
          <table:table-cell table:formula="oooc:=IF([.$A137]&lt;=[.$O$6];IF([.C$14]&lt;=[.$I$9];IF(RAND()&lt;[.$I$6];1;0);&quot; &quot;);&quot; &quot;)" office:value-type="string" office:string-value=" ">
            <text:p><text:s/></text:p>
          </table:table-cell>
          <table:table-cell table:formula="oooc:=IF([.$A137]&lt;=[.$O$6];IF([.D$14]&lt;=[.$I$9];IF(RAND()&lt;[.$I$6];1;0);&quot; &quot;);&quot; &quot;)" office:value-type="string" office:string-value=" ">
            <text:p><text:s/></text:p>
          </table:table-cell>
          <table:table-cell table:formula="oooc:=IF([.$A137]&lt;=[.$O$6];IF([.E$14]&lt;=[.$I$9];IF(RAND()&lt;[.$I$6];1;0);&quot; &quot;);&quot; &quot;)" office:value-type="string" office:string-value=" ">
            <text:p><text:s/></text:p>
          </table:table-cell>
          <table:table-cell table:formula="oooc:=IF([.$A137]&lt;=[.$O$6];IF([.F$14]&lt;=[.$I$9];IF(RAND()&lt;[.$I$6];1;0);&quot; &quot;);&quot; &quot;)" office:value-type="string" office:string-value=" ">
            <text:p><text:s/></text:p>
          </table:table-cell>
          <table:table-cell table:formula="oooc:=IF([.$A137]&lt;=[.$O$6];IF([.G$14]&lt;=[.$I$9];IF(RAND()&lt;[.$I$6];1;0);&quot; &quot;);&quot; &quot;)" office:value-type="string" office:string-value=" ">
            <text:p><text:s/></text:p>
          </table:table-cell>
          <table:table-cell table:formula="oooc:=IF([.$A137]&lt;=[.$O$6];IF([.H$14]&lt;=[.$I$9];IF(RAND()&lt;[.$I$6];1;0);&quot; &quot;);&quot; &quot;)" office:value-type="string" office:string-value=" ">
            <text:p><text:s/></text:p>
          </table:table-cell>
          <table:table-cell table:formula="oooc:=IF([.$A137]&lt;=[.$O$6];IF([.I$14]&lt;=[.$I$9];IF(RAND()&lt;[.$I$6];1;0);&quot; &quot;);&quot; &quot;)" office:value-type="string" office:string-value=" ">
            <text:p><text:s/></text:p>
          </table:table-cell>
          <table:table-cell table:formula="oooc:=IF([.$A137]&lt;=[.$O$6];IF([.J$14]&lt;=[.$I$9];IF(RAND()&lt;[.$I$6];1;0);&quot; &quot;);&quot; &quot;)" office:value-type="string" office:string-value=" ">
            <text:p><text:s/></text:p>
          </table:table-cell>
          <table:table-cell table:formula="oooc:=IF([.$A137]&lt;=[.$O$6];IF([.K$14]&lt;=[.$I$9];IF(RAND()&lt;[.$I$6];1;0);&quot; &quot;);&quot; &quot;)" office:value-type="string" office:string-value=" ">
            <text:p><text:s/></text:p>
          </table:table-cell>
          <table:table-cell table:formula="oooc:=IF([.$A137]&lt;=[.$O$6];IF([.L$14]&lt;=[.$I$9];IF(RAND()&lt;[.$I$6];1;0);&quot; &quot;);&quot; &quot;)" office:value-type="string" office:string-value=" ">
            <text:p><text:s/></text:p>
          </table:table-cell>
          <table:table-cell table:formula="oooc:=IF([.$A137]&lt;=[.$O$6];IF([.M$14]&lt;=[.$I$9];IF(RAND()&lt;[.$I$6];1;0);&quot; &quot;);&quot; &quot;)" office:value-type="string" office:string-value=" ">
            <text:p><text:s/></text:p>
          </table:table-cell>
          <table:table-cell table:formula="oooc:=IF([.A137]&lt;=[.$O$6];SUM([.B137:.M137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24">
            <text:p>124</text:p>
          </table:table-cell>
          <table:table-cell table:formula="oooc:=IF([.$A138]&lt;=[.$O$6];IF([.B$14]&lt;=[.$I$9];IF(RAND()&lt;[.$I$6];1;0);&quot; &quot;);&quot; &quot;)" office:value-type="string" office:string-value=" ">
            <text:p><text:s/></text:p>
          </table:table-cell>
          <table:table-cell table:formula="oooc:=IF([.$A138]&lt;=[.$O$6];IF([.C$14]&lt;=[.$I$9];IF(RAND()&lt;[.$I$6];1;0);&quot; &quot;);&quot; &quot;)" office:value-type="string" office:string-value=" ">
            <text:p><text:s/></text:p>
          </table:table-cell>
          <table:table-cell table:formula="oooc:=IF([.$A138]&lt;=[.$O$6];IF([.D$14]&lt;=[.$I$9];IF(RAND()&lt;[.$I$6];1;0);&quot; &quot;);&quot; &quot;)" office:value-type="string" office:string-value=" ">
            <text:p><text:s/></text:p>
          </table:table-cell>
          <table:table-cell table:formula="oooc:=IF([.$A138]&lt;=[.$O$6];IF([.E$14]&lt;=[.$I$9];IF(RAND()&lt;[.$I$6];1;0);&quot; &quot;);&quot; &quot;)" office:value-type="string" office:string-value=" ">
            <text:p><text:s/></text:p>
          </table:table-cell>
          <table:table-cell table:formula="oooc:=IF([.$A138]&lt;=[.$O$6];IF([.F$14]&lt;=[.$I$9];IF(RAND()&lt;[.$I$6];1;0);&quot; &quot;);&quot; &quot;)" office:value-type="string" office:string-value=" ">
            <text:p><text:s/></text:p>
          </table:table-cell>
          <table:table-cell table:formula="oooc:=IF([.$A138]&lt;=[.$O$6];IF([.G$14]&lt;=[.$I$9];IF(RAND()&lt;[.$I$6];1;0);&quot; &quot;);&quot; &quot;)" office:value-type="string" office:string-value=" ">
            <text:p><text:s/></text:p>
          </table:table-cell>
          <table:table-cell table:formula="oooc:=IF([.$A138]&lt;=[.$O$6];IF([.H$14]&lt;=[.$I$9];IF(RAND()&lt;[.$I$6];1;0);&quot; &quot;);&quot; &quot;)" office:value-type="string" office:string-value=" ">
            <text:p><text:s/></text:p>
          </table:table-cell>
          <table:table-cell table:formula="oooc:=IF([.$A138]&lt;=[.$O$6];IF([.I$14]&lt;=[.$I$9];IF(RAND()&lt;[.$I$6];1;0);&quot; &quot;);&quot; &quot;)" office:value-type="string" office:string-value=" ">
            <text:p><text:s/></text:p>
          </table:table-cell>
          <table:table-cell table:formula="oooc:=IF([.$A138]&lt;=[.$O$6];IF([.J$14]&lt;=[.$I$9];IF(RAND()&lt;[.$I$6];1;0);&quot; &quot;);&quot; &quot;)" office:value-type="string" office:string-value=" ">
            <text:p><text:s/></text:p>
          </table:table-cell>
          <table:table-cell table:formula="oooc:=IF([.$A138]&lt;=[.$O$6];IF([.K$14]&lt;=[.$I$9];IF(RAND()&lt;[.$I$6];1;0);&quot; &quot;);&quot; &quot;)" office:value-type="string" office:string-value=" ">
            <text:p><text:s/></text:p>
          </table:table-cell>
          <table:table-cell table:formula="oooc:=IF([.$A138]&lt;=[.$O$6];IF([.L$14]&lt;=[.$I$9];IF(RAND()&lt;[.$I$6];1;0);&quot; &quot;);&quot; &quot;)" office:value-type="string" office:string-value=" ">
            <text:p><text:s/></text:p>
          </table:table-cell>
          <table:table-cell table:formula="oooc:=IF([.$A138]&lt;=[.$O$6];IF([.M$14]&lt;=[.$I$9];IF(RAND()&lt;[.$I$6];1;0);&quot; &quot;);&quot; &quot;)" office:value-type="string" office:string-value=" ">
            <text:p><text:s/></text:p>
          </table:table-cell>
          <table:table-cell table:formula="oooc:=IF([.A138]&lt;=[.$O$6];SUM([.B138:.M138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25">
            <text:p>125</text:p>
          </table:table-cell>
          <table:table-cell table:formula="oooc:=IF([.$A139]&lt;=[.$O$6];IF([.B$14]&lt;=[.$I$9];IF(RAND()&lt;[.$I$6];1;0);&quot; &quot;);&quot; &quot;)" office:value-type="string" office:string-value=" ">
            <text:p><text:s/></text:p>
          </table:table-cell>
          <table:table-cell table:formula="oooc:=IF([.$A139]&lt;=[.$O$6];IF([.C$14]&lt;=[.$I$9];IF(RAND()&lt;[.$I$6];1;0);&quot; &quot;);&quot; &quot;)" office:value-type="string" office:string-value=" ">
            <text:p><text:s/></text:p>
          </table:table-cell>
          <table:table-cell table:formula="oooc:=IF([.$A139]&lt;=[.$O$6];IF([.D$14]&lt;=[.$I$9];IF(RAND()&lt;[.$I$6];1;0);&quot; &quot;);&quot; &quot;)" office:value-type="string" office:string-value=" ">
            <text:p><text:s/></text:p>
          </table:table-cell>
          <table:table-cell table:formula="oooc:=IF([.$A139]&lt;=[.$O$6];IF([.E$14]&lt;=[.$I$9];IF(RAND()&lt;[.$I$6];1;0);&quot; &quot;);&quot; &quot;)" office:value-type="string" office:string-value=" ">
            <text:p><text:s/></text:p>
          </table:table-cell>
          <table:table-cell table:formula="oooc:=IF([.$A139]&lt;=[.$O$6];IF([.F$14]&lt;=[.$I$9];IF(RAND()&lt;[.$I$6];1;0);&quot; &quot;);&quot; &quot;)" office:value-type="string" office:string-value=" ">
            <text:p><text:s/></text:p>
          </table:table-cell>
          <table:table-cell table:formula="oooc:=IF([.$A139]&lt;=[.$O$6];IF([.G$14]&lt;=[.$I$9];IF(RAND()&lt;[.$I$6];1;0);&quot; &quot;);&quot; &quot;)" office:value-type="string" office:string-value=" ">
            <text:p><text:s/></text:p>
          </table:table-cell>
          <table:table-cell table:formula="oooc:=IF([.$A139]&lt;=[.$O$6];IF([.H$14]&lt;=[.$I$9];IF(RAND()&lt;[.$I$6];1;0);&quot; &quot;);&quot; &quot;)" office:value-type="string" office:string-value=" ">
            <text:p><text:s/></text:p>
          </table:table-cell>
          <table:table-cell table:formula="oooc:=IF([.$A139]&lt;=[.$O$6];IF([.I$14]&lt;=[.$I$9];IF(RAND()&lt;[.$I$6];1;0);&quot; &quot;);&quot; &quot;)" office:value-type="string" office:string-value=" ">
            <text:p><text:s/></text:p>
          </table:table-cell>
          <table:table-cell table:formula="oooc:=IF([.$A139]&lt;=[.$O$6];IF([.J$14]&lt;=[.$I$9];IF(RAND()&lt;[.$I$6];1;0);&quot; &quot;);&quot; &quot;)" office:value-type="string" office:string-value=" ">
            <text:p><text:s/></text:p>
          </table:table-cell>
          <table:table-cell table:formula="oooc:=IF([.$A139]&lt;=[.$O$6];IF([.K$14]&lt;=[.$I$9];IF(RAND()&lt;[.$I$6];1;0);&quot; &quot;);&quot; &quot;)" office:value-type="string" office:string-value=" ">
            <text:p><text:s/></text:p>
          </table:table-cell>
          <table:table-cell table:formula="oooc:=IF([.$A139]&lt;=[.$O$6];IF([.L$14]&lt;=[.$I$9];IF(RAND()&lt;[.$I$6];1;0);&quot; &quot;);&quot; &quot;)" office:value-type="string" office:string-value=" ">
            <text:p><text:s/></text:p>
          </table:table-cell>
          <table:table-cell table:formula="oooc:=IF([.$A139]&lt;=[.$O$6];IF([.M$14]&lt;=[.$I$9];IF(RAND()&lt;[.$I$6];1;0);&quot; &quot;);&quot; &quot;)" office:value-type="string" office:string-value=" ">
            <text:p><text:s/></text:p>
          </table:table-cell>
          <table:table-cell table:formula="oooc:=IF([.A139]&lt;=[.$O$6];SUM([.B139:.M139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26">
            <text:p>126</text:p>
          </table:table-cell>
          <table:table-cell table:formula="oooc:=IF([.$A140]&lt;=[.$O$6];IF([.B$14]&lt;=[.$I$9];IF(RAND()&lt;[.$I$6];1;0);&quot; &quot;);&quot; &quot;)" office:value-type="string" office:string-value=" ">
            <text:p><text:s/></text:p>
          </table:table-cell>
          <table:table-cell table:formula="oooc:=IF([.$A140]&lt;=[.$O$6];IF([.C$14]&lt;=[.$I$9];IF(RAND()&lt;[.$I$6];1;0);&quot; &quot;);&quot; &quot;)" office:value-type="string" office:string-value=" ">
            <text:p><text:s/></text:p>
          </table:table-cell>
          <table:table-cell table:formula="oooc:=IF([.$A140]&lt;=[.$O$6];IF([.D$14]&lt;=[.$I$9];IF(RAND()&lt;[.$I$6];1;0);&quot; &quot;);&quot; &quot;)" office:value-type="string" office:string-value=" ">
            <text:p><text:s/></text:p>
          </table:table-cell>
          <table:table-cell table:formula="oooc:=IF([.$A140]&lt;=[.$O$6];IF([.E$14]&lt;=[.$I$9];IF(RAND()&lt;[.$I$6];1;0);&quot; &quot;);&quot; &quot;)" office:value-type="string" office:string-value=" ">
            <text:p><text:s/></text:p>
          </table:table-cell>
          <table:table-cell table:formula="oooc:=IF([.$A140]&lt;=[.$O$6];IF([.F$14]&lt;=[.$I$9];IF(RAND()&lt;[.$I$6];1;0);&quot; &quot;);&quot; &quot;)" office:value-type="string" office:string-value=" ">
            <text:p><text:s/></text:p>
          </table:table-cell>
          <table:table-cell table:formula="oooc:=IF([.$A140]&lt;=[.$O$6];IF([.G$14]&lt;=[.$I$9];IF(RAND()&lt;[.$I$6];1;0);&quot; &quot;);&quot; &quot;)" office:value-type="string" office:string-value=" ">
            <text:p><text:s/></text:p>
          </table:table-cell>
          <table:table-cell table:formula="oooc:=IF([.$A140]&lt;=[.$O$6];IF([.H$14]&lt;=[.$I$9];IF(RAND()&lt;[.$I$6];1;0);&quot; &quot;);&quot; &quot;)" office:value-type="string" office:string-value=" ">
            <text:p><text:s/></text:p>
          </table:table-cell>
          <table:table-cell table:formula="oooc:=IF([.$A140]&lt;=[.$O$6];IF([.I$14]&lt;=[.$I$9];IF(RAND()&lt;[.$I$6];1;0);&quot; &quot;);&quot; &quot;)" office:value-type="string" office:string-value=" ">
            <text:p><text:s/></text:p>
          </table:table-cell>
          <table:table-cell table:formula="oooc:=IF([.$A140]&lt;=[.$O$6];IF([.J$14]&lt;=[.$I$9];IF(RAND()&lt;[.$I$6];1;0);&quot; &quot;);&quot; &quot;)" office:value-type="string" office:string-value=" ">
            <text:p><text:s/></text:p>
          </table:table-cell>
          <table:table-cell table:formula="oooc:=IF([.$A140]&lt;=[.$O$6];IF([.K$14]&lt;=[.$I$9];IF(RAND()&lt;[.$I$6];1;0);&quot; &quot;);&quot; &quot;)" office:value-type="string" office:string-value=" ">
            <text:p><text:s/></text:p>
          </table:table-cell>
          <table:table-cell table:formula="oooc:=IF([.$A140]&lt;=[.$O$6];IF([.L$14]&lt;=[.$I$9];IF(RAND()&lt;[.$I$6];1;0);&quot; &quot;);&quot; &quot;)" office:value-type="string" office:string-value=" ">
            <text:p><text:s/></text:p>
          </table:table-cell>
          <table:table-cell table:formula="oooc:=IF([.$A140]&lt;=[.$O$6];IF([.M$14]&lt;=[.$I$9];IF(RAND()&lt;[.$I$6];1;0);&quot; &quot;);&quot; &quot;)" office:value-type="string" office:string-value=" ">
            <text:p><text:s/></text:p>
          </table:table-cell>
          <table:table-cell table:formula="oooc:=IF([.A140]&lt;=[.$O$6];SUM([.B140:.M140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27">
            <text:p>127</text:p>
          </table:table-cell>
          <table:table-cell table:formula="oooc:=IF([.$A141]&lt;=[.$O$6];IF([.B$14]&lt;=[.$I$9];IF(RAND()&lt;[.$I$6];1;0);&quot; &quot;);&quot; &quot;)" office:value-type="string" office:string-value=" ">
            <text:p><text:s/></text:p>
          </table:table-cell>
          <table:table-cell table:formula="oooc:=IF([.$A141]&lt;=[.$O$6];IF([.C$14]&lt;=[.$I$9];IF(RAND()&lt;[.$I$6];1;0);&quot; &quot;);&quot; &quot;)" office:value-type="string" office:string-value=" ">
            <text:p><text:s/></text:p>
          </table:table-cell>
          <table:table-cell table:formula="oooc:=IF([.$A141]&lt;=[.$O$6];IF([.D$14]&lt;=[.$I$9];IF(RAND()&lt;[.$I$6];1;0);&quot; &quot;);&quot; &quot;)" office:value-type="string" office:string-value=" ">
            <text:p><text:s/></text:p>
          </table:table-cell>
          <table:table-cell table:formula="oooc:=IF([.$A141]&lt;=[.$O$6];IF([.E$14]&lt;=[.$I$9];IF(RAND()&lt;[.$I$6];1;0);&quot; &quot;);&quot; &quot;)" office:value-type="string" office:string-value=" ">
            <text:p><text:s/></text:p>
          </table:table-cell>
          <table:table-cell table:formula="oooc:=IF([.$A141]&lt;=[.$O$6];IF([.F$14]&lt;=[.$I$9];IF(RAND()&lt;[.$I$6];1;0);&quot; &quot;);&quot; &quot;)" office:value-type="string" office:string-value=" ">
            <text:p><text:s/></text:p>
          </table:table-cell>
          <table:table-cell table:formula="oooc:=IF([.$A141]&lt;=[.$O$6];IF([.G$14]&lt;=[.$I$9];IF(RAND()&lt;[.$I$6];1;0);&quot; &quot;);&quot; &quot;)" office:value-type="string" office:string-value=" ">
            <text:p><text:s/></text:p>
          </table:table-cell>
          <table:table-cell table:formula="oooc:=IF([.$A141]&lt;=[.$O$6];IF([.H$14]&lt;=[.$I$9];IF(RAND()&lt;[.$I$6];1;0);&quot; &quot;);&quot; &quot;)" office:value-type="string" office:string-value=" ">
            <text:p><text:s/></text:p>
          </table:table-cell>
          <table:table-cell table:formula="oooc:=IF([.$A141]&lt;=[.$O$6];IF([.I$14]&lt;=[.$I$9];IF(RAND()&lt;[.$I$6];1;0);&quot; &quot;);&quot; &quot;)" office:value-type="string" office:string-value=" ">
            <text:p><text:s/></text:p>
          </table:table-cell>
          <table:table-cell table:formula="oooc:=IF([.$A141]&lt;=[.$O$6];IF([.J$14]&lt;=[.$I$9];IF(RAND()&lt;[.$I$6];1;0);&quot; &quot;);&quot; &quot;)" office:value-type="string" office:string-value=" ">
            <text:p><text:s/></text:p>
          </table:table-cell>
          <table:table-cell table:formula="oooc:=IF([.$A141]&lt;=[.$O$6];IF([.K$14]&lt;=[.$I$9];IF(RAND()&lt;[.$I$6];1;0);&quot; &quot;);&quot; &quot;)" office:value-type="string" office:string-value=" ">
            <text:p><text:s/></text:p>
          </table:table-cell>
          <table:table-cell table:formula="oooc:=IF([.$A141]&lt;=[.$O$6];IF([.L$14]&lt;=[.$I$9];IF(RAND()&lt;[.$I$6];1;0);&quot; &quot;);&quot; &quot;)" office:value-type="string" office:string-value=" ">
            <text:p><text:s/></text:p>
          </table:table-cell>
          <table:table-cell table:formula="oooc:=IF([.$A141]&lt;=[.$O$6];IF([.M$14]&lt;=[.$I$9];IF(RAND()&lt;[.$I$6];1;0);&quot; &quot;);&quot; &quot;)" office:value-type="string" office:string-value=" ">
            <text:p><text:s/></text:p>
          </table:table-cell>
          <table:table-cell table:formula="oooc:=IF([.A141]&lt;=[.$O$6];SUM([.B141:.M141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28">
            <text:p>128</text:p>
          </table:table-cell>
          <table:table-cell table:formula="oooc:=IF([.$A142]&lt;=[.$O$6];IF([.B$14]&lt;=[.$I$9];IF(RAND()&lt;[.$I$6];1;0);&quot; &quot;);&quot; &quot;)" office:value-type="string" office:string-value=" ">
            <text:p><text:s/></text:p>
          </table:table-cell>
          <table:table-cell table:formula="oooc:=IF([.$A142]&lt;=[.$O$6];IF([.C$14]&lt;=[.$I$9];IF(RAND()&lt;[.$I$6];1;0);&quot; &quot;);&quot; &quot;)" office:value-type="string" office:string-value=" ">
            <text:p><text:s/></text:p>
          </table:table-cell>
          <table:table-cell table:formula="oooc:=IF([.$A142]&lt;=[.$O$6];IF([.D$14]&lt;=[.$I$9];IF(RAND()&lt;[.$I$6];1;0);&quot; &quot;);&quot; &quot;)" office:value-type="string" office:string-value=" ">
            <text:p><text:s/></text:p>
          </table:table-cell>
          <table:table-cell table:formula="oooc:=IF([.$A142]&lt;=[.$O$6];IF([.E$14]&lt;=[.$I$9];IF(RAND()&lt;[.$I$6];1;0);&quot; &quot;);&quot; &quot;)" office:value-type="string" office:string-value=" ">
            <text:p><text:s/></text:p>
          </table:table-cell>
          <table:table-cell table:formula="oooc:=IF([.$A142]&lt;=[.$O$6];IF([.F$14]&lt;=[.$I$9];IF(RAND()&lt;[.$I$6];1;0);&quot; &quot;);&quot; &quot;)" office:value-type="string" office:string-value=" ">
            <text:p><text:s/></text:p>
          </table:table-cell>
          <table:table-cell table:formula="oooc:=IF([.$A142]&lt;=[.$O$6];IF([.G$14]&lt;=[.$I$9];IF(RAND()&lt;[.$I$6];1;0);&quot; &quot;);&quot; &quot;)" office:value-type="string" office:string-value=" ">
            <text:p><text:s/></text:p>
          </table:table-cell>
          <table:table-cell table:formula="oooc:=IF([.$A142]&lt;=[.$O$6];IF([.H$14]&lt;=[.$I$9];IF(RAND()&lt;[.$I$6];1;0);&quot; &quot;);&quot; &quot;)" office:value-type="string" office:string-value=" ">
            <text:p><text:s/></text:p>
          </table:table-cell>
          <table:table-cell table:formula="oooc:=IF([.$A142]&lt;=[.$O$6];IF([.I$14]&lt;=[.$I$9];IF(RAND()&lt;[.$I$6];1;0);&quot; &quot;);&quot; &quot;)" office:value-type="string" office:string-value=" ">
            <text:p><text:s/></text:p>
          </table:table-cell>
          <table:table-cell table:formula="oooc:=IF([.$A142]&lt;=[.$O$6];IF([.J$14]&lt;=[.$I$9];IF(RAND()&lt;[.$I$6];1;0);&quot; &quot;);&quot; &quot;)" office:value-type="string" office:string-value=" ">
            <text:p><text:s/></text:p>
          </table:table-cell>
          <table:table-cell table:formula="oooc:=IF([.$A142]&lt;=[.$O$6];IF([.K$14]&lt;=[.$I$9];IF(RAND()&lt;[.$I$6];1;0);&quot; &quot;);&quot; &quot;)" office:value-type="string" office:string-value=" ">
            <text:p><text:s/></text:p>
          </table:table-cell>
          <table:table-cell table:formula="oooc:=IF([.$A142]&lt;=[.$O$6];IF([.L$14]&lt;=[.$I$9];IF(RAND()&lt;[.$I$6];1;0);&quot; &quot;);&quot; &quot;)" office:value-type="string" office:string-value=" ">
            <text:p><text:s/></text:p>
          </table:table-cell>
          <table:table-cell table:formula="oooc:=IF([.$A142]&lt;=[.$O$6];IF([.M$14]&lt;=[.$I$9];IF(RAND()&lt;[.$I$6];1;0);&quot; &quot;);&quot; &quot;)" office:value-type="string" office:string-value=" ">
            <text:p><text:s/></text:p>
          </table:table-cell>
          <table:table-cell table:formula="oooc:=IF([.A142]&lt;=[.$O$6];SUM([.B142:.M142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29">
            <text:p>129</text:p>
          </table:table-cell>
          <table:table-cell table:formula="oooc:=IF([.$A143]&lt;=[.$O$6];IF([.B$14]&lt;=[.$I$9];IF(RAND()&lt;[.$I$6];1;0);&quot; &quot;);&quot; &quot;)" office:value-type="string" office:string-value=" ">
            <text:p><text:s/></text:p>
          </table:table-cell>
          <table:table-cell table:formula="oooc:=IF([.$A143]&lt;=[.$O$6];IF([.C$14]&lt;=[.$I$9];IF(RAND()&lt;[.$I$6];1;0);&quot; &quot;);&quot; &quot;)" office:value-type="string" office:string-value=" ">
            <text:p><text:s/></text:p>
          </table:table-cell>
          <table:table-cell table:formula="oooc:=IF([.$A143]&lt;=[.$O$6];IF([.D$14]&lt;=[.$I$9];IF(RAND()&lt;[.$I$6];1;0);&quot; &quot;);&quot; &quot;)" office:value-type="string" office:string-value=" ">
            <text:p><text:s/></text:p>
          </table:table-cell>
          <table:table-cell table:formula="oooc:=IF([.$A143]&lt;=[.$O$6];IF([.E$14]&lt;=[.$I$9];IF(RAND()&lt;[.$I$6];1;0);&quot; &quot;);&quot; &quot;)" office:value-type="string" office:string-value=" ">
            <text:p><text:s/></text:p>
          </table:table-cell>
          <table:table-cell table:formula="oooc:=IF([.$A143]&lt;=[.$O$6];IF([.F$14]&lt;=[.$I$9];IF(RAND()&lt;[.$I$6];1;0);&quot; &quot;);&quot; &quot;)" office:value-type="string" office:string-value=" ">
            <text:p><text:s/></text:p>
          </table:table-cell>
          <table:table-cell table:formula="oooc:=IF([.$A143]&lt;=[.$O$6];IF([.G$14]&lt;=[.$I$9];IF(RAND()&lt;[.$I$6];1;0);&quot; &quot;);&quot; &quot;)" office:value-type="string" office:string-value=" ">
            <text:p><text:s/></text:p>
          </table:table-cell>
          <table:table-cell table:formula="oooc:=IF([.$A143]&lt;=[.$O$6];IF([.H$14]&lt;=[.$I$9];IF(RAND()&lt;[.$I$6];1;0);&quot; &quot;);&quot; &quot;)" office:value-type="string" office:string-value=" ">
            <text:p><text:s/></text:p>
          </table:table-cell>
          <table:table-cell table:formula="oooc:=IF([.$A143]&lt;=[.$O$6];IF([.I$14]&lt;=[.$I$9];IF(RAND()&lt;[.$I$6];1;0);&quot; &quot;);&quot; &quot;)" office:value-type="string" office:string-value=" ">
            <text:p><text:s/></text:p>
          </table:table-cell>
          <table:table-cell table:formula="oooc:=IF([.$A143]&lt;=[.$O$6];IF([.J$14]&lt;=[.$I$9];IF(RAND()&lt;[.$I$6];1;0);&quot; &quot;);&quot; &quot;)" office:value-type="string" office:string-value=" ">
            <text:p><text:s/></text:p>
          </table:table-cell>
          <table:table-cell table:formula="oooc:=IF([.$A143]&lt;=[.$O$6];IF([.K$14]&lt;=[.$I$9];IF(RAND()&lt;[.$I$6];1;0);&quot; &quot;);&quot; &quot;)" office:value-type="string" office:string-value=" ">
            <text:p><text:s/></text:p>
          </table:table-cell>
          <table:table-cell table:formula="oooc:=IF([.$A143]&lt;=[.$O$6];IF([.L$14]&lt;=[.$I$9];IF(RAND()&lt;[.$I$6];1;0);&quot; &quot;);&quot; &quot;)" office:value-type="string" office:string-value=" ">
            <text:p><text:s/></text:p>
          </table:table-cell>
          <table:table-cell table:formula="oooc:=IF([.$A143]&lt;=[.$O$6];IF([.M$14]&lt;=[.$I$9];IF(RAND()&lt;[.$I$6];1;0);&quot; &quot;);&quot; &quot;)" office:value-type="string" office:string-value=" ">
            <text:p><text:s/></text:p>
          </table:table-cell>
          <table:table-cell table:formula="oooc:=IF([.A143]&lt;=[.$O$6];SUM([.B143:.M143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30">
            <text:p>130</text:p>
          </table:table-cell>
          <table:table-cell table:formula="oooc:=IF([.$A144]&lt;=[.$O$6];IF([.B$14]&lt;=[.$I$9];IF(RAND()&lt;[.$I$6];1;0);&quot; &quot;);&quot; &quot;)" office:value-type="string" office:string-value=" ">
            <text:p><text:s/></text:p>
          </table:table-cell>
          <table:table-cell table:formula="oooc:=IF([.$A144]&lt;=[.$O$6];IF([.C$14]&lt;=[.$I$9];IF(RAND()&lt;[.$I$6];1;0);&quot; &quot;);&quot; &quot;)" office:value-type="string" office:string-value=" ">
            <text:p><text:s/></text:p>
          </table:table-cell>
          <table:table-cell table:formula="oooc:=IF([.$A144]&lt;=[.$O$6];IF([.D$14]&lt;=[.$I$9];IF(RAND()&lt;[.$I$6];1;0);&quot; &quot;);&quot; &quot;)" office:value-type="string" office:string-value=" ">
            <text:p><text:s/></text:p>
          </table:table-cell>
          <table:table-cell table:formula="oooc:=IF([.$A144]&lt;=[.$O$6];IF([.E$14]&lt;=[.$I$9];IF(RAND()&lt;[.$I$6];1;0);&quot; &quot;);&quot; &quot;)" office:value-type="string" office:string-value=" ">
            <text:p><text:s/></text:p>
          </table:table-cell>
          <table:table-cell table:formula="oooc:=IF([.$A144]&lt;=[.$O$6];IF([.F$14]&lt;=[.$I$9];IF(RAND()&lt;[.$I$6];1;0);&quot; &quot;);&quot; &quot;)" office:value-type="string" office:string-value=" ">
            <text:p><text:s/></text:p>
          </table:table-cell>
          <table:table-cell table:formula="oooc:=IF([.$A144]&lt;=[.$O$6];IF([.G$14]&lt;=[.$I$9];IF(RAND()&lt;[.$I$6];1;0);&quot; &quot;);&quot; &quot;)" office:value-type="string" office:string-value=" ">
            <text:p><text:s/></text:p>
          </table:table-cell>
          <table:table-cell table:formula="oooc:=IF([.$A144]&lt;=[.$O$6];IF([.H$14]&lt;=[.$I$9];IF(RAND()&lt;[.$I$6];1;0);&quot; &quot;);&quot; &quot;)" office:value-type="string" office:string-value=" ">
            <text:p><text:s/></text:p>
          </table:table-cell>
          <table:table-cell table:formula="oooc:=IF([.$A144]&lt;=[.$O$6];IF([.I$14]&lt;=[.$I$9];IF(RAND()&lt;[.$I$6];1;0);&quot; &quot;);&quot; &quot;)" office:value-type="string" office:string-value=" ">
            <text:p><text:s/></text:p>
          </table:table-cell>
          <table:table-cell table:formula="oooc:=IF([.$A144]&lt;=[.$O$6];IF([.J$14]&lt;=[.$I$9];IF(RAND()&lt;[.$I$6];1;0);&quot; &quot;);&quot; &quot;)" office:value-type="string" office:string-value=" ">
            <text:p><text:s/></text:p>
          </table:table-cell>
          <table:table-cell table:formula="oooc:=IF([.$A144]&lt;=[.$O$6];IF([.K$14]&lt;=[.$I$9];IF(RAND()&lt;[.$I$6];1;0);&quot; &quot;);&quot; &quot;)" office:value-type="string" office:string-value=" ">
            <text:p><text:s/></text:p>
          </table:table-cell>
          <table:table-cell table:formula="oooc:=IF([.$A144]&lt;=[.$O$6];IF([.L$14]&lt;=[.$I$9];IF(RAND()&lt;[.$I$6];1;0);&quot; &quot;);&quot; &quot;)" office:value-type="string" office:string-value=" ">
            <text:p><text:s/></text:p>
          </table:table-cell>
          <table:table-cell table:formula="oooc:=IF([.$A144]&lt;=[.$O$6];IF([.M$14]&lt;=[.$I$9];IF(RAND()&lt;[.$I$6];1;0);&quot; &quot;);&quot; &quot;)" office:value-type="string" office:string-value=" ">
            <text:p><text:s/></text:p>
          </table:table-cell>
          <table:table-cell table:formula="oooc:=IF([.A144]&lt;=[.$O$6];SUM([.B144:.M144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31">
            <text:p>131</text:p>
          </table:table-cell>
          <table:table-cell table:formula="oooc:=IF([.$A145]&lt;=[.$O$6];IF([.B$14]&lt;=[.$I$9];IF(RAND()&lt;[.$I$6];1;0);&quot; &quot;);&quot; &quot;)" office:value-type="string" office:string-value=" ">
            <text:p><text:s/></text:p>
          </table:table-cell>
          <table:table-cell table:formula="oooc:=IF([.$A145]&lt;=[.$O$6];IF([.C$14]&lt;=[.$I$9];IF(RAND()&lt;[.$I$6];1;0);&quot; &quot;);&quot; &quot;)" office:value-type="string" office:string-value=" ">
            <text:p><text:s/></text:p>
          </table:table-cell>
          <table:table-cell table:formula="oooc:=IF([.$A145]&lt;=[.$O$6];IF([.D$14]&lt;=[.$I$9];IF(RAND()&lt;[.$I$6];1;0);&quot; &quot;);&quot; &quot;)" office:value-type="string" office:string-value=" ">
            <text:p><text:s/></text:p>
          </table:table-cell>
          <table:table-cell table:formula="oooc:=IF([.$A145]&lt;=[.$O$6];IF([.E$14]&lt;=[.$I$9];IF(RAND()&lt;[.$I$6];1;0);&quot; &quot;);&quot; &quot;)" office:value-type="string" office:string-value=" ">
            <text:p><text:s/></text:p>
          </table:table-cell>
          <table:table-cell table:formula="oooc:=IF([.$A145]&lt;=[.$O$6];IF([.F$14]&lt;=[.$I$9];IF(RAND()&lt;[.$I$6];1;0);&quot; &quot;);&quot; &quot;)" office:value-type="string" office:string-value=" ">
            <text:p><text:s/></text:p>
          </table:table-cell>
          <table:table-cell table:formula="oooc:=IF([.$A145]&lt;=[.$O$6];IF([.G$14]&lt;=[.$I$9];IF(RAND()&lt;[.$I$6];1;0);&quot; &quot;);&quot; &quot;)" office:value-type="string" office:string-value=" ">
            <text:p><text:s/></text:p>
          </table:table-cell>
          <table:table-cell table:formula="oooc:=IF([.$A145]&lt;=[.$O$6];IF([.H$14]&lt;=[.$I$9];IF(RAND()&lt;[.$I$6];1;0);&quot; &quot;);&quot; &quot;)" office:value-type="string" office:string-value=" ">
            <text:p><text:s/></text:p>
          </table:table-cell>
          <table:table-cell table:formula="oooc:=IF([.$A145]&lt;=[.$O$6];IF([.I$14]&lt;=[.$I$9];IF(RAND()&lt;[.$I$6];1;0);&quot; &quot;);&quot; &quot;)" office:value-type="string" office:string-value=" ">
            <text:p><text:s/></text:p>
          </table:table-cell>
          <table:table-cell table:formula="oooc:=IF([.$A145]&lt;=[.$O$6];IF([.J$14]&lt;=[.$I$9];IF(RAND()&lt;[.$I$6];1;0);&quot; &quot;);&quot; &quot;)" office:value-type="string" office:string-value=" ">
            <text:p><text:s/></text:p>
          </table:table-cell>
          <table:table-cell table:formula="oooc:=IF([.$A145]&lt;=[.$O$6];IF([.K$14]&lt;=[.$I$9];IF(RAND()&lt;[.$I$6];1;0);&quot; &quot;);&quot; &quot;)" office:value-type="string" office:string-value=" ">
            <text:p><text:s/></text:p>
          </table:table-cell>
          <table:table-cell table:formula="oooc:=IF([.$A145]&lt;=[.$O$6];IF([.L$14]&lt;=[.$I$9];IF(RAND()&lt;[.$I$6];1;0);&quot; &quot;);&quot; &quot;)" office:value-type="string" office:string-value=" ">
            <text:p><text:s/></text:p>
          </table:table-cell>
          <table:table-cell table:formula="oooc:=IF([.$A145]&lt;=[.$O$6];IF([.M$14]&lt;=[.$I$9];IF(RAND()&lt;[.$I$6];1;0);&quot; &quot;);&quot; &quot;)" office:value-type="string" office:string-value=" ">
            <text:p><text:s/></text:p>
          </table:table-cell>
          <table:table-cell table:formula="oooc:=IF([.A145]&lt;=[.$O$6];SUM([.B145:.M145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32">
            <text:p>132</text:p>
          </table:table-cell>
          <table:table-cell table:formula="oooc:=IF([.$A146]&lt;=[.$O$6];IF([.B$14]&lt;=[.$I$9];IF(RAND()&lt;[.$I$6];1;0);&quot; &quot;);&quot; &quot;)" office:value-type="string" office:string-value=" ">
            <text:p><text:s/></text:p>
          </table:table-cell>
          <table:table-cell table:formula="oooc:=IF([.$A146]&lt;=[.$O$6];IF([.C$14]&lt;=[.$I$9];IF(RAND()&lt;[.$I$6];1;0);&quot; &quot;);&quot; &quot;)" office:value-type="string" office:string-value=" ">
            <text:p><text:s/></text:p>
          </table:table-cell>
          <table:table-cell table:formula="oooc:=IF([.$A146]&lt;=[.$O$6];IF([.D$14]&lt;=[.$I$9];IF(RAND()&lt;[.$I$6];1;0);&quot; &quot;);&quot; &quot;)" office:value-type="string" office:string-value=" ">
            <text:p><text:s/></text:p>
          </table:table-cell>
          <table:table-cell table:formula="oooc:=IF([.$A146]&lt;=[.$O$6];IF([.E$14]&lt;=[.$I$9];IF(RAND()&lt;[.$I$6];1;0);&quot; &quot;);&quot; &quot;)" office:value-type="string" office:string-value=" ">
            <text:p><text:s/></text:p>
          </table:table-cell>
          <table:table-cell table:formula="oooc:=IF([.$A146]&lt;=[.$O$6];IF([.F$14]&lt;=[.$I$9];IF(RAND()&lt;[.$I$6];1;0);&quot; &quot;);&quot; &quot;)" office:value-type="string" office:string-value=" ">
            <text:p><text:s/></text:p>
          </table:table-cell>
          <table:table-cell table:formula="oooc:=IF([.$A146]&lt;=[.$O$6];IF([.G$14]&lt;=[.$I$9];IF(RAND()&lt;[.$I$6];1;0);&quot; &quot;);&quot; &quot;)" office:value-type="string" office:string-value=" ">
            <text:p><text:s/></text:p>
          </table:table-cell>
          <table:table-cell table:formula="oooc:=IF([.$A146]&lt;=[.$O$6];IF([.H$14]&lt;=[.$I$9];IF(RAND()&lt;[.$I$6];1;0);&quot; &quot;);&quot; &quot;)" office:value-type="string" office:string-value=" ">
            <text:p><text:s/></text:p>
          </table:table-cell>
          <table:table-cell table:formula="oooc:=IF([.$A146]&lt;=[.$O$6];IF([.I$14]&lt;=[.$I$9];IF(RAND()&lt;[.$I$6];1;0);&quot; &quot;);&quot; &quot;)" office:value-type="string" office:string-value=" ">
            <text:p><text:s/></text:p>
          </table:table-cell>
          <table:table-cell table:formula="oooc:=IF([.$A146]&lt;=[.$O$6];IF([.J$14]&lt;=[.$I$9];IF(RAND()&lt;[.$I$6];1;0);&quot; &quot;);&quot; &quot;)" office:value-type="string" office:string-value=" ">
            <text:p><text:s/></text:p>
          </table:table-cell>
          <table:table-cell table:formula="oooc:=IF([.$A146]&lt;=[.$O$6];IF([.K$14]&lt;=[.$I$9];IF(RAND()&lt;[.$I$6];1;0);&quot; &quot;);&quot; &quot;)" office:value-type="string" office:string-value=" ">
            <text:p><text:s/></text:p>
          </table:table-cell>
          <table:table-cell table:formula="oooc:=IF([.$A146]&lt;=[.$O$6];IF([.L$14]&lt;=[.$I$9];IF(RAND()&lt;[.$I$6];1;0);&quot; &quot;);&quot; &quot;)" office:value-type="string" office:string-value=" ">
            <text:p><text:s/></text:p>
          </table:table-cell>
          <table:table-cell table:formula="oooc:=IF([.$A146]&lt;=[.$O$6];IF([.M$14]&lt;=[.$I$9];IF(RAND()&lt;[.$I$6];1;0);&quot; &quot;);&quot; &quot;)" office:value-type="string" office:string-value=" ">
            <text:p><text:s/></text:p>
          </table:table-cell>
          <table:table-cell table:formula="oooc:=IF([.A146]&lt;=[.$O$6];SUM([.B146:.M146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33">
            <text:p>133</text:p>
          </table:table-cell>
          <table:table-cell table:formula="oooc:=IF([.$A147]&lt;=[.$O$6];IF([.B$14]&lt;=[.$I$9];IF(RAND()&lt;[.$I$6];1;0);&quot; &quot;);&quot; &quot;)" office:value-type="string" office:string-value=" ">
            <text:p><text:s/></text:p>
          </table:table-cell>
          <table:table-cell table:formula="oooc:=IF([.$A147]&lt;=[.$O$6];IF([.C$14]&lt;=[.$I$9];IF(RAND()&lt;[.$I$6];1;0);&quot; &quot;);&quot; &quot;)" office:value-type="string" office:string-value=" ">
            <text:p><text:s/></text:p>
          </table:table-cell>
          <table:table-cell table:formula="oooc:=IF([.$A147]&lt;=[.$O$6];IF([.D$14]&lt;=[.$I$9];IF(RAND()&lt;[.$I$6];1;0);&quot; &quot;);&quot; &quot;)" office:value-type="string" office:string-value=" ">
            <text:p><text:s/></text:p>
          </table:table-cell>
          <table:table-cell table:formula="oooc:=IF([.$A147]&lt;=[.$O$6];IF([.E$14]&lt;=[.$I$9];IF(RAND()&lt;[.$I$6];1;0);&quot; &quot;);&quot; &quot;)" office:value-type="string" office:string-value=" ">
            <text:p><text:s/></text:p>
          </table:table-cell>
          <table:table-cell table:formula="oooc:=IF([.$A147]&lt;=[.$O$6];IF([.F$14]&lt;=[.$I$9];IF(RAND()&lt;[.$I$6];1;0);&quot; &quot;);&quot; &quot;)" office:value-type="string" office:string-value=" ">
            <text:p><text:s/></text:p>
          </table:table-cell>
          <table:table-cell table:formula="oooc:=IF([.$A147]&lt;=[.$O$6];IF([.G$14]&lt;=[.$I$9];IF(RAND()&lt;[.$I$6];1;0);&quot; &quot;);&quot; &quot;)" office:value-type="string" office:string-value=" ">
            <text:p><text:s/></text:p>
          </table:table-cell>
          <table:table-cell table:formula="oooc:=IF([.$A147]&lt;=[.$O$6];IF([.H$14]&lt;=[.$I$9];IF(RAND()&lt;[.$I$6];1;0);&quot; &quot;);&quot; &quot;)" office:value-type="string" office:string-value=" ">
            <text:p><text:s/></text:p>
          </table:table-cell>
          <table:table-cell table:formula="oooc:=IF([.$A147]&lt;=[.$O$6];IF([.I$14]&lt;=[.$I$9];IF(RAND()&lt;[.$I$6];1;0);&quot; &quot;);&quot; &quot;)" office:value-type="string" office:string-value=" ">
            <text:p><text:s/></text:p>
          </table:table-cell>
          <table:table-cell table:formula="oooc:=IF([.$A147]&lt;=[.$O$6];IF([.J$14]&lt;=[.$I$9];IF(RAND()&lt;[.$I$6];1;0);&quot; &quot;);&quot; &quot;)" office:value-type="string" office:string-value=" ">
            <text:p><text:s/></text:p>
          </table:table-cell>
          <table:table-cell table:formula="oooc:=IF([.$A147]&lt;=[.$O$6];IF([.K$14]&lt;=[.$I$9];IF(RAND()&lt;[.$I$6];1;0);&quot; &quot;);&quot; &quot;)" office:value-type="string" office:string-value=" ">
            <text:p><text:s/></text:p>
          </table:table-cell>
          <table:table-cell table:formula="oooc:=IF([.$A147]&lt;=[.$O$6];IF([.L$14]&lt;=[.$I$9];IF(RAND()&lt;[.$I$6];1;0);&quot; &quot;);&quot; &quot;)" office:value-type="string" office:string-value=" ">
            <text:p><text:s/></text:p>
          </table:table-cell>
          <table:table-cell table:formula="oooc:=IF([.$A147]&lt;=[.$O$6];IF([.M$14]&lt;=[.$I$9];IF(RAND()&lt;[.$I$6];1;0);&quot; &quot;);&quot; &quot;)" office:value-type="string" office:string-value=" ">
            <text:p><text:s/></text:p>
          </table:table-cell>
          <table:table-cell table:formula="oooc:=IF([.A147]&lt;=[.$O$6];SUM([.B147:.M147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34">
            <text:p>134</text:p>
          </table:table-cell>
          <table:table-cell table:formula="oooc:=IF([.$A148]&lt;=[.$O$6];IF([.B$14]&lt;=[.$I$9];IF(RAND()&lt;[.$I$6];1;0);&quot; &quot;);&quot; &quot;)" office:value-type="string" office:string-value=" ">
            <text:p><text:s/></text:p>
          </table:table-cell>
          <table:table-cell table:formula="oooc:=IF([.$A148]&lt;=[.$O$6];IF([.C$14]&lt;=[.$I$9];IF(RAND()&lt;[.$I$6];1;0);&quot; &quot;);&quot; &quot;)" office:value-type="string" office:string-value=" ">
            <text:p><text:s/></text:p>
          </table:table-cell>
          <table:table-cell table:formula="oooc:=IF([.$A148]&lt;=[.$O$6];IF([.D$14]&lt;=[.$I$9];IF(RAND()&lt;[.$I$6];1;0);&quot; &quot;);&quot; &quot;)" office:value-type="string" office:string-value=" ">
            <text:p><text:s/></text:p>
          </table:table-cell>
          <table:table-cell table:formula="oooc:=IF([.$A148]&lt;=[.$O$6];IF([.E$14]&lt;=[.$I$9];IF(RAND()&lt;[.$I$6];1;0);&quot; &quot;);&quot; &quot;)" office:value-type="string" office:string-value=" ">
            <text:p><text:s/></text:p>
          </table:table-cell>
          <table:table-cell table:formula="oooc:=IF([.$A148]&lt;=[.$O$6];IF([.F$14]&lt;=[.$I$9];IF(RAND()&lt;[.$I$6];1;0);&quot; &quot;);&quot; &quot;)" office:value-type="string" office:string-value=" ">
            <text:p><text:s/></text:p>
          </table:table-cell>
          <table:table-cell table:formula="oooc:=IF([.$A148]&lt;=[.$O$6];IF([.G$14]&lt;=[.$I$9];IF(RAND()&lt;[.$I$6];1;0);&quot; &quot;);&quot; &quot;)" office:value-type="string" office:string-value=" ">
            <text:p><text:s/></text:p>
          </table:table-cell>
          <table:table-cell table:formula="oooc:=IF([.$A148]&lt;=[.$O$6];IF([.H$14]&lt;=[.$I$9];IF(RAND()&lt;[.$I$6];1;0);&quot; &quot;);&quot; &quot;)" office:value-type="string" office:string-value=" ">
            <text:p><text:s/></text:p>
          </table:table-cell>
          <table:table-cell table:formula="oooc:=IF([.$A148]&lt;=[.$O$6];IF([.I$14]&lt;=[.$I$9];IF(RAND()&lt;[.$I$6];1;0);&quot; &quot;);&quot; &quot;)" office:value-type="string" office:string-value=" ">
            <text:p><text:s/></text:p>
          </table:table-cell>
          <table:table-cell table:formula="oooc:=IF([.$A148]&lt;=[.$O$6];IF([.J$14]&lt;=[.$I$9];IF(RAND()&lt;[.$I$6];1;0);&quot; &quot;);&quot; &quot;)" office:value-type="string" office:string-value=" ">
            <text:p><text:s/></text:p>
          </table:table-cell>
          <table:table-cell table:formula="oooc:=IF([.$A148]&lt;=[.$O$6];IF([.K$14]&lt;=[.$I$9];IF(RAND()&lt;[.$I$6];1;0);&quot; &quot;);&quot; &quot;)" office:value-type="string" office:string-value=" ">
            <text:p><text:s/></text:p>
          </table:table-cell>
          <table:table-cell table:formula="oooc:=IF([.$A148]&lt;=[.$O$6];IF([.L$14]&lt;=[.$I$9];IF(RAND()&lt;[.$I$6];1;0);&quot; &quot;);&quot; &quot;)" office:value-type="string" office:string-value=" ">
            <text:p><text:s/></text:p>
          </table:table-cell>
          <table:table-cell table:formula="oooc:=IF([.$A148]&lt;=[.$O$6];IF([.M$14]&lt;=[.$I$9];IF(RAND()&lt;[.$I$6];1;0);&quot; &quot;);&quot; &quot;)" office:value-type="string" office:string-value=" ">
            <text:p><text:s/></text:p>
          </table:table-cell>
          <table:table-cell table:formula="oooc:=IF([.A148]&lt;=[.$O$6];SUM([.B148:.M148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35">
            <text:p>135</text:p>
          </table:table-cell>
          <table:table-cell table:formula="oooc:=IF([.$A149]&lt;=[.$O$6];IF([.B$14]&lt;=[.$I$9];IF(RAND()&lt;[.$I$6];1;0);&quot; &quot;);&quot; &quot;)" office:value-type="string" office:string-value=" ">
            <text:p><text:s/></text:p>
          </table:table-cell>
          <table:table-cell table:formula="oooc:=IF([.$A149]&lt;=[.$O$6];IF([.C$14]&lt;=[.$I$9];IF(RAND()&lt;[.$I$6];1;0);&quot; &quot;);&quot; &quot;)" office:value-type="string" office:string-value=" ">
            <text:p><text:s/></text:p>
          </table:table-cell>
          <table:table-cell table:formula="oooc:=IF([.$A149]&lt;=[.$O$6];IF([.D$14]&lt;=[.$I$9];IF(RAND()&lt;[.$I$6];1;0);&quot; &quot;);&quot; &quot;)" office:value-type="string" office:string-value=" ">
            <text:p><text:s/></text:p>
          </table:table-cell>
          <table:table-cell table:formula="oooc:=IF([.$A149]&lt;=[.$O$6];IF([.E$14]&lt;=[.$I$9];IF(RAND()&lt;[.$I$6];1;0);&quot; &quot;);&quot; &quot;)" office:value-type="string" office:string-value=" ">
            <text:p><text:s/></text:p>
          </table:table-cell>
          <table:table-cell table:formula="oooc:=IF([.$A149]&lt;=[.$O$6];IF([.F$14]&lt;=[.$I$9];IF(RAND()&lt;[.$I$6];1;0);&quot; &quot;);&quot; &quot;)" office:value-type="string" office:string-value=" ">
            <text:p><text:s/></text:p>
          </table:table-cell>
          <table:table-cell table:formula="oooc:=IF([.$A149]&lt;=[.$O$6];IF([.G$14]&lt;=[.$I$9];IF(RAND()&lt;[.$I$6];1;0);&quot; &quot;);&quot; &quot;)" office:value-type="string" office:string-value=" ">
            <text:p><text:s/></text:p>
          </table:table-cell>
          <table:table-cell table:formula="oooc:=IF([.$A149]&lt;=[.$O$6];IF([.H$14]&lt;=[.$I$9];IF(RAND()&lt;[.$I$6];1;0);&quot; &quot;);&quot; &quot;)" office:value-type="string" office:string-value=" ">
            <text:p><text:s/></text:p>
          </table:table-cell>
          <table:table-cell table:formula="oooc:=IF([.$A149]&lt;=[.$O$6];IF([.I$14]&lt;=[.$I$9];IF(RAND()&lt;[.$I$6];1;0);&quot; &quot;);&quot; &quot;)" office:value-type="string" office:string-value=" ">
            <text:p><text:s/></text:p>
          </table:table-cell>
          <table:table-cell table:formula="oooc:=IF([.$A149]&lt;=[.$O$6];IF([.J$14]&lt;=[.$I$9];IF(RAND()&lt;[.$I$6];1;0);&quot; &quot;);&quot; &quot;)" office:value-type="string" office:string-value=" ">
            <text:p><text:s/></text:p>
          </table:table-cell>
          <table:table-cell table:formula="oooc:=IF([.$A149]&lt;=[.$O$6];IF([.K$14]&lt;=[.$I$9];IF(RAND()&lt;[.$I$6];1;0);&quot; &quot;);&quot; &quot;)" office:value-type="string" office:string-value=" ">
            <text:p><text:s/></text:p>
          </table:table-cell>
          <table:table-cell table:formula="oooc:=IF([.$A149]&lt;=[.$O$6];IF([.L$14]&lt;=[.$I$9];IF(RAND()&lt;[.$I$6];1;0);&quot; &quot;);&quot; &quot;)" office:value-type="string" office:string-value=" ">
            <text:p><text:s/></text:p>
          </table:table-cell>
          <table:table-cell table:formula="oooc:=IF([.$A149]&lt;=[.$O$6];IF([.M$14]&lt;=[.$I$9];IF(RAND()&lt;[.$I$6];1;0);&quot; &quot;);&quot; &quot;)" office:value-type="string" office:string-value=" ">
            <text:p><text:s/></text:p>
          </table:table-cell>
          <table:table-cell table:formula="oooc:=IF([.A149]&lt;=[.$O$6];SUM([.B149:.M149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36">
            <text:p>136</text:p>
          </table:table-cell>
          <table:table-cell table:formula="oooc:=IF([.$A150]&lt;=[.$O$6];IF([.B$14]&lt;=[.$I$9];IF(RAND()&lt;[.$I$6];1;0);&quot; &quot;);&quot; &quot;)" office:value-type="string" office:string-value=" ">
            <text:p><text:s/></text:p>
          </table:table-cell>
          <table:table-cell table:formula="oooc:=IF([.$A150]&lt;=[.$O$6];IF([.C$14]&lt;=[.$I$9];IF(RAND()&lt;[.$I$6];1;0);&quot; &quot;);&quot; &quot;)" office:value-type="string" office:string-value=" ">
            <text:p><text:s/></text:p>
          </table:table-cell>
          <table:table-cell table:formula="oooc:=IF([.$A150]&lt;=[.$O$6];IF([.D$14]&lt;=[.$I$9];IF(RAND()&lt;[.$I$6];1;0);&quot; &quot;);&quot; &quot;)" office:value-type="string" office:string-value=" ">
            <text:p><text:s/></text:p>
          </table:table-cell>
          <table:table-cell table:formula="oooc:=IF([.$A150]&lt;=[.$O$6];IF([.E$14]&lt;=[.$I$9];IF(RAND()&lt;[.$I$6];1;0);&quot; &quot;);&quot; &quot;)" office:value-type="string" office:string-value=" ">
            <text:p><text:s/></text:p>
          </table:table-cell>
          <table:table-cell table:formula="oooc:=IF([.$A150]&lt;=[.$O$6];IF([.F$14]&lt;=[.$I$9];IF(RAND()&lt;[.$I$6];1;0);&quot; &quot;);&quot; &quot;)" office:value-type="string" office:string-value=" ">
            <text:p><text:s/></text:p>
          </table:table-cell>
          <table:table-cell table:formula="oooc:=IF([.$A150]&lt;=[.$O$6];IF([.G$14]&lt;=[.$I$9];IF(RAND()&lt;[.$I$6];1;0);&quot; &quot;);&quot; &quot;)" office:value-type="string" office:string-value=" ">
            <text:p><text:s/></text:p>
          </table:table-cell>
          <table:table-cell table:formula="oooc:=IF([.$A150]&lt;=[.$O$6];IF([.H$14]&lt;=[.$I$9];IF(RAND()&lt;[.$I$6];1;0);&quot; &quot;);&quot; &quot;)" office:value-type="string" office:string-value=" ">
            <text:p><text:s/></text:p>
          </table:table-cell>
          <table:table-cell table:formula="oooc:=IF([.$A150]&lt;=[.$O$6];IF([.I$14]&lt;=[.$I$9];IF(RAND()&lt;[.$I$6];1;0);&quot; &quot;);&quot; &quot;)" office:value-type="string" office:string-value=" ">
            <text:p><text:s/></text:p>
          </table:table-cell>
          <table:table-cell table:formula="oooc:=IF([.$A150]&lt;=[.$O$6];IF([.J$14]&lt;=[.$I$9];IF(RAND()&lt;[.$I$6];1;0);&quot; &quot;);&quot; &quot;)" office:value-type="string" office:string-value=" ">
            <text:p><text:s/></text:p>
          </table:table-cell>
          <table:table-cell table:formula="oooc:=IF([.$A150]&lt;=[.$O$6];IF([.K$14]&lt;=[.$I$9];IF(RAND()&lt;[.$I$6];1;0);&quot; &quot;);&quot; &quot;)" office:value-type="string" office:string-value=" ">
            <text:p><text:s/></text:p>
          </table:table-cell>
          <table:table-cell table:formula="oooc:=IF([.$A150]&lt;=[.$O$6];IF([.L$14]&lt;=[.$I$9];IF(RAND()&lt;[.$I$6];1;0);&quot; &quot;);&quot; &quot;)" office:value-type="string" office:string-value=" ">
            <text:p><text:s/></text:p>
          </table:table-cell>
          <table:table-cell table:formula="oooc:=IF([.$A150]&lt;=[.$O$6];IF([.M$14]&lt;=[.$I$9];IF(RAND()&lt;[.$I$6];1;0);&quot; &quot;);&quot; &quot;)" office:value-type="string" office:string-value=" ">
            <text:p><text:s/></text:p>
          </table:table-cell>
          <table:table-cell table:formula="oooc:=IF([.A150]&lt;=[.$O$6];SUM([.B150:.M150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37">
            <text:p>137</text:p>
          </table:table-cell>
          <table:table-cell table:formula="oooc:=IF([.$A151]&lt;=[.$O$6];IF([.B$14]&lt;=[.$I$9];IF(RAND()&lt;[.$I$6];1;0);&quot; &quot;);&quot; &quot;)" office:value-type="string" office:string-value=" ">
            <text:p><text:s/></text:p>
          </table:table-cell>
          <table:table-cell table:formula="oooc:=IF([.$A151]&lt;=[.$O$6];IF([.C$14]&lt;=[.$I$9];IF(RAND()&lt;[.$I$6];1;0);&quot; &quot;);&quot; &quot;)" office:value-type="string" office:string-value=" ">
            <text:p><text:s/></text:p>
          </table:table-cell>
          <table:table-cell table:formula="oooc:=IF([.$A151]&lt;=[.$O$6];IF([.D$14]&lt;=[.$I$9];IF(RAND()&lt;[.$I$6];1;0);&quot; &quot;);&quot; &quot;)" office:value-type="string" office:string-value=" ">
            <text:p><text:s/></text:p>
          </table:table-cell>
          <table:table-cell table:formula="oooc:=IF([.$A151]&lt;=[.$O$6];IF([.E$14]&lt;=[.$I$9];IF(RAND()&lt;[.$I$6];1;0);&quot; &quot;);&quot; &quot;)" office:value-type="string" office:string-value=" ">
            <text:p><text:s/></text:p>
          </table:table-cell>
          <table:table-cell table:formula="oooc:=IF([.$A151]&lt;=[.$O$6];IF([.F$14]&lt;=[.$I$9];IF(RAND()&lt;[.$I$6];1;0);&quot; &quot;);&quot; &quot;)" office:value-type="string" office:string-value=" ">
            <text:p><text:s/></text:p>
          </table:table-cell>
          <table:table-cell table:formula="oooc:=IF([.$A151]&lt;=[.$O$6];IF([.G$14]&lt;=[.$I$9];IF(RAND()&lt;[.$I$6];1;0);&quot; &quot;);&quot; &quot;)" office:value-type="string" office:string-value=" ">
            <text:p><text:s/></text:p>
          </table:table-cell>
          <table:table-cell table:formula="oooc:=IF([.$A151]&lt;=[.$O$6];IF([.H$14]&lt;=[.$I$9];IF(RAND()&lt;[.$I$6];1;0);&quot; &quot;);&quot; &quot;)" office:value-type="string" office:string-value=" ">
            <text:p><text:s/></text:p>
          </table:table-cell>
          <table:table-cell table:formula="oooc:=IF([.$A151]&lt;=[.$O$6];IF([.I$14]&lt;=[.$I$9];IF(RAND()&lt;[.$I$6];1;0);&quot; &quot;);&quot; &quot;)" office:value-type="string" office:string-value=" ">
            <text:p><text:s/></text:p>
          </table:table-cell>
          <table:table-cell table:formula="oooc:=IF([.$A151]&lt;=[.$O$6];IF([.J$14]&lt;=[.$I$9];IF(RAND()&lt;[.$I$6];1;0);&quot; &quot;);&quot; &quot;)" office:value-type="string" office:string-value=" ">
            <text:p><text:s/></text:p>
          </table:table-cell>
          <table:table-cell table:formula="oooc:=IF([.$A151]&lt;=[.$O$6];IF([.K$14]&lt;=[.$I$9];IF(RAND()&lt;[.$I$6];1;0);&quot; &quot;);&quot; &quot;)" office:value-type="string" office:string-value=" ">
            <text:p><text:s/></text:p>
          </table:table-cell>
          <table:table-cell table:formula="oooc:=IF([.$A151]&lt;=[.$O$6];IF([.L$14]&lt;=[.$I$9];IF(RAND()&lt;[.$I$6];1;0);&quot; &quot;);&quot; &quot;)" office:value-type="string" office:string-value=" ">
            <text:p><text:s/></text:p>
          </table:table-cell>
          <table:table-cell table:formula="oooc:=IF([.$A151]&lt;=[.$O$6];IF([.M$14]&lt;=[.$I$9];IF(RAND()&lt;[.$I$6];1;0);&quot; &quot;);&quot; &quot;)" office:value-type="string" office:string-value=" ">
            <text:p><text:s/></text:p>
          </table:table-cell>
          <table:table-cell table:formula="oooc:=IF([.A151]&lt;=[.$O$6];SUM([.B151:.M151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38">
            <text:p>138</text:p>
          </table:table-cell>
          <table:table-cell table:formula="oooc:=IF([.$A152]&lt;=[.$O$6];IF([.B$14]&lt;=[.$I$9];IF(RAND()&lt;[.$I$6];1;0);&quot; &quot;);&quot; &quot;)" office:value-type="string" office:string-value=" ">
            <text:p><text:s/></text:p>
          </table:table-cell>
          <table:table-cell table:formula="oooc:=IF([.$A152]&lt;=[.$O$6];IF([.C$14]&lt;=[.$I$9];IF(RAND()&lt;[.$I$6];1;0);&quot; &quot;);&quot; &quot;)" office:value-type="string" office:string-value=" ">
            <text:p><text:s/></text:p>
          </table:table-cell>
          <table:table-cell table:formula="oooc:=IF([.$A152]&lt;=[.$O$6];IF([.D$14]&lt;=[.$I$9];IF(RAND()&lt;[.$I$6];1;0);&quot; &quot;);&quot; &quot;)" office:value-type="string" office:string-value=" ">
            <text:p><text:s/></text:p>
          </table:table-cell>
          <table:table-cell table:formula="oooc:=IF([.$A152]&lt;=[.$O$6];IF([.E$14]&lt;=[.$I$9];IF(RAND()&lt;[.$I$6];1;0);&quot; &quot;);&quot; &quot;)" office:value-type="string" office:string-value=" ">
            <text:p><text:s/></text:p>
          </table:table-cell>
          <table:table-cell table:formula="oooc:=IF([.$A152]&lt;=[.$O$6];IF([.F$14]&lt;=[.$I$9];IF(RAND()&lt;[.$I$6];1;0);&quot; &quot;);&quot; &quot;)" office:value-type="string" office:string-value=" ">
            <text:p><text:s/></text:p>
          </table:table-cell>
          <table:table-cell table:formula="oooc:=IF([.$A152]&lt;=[.$O$6];IF([.G$14]&lt;=[.$I$9];IF(RAND()&lt;[.$I$6];1;0);&quot; &quot;);&quot; &quot;)" office:value-type="string" office:string-value=" ">
            <text:p><text:s/></text:p>
          </table:table-cell>
          <table:table-cell table:formula="oooc:=IF([.$A152]&lt;=[.$O$6];IF([.H$14]&lt;=[.$I$9];IF(RAND()&lt;[.$I$6];1;0);&quot; &quot;);&quot; &quot;)" office:value-type="string" office:string-value=" ">
            <text:p><text:s/></text:p>
          </table:table-cell>
          <table:table-cell table:formula="oooc:=IF([.$A152]&lt;=[.$O$6];IF([.I$14]&lt;=[.$I$9];IF(RAND()&lt;[.$I$6];1;0);&quot; &quot;);&quot; &quot;)" office:value-type="string" office:string-value=" ">
            <text:p><text:s/></text:p>
          </table:table-cell>
          <table:table-cell table:formula="oooc:=IF([.$A152]&lt;=[.$O$6];IF([.J$14]&lt;=[.$I$9];IF(RAND()&lt;[.$I$6];1;0);&quot; &quot;);&quot; &quot;)" office:value-type="string" office:string-value=" ">
            <text:p><text:s/></text:p>
          </table:table-cell>
          <table:table-cell table:formula="oooc:=IF([.$A152]&lt;=[.$O$6];IF([.K$14]&lt;=[.$I$9];IF(RAND()&lt;[.$I$6];1;0);&quot; &quot;);&quot; &quot;)" office:value-type="string" office:string-value=" ">
            <text:p><text:s/></text:p>
          </table:table-cell>
          <table:table-cell table:formula="oooc:=IF([.$A152]&lt;=[.$O$6];IF([.L$14]&lt;=[.$I$9];IF(RAND()&lt;[.$I$6];1;0);&quot; &quot;);&quot; &quot;)" office:value-type="string" office:string-value=" ">
            <text:p><text:s/></text:p>
          </table:table-cell>
          <table:table-cell table:formula="oooc:=IF([.$A152]&lt;=[.$O$6];IF([.M$14]&lt;=[.$I$9];IF(RAND()&lt;[.$I$6];1;0);&quot; &quot;);&quot; &quot;)" office:value-type="string" office:string-value=" ">
            <text:p><text:s/></text:p>
          </table:table-cell>
          <table:table-cell table:formula="oooc:=IF([.A152]&lt;=[.$O$6];SUM([.B152:.M152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39">
            <text:p>139</text:p>
          </table:table-cell>
          <table:table-cell table:formula="oooc:=IF([.$A153]&lt;=[.$O$6];IF([.B$14]&lt;=[.$I$9];IF(RAND()&lt;[.$I$6];1;0);&quot; &quot;);&quot; &quot;)" office:value-type="string" office:string-value=" ">
            <text:p><text:s/></text:p>
          </table:table-cell>
          <table:table-cell table:formula="oooc:=IF([.$A153]&lt;=[.$O$6];IF([.C$14]&lt;=[.$I$9];IF(RAND()&lt;[.$I$6];1;0);&quot; &quot;);&quot; &quot;)" office:value-type="string" office:string-value=" ">
            <text:p><text:s/></text:p>
          </table:table-cell>
          <table:table-cell table:formula="oooc:=IF([.$A153]&lt;=[.$O$6];IF([.D$14]&lt;=[.$I$9];IF(RAND()&lt;[.$I$6];1;0);&quot; &quot;);&quot; &quot;)" office:value-type="string" office:string-value=" ">
            <text:p><text:s/></text:p>
          </table:table-cell>
          <table:table-cell table:formula="oooc:=IF([.$A153]&lt;=[.$O$6];IF([.E$14]&lt;=[.$I$9];IF(RAND()&lt;[.$I$6];1;0);&quot; &quot;);&quot; &quot;)" office:value-type="string" office:string-value=" ">
            <text:p><text:s/></text:p>
          </table:table-cell>
          <table:table-cell table:formula="oooc:=IF([.$A153]&lt;=[.$O$6];IF([.F$14]&lt;=[.$I$9];IF(RAND()&lt;[.$I$6];1;0);&quot; &quot;);&quot; &quot;)" office:value-type="string" office:string-value=" ">
            <text:p><text:s/></text:p>
          </table:table-cell>
          <table:table-cell table:formula="oooc:=IF([.$A153]&lt;=[.$O$6];IF([.G$14]&lt;=[.$I$9];IF(RAND()&lt;[.$I$6];1;0);&quot; &quot;);&quot; &quot;)" office:value-type="string" office:string-value=" ">
            <text:p><text:s/></text:p>
          </table:table-cell>
          <table:table-cell table:formula="oooc:=IF([.$A153]&lt;=[.$O$6];IF([.H$14]&lt;=[.$I$9];IF(RAND()&lt;[.$I$6];1;0);&quot; &quot;);&quot; &quot;)" office:value-type="string" office:string-value=" ">
            <text:p><text:s/></text:p>
          </table:table-cell>
          <table:table-cell table:formula="oooc:=IF([.$A153]&lt;=[.$O$6];IF([.I$14]&lt;=[.$I$9];IF(RAND()&lt;[.$I$6];1;0);&quot; &quot;);&quot; &quot;)" office:value-type="string" office:string-value=" ">
            <text:p><text:s/></text:p>
          </table:table-cell>
          <table:table-cell table:formula="oooc:=IF([.$A153]&lt;=[.$O$6];IF([.J$14]&lt;=[.$I$9];IF(RAND()&lt;[.$I$6];1;0);&quot; &quot;);&quot; &quot;)" office:value-type="string" office:string-value=" ">
            <text:p><text:s/></text:p>
          </table:table-cell>
          <table:table-cell table:formula="oooc:=IF([.$A153]&lt;=[.$O$6];IF([.K$14]&lt;=[.$I$9];IF(RAND()&lt;[.$I$6];1;0);&quot; &quot;);&quot; &quot;)" office:value-type="string" office:string-value=" ">
            <text:p><text:s/></text:p>
          </table:table-cell>
          <table:table-cell table:formula="oooc:=IF([.$A153]&lt;=[.$O$6];IF([.L$14]&lt;=[.$I$9];IF(RAND()&lt;[.$I$6];1;0);&quot; &quot;);&quot; &quot;)" office:value-type="string" office:string-value=" ">
            <text:p><text:s/></text:p>
          </table:table-cell>
          <table:table-cell table:formula="oooc:=IF([.$A153]&lt;=[.$O$6];IF([.M$14]&lt;=[.$I$9];IF(RAND()&lt;[.$I$6];1;0);&quot; &quot;);&quot; &quot;)" office:value-type="string" office:string-value=" ">
            <text:p><text:s/></text:p>
          </table:table-cell>
          <table:table-cell table:formula="oooc:=IF([.A153]&lt;=[.$O$6];SUM([.B153:.M153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40">
            <text:p>140</text:p>
          </table:table-cell>
          <table:table-cell table:formula="oooc:=IF([.$A154]&lt;=[.$O$6];IF([.B$14]&lt;=[.$I$9];IF(RAND()&lt;[.$I$6];1;0);&quot; &quot;);&quot; &quot;)" office:value-type="string" office:string-value=" ">
            <text:p><text:s/></text:p>
          </table:table-cell>
          <table:table-cell table:formula="oooc:=IF([.$A154]&lt;=[.$O$6];IF([.C$14]&lt;=[.$I$9];IF(RAND()&lt;[.$I$6];1;0);&quot; &quot;);&quot; &quot;)" office:value-type="string" office:string-value=" ">
            <text:p><text:s/></text:p>
          </table:table-cell>
          <table:table-cell table:formula="oooc:=IF([.$A154]&lt;=[.$O$6];IF([.D$14]&lt;=[.$I$9];IF(RAND()&lt;[.$I$6];1;0);&quot; &quot;);&quot; &quot;)" office:value-type="string" office:string-value=" ">
            <text:p><text:s/></text:p>
          </table:table-cell>
          <table:table-cell table:formula="oooc:=IF([.$A154]&lt;=[.$O$6];IF([.E$14]&lt;=[.$I$9];IF(RAND()&lt;[.$I$6];1;0);&quot; &quot;);&quot; &quot;)" office:value-type="string" office:string-value=" ">
            <text:p><text:s/></text:p>
          </table:table-cell>
          <table:table-cell table:formula="oooc:=IF([.$A154]&lt;=[.$O$6];IF([.F$14]&lt;=[.$I$9];IF(RAND()&lt;[.$I$6];1;0);&quot; &quot;);&quot; &quot;)" office:value-type="string" office:string-value=" ">
            <text:p><text:s/></text:p>
          </table:table-cell>
          <table:table-cell table:formula="oooc:=IF([.$A154]&lt;=[.$O$6];IF([.G$14]&lt;=[.$I$9];IF(RAND()&lt;[.$I$6];1;0);&quot; &quot;);&quot; &quot;)" office:value-type="string" office:string-value=" ">
            <text:p><text:s/></text:p>
          </table:table-cell>
          <table:table-cell table:formula="oooc:=IF([.$A154]&lt;=[.$O$6];IF([.H$14]&lt;=[.$I$9];IF(RAND()&lt;[.$I$6];1;0);&quot; &quot;);&quot; &quot;)" office:value-type="string" office:string-value=" ">
            <text:p><text:s/></text:p>
          </table:table-cell>
          <table:table-cell table:formula="oooc:=IF([.$A154]&lt;=[.$O$6];IF([.I$14]&lt;=[.$I$9];IF(RAND()&lt;[.$I$6];1;0);&quot; &quot;);&quot; &quot;)" office:value-type="string" office:string-value=" ">
            <text:p><text:s/></text:p>
          </table:table-cell>
          <table:table-cell table:formula="oooc:=IF([.$A154]&lt;=[.$O$6];IF([.J$14]&lt;=[.$I$9];IF(RAND()&lt;[.$I$6];1;0);&quot; &quot;);&quot; &quot;)" office:value-type="string" office:string-value=" ">
            <text:p><text:s/></text:p>
          </table:table-cell>
          <table:table-cell table:formula="oooc:=IF([.$A154]&lt;=[.$O$6];IF([.K$14]&lt;=[.$I$9];IF(RAND()&lt;[.$I$6];1;0);&quot; &quot;);&quot; &quot;)" office:value-type="string" office:string-value=" ">
            <text:p><text:s/></text:p>
          </table:table-cell>
          <table:table-cell table:formula="oooc:=IF([.$A154]&lt;=[.$O$6];IF([.L$14]&lt;=[.$I$9];IF(RAND()&lt;[.$I$6];1;0);&quot; &quot;);&quot; &quot;)" office:value-type="string" office:string-value=" ">
            <text:p><text:s/></text:p>
          </table:table-cell>
          <table:table-cell table:formula="oooc:=IF([.$A154]&lt;=[.$O$6];IF([.M$14]&lt;=[.$I$9];IF(RAND()&lt;[.$I$6];1;0);&quot; &quot;);&quot; &quot;)" office:value-type="string" office:string-value=" ">
            <text:p><text:s/></text:p>
          </table:table-cell>
          <table:table-cell table:formula="oooc:=IF([.A154]&lt;=[.$O$6];SUM([.B154:.M154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41">
            <text:p>141</text:p>
          </table:table-cell>
          <table:table-cell table:formula="oooc:=IF([.$A155]&lt;=[.$O$6];IF([.B$14]&lt;=[.$I$9];IF(RAND()&lt;[.$I$6];1;0);&quot; &quot;);&quot; &quot;)" office:value-type="string" office:string-value=" ">
            <text:p><text:s/></text:p>
          </table:table-cell>
          <table:table-cell table:formula="oooc:=IF([.$A155]&lt;=[.$O$6];IF([.C$14]&lt;=[.$I$9];IF(RAND()&lt;[.$I$6];1;0);&quot; &quot;);&quot; &quot;)" office:value-type="string" office:string-value=" ">
            <text:p><text:s/></text:p>
          </table:table-cell>
          <table:table-cell table:formula="oooc:=IF([.$A155]&lt;=[.$O$6];IF([.D$14]&lt;=[.$I$9];IF(RAND()&lt;[.$I$6];1;0);&quot; &quot;);&quot; &quot;)" office:value-type="string" office:string-value=" ">
            <text:p><text:s/></text:p>
          </table:table-cell>
          <table:table-cell table:formula="oooc:=IF([.$A155]&lt;=[.$O$6];IF([.E$14]&lt;=[.$I$9];IF(RAND()&lt;[.$I$6];1;0);&quot; &quot;);&quot; &quot;)" office:value-type="string" office:string-value=" ">
            <text:p><text:s/></text:p>
          </table:table-cell>
          <table:table-cell table:formula="oooc:=IF([.$A155]&lt;=[.$O$6];IF([.F$14]&lt;=[.$I$9];IF(RAND()&lt;[.$I$6];1;0);&quot; &quot;);&quot; &quot;)" office:value-type="string" office:string-value=" ">
            <text:p><text:s/></text:p>
          </table:table-cell>
          <table:table-cell table:formula="oooc:=IF([.$A155]&lt;=[.$O$6];IF([.G$14]&lt;=[.$I$9];IF(RAND()&lt;[.$I$6];1;0);&quot; &quot;);&quot; &quot;)" office:value-type="string" office:string-value=" ">
            <text:p><text:s/></text:p>
          </table:table-cell>
          <table:table-cell table:formula="oooc:=IF([.$A155]&lt;=[.$O$6];IF([.H$14]&lt;=[.$I$9];IF(RAND()&lt;[.$I$6];1;0);&quot; &quot;);&quot; &quot;)" office:value-type="string" office:string-value=" ">
            <text:p><text:s/></text:p>
          </table:table-cell>
          <table:table-cell table:formula="oooc:=IF([.$A155]&lt;=[.$O$6];IF([.I$14]&lt;=[.$I$9];IF(RAND()&lt;[.$I$6];1;0);&quot; &quot;);&quot; &quot;)" office:value-type="string" office:string-value=" ">
            <text:p><text:s/></text:p>
          </table:table-cell>
          <table:table-cell table:formula="oooc:=IF([.$A155]&lt;=[.$O$6];IF([.J$14]&lt;=[.$I$9];IF(RAND()&lt;[.$I$6];1;0);&quot; &quot;);&quot; &quot;)" office:value-type="string" office:string-value=" ">
            <text:p><text:s/></text:p>
          </table:table-cell>
          <table:table-cell table:formula="oooc:=IF([.$A155]&lt;=[.$O$6];IF([.K$14]&lt;=[.$I$9];IF(RAND()&lt;[.$I$6];1;0);&quot; &quot;);&quot; &quot;)" office:value-type="string" office:string-value=" ">
            <text:p><text:s/></text:p>
          </table:table-cell>
          <table:table-cell table:formula="oooc:=IF([.$A155]&lt;=[.$O$6];IF([.L$14]&lt;=[.$I$9];IF(RAND()&lt;[.$I$6];1;0);&quot; &quot;);&quot; &quot;)" office:value-type="string" office:string-value=" ">
            <text:p><text:s/></text:p>
          </table:table-cell>
          <table:table-cell table:formula="oooc:=IF([.$A155]&lt;=[.$O$6];IF([.M$14]&lt;=[.$I$9];IF(RAND()&lt;[.$I$6];1;0);&quot; &quot;);&quot; &quot;)" office:value-type="string" office:string-value=" ">
            <text:p><text:s/></text:p>
          </table:table-cell>
          <table:table-cell table:formula="oooc:=IF([.A155]&lt;=[.$O$6];SUM([.B155:.M155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42">
            <text:p>142</text:p>
          </table:table-cell>
          <table:table-cell table:formula="oooc:=IF([.$A156]&lt;=[.$O$6];IF([.B$14]&lt;=[.$I$9];IF(RAND()&lt;[.$I$6];1;0);&quot; &quot;);&quot; &quot;)" office:value-type="string" office:string-value=" ">
            <text:p><text:s/></text:p>
          </table:table-cell>
          <table:table-cell table:formula="oooc:=IF([.$A156]&lt;=[.$O$6];IF([.C$14]&lt;=[.$I$9];IF(RAND()&lt;[.$I$6];1;0);&quot; &quot;);&quot; &quot;)" office:value-type="string" office:string-value=" ">
            <text:p><text:s/></text:p>
          </table:table-cell>
          <table:table-cell table:formula="oooc:=IF([.$A156]&lt;=[.$O$6];IF([.D$14]&lt;=[.$I$9];IF(RAND()&lt;[.$I$6];1;0);&quot; &quot;);&quot; &quot;)" office:value-type="string" office:string-value=" ">
            <text:p><text:s/></text:p>
          </table:table-cell>
          <table:table-cell table:formula="oooc:=IF([.$A156]&lt;=[.$O$6];IF([.E$14]&lt;=[.$I$9];IF(RAND()&lt;[.$I$6];1;0);&quot; &quot;);&quot; &quot;)" office:value-type="string" office:string-value=" ">
            <text:p><text:s/></text:p>
          </table:table-cell>
          <table:table-cell table:formula="oooc:=IF([.$A156]&lt;=[.$O$6];IF([.F$14]&lt;=[.$I$9];IF(RAND()&lt;[.$I$6];1;0);&quot; &quot;);&quot; &quot;)" office:value-type="string" office:string-value=" ">
            <text:p><text:s/></text:p>
          </table:table-cell>
          <table:table-cell table:formula="oooc:=IF([.$A156]&lt;=[.$O$6];IF([.G$14]&lt;=[.$I$9];IF(RAND()&lt;[.$I$6];1;0);&quot; &quot;);&quot; &quot;)" office:value-type="string" office:string-value=" ">
            <text:p><text:s/></text:p>
          </table:table-cell>
          <table:table-cell table:formula="oooc:=IF([.$A156]&lt;=[.$O$6];IF([.H$14]&lt;=[.$I$9];IF(RAND()&lt;[.$I$6];1;0);&quot; &quot;);&quot; &quot;)" office:value-type="string" office:string-value=" ">
            <text:p><text:s/></text:p>
          </table:table-cell>
          <table:table-cell table:formula="oooc:=IF([.$A156]&lt;=[.$O$6];IF([.I$14]&lt;=[.$I$9];IF(RAND()&lt;[.$I$6];1;0);&quot; &quot;);&quot; &quot;)" office:value-type="string" office:string-value=" ">
            <text:p><text:s/></text:p>
          </table:table-cell>
          <table:table-cell table:formula="oooc:=IF([.$A156]&lt;=[.$O$6];IF([.J$14]&lt;=[.$I$9];IF(RAND()&lt;[.$I$6];1;0);&quot; &quot;);&quot; &quot;)" office:value-type="string" office:string-value=" ">
            <text:p><text:s/></text:p>
          </table:table-cell>
          <table:table-cell table:formula="oooc:=IF([.$A156]&lt;=[.$O$6];IF([.K$14]&lt;=[.$I$9];IF(RAND()&lt;[.$I$6];1;0);&quot; &quot;);&quot; &quot;)" office:value-type="string" office:string-value=" ">
            <text:p><text:s/></text:p>
          </table:table-cell>
          <table:table-cell table:formula="oooc:=IF([.$A156]&lt;=[.$O$6];IF([.L$14]&lt;=[.$I$9];IF(RAND()&lt;[.$I$6];1;0);&quot; &quot;);&quot; &quot;)" office:value-type="string" office:string-value=" ">
            <text:p><text:s/></text:p>
          </table:table-cell>
          <table:table-cell table:formula="oooc:=IF([.$A156]&lt;=[.$O$6];IF([.M$14]&lt;=[.$I$9];IF(RAND()&lt;[.$I$6];1;0);&quot; &quot;);&quot; &quot;)" office:value-type="string" office:string-value=" ">
            <text:p><text:s/></text:p>
          </table:table-cell>
          <table:table-cell table:formula="oooc:=IF([.A156]&lt;=[.$O$6];SUM([.B156:.M156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43">
            <text:p>143</text:p>
          </table:table-cell>
          <table:table-cell table:formula="oooc:=IF([.$A157]&lt;=[.$O$6];IF([.B$14]&lt;=[.$I$9];IF(RAND()&lt;[.$I$6];1;0);&quot; &quot;);&quot; &quot;)" office:value-type="string" office:string-value=" ">
            <text:p><text:s/></text:p>
          </table:table-cell>
          <table:table-cell table:formula="oooc:=IF([.$A157]&lt;=[.$O$6];IF([.C$14]&lt;=[.$I$9];IF(RAND()&lt;[.$I$6];1;0);&quot; &quot;);&quot; &quot;)" office:value-type="string" office:string-value=" ">
            <text:p><text:s/></text:p>
          </table:table-cell>
          <table:table-cell table:formula="oooc:=IF([.$A157]&lt;=[.$O$6];IF([.D$14]&lt;=[.$I$9];IF(RAND()&lt;[.$I$6];1;0);&quot; &quot;);&quot; &quot;)" office:value-type="string" office:string-value=" ">
            <text:p><text:s/></text:p>
          </table:table-cell>
          <table:table-cell table:formula="oooc:=IF([.$A157]&lt;=[.$O$6];IF([.E$14]&lt;=[.$I$9];IF(RAND()&lt;[.$I$6];1;0);&quot; &quot;);&quot; &quot;)" office:value-type="string" office:string-value=" ">
            <text:p><text:s/></text:p>
          </table:table-cell>
          <table:table-cell table:formula="oooc:=IF([.$A157]&lt;=[.$O$6];IF([.F$14]&lt;=[.$I$9];IF(RAND()&lt;[.$I$6];1;0);&quot; &quot;);&quot; &quot;)" office:value-type="string" office:string-value=" ">
            <text:p><text:s/></text:p>
          </table:table-cell>
          <table:table-cell table:formula="oooc:=IF([.$A157]&lt;=[.$O$6];IF([.G$14]&lt;=[.$I$9];IF(RAND()&lt;[.$I$6];1;0);&quot; &quot;);&quot; &quot;)" office:value-type="string" office:string-value=" ">
            <text:p><text:s/></text:p>
          </table:table-cell>
          <table:table-cell table:formula="oooc:=IF([.$A157]&lt;=[.$O$6];IF([.H$14]&lt;=[.$I$9];IF(RAND()&lt;[.$I$6];1;0);&quot; &quot;);&quot; &quot;)" office:value-type="string" office:string-value=" ">
            <text:p><text:s/></text:p>
          </table:table-cell>
          <table:table-cell table:formula="oooc:=IF([.$A157]&lt;=[.$O$6];IF([.I$14]&lt;=[.$I$9];IF(RAND()&lt;[.$I$6];1;0);&quot; &quot;);&quot; &quot;)" office:value-type="string" office:string-value=" ">
            <text:p><text:s/></text:p>
          </table:table-cell>
          <table:table-cell table:formula="oooc:=IF([.$A157]&lt;=[.$O$6];IF([.J$14]&lt;=[.$I$9];IF(RAND()&lt;[.$I$6];1;0);&quot; &quot;);&quot; &quot;)" office:value-type="string" office:string-value=" ">
            <text:p><text:s/></text:p>
          </table:table-cell>
          <table:table-cell table:formula="oooc:=IF([.$A157]&lt;=[.$O$6];IF([.K$14]&lt;=[.$I$9];IF(RAND()&lt;[.$I$6];1;0);&quot; &quot;);&quot; &quot;)" office:value-type="string" office:string-value=" ">
            <text:p><text:s/></text:p>
          </table:table-cell>
          <table:table-cell table:formula="oooc:=IF([.$A157]&lt;=[.$O$6];IF([.L$14]&lt;=[.$I$9];IF(RAND()&lt;[.$I$6];1;0);&quot; &quot;);&quot; &quot;)" office:value-type="string" office:string-value=" ">
            <text:p><text:s/></text:p>
          </table:table-cell>
          <table:table-cell table:formula="oooc:=IF([.$A157]&lt;=[.$O$6];IF([.M$14]&lt;=[.$I$9];IF(RAND()&lt;[.$I$6];1;0);&quot; &quot;);&quot; &quot;)" office:value-type="string" office:string-value=" ">
            <text:p><text:s/></text:p>
          </table:table-cell>
          <table:table-cell table:formula="oooc:=IF([.A157]&lt;=[.$O$6];SUM([.B157:.M157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44">
            <text:p>144</text:p>
          </table:table-cell>
          <table:table-cell table:formula="oooc:=IF([.$A158]&lt;=[.$O$6];IF([.B$14]&lt;=[.$I$9];IF(RAND()&lt;[.$I$6];1;0);&quot; &quot;);&quot; &quot;)" office:value-type="string" office:string-value=" ">
            <text:p><text:s/></text:p>
          </table:table-cell>
          <table:table-cell table:formula="oooc:=IF([.$A158]&lt;=[.$O$6];IF([.C$14]&lt;=[.$I$9];IF(RAND()&lt;[.$I$6];1;0);&quot; &quot;);&quot; &quot;)" office:value-type="string" office:string-value=" ">
            <text:p><text:s/></text:p>
          </table:table-cell>
          <table:table-cell table:formula="oooc:=IF([.$A158]&lt;=[.$O$6];IF([.D$14]&lt;=[.$I$9];IF(RAND()&lt;[.$I$6];1;0);&quot; &quot;);&quot; &quot;)" office:value-type="string" office:string-value=" ">
            <text:p><text:s/></text:p>
          </table:table-cell>
          <table:table-cell table:formula="oooc:=IF([.$A158]&lt;=[.$O$6];IF([.E$14]&lt;=[.$I$9];IF(RAND()&lt;[.$I$6];1;0);&quot; &quot;);&quot; &quot;)" office:value-type="string" office:string-value=" ">
            <text:p><text:s/></text:p>
          </table:table-cell>
          <table:table-cell table:formula="oooc:=IF([.$A158]&lt;=[.$O$6];IF([.F$14]&lt;=[.$I$9];IF(RAND()&lt;[.$I$6];1;0);&quot; &quot;);&quot; &quot;)" office:value-type="string" office:string-value=" ">
            <text:p><text:s/></text:p>
          </table:table-cell>
          <table:table-cell table:formula="oooc:=IF([.$A158]&lt;=[.$O$6];IF([.G$14]&lt;=[.$I$9];IF(RAND()&lt;[.$I$6];1;0);&quot; &quot;);&quot; &quot;)" office:value-type="string" office:string-value=" ">
            <text:p><text:s/></text:p>
          </table:table-cell>
          <table:table-cell table:formula="oooc:=IF([.$A158]&lt;=[.$O$6];IF([.H$14]&lt;=[.$I$9];IF(RAND()&lt;[.$I$6];1;0);&quot; &quot;);&quot; &quot;)" office:value-type="string" office:string-value=" ">
            <text:p><text:s/></text:p>
          </table:table-cell>
          <table:table-cell table:formula="oooc:=IF([.$A158]&lt;=[.$O$6];IF([.I$14]&lt;=[.$I$9];IF(RAND()&lt;[.$I$6];1;0);&quot; &quot;);&quot; &quot;)" office:value-type="string" office:string-value=" ">
            <text:p><text:s/></text:p>
          </table:table-cell>
          <table:table-cell table:formula="oooc:=IF([.$A158]&lt;=[.$O$6];IF([.J$14]&lt;=[.$I$9];IF(RAND()&lt;[.$I$6];1;0);&quot; &quot;);&quot; &quot;)" office:value-type="string" office:string-value=" ">
            <text:p><text:s/></text:p>
          </table:table-cell>
          <table:table-cell table:formula="oooc:=IF([.$A158]&lt;=[.$O$6];IF([.K$14]&lt;=[.$I$9];IF(RAND()&lt;[.$I$6];1;0);&quot; &quot;);&quot; &quot;)" office:value-type="string" office:string-value=" ">
            <text:p><text:s/></text:p>
          </table:table-cell>
          <table:table-cell table:formula="oooc:=IF([.$A158]&lt;=[.$O$6];IF([.L$14]&lt;=[.$I$9];IF(RAND()&lt;[.$I$6];1;0);&quot; &quot;);&quot; &quot;)" office:value-type="string" office:string-value=" ">
            <text:p><text:s/></text:p>
          </table:table-cell>
          <table:table-cell table:formula="oooc:=IF([.$A158]&lt;=[.$O$6];IF([.M$14]&lt;=[.$I$9];IF(RAND()&lt;[.$I$6];1;0);&quot; &quot;);&quot; &quot;)" office:value-type="string" office:string-value=" ">
            <text:p><text:s/></text:p>
          </table:table-cell>
          <table:table-cell table:formula="oooc:=IF([.A158]&lt;=[.$O$6];SUM([.B158:.M158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45">
            <text:p>145</text:p>
          </table:table-cell>
          <table:table-cell table:formula="oooc:=IF([.$A159]&lt;=[.$O$6];IF([.B$14]&lt;=[.$I$9];IF(RAND()&lt;[.$I$6];1;0);&quot; &quot;);&quot; &quot;)" office:value-type="string" office:string-value=" ">
            <text:p><text:s/></text:p>
          </table:table-cell>
          <table:table-cell table:formula="oooc:=IF([.$A159]&lt;=[.$O$6];IF([.C$14]&lt;=[.$I$9];IF(RAND()&lt;[.$I$6];1;0);&quot; &quot;);&quot; &quot;)" office:value-type="string" office:string-value=" ">
            <text:p><text:s/></text:p>
          </table:table-cell>
          <table:table-cell table:formula="oooc:=IF([.$A159]&lt;=[.$O$6];IF([.D$14]&lt;=[.$I$9];IF(RAND()&lt;[.$I$6];1;0);&quot; &quot;);&quot; &quot;)" office:value-type="string" office:string-value=" ">
            <text:p><text:s/></text:p>
          </table:table-cell>
          <table:table-cell table:formula="oooc:=IF([.$A159]&lt;=[.$O$6];IF([.E$14]&lt;=[.$I$9];IF(RAND()&lt;[.$I$6];1;0);&quot; &quot;);&quot; &quot;)" office:value-type="string" office:string-value=" ">
            <text:p><text:s/></text:p>
          </table:table-cell>
          <table:table-cell table:formula="oooc:=IF([.$A159]&lt;=[.$O$6];IF([.F$14]&lt;=[.$I$9];IF(RAND()&lt;[.$I$6];1;0);&quot; &quot;);&quot; &quot;)" office:value-type="string" office:string-value=" ">
            <text:p><text:s/></text:p>
          </table:table-cell>
          <table:table-cell table:formula="oooc:=IF([.$A159]&lt;=[.$O$6];IF([.G$14]&lt;=[.$I$9];IF(RAND()&lt;[.$I$6];1;0);&quot; &quot;);&quot; &quot;)" office:value-type="string" office:string-value=" ">
            <text:p><text:s/></text:p>
          </table:table-cell>
          <table:table-cell table:formula="oooc:=IF([.$A159]&lt;=[.$O$6];IF([.H$14]&lt;=[.$I$9];IF(RAND()&lt;[.$I$6];1;0);&quot; &quot;);&quot; &quot;)" office:value-type="string" office:string-value=" ">
            <text:p><text:s/></text:p>
          </table:table-cell>
          <table:table-cell table:formula="oooc:=IF([.$A159]&lt;=[.$O$6];IF([.I$14]&lt;=[.$I$9];IF(RAND()&lt;[.$I$6];1;0);&quot; &quot;);&quot; &quot;)" office:value-type="string" office:string-value=" ">
            <text:p><text:s/></text:p>
          </table:table-cell>
          <table:table-cell table:formula="oooc:=IF([.$A159]&lt;=[.$O$6];IF([.J$14]&lt;=[.$I$9];IF(RAND()&lt;[.$I$6];1;0);&quot; &quot;);&quot; &quot;)" office:value-type="string" office:string-value=" ">
            <text:p><text:s/></text:p>
          </table:table-cell>
          <table:table-cell table:formula="oooc:=IF([.$A159]&lt;=[.$O$6];IF([.K$14]&lt;=[.$I$9];IF(RAND()&lt;[.$I$6];1;0);&quot; &quot;);&quot; &quot;)" office:value-type="string" office:string-value=" ">
            <text:p><text:s/></text:p>
          </table:table-cell>
          <table:table-cell table:formula="oooc:=IF([.$A159]&lt;=[.$O$6];IF([.L$14]&lt;=[.$I$9];IF(RAND()&lt;[.$I$6];1;0);&quot; &quot;);&quot; &quot;)" office:value-type="string" office:string-value=" ">
            <text:p><text:s/></text:p>
          </table:table-cell>
          <table:table-cell table:formula="oooc:=IF([.$A159]&lt;=[.$O$6];IF([.M$14]&lt;=[.$I$9];IF(RAND()&lt;[.$I$6];1;0);&quot; &quot;);&quot; &quot;)" office:value-type="string" office:string-value=" ">
            <text:p><text:s/></text:p>
          </table:table-cell>
          <table:table-cell table:formula="oooc:=IF([.A159]&lt;=[.$O$6];SUM([.B159:.M159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46">
            <text:p>146</text:p>
          </table:table-cell>
          <table:table-cell table:formula="oooc:=IF([.$A160]&lt;=[.$O$6];IF([.B$14]&lt;=[.$I$9];IF(RAND()&lt;[.$I$6];1;0);&quot; &quot;);&quot; &quot;)" office:value-type="string" office:string-value=" ">
            <text:p><text:s/></text:p>
          </table:table-cell>
          <table:table-cell table:formula="oooc:=IF([.$A160]&lt;=[.$O$6];IF([.C$14]&lt;=[.$I$9];IF(RAND()&lt;[.$I$6];1;0);&quot; &quot;);&quot; &quot;)" office:value-type="string" office:string-value=" ">
            <text:p><text:s/></text:p>
          </table:table-cell>
          <table:table-cell table:formula="oooc:=IF([.$A160]&lt;=[.$O$6];IF([.D$14]&lt;=[.$I$9];IF(RAND()&lt;[.$I$6];1;0);&quot; &quot;);&quot; &quot;)" office:value-type="string" office:string-value=" ">
            <text:p><text:s/></text:p>
          </table:table-cell>
          <table:table-cell table:formula="oooc:=IF([.$A160]&lt;=[.$O$6];IF([.E$14]&lt;=[.$I$9];IF(RAND()&lt;[.$I$6];1;0);&quot; &quot;);&quot; &quot;)" office:value-type="string" office:string-value=" ">
            <text:p><text:s/></text:p>
          </table:table-cell>
          <table:table-cell table:formula="oooc:=IF([.$A160]&lt;=[.$O$6];IF([.F$14]&lt;=[.$I$9];IF(RAND()&lt;[.$I$6];1;0);&quot; &quot;);&quot; &quot;)" office:value-type="string" office:string-value=" ">
            <text:p><text:s/></text:p>
          </table:table-cell>
          <table:table-cell table:formula="oooc:=IF([.$A160]&lt;=[.$O$6];IF([.G$14]&lt;=[.$I$9];IF(RAND()&lt;[.$I$6];1;0);&quot; &quot;);&quot; &quot;)" office:value-type="string" office:string-value=" ">
            <text:p><text:s/></text:p>
          </table:table-cell>
          <table:table-cell table:formula="oooc:=IF([.$A160]&lt;=[.$O$6];IF([.H$14]&lt;=[.$I$9];IF(RAND()&lt;[.$I$6];1;0);&quot; &quot;);&quot; &quot;)" office:value-type="string" office:string-value=" ">
            <text:p><text:s/></text:p>
          </table:table-cell>
          <table:table-cell table:formula="oooc:=IF([.$A160]&lt;=[.$O$6];IF([.I$14]&lt;=[.$I$9];IF(RAND()&lt;[.$I$6];1;0);&quot; &quot;);&quot; &quot;)" office:value-type="string" office:string-value=" ">
            <text:p><text:s/></text:p>
          </table:table-cell>
          <table:table-cell table:formula="oooc:=IF([.$A160]&lt;=[.$O$6];IF([.J$14]&lt;=[.$I$9];IF(RAND()&lt;[.$I$6];1;0);&quot; &quot;);&quot; &quot;)" office:value-type="string" office:string-value=" ">
            <text:p><text:s/></text:p>
          </table:table-cell>
          <table:table-cell table:formula="oooc:=IF([.$A160]&lt;=[.$O$6];IF([.K$14]&lt;=[.$I$9];IF(RAND()&lt;[.$I$6];1;0);&quot; &quot;);&quot; &quot;)" office:value-type="string" office:string-value=" ">
            <text:p><text:s/></text:p>
          </table:table-cell>
          <table:table-cell table:formula="oooc:=IF([.$A160]&lt;=[.$O$6];IF([.L$14]&lt;=[.$I$9];IF(RAND()&lt;[.$I$6];1;0);&quot; &quot;);&quot; &quot;)" office:value-type="string" office:string-value=" ">
            <text:p><text:s/></text:p>
          </table:table-cell>
          <table:table-cell table:formula="oooc:=IF([.$A160]&lt;=[.$O$6];IF([.M$14]&lt;=[.$I$9];IF(RAND()&lt;[.$I$6];1;0);&quot; &quot;);&quot; &quot;)" office:value-type="string" office:string-value=" ">
            <text:p><text:s/></text:p>
          </table:table-cell>
          <table:table-cell table:formula="oooc:=IF([.A160]&lt;=[.$O$6];SUM([.B160:.M160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47">
            <text:p>147</text:p>
          </table:table-cell>
          <table:table-cell table:formula="oooc:=IF([.$A161]&lt;=[.$O$6];IF([.B$14]&lt;=[.$I$9];IF(RAND()&lt;[.$I$6];1;0);&quot; &quot;);&quot; &quot;)" office:value-type="string" office:string-value=" ">
            <text:p><text:s/></text:p>
          </table:table-cell>
          <table:table-cell table:formula="oooc:=IF([.$A161]&lt;=[.$O$6];IF([.C$14]&lt;=[.$I$9];IF(RAND()&lt;[.$I$6];1;0);&quot; &quot;);&quot; &quot;)" office:value-type="string" office:string-value=" ">
            <text:p><text:s/></text:p>
          </table:table-cell>
          <table:table-cell table:formula="oooc:=IF([.$A161]&lt;=[.$O$6];IF([.D$14]&lt;=[.$I$9];IF(RAND()&lt;[.$I$6];1;0);&quot; &quot;);&quot; &quot;)" office:value-type="string" office:string-value=" ">
            <text:p><text:s/></text:p>
          </table:table-cell>
          <table:table-cell table:formula="oooc:=IF([.$A161]&lt;=[.$O$6];IF([.E$14]&lt;=[.$I$9];IF(RAND()&lt;[.$I$6];1;0);&quot; &quot;);&quot; &quot;)" office:value-type="string" office:string-value=" ">
            <text:p><text:s/></text:p>
          </table:table-cell>
          <table:table-cell table:formula="oooc:=IF([.$A161]&lt;=[.$O$6];IF([.F$14]&lt;=[.$I$9];IF(RAND()&lt;[.$I$6];1;0);&quot; &quot;);&quot; &quot;)" office:value-type="string" office:string-value=" ">
            <text:p><text:s/></text:p>
          </table:table-cell>
          <table:table-cell table:formula="oooc:=IF([.$A161]&lt;=[.$O$6];IF([.G$14]&lt;=[.$I$9];IF(RAND()&lt;[.$I$6];1;0);&quot; &quot;);&quot; &quot;)" office:value-type="string" office:string-value=" ">
            <text:p><text:s/></text:p>
          </table:table-cell>
          <table:table-cell table:formula="oooc:=IF([.$A161]&lt;=[.$O$6];IF([.H$14]&lt;=[.$I$9];IF(RAND()&lt;[.$I$6];1;0);&quot; &quot;);&quot; &quot;)" office:value-type="string" office:string-value=" ">
            <text:p><text:s/></text:p>
          </table:table-cell>
          <table:table-cell table:formula="oooc:=IF([.$A161]&lt;=[.$O$6];IF([.I$14]&lt;=[.$I$9];IF(RAND()&lt;[.$I$6];1;0);&quot; &quot;);&quot; &quot;)" office:value-type="string" office:string-value=" ">
            <text:p><text:s/></text:p>
          </table:table-cell>
          <table:table-cell table:formula="oooc:=IF([.$A161]&lt;=[.$O$6];IF([.J$14]&lt;=[.$I$9];IF(RAND()&lt;[.$I$6];1;0);&quot; &quot;);&quot; &quot;)" office:value-type="string" office:string-value=" ">
            <text:p><text:s/></text:p>
          </table:table-cell>
          <table:table-cell table:formula="oooc:=IF([.$A161]&lt;=[.$O$6];IF([.K$14]&lt;=[.$I$9];IF(RAND()&lt;[.$I$6];1;0);&quot; &quot;);&quot; &quot;)" office:value-type="string" office:string-value=" ">
            <text:p><text:s/></text:p>
          </table:table-cell>
          <table:table-cell table:formula="oooc:=IF([.$A161]&lt;=[.$O$6];IF([.L$14]&lt;=[.$I$9];IF(RAND()&lt;[.$I$6];1;0);&quot; &quot;);&quot; &quot;)" office:value-type="string" office:string-value=" ">
            <text:p><text:s/></text:p>
          </table:table-cell>
          <table:table-cell table:formula="oooc:=IF([.$A161]&lt;=[.$O$6];IF([.M$14]&lt;=[.$I$9];IF(RAND()&lt;[.$I$6];1;0);&quot; &quot;);&quot; &quot;)" office:value-type="string" office:string-value=" ">
            <text:p><text:s/></text:p>
          </table:table-cell>
          <table:table-cell table:formula="oooc:=IF([.A161]&lt;=[.$O$6];SUM([.B161:.M161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48">
            <text:p>148</text:p>
          </table:table-cell>
          <table:table-cell table:formula="oooc:=IF([.$A162]&lt;=[.$O$6];IF([.B$14]&lt;=[.$I$9];IF(RAND()&lt;[.$I$6];1;0);&quot; &quot;);&quot; &quot;)" office:value-type="string" office:string-value=" ">
            <text:p><text:s/></text:p>
          </table:table-cell>
          <table:table-cell table:formula="oooc:=IF([.$A162]&lt;=[.$O$6];IF([.C$14]&lt;=[.$I$9];IF(RAND()&lt;[.$I$6];1;0);&quot; &quot;);&quot; &quot;)" office:value-type="string" office:string-value=" ">
            <text:p><text:s/></text:p>
          </table:table-cell>
          <table:table-cell table:formula="oooc:=IF([.$A162]&lt;=[.$O$6];IF([.D$14]&lt;=[.$I$9];IF(RAND()&lt;[.$I$6];1;0);&quot; &quot;);&quot; &quot;)" office:value-type="string" office:string-value=" ">
            <text:p><text:s/></text:p>
          </table:table-cell>
          <table:table-cell table:formula="oooc:=IF([.$A162]&lt;=[.$O$6];IF([.E$14]&lt;=[.$I$9];IF(RAND()&lt;[.$I$6];1;0);&quot; &quot;);&quot; &quot;)" office:value-type="string" office:string-value=" ">
            <text:p><text:s/></text:p>
          </table:table-cell>
          <table:table-cell table:formula="oooc:=IF([.$A162]&lt;=[.$O$6];IF([.F$14]&lt;=[.$I$9];IF(RAND()&lt;[.$I$6];1;0);&quot; &quot;);&quot; &quot;)" office:value-type="string" office:string-value=" ">
            <text:p><text:s/></text:p>
          </table:table-cell>
          <table:table-cell table:formula="oooc:=IF([.$A162]&lt;=[.$O$6];IF([.G$14]&lt;=[.$I$9];IF(RAND()&lt;[.$I$6];1;0);&quot; &quot;);&quot; &quot;)" office:value-type="string" office:string-value=" ">
            <text:p><text:s/></text:p>
          </table:table-cell>
          <table:table-cell table:formula="oooc:=IF([.$A162]&lt;=[.$O$6];IF([.H$14]&lt;=[.$I$9];IF(RAND()&lt;[.$I$6];1;0);&quot; &quot;);&quot; &quot;)" office:value-type="string" office:string-value=" ">
            <text:p><text:s/></text:p>
          </table:table-cell>
          <table:table-cell table:formula="oooc:=IF([.$A162]&lt;=[.$O$6];IF([.I$14]&lt;=[.$I$9];IF(RAND()&lt;[.$I$6];1;0);&quot; &quot;);&quot; &quot;)" office:value-type="string" office:string-value=" ">
            <text:p><text:s/></text:p>
          </table:table-cell>
          <table:table-cell table:formula="oooc:=IF([.$A162]&lt;=[.$O$6];IF([.J$14]&lt;=[.$I$9];IF(RAND()&lt;[.$I$6];1;0);&quot; &quot;);&quot; &quot;)" office:value-type="string" office:string-value=" ">
            <text:p><text:s/></text:p>
          </table:table-cell>
          <table:table-cell table:formula="oooc:=IF([.$A162]&lt;=[.$O$6];IF([.K$14]&lt;=[.$I$9];IF(RAND()&lt;[.$I$6];1;0);&quot; &quot;);&quot; &quot;)" office:value-type="string" office:string-value=" ">
            <text:p><text:s/></text:p>
          </table:table-cell>
          <table:table-cell table:formula="oooc:=IF([.$A162]&lt;=[.$O$6];IF([.L$14]&lt;=[.$I$9];IF(RAND()&lt;[.$I$6];1;0);&quot; &quot;);&quot; &quot;)" office:value-type="string" office:string-value=" ">
            <text:p><text:s/></text:p>
          </table:table-cell>
          <table:table-cell table:formula="oooc:=IF([.$A162]&lt;=[.$O$6];IF([.M$14]&lt;=[.$I$9];IF(RAND()&lt;[.$I$6];1;0);&quot; &quot;);&quot; &quot;)" office:value-type="string" office:string-value=" ">
            <text:p><text:s/></text:p>
          </table:table-cell>
          <table:table-cell table:formula="oooc:=IF([.A162]&lt;=[.$O$6];SUM([.B162:.M162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49">
            <text:p>149</text:p>
          </table:table-cell>
          <table:table-cell table:formula="oooc:=IF([.$A163]&lt;=[.$O$6];IF([.B$14]&lt;=[.$I$9];IF(RAND()&lt;[.$I$6];1;0);&quot; &quot;);&quot; &quot;)" office:value-type="string" office:string-value=" ">
            <text:p><text:s/></text:p>
          </table:table-cell>
          <table:table-cell table:formula="oooc:=IF([.$A163]&lt;=[.$O$6];IF([.C$14]&lt;=[.$I$9];IF(RAND()&lt;[.$I$6];1;0);&quot; &quot;);&quot; &quot;)" office:value-type="string" office:string-value=" ">
            <text:p><text:s/></text:p>
          </table:table-cell>
          <table:table-cell table:formula="oooc:=IF([.$A163]&lt;=[.$O$6];IF([.D$14]&lt;=[.$I$9];IF(RAND()&lt;[.$I$6];1;0);&quot; &quot;);&quot; &quot;)" office:value-type="string" office:string-value=" ">
            <text:p><text:s/></text:p>
          </table:table-cell>
          <table:table-cell table:formula="oooc:=IF([.$A163]&lt;=[.$O$6];IF([.E$14]&lt;=[.$I$9];IF(RAND()&lt;[.$I$6];1;0);&quot; &quot;);&quot; &quot;)" office:value-type="string" office:string-value=" ">
            <text:p><text:s/></text:p>
          </table:table-cell>
          <table:table-cell table:formula="oooc:=IF([.$A163]&lt;=[.$O$6];IF([.F$14]&lt;=[.$I$9];IF(RAND()&lt;[.$I$6];1;0);&quot; &quot;);&quot; &quot;)" office:value-type="string" office:string-value=" ">
            <text:p><text:s/></text:p>
          </table:table-cell>
          <table:table-cell table:formula="oooc:=IF([.$A163]&lt;=[.$O$6];IF([.G$14]&lt;=[.$I$9];IF(RAND()&lt;[.$I$6];1;0);&quot; &quot;);&quot; &quot;)" office:value-type="string" office:string-value=" ">
            <text:p><text:s/></text:p>
          </table:table-cell>
          <table:table-cell table:formula="oooc:=IF([.$A163]&lt;=[.$O$6];IF([.H$14]&lt;=[.$I$9];IF(RAND()&lt;[.$I$6];1;0);&quot; &quot;);&quot; &quot;)" office:value-type="string" office:string-value=" ">
            <text:p><text:s/></text:p>
          </table:table-cell>
          <table:table-cell table:formula="oooc:=IF([.$A163]&lt;=[.$O$6];IF([.I$14]&lt;=[.$I$9];IF(RAND()&lt;[.$I$6];1;0);&quot; &quot;);&quot; &quot;)" office:value-type="string" office:string-value=" ">
            <text:p><text:s/></text:p>
          </table:table-cell>
          <table:table-cell table:formula="oooc:=IF([.$A163]&lt;=[.$O$6];IF([.J$14]&lt;=[.$I$9];IF(RAND()&lt;[.$I$6];1;0);&quot; &quot;);&quot; &quot;)" office:value-type="string" office:string-value=" ">
            <text:p><text:s/></text:p>
          </table:table-cell>
          <table:table-cell table:formula="oooc:=IF([.$A163]&lt;=[.$O$6];IF([.K$14]&lt;=[.$I$9];IF(RAND()&lt;[.$I$6];1;0);&quot; &quot;);&quot; &quot;)" office:value-type="string" office:string-value=" ">
            <text:p><text:s/></text:p>
          </table:table-cell>
          <table:table-cell table:formula="oooc:=IF([.$A163]&lt;=[.$O$6];IF([.L$14]&lt;=[.$I$9];IF(RAND()&lt;[.$I$6];1;0);&quot; &quot;);&quot; &quot;)" office:value-type="string" office:string-value=" ">
            <text:p><text:s/></text:p>
          </table:table-cell>
          <table:table-cell table:formula="oooc:=IF([.$A163]&lt;=[.$O$6];IF([.M$14]&lt;=[.$I$9];IF(RAND()&lt;[.$I$6];1;0);&quot; &quot;);&quot; &quot;)" office:value-type="string" office:string-value=" ">
            <text:p><text:s/></text:p>
          </table:table-cell>
          <table:table-cell table:formula="oooc:=IF([.A163]&lt;=[.$O$6];SUM([.B163:.M163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50">
            <text:p>150</text:p>
          </table:table-cell>
          <table:table-cell table:formula="oooc:=IF([.$A164]&lt;=[.$O$6];IF([.B$14]&lt;=[.$I$9];IF(RAND()&lt;[.$I$6];1;0);&quot; &quot;);&quot; &quot;)" office:value-type="string" office:string-value=" ">
            <text:p><text:s/></text:p>
          </table:table-cell>
          <table:table-cell table:formula="oooc:=IF([.$A164]&lt;=[.$O$6];IF([.C$14]&lt;=[.$I$9];IF(RAND()&lt;[.$I$6];1;0);&quot; &quot;);&quot; &quot;)" office:value-type="string" office:string-value=" ">
            <text:p><text:s/></text:p>
          </table:table-cell>
          <table:table-cell table:formula="oooc:=IF([.$A164]&lt;=[.$O$6];IF([.D$14]&lt;=[.$I$9];IF(RAND()&lt;[.$I$6];1;0);&quot; &quot;);&quot; &quot;)" office:value-type="string" office:string-value=" ">
            <text:p><text:s/></text:p>
          </table:table-cell>
          <table:table-cell table:formula="oooc:=IF([.$A164]&lt;=[.$O$6];IF([.E$14]&lt;=[.$I$9];IF(RAND()&lt;[.$I$6];1;0);&quot; &quot;);&quot; &quot;)" office:value-type="string" office:string-value=" ">
            <text:p><text:s/></text:p>
          </table:table-cell>
          <table:table-cell table:formula="oooc:=IF([.$A164]&lt;=[.$O$6];IF([.F$14]&lt;=[.$I$9];IF(RAND()&lt;[.$I$6];1;0);&quot; &quot;);&quot; &quot;)" office:value-type="string" office:string-value=" ">
            <text:p><text:s/></text:p>
          </table:table-cell>
          <table:table-cell table:formula="oooc:=IF([.$A164]&lt;=[.$O$6];IF([.G$14]&lt;=[.$I$9];IF(RAND()&lt;[.$I$6];1;0);&quot; &quot;);&quot; &quot;)" office:value-type="string" office:string-value=" ">
            <text:p><text:s/></text:p>
          </table:table-cell>
          <table:table-cell table:formula="oooc:=IF([.$A164]&lt;=[.$O$6];IF([.H$14]&lt;=[.$I$9];IF(RAND()&lt;[.$I$6];1;0);&quot; &quot;);&quot; &quot;)" office:value-type="string" office:string-value=" ">
            <text:p><text:s/></text:p>
          </table:table-cell>
          <table:table-cell table:formula="oooc:=IF([.$A164]&lt;=[.$O$6];IF([.I$14]&lt;=[.$I$9];IF(RAND()&lt;[.$I$6];1;0);&quot; &quot;);&quot; &quot;)" office:value-type="string" office:string-value=" ">
            <text:p><text:s/></text:p>
          </table:table-cell>
          <table:table-cell table:formula="oooc:=IF([.$A164]&lt;=[.$O$6];IF([.J$14]&lt;=[.$I$9];IF(RAND()&lt;[.$I$6];1;0);&quot; &quot;);&quot; &quot;)" office:value-type="string" office:string-value=" ">
            <text:p><text:s/></text:p>
          </table:table-cell>
          <table:table-cell table:formula="oooc:=IF([.$A164]&lt;=[.$O$6];IF([.K$14]&lt;=[.$I$9];IF(RAND()&lt;[.$I$6];1;0);&quot; &quot;);&quot; &quot;)" office:value-type="string" office:string-value=" ">
            <text:p><text:s/></text:p>
          </table:table-cell>
          <table:table-cell table:formula="oooc:=IF([.$A164]&lt;=[.$O$6];IF([.L$14]&lt;=[.$I$9];IF(RAND()&lt;[.$I$6];1;0);&quot; &quot;);&quot; &quot;)" office:value-type="string" office:string-value=" ">
            <text:p><text:s/></text:p>
          </table:table-cell>
          <table:table-cell table:formula="oooc:=IF([.$A164]&lt;=[.$O$6];IF([.M$14]&lt;=[.$I$9];IF(RAND()&lt;[.$I$6];1;0);&quot; &quot;);&quot; &quot;)" office:value-type="string" office:string-value=" ">
            <text:p><text:s/></text:p>
          </table:table-cell>
          <table:table-cell table:formula="oooc:=IF([.A164]&lt;=[.$O$6];SUM([.B164:.M164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51">
            <text:p>151</text:p>
          </table:table-cell>
          <table:table-cell table:formula="oooc:=IF([.$A165]&lt;=[.$O$6];IF([.B$14]&lt;=[.$I$9];IF(RAND()&lt;[.$I$6];1;0);&quot; &quot;);&quot; &quot;)" office:value-type="string" office:string-value=" ">
            <text:p><text:s/></text:p>
          </table:table-cell>
          <table:table-cell table:formula="oooc:=IF([.$A165]&lt;=[.$O$6];IF([.C$14]&lt;=[.$I$9];IF(RAND()&lt;[.$I$6];1;0);&quot; &quot;);&quot; &quot;)" office:value-type="string" office:string-value=" ">
            <text:p><text:s/></text:p>
          </table:table-cell>
          <table:table-cell table:formula="oooc:=IF([.$A165]&lt;=[.$O$6];IF([.D$14]&lt;=[.$I$9];IF(RAND()&lt;[.$I$6];1;0);&quot; &quot;);&quot; &quot;)" office:value-type="string" office:string-value=" ">
            <text:p><text:s/></text:p>
          </table:table-cell>
          <table:table-cell table:formula="oooc:=IF([.$A165]&lt;=[.$O$6];IF([.E$14]&lt;=[.$I$9];IF(RAND()&lt;[.$I$6];1;0);&quot; &quot;);&quot; &quot;)" office:value-type="string" office:string-value=" ">
            <text:p><text:s/></text:p>
          </table:table-cell>
          <table:table-cell table:formula="oooc:=IF([.$A165]&lt;=[.$O$6];IF([.F$14]&lt;=[.$I$9];IF(RAND()&lt;[.$I$6];1;0);&quot; &quot;);&quot; &quot;)" office:value-type="string" office:string-value=" ">
            <text:p><text:s/></text:p>
          </table:table-cell>
          <table:table-cell table:formula="oooc:=IF([.$A165]&lt;=[.$O$6];IF([.G$14]&lt;=[.$I$9];IF(RAND()&lt;[.$I$6];1;0);&quot; &quot;);&quot; &quot;)" office:value-type="string" office:string-value=" ">
            <text:p><text:s/></text:p>
          </table:table-cell>
          <table:table-cell table:formula="oooc:=IF([.$A165]&lt;=[.$O$6];IF([.H$14]&lt;=[.$I$9];IF(RAND()&lt;[.$I$6];1;0);&quot; &quot;);&quot; &quot;)" office:value-type="string" office:string-value=" ">
            <text:p><text:s/></text:p>
          </table:table-cell>
          <table:table-cell table:formula="oooc:=IF([.$A165]&lt;=[.$O$6];IF([.I$14]&lt;=[.$I$9];IF(RAND()&lt;[.$I$6];1;0);&quot; &quot;);&quot; &quot;)" office:value-type="string" office:string-value=" ">
            <text:p><text:s/></text:p>
          </table:table-cell>
          <table:table-cell table:formula="oooc:=IF([.$A165]&lt;=[.$O$6];IF([.J$14]&lt;=[.$I$9];IF(RAND()&lt;[.$I$6];1;0);&quot; &quot;);&quot; &quot;)" office:value-type="string" office:string-value=" ">
            <text:p><text:s/></text:p>
          </table:table-cell>
          <table:table-cell table:formula="oooc:=IF([.$A165]&lt;=[.$O$6];IF([.K$14]&lt;=[.$I$9];IF(RAND()&lt;[.$I$6];1;0);&quot; &quot;);&quot; &quot;)" office:value-type="string" office:string-value=" ">
            <text:p><text:s/></text:p>
          </table:table-cell>
          <table:table-cell table:formula="oooc:=IF([.$A165]&lt;=[.$O$6];IF([.L$14]&lt;=[.$I$9];IF(RAND()&lt;[.$I$6];1;0);&quot; &quot;);&quot; &quot;)" office:value-type="string" office:string-value=" ">
            <text:p><text:s/></text:p>
          </table:table-cell>
          <table:table-cell table:formula="oooc:=IF([.$A165]&lt;=[.$O$6];IF([.M$14]&lt;=[.$I$9];IF(RAND()&lt;[.$I$6];1;0);&quot; &quot;);&quot; &quot;)" office:value-type="string" office:string-value=" ">
            <text:p><text:s/></text:p>
          </table:table-cell>
          <table:table-cell table:formula="oooc:=IF([.A165]&lt;=[.$O$6];SUM([.B165:.M165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52">
            <text:p>152</text:p>
          </table:table-cell>
          <table:table-cell table:formula="oooc:=IF([.$A166]&lt;=[.$O$6];IF([.B$14]&lt;=[.$I$9];IF(RAND()&lt;[.$I$6];1;0);&quot; &quot;);&quot; &quot;)" office:value-type="string" office:string-value=" ">
            <text:p><text:s/></text:p>
          </table:table-cell>
          <table:table-cell table:formula="oooc:=IF([.$A166]&lt;=[.$O$6];IF([.C$14]&lt;=[.$I$9];IF(RAND()&lt;[.$I$6];1;0);&quot; &quot;);&quot; &quot;)" office:value-type="string" office:string-value=" ">
            <text:p><text:s/></text:p>
          </table:table-cell>
          <table:table-cell table:formula="oooc:=IF([.$A166]&lt;=[.$O$6];IF([.D$14]&lt;=[.$I$9];IF(RAND()&lt;[.$I$6];1;0);&quot; &quot;);&quot; &quot;)" office:value-type="string" office:string-value=" ">
            <text:p><text:s/></text:p>
          </table:table-cell>
          <table:table-cell table:formula="oooc:=IF([.$A166]&lt;=[.$O$6];IF([.E$14]&lt;=[.$I$9];IF(RAND()&lt;[.$I$6];1;0);&quot; &quot;);&quot; &quot;)" office:value-type="string" office:string-value=" ">
            <text:p><text:s/></text:p>
          </table:table-cell>
          <table:table-cell table:formula="oooc:=IF([.$A166]&lt;=[.$O$6];IF([.F$14]&lt;=[.$I$9];IF(RAND()&lt;[.$I$6];1;0);&quot; &quot;);&quot; &quot;)" office:value-type="string" office:string-value=" ">
            <text:p><text:s/></text:p>
          </table:table-cell>
          <table:table-cell table:formula="oooc:=IF([.$A166]&lt;=[.$O$6];IF([.G$14]&lt;=[.$I$9];IF(RAND()&lt;[.$I$6];1;0);&quot; &quot;);&quot; &quot;)" office:value-type="string" office:string-value=" ">
            <text:p><text:s/></text:p>
          </table:table-cell>
          <table:table-cell table:formula="oooc:=IF([.$A166]&lt;=[.$O$6];IF([.H$14]&lt;=[.$I$9];IF(RAND()&lt;[.$I$6];1;0);&quot; &quot;);&quot; &quot;)" office:value-type="string" office:string-value=" ">
            <text:p><text:s/></text:p>
          </table:table-cell>
          <table:table-cell table:formula="oooc:=IF([.$A166]&lt;=[.$O$6];IF([.I$14]&lt;=[.$I$9];IF(RAND()&lt;[.$I$6];1;0);&quot; &quot;);&quot; &quot;)" office:value-type="string" office:string-value=" ">
            <text:p><text:s/></text:p>
          </table:table-cell>
          <table:table-cell table:formula="oooc:=IF([.$A166]&lt;=[.$O$6];IF([.J$14]&lt;=[.$I$9];IF(RAND()&lt;[.$I$6];1;0);&quot; &quot;);&quot; &quot;)" office:value-type="string" office:string-value=" ">
            <text:p><text:s/></text:p>
          </table:table-cell>
          <table:table-cell table:formula="oooc:=IF([.$A166]&lt;=[.$O$6];IF([.K$14]&lt;=[.$I$9];IF(RAND()&lt;[.$I$6];1;0);&quot; &quot;);&quot; &quot;)" office:value-type="string" office:string-value=" ">
            <text:p><text:s/></text:p>
          </table:table-cell>
          <table:table-cell table:formula="oooc:=IF([.$A166]&lt;=[.$O$6];IF([.L$14]&lt;=[.$I$9];IF(RAND()&lt;[.$I$6];1;0);&quot; &quot;);&quot; &quot;)" office:value-type="string" office:string-value=" ">
            <text:p><text:s/></text:p>
          </table:table-cell>
          <table:table-cell table:formula="oooc:=IF([.$A166]&lt;=[.$O$6];IF([.M$14]&lt;=[.$I$9];IF(RAND()&lt;[.$I$6];1;0);&quot; &quot;);&quot; &quot;)" office:value-type="string" office:string-value=" ">
            <text:p><text:s/></text:p>
          </table:table-cell>
          <table:table-cell table:formula="oooc:=IF([.A166]&lt;=[.$O$6];SUM([.B166:.M166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53">
            <text:p>153</text:p>
          </table:table-cell>
          <table:table-cell table:formula="oooc:=IF([.$A167]&lt;=[.$O$6];IF([.B$14]&lt;=[.$I$9];IF(RAND()&lt;[.$I$6];1;0);&quot; &quot;);&quot; &quot;)" office:value-type="string" office:string-value=" ">
            <text:p><text:s/></text:p>
          </table:table-cell>
          <table:table-cell table:formula="oooc:=IF([.$A167]&lt;=[.$O$6];IF([.C$14]&lt;=[.$I$9];IF(RAND()&lt;[.$I$6];1;0);&quot; &quot;);&quot; &quot;)" office:value-type="string" office:string-value=" ">
            <text:p><text:s/></text:p>
          </table:table-cell>
          <table:table-cell table:formula="oooc:=IF([.$A167]&lt;=[.$O$6];IF([.D$14]&lt;=[.$I$9];IF(RAND()&lt;[.$I$6];1;0);&quot; &quot;);&quot; &quot;)" office:value-type="string" office:string-value=" ">
            <text:p><text:s/></text:p>
          </table:table-cell>
          <table:table-cell table:formula="oooc:=IF([.$A167]&lt;=[.$O$6];IF([.E$14]&lt;=[.$I$9];IF(RAND()&lt;[.$I$6];1;0);&quot; &quot;);&quot; &quot;)" office:value-type="string" office:string-value=" ">
            <text:p><text:s/></text:p>
          </table:table-cell>
          <table:table-cell table:formula="oooc:=IF([.$A167]&lt;=[.$O$6];IF([.F$14]&lt;=[.$I$9];IF(RAND()&lt;[.$I$6];1;0);&quot; &quot;);&quot; &quot;)" office:value-type="string" office:string-value=" ">
            <text:p><text:s/></text:p>
          </table:table-cell>
          <table:table-cell table:formula="oooc:=IF([.$A167]&lt;=[.$O$6];IF([.G$14]&lt;=[.$I$9];IF(RAND()&lt;[.$I$6];1;0);&quot; &quot;);&quot; &quot;)" office:value-type="string" office:string-value=" ">
            <text:p><text:s/></text:p>
          </table:table-cell>
          <table:table-cell table:formula="oooc:=IF([.$A167]&lt;=[.$O$6];IF([.H$14]&lt;=[.$I$9];IF(RAND()&lt;[.$I$6];1;0);&quot; &quot;);&quot; &quot;)" office:value-type="string" office:string-value=" ">
            <text:p><text:s/></text:p>
          </table:table-cell>
          <table:table-cell table:formula="oooc:=IF([.$A167]&lt;=[.$O$6];IF([.I$14]&lt;=[.$I$9];IF(RAND()&lt;[.$I$6];1;0);&quot; &quot;);&quot; &quot;)" office:value-type="string" office:string-value=" ">
            <text:p><text:s/></text:p>
          </table:table-cell>
          <table:table-cell table:formula="oooc:=IF([.$A167]&lt;=[.$O$6];IF([.J$14]&lt;=[.$I$9];IF(RAND()&lt;[.$I$6];1;0);&quot; &quot;);&quot; &quot;)" office:value-type="string" office:string-value=" ">
            <text:p><text:s/></text:p>
          </table:table-cell>
          <table:table-cell table:formula="oooc:=IF([.$A167]&lt;=[.$O$6];IF([.K$14]&lt;=[.$I$9];IF(RAND()&lt;[.$I$6];1;0);&quot; &quot;);&quot; &quot;)" office:value-type="string" office:string-value=" ">
            <text:p><text:s/></text:p>
          </table:table-cell>
          <table:table-cell table:formula="oooc:=IF([.$A167]&lt;=[.$O$6];IF([.L$14]&lt;=[.$I$9];IF(RAND()&lt;[.$I$6];1;0);&quot; &quot;);&quot; &quot;)" office:value-type="string" office:string-value=" ">
            <text:p><text:s/></text:p>
          </table:table-cell>
          <table:table-cell table:formula="oooc:=IF([.$A167]&lt;=[.$O$6];IF([.M$14]&lt;=[.$I$9];IF(RAND()&lt;[.$I$6];1;0);&quot; &quot;);&quot; &quot;)" office:value-type="string" office:string-value=" ">
            <text:p><text:s/></text:p>
          </table:table-cell>
          <table:table-cell table:formula="oooc:=IF([.A167]&lt;=[.$O$6];SUM([.B167:.M167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54">
            <text:p>154</text:p>
          </table:table-cell>
          <table:table-cell table:formula="oooc:=IF([.$A168]&lt;=[.$O$6];IF([.B$14]&lt;=[.$I$9];IF(RAND()&lt;[.$I$6];1;0);&quot; &quot;);&quot; &quot;)" office:value-type="string" office:string-value=" ">
            <text:p><text:s/></text:p>
          </table:table-cell>
          <table:table-cell table:formula="oooc:=IF([.$A168]&lt;=[.$O$6];IF([.C$14]&lt;=[.$I$9];IF(RAND()&lt;[.$I$6];1;0);&quot; &quot;);&quot; &quot;)" office:value-type="string" office:string-value=" ">
            <text:p><text:s/></text:p>
          </table:table-cell>
          <table:table-cell table:formula="oooc:=IF([.$A168]&lt;=[.$O$6];IF([.D$14]&lt;=[.$I$9];IF(RAND()&lt;[.$I$6];1;0);&quot; &quot;);&quot; &quot;)" office:value-type="string" office:string-value=" ">
            <text:p><text:s/></text:p>
          </table:table-cell>
          <table:table-cell table:formula="oooc:=IF([.$A168]&lt;=[.$O$6];IF([.E$14]&lt;=[.$I$9];IF(RAND()&lt;[.$I$6];1;0);&quot; &quot;);&quot; &quot;)" office:value-type="string" office:string-value=" ">
            <text:p><text:s/></text:p>
          </table:table-cell>
          <table:table-cell table:formula="oooc:=IF([.$A168]&lt;=[.$O$6];IF([.F$14]&lt;=[.$I$9];IF(RAND()&lt;[.$I$6];1;0);&quot; &quot;);&quot; &quot;)" office:value-type="string" office:string-value=" ">
            <text:p><text:s/></text:p>
          </table:table-cell>
          <table:table-cell table:formula="oooc:=IF([.$A168]&lt;=[.$O$6];IF([.G$14]&lt;=[.$I$9];IF(RAND()&lt;[.$I$6];1;0);&quot; &quot;);&quot; &quot;)" office:value-type="string" office:string-value=" ">
            <text:p><text:s/></text:p>
          </table:table-cell>
          <table:table-cell table:formula="oooc:=IF([.$A168]&lt;=[.$O$6];IF([.H$14]&lt;=[.$I$9];IF(RAND()&lt;[.$I$6];1;0);&quot; &quot;);&quot; &quot;)" office:value-type="string" office:string-value=" ">
            <text:p><text:s/></text:p>
          </table:table-cell>
          <table:table-cell table:formula="oooc:=IF([.$A168]&lt;=[.$O$6];IF([.I$14]&lt;=[.$I$9];IF(RAND()&lt;[.$I$6];1;0);&quot; &quot;);&quot; &quot;)" office:value-type="string" office:string-value=" ">
            <text:p><text:s/></text:p>
          </table:table-cell>
          <table:table-cell table:formula="oooc:=IF([.$A168]&lt;=[.$O$6];IF([.J$14]&lt;=[.$I$9];IF(RAND()&lt;[.$I$6];1;0);&quot; &quot;);&quot; &quot;)" office:value-type="string" office:string-value=" ">
            <text:p><text:s/></text:p>
          </table:table-cell>
          <table:table-cell table:formula="oooc:=IF([.$A168]&lt;=[.$O$6];IF([.K$14]&lt;=[.$I$9];IF(RAND()&lt;[.$I$6];1;0);&quot; &quot;);&quot; &quot;)" office:value-type="string" office:string-value=" ">
            <text:p><text:s/></text:p>
          </table:table-cell>
          <table:table-cell table:formula="oooc:=IF([.$A168]&lt;=[.$O$6];IF([.L$14]&lt;=[.$I$9];IF(RAND()&lt;[.$I$6];1;0);&quot; &quot;);&quot; &quot;)" office:value-type="string" office:string-value=" ">
            <text:p><text:s/></text:p>
          </table:table-cell>
          <table:table-cell table:formula="oooc:=IF([.$A168]&lt;=[.$O$6];IF([.M$14]&lt;=[.$I$9];IF(RAND()&lt;[.$I$6];1;0);&quot; &quot;);&quot; &quot;)" office:value-type="string" office:string-value=" ">
            <text:p><text:s/></text:p>
          </table:table-cell>
          <table:table-cell table:formula="oooc:=IF([.A168]&lt;=[.$O$6];SUM([.B168:.M168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55">
            <text:p>155</text:p>
          </table:table-cell>
          <table:table-cell table:formula="oooc:=IF([.$A169]&lt;=[.$O$6];IF([.B$14]&lt;=[.$I$9];IF(RAND()&lt;[.$I$6];1;0);&quot; &quot;);&quot; &quot;)" office:value-type="string" office:string-value=" ">
            <text:p><text:s/></text:p>
          </table:table-cell>
          <table:table-cell table:formula="oooc:=IF([.$A169]&lt;=[.$O$6];IF([.C$14]&lt;=[.$I$9];IF(RAND()&lt;[.$I$6];1;0);&quot; &quot;);&quot; &quot;)" office:value-type="string" office:string-value=" ">
            <text:p><text:s/></text:p>
          </table:table-cell>
          <table:table-cell table:formula="oooc:=IF([.$A169]&lt;=[.$O$6];IF([.D$14]&lt;=[.$I$9];IF(RAND()&lt;[.$I$6];1;0);&quot; &quot;);&quot; &quot;)" office:value-type="string" office:string-value=" ">
            <text:p><text:s/></text:p>
          </table:table-cell>
          <table:table-cell table:formula="oooc:=IF([.$A169]&lt;=[.$O$6];IF([.E$14]&lt;=[.$I$9];IF(RAND()&lt;[.$I$6];1;0);&quot; &quot;);&quot; &quot;)" office:value-type="string" office:string-value=" ">
            <text:p><text:s/></text:p>
          </table:table-cell>
          <table:table-cell table:formula="oooc:=IF([.$A169]&lt;=[.$O$6];IF([.F$14]&lt;=[.$I$9];IF(RAND()&lt;[.$I$6];1;0);&quot; &quot;);&quot; &quot;)" office:value-type="string" office:string-value=" ">
            <text:p><text:s/></text:p>
          </table:table-cell>
          <table:table-cell table:formula="oooc:=IF([.$A169]&lt;=[.$O$6];IF([.G$14]&lt;=[.$I$9];IF(RAND()&lt;[.$I$6];1;0);&quot; &quot;);&quot; &quot;)" office:value-type="string" office:string-value=" ">
            <text:p><text:s/></text:p>
          </table:table-cell>
          <table:table-cell table:formula="oooc:=IF([.$A169]&lt;=[.$O$6];IF([.H$14]&lt;=[.$I$9];IF(RAND()&lt;[.$I$6];1;0);&quot; &quot;);&quot; &quot;)" office:value-type="string" office:string-value=" ">
            <text:p><text:s/></text:p>
          </table:table-cell>
          <table:table-cell table:formula="oooc:=IF([.$A169]&lt;=[.$O$6];IF([.I$14]&lt;=[.$I$9];IF(RAND()&lt;[.$I$6];1;0);&quot; &quot;);&quot; &quot;)" office:value-type="string" office:string-value=" ">
            <text:p><text:s/></text:p>
          </table:table-cell>
          <table:table-cell table:formula="oooc:=IF([.$A169]&lt;=[.$O$6];IF([.J$14]&lt;=[.$I$9];IF(RAND()&lt;[.$I$6];1;0);&quot; &quot;);&quot; &quot;)" office:value-type="string" office:string-value=" ">
            <text:p><text:s/></text:p>
          </table:table-cell>
          <table:table-cell table:formula="oooc:=IF([.$A169]&lt;=[.$O$6];IF([.K$14]&lt;=[.$I$9];IF(RAND()&lt;[.$I$6];1;0);&quot; &quot;);&quot; &quot;)" office:value-type="string" office:string-value=" ">
            <text:p><text:s/></text:p>
          </table:table-cell>
          <table:table-cell table:formula="oooc:=IF([.$A169]&lt;=[.$O$6];IF([.L$14]&lt;=[.$I$9];IF(RAND()&lt;[.$I$6];1;0);&quot; &quot;);&quot; &quot;)" office:value-type="string" office:string-value=" ">
            <text:p><text:s/></text:p>
          </table:table-cell>
          <table:table-cell table:formula="oooc:=IF([.$A169]&lt;=[.$O$6];IF([.M$14]&lt;=[.$I$9];IF(RAND()&lt;[.$I$6];1;0);&quot; &quot;);&quot; &quot;)" office:value-type="string" office:string-value=" ">
            <text:p><text:s/></text:p>
          </table:table-cell>
          <table:table-cell table:formula="oooc:=IF([.A169]&lt;=[.$O$6];SUM([.B169:.M169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56">
            <text:p>156</text:p>
          </table:table-cell>
          <table:table-cell table:formula="oooc:=IF([.$A170]&lt;=[.$O$6];IF([.B$14]&lt;=[.$I$9];IF(RAND()&lt;[.$I$6];1;0);&quot; &quot;);&quot; &quot;)" office:value-type="string" office:string-value=" ">
            <text:p><text:s/></text:p>
          </table:table-cell>
          <table:table-cell table:formula="oooc:=IF([.$A170]&lt;=[.$O$6];IF([.C$14]&lt;=[.$I$9];IF(RAND()&lt;[.$I$6];1;0);&quot; &quot;);&quot; &quot;)" office:value-type="string" office:string-value=" ">
            <text:p><text:s/></text:p>
          </table:table-cell>
          <table:table-cell table:formula="oooc:=IF([.$A170]&lt;=[.$O$6];IF([.D$14]&lt;=[.$I$9];IF(RAND()&lt;[.$I$6];1;0);&quot; &quot;);&quot; &quot;)" office:value-type="string" office:string-value=" ">
            <text:p><text:s/></text:p>
          </table:table-cell>
          <table:table-cell table:formula="oooc:=IF([.$A170]&lt;=[.$O$6];IF([.E$14]&lt;=[.$I$9];IF(RAND()&lt;[.$I$6];1;0);&quot; &quot;);&quot; &quot;)" office:value-type="string" office:string-value=" ">
            <text:p><text:s/></text:p>
          </table:table-cell>
          <table:table-cell table:formula="oooc:=IF([.$A170]&lt;=[.$O$6];IF([.F$14]&lt;=[.$I$9];IF(RAND()&lt;[.$I$6];1;0);&quot; &quot;);&quot; &quot;)" office:value-type="string" office:string-value=" ">
            <text:p><text:s/></text:p>
          </table:table-cell>
          <table:table-cell table:formula="oooc:=IF([.$A170]&lt;=[.$O$6];IF([.G$14]&lt;=[.$I$9];IF(RAND()&lt;[.$I$6];1;0);&quot; &quot;);&quot; &quot;)" office:value-type="string" office:string-value=" ">
            <text:p><text:s/></text:p>
          </table:table-cell>
          <table:table-cell table:formula="oooc:=IF([.$A170]&lt;=[.$O$6];IF([.H$14]&lt;=[.$I$9];IF(RAND()&lt;[.$I$6];1;0);&quot; &quot;);&quot; &quot;)" office:value-type="string" office:string-value=" ">
            <text:p><text:s/></text:p>
          </table:table-cell>
          <table:table-cell table:formula="oooc:=IF([.$A170]&lt;=[.$O$6];IF([.I$14]&lt;=[.$I$9];IF(RAND()&lt;[.$I$6];1;0);&quot; &quot;);&quot; &quot;)" office:value-type="string" office:string-value=" ">
            <text:p><text:s/></text:p>
          </table:table-cell>
          <table:table-cell table:formula="oooc:=IF([.$A170]&lt;=[.$O$6];IF([.J$14]&lt;=[.$I$9];IF(RAND()&lt;[.$I$6];1;0);&quot; &quot;);&quot; &quot;)" office:value-type="string" office:string-value=" ">
            <text:p><text:s/></text:p>
          </table:table-cell>
          <table:table-cell table:formula="oooc:=IF([.$A170]&lt;=[.$O$6];IF([.K$14]&lt;=[.$I$9];IF(RAND()&lt;[.$I$6];1;0);&quot; &quot;);&quot; &quot;)" office:value-type="string" office:string-value=" ">
            <text:p><text:s/></text:p>
          </table:table-cell>
          <table:table-cell table:formula="oooc:=IF([.$A170]&lt;=[.$O$6];IF([.L$14]&lt;=[.$I$9];IF(RAND()&lt;[.$I$6];1;0);&quot; &quot;);&quot; &quot;)" office:value-type="string" office:string-value=" ">
            <text:p><text:s/></text:p>
          </table:table-cell>
          <table:table-cell table:formula="oooc:=IF([.$A170]&lt;=[.$O$6];IF([.M$14]&lt;=[.$I$9];IF(RAND()&lt;[.$I$6];1;0);&quot; &quot;);&quot; &quot;)" office:value-type="string" office:string-value=" ">
            <text:p><text:s/></text:p>
          </table:table-cell>
          <table:table-cell table:formula="oooc:=IF([.A170]&lt;=[.$O$6];SUM([.B170:.M170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57">
            <text:p>157</text:p>
          </table:table-cell>
          <table:table-cell table:formula="oooc:=IF([.$A171]&lt;=[.$O$6];IF([.B$14]&lt;=[.$I$9];IF(RAND()&lt;[.$I$6];1;0);&quot; &quot;);&quot; &quot;)" office:value-type="string" office:string-value=" ">
            <text:p><text:s/></text:p>
          </table:table-cell>
          <table:table-cell table:formula="oooc:=IF([.$A171]&lt;=[.$O$6];IF([.C$14]&lt;=[.$I$9];IF(RAND()&lt;[.$I$6];1;0);&quot; &quot;);&quot; &quot;)" office:value-type="string" office:string-value=" ">
            <text:p><text:s/></text:p>
          </table:table-cell>
          <table:table-cell table:formula="oooc:=IF([.$A171]&lt;=[.$O$6];IF([.D$14]&lt;=[.$I$9];IF(RAND()&lt;[.$I$6];1;0);&quot; &quot;);&quot; &quot;)" office:value-type="string" office:string-value=" ">
            <text:p><text:s/></text:p>
          </table:table-cell>
          <table:table-cell table:formula="oooc:=IF([.$A171]&lt;=[.$O$6];IF([.E$14]&lt;=[.$I$9];IF(RAND()&lt;[.$I$6];1;0);&quot; &quot;);&quot; &quot;)" office:value-type="string" office:string-value=" ">
            <text:p><text:s/></text:p>
          </table:table-cell>
          <table:table-cell table:formula="oooc:=IF([.$A171]&lt;=[.$O$6];IF([.F$14]&lt;=[.$I$9];IF(RAND()&lt;[.$I$6];1;0);&quot; &quot;);&quot; &quot;)" office:value-type="string" office:string-value=" ">
            <text:p><text:s/></text:p>
          </table:table-cell>
          <table:table-cell table:formula="oooc:=IF([.$A171]&lt;=[.$O$6];IF([.G$14]&lt;=[.$I$9];IF(RAND()&lt;[.$I$6];1;0);&quot; &quot;);&quot; &quot;)" office:value-type="string" office:string-value=" ">
            <text:p><text:s/></text:p>
          </table:table-cell>
          <table:table-cell table:formula="oooc:=IF([.$A171]&lt;=[.$O$6];IF([.H$14]&lt;=[.$I$9];IF(RAND()&lt;[.$I$6];1;0);&quot; &quot;);&quot; &quot;)" office:value-type="string" office:string-value=" ">
            <text:p><text:s/></text:p>
          </table:table-cell>
          <table:table-cell table:formula="oooc:=IF([.$A171]&lt;=[.$O$6];IF([.I$14]&lt;=[.$I$9];IF(RAND()&lt;[.$I$6];1;0);&quot; &quot;);&quot; &quot;)" office:value-type="string" office:string-value=" ">
            <text:p><text:s/></text:p>
          </table:table-cell>
          <table:table-cell table:formula="oooc:=IF([.$A171]&lt;=[.$O$6];IF([.J$14]&lt;=[.$I$9];IF(RAND()&lt;[.$I$6];1;0);&quot; &quot;);&quot; &quot;)" office:value-type="string" office:string-value=" ">
            <text:p><text:s/></text:p>
          </table:table-cell>
          <table:table-cell table:formula="oooc:=IF([.$A171]&lt;=[.$O$6];IF([.K$14]&lt;=[.$I$9];IF(RAND()&lt;[.$I$6];1;0);&quot; &quot;);&quot; &quot;)" office:value-type="string" office:string-value=" ">
            <text:p><text:s/></text:p>
          </table:table-cell>
          <table:table-cell table:formula="oooc:=IF([.$A171]&lt;=[.$O$6];IF([.L$14]&lt;=[.$I$9];IF(RAND()&lt;[.$I$6];1;0);&quot; &quot;);&quot; &quot;)" office:value-type="string" office:string-value=" ">
            <text:p><text:s/></text:p>
          </table:table-cell>
          <table:table-cell table:formula="oooc:=IF([.$A171]&lt;=[.$O$6];IF([.M$14]&lt;=[.$I$9];IF(RAND()&lt;[.$I$6];1;0);&quot; &quot;);&quot; &quot;)" office:value-type="string" office:string-value=" ">
            <text:p><text:s/></text:p>
          </table:table-cell>
          <table:table-cell table:formula="oooc:=IF([.A171]&lt;=[.$O$6];SUM([.B171:.M171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58">
            <text:p>158</text:p>
          </table:table-cell>
          <table:table-cell table:formula="oooc:=IF([.$A172]&lt;=[.$O$6];IF([.B$14]&lt;=[.$I$9];IF(RAND()&lt;[.$I$6];1;0);&quot; &quot;);&quot; &quot;)" office:value-type="string" office:string-value=" ">
            <text:p><text:s/></text:p>
          </table:table-cell>
          <table:table-cell table:formula="oooc:=IF([.$A172]&lt;=[.$O$6];IF([.C$14]&lt;=[.$I$9];IF(RAND()&lt;[.$I$6];1;0);&quot; &quot;);&quot; &quot;)" office:value-type="string" office:string-value=" ">
            <text:p><text:s/></text:p>
          </table:table-cell>
          <table:table-cell table:formula="oooc:=IF([.$A172]&lt;=[.$O$6];IF([.D$14]&lt;=[.$I$9];IF(RAND()&lt;[.$I$6];1;0);&quot; &quot;);&quot; &quot;)" office:value-type="string" office:string-value=" ">
            <text:p><text:s/></text:p>
          </table:table-cell>
          <table:table-cell table:formula="oooc:=IF([.$A172]&lt;=[.$O$6];IF([.E$14]&lt;=[.$I$9];IF(RAND()&lt;[.$I$6];1;0);&quot; &quot;);&quot; &quot;)" office:value-type="string" office:string-value=" ">
            <text:p><text:s/></text:p>
          </table:table-cell>
          <table:table-cell table:formula="oooc:=IF([.$A172]&lt;=[.$O$6];IF([.F$14]&lt;=[.$I$9];IF(RAND()&lt;[.$I$6];1;0);&quot; &quot;);&quot; &quot;)" office:value-type="string" office:string-value=" ">
            <text:p><text:s/></text:p>
          </table:table-cell>
          <table:table-cell table:formula="oooc:=IF([.$A172]&lt;=[.$O$6];IF([.G$14]&lt;=[.$I$9];IF(RAND()&lt;[.$I$6];1;0);&quot; &quot;);&quot; &quot;)" office:value-type="string" office:string-value=" ">
            <text:p><text:s/></text:p>
          </table:table-cell>
          <table:table-cell table:formula="oooc:=IF([.$A172]&lt;=[.$O$6];IF([.H$14]&lt;=[.$I$9];IF(RAND()&lt;[.$I$6];1;0);&quot; &quot;);&quot; &quot;)" office:value-type="string" office:string-value=" ">
            <text:p><text:s/></text:p>
          </table:table-cell>
          <table:table-cell table:formula="oooc:=IF([.$A172]&lt;=[.$O$6];IF([.I$14]&lt;=[.$I$9];IF(RAND()&lt;[.$I$6];1;0);&quot; &quot;);&quot; &quot;)" office:value-type="string" office:string-value=" ">
            <text:p><text:s/></text:p>
          </table:table-cell>
          <table:table-cell table:formula="oooc:=IF([.$A172]&lt;=[.$O$6];IF([.J$14]&lt;=[.$I$9];IF(RAND()&lt;[.$I$6];1;0);&quot; &quot;);&quot; &quot;)" office:value-type="string" office:string-value=" ">
            <text:p><text:s/></text:p>
          </table:table-cell>
          <table:table-cell table:formula="oooc:=IF([.$A172]&lt;=[.$O$6];IF([.K$14]&lt;=[.$I$9];IF(RAND()&lt;[.$I$6];1;0);&quot; &quot;);&quot; &quot;)" office:value-type="string" office:string-value=" ">
            <text:p><text:s/></text:p>
          </table:table-cell>
          <table:table-cell table:formula="oooc:=IF([.$A172]&lt;=[.$O$6];IF([.L$14]&lt;=[.$I$9];IF(RAND()&lt;[.$I$6];1;0);&quot; &quot;);&quot; &quot;)" office:value-type="string" office:string-value=" ">
            <text:p><text:s/></text:p>
          </table:table-cell>
          <table:table-cell table:formula="oooc:=IF([.$A172]&lt;=[.$O$6];IF([.M$14]&lt;=[.$I$9];IF(RAND()&lt;[.$I$6];1;0);&quot; &quot;);&quot; &quot;)" office:value-type="string" office:string-value=" ">
            <text:p><text:s/></text:p>
          </table:table-cell>
          <table:table-cell table:formula="oooc:=IF([.A172]&lt;=[.$O$6];SUM([.B172:.M172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59">
            <text:p>159</text:p>
          </table:table-cell>
          <table:table-cell table:formula="oooc:=IF([.$A173]&lt;=[.$O$6];IF([.B$14]&lt;=[.$I$9];IF(RAND()&lt;[.$I$6];1;0);&quot; &quot;);&quot; &quot;)" office:value-type="string" office:string-value=" ">
            <text:p><text:s/></text:p>
          </table:table-cell>
          <table:table-cell table:formula="oooc:=IF([.$A173]&lt;=[.$O$6];IF([.C$14]&lt;=[.$I$9];IF(RAND()&lt;[.$I$6];1;0);&quot; &quot;);&quot; &quot;)" office:value-type="string" office:string-value=" ">
            <text:p><text:s/></text:p>
          </table:table-cell>
          <table:table-cell table:formula="oooc:=IF([.$A173]&lt;=[.$O$6];IF([.D$14]&lt;=[.$I$9];IF(RAND()&lt;[.$I$6];1;0);&quot; &quot;);&quot; &quot;)" office:value-type="string" office:string-value=" ">
            <text:p><text:s/></text:p>
          </table:table-cell>
          <table:table-cell table:formula="oooc:=IF([.$A173]&lt;=[.$O$6];IF([.E$14]&lt;=[.$I$9];IF(RAND()&lt;[.$I$6];1;0);&quot; &quot;);&quot; &quot;)" office:value-type="string" office:string-value=" ">
            <text:p><text:s/></text:p>
          </table:table-cell>
          <table:table-cell table:formula="oooc:=IF([.$A173]&lt;=[.$O$6];IF([.F$14]&lt;=[.$I$9];IF(RAND()&lt;[.$I$6];1;0);&quot; &quot;);&quot; &quot;)" office:value-type="string" office:string-value=" ">
            <text:p><text:s/></text:p>
          </table:table-cell>
          <table:table-cell table:formula="oooc:=IF([.$A173]&lt;=[.$O$6];IF([.G$14]&lt;=[.$I$9];IF(RAND()&lt;[.$I$6];1;0);&quot; &quot;);&quot; &quot;)" office:value-type="string" office:string-value=" ">
            <text:p><text:s/></text:p>
          </table:table-cell>
          <table:table-cell table:formula="oooc:=IF([.$A173]&lt;=[.$O$6];IF([.H$14]&lt;=[.$I$9];IF(RAND()&lt;[.$I$6];1;0);&quot; &quot;);&quot; &quot;)" office:value-type="string" office:string-value=" ">
            <text:p><text:s/></text:p>
          </table:table-cell>
          <table:table-cell table:formula="oooc:=IF([.$A173]&lt;=[.$O$6];IF([.I$14]&lt;=[.$I$9];IF(RAND()&lt;[.$I$6];1;0);&quot; &quot;);&quot; &quot;)" office:value-type="string" office:string-value=" ">
            <text:p><text:s/></text:p>
          </table:table-cell>
          <table:table-cell table:formula="oooc:=IF([.$A173]&lt;=[.$O$6];IF([.J$14]&lt;=[.$I$9];IF(RAND()&lt;[.$I$6];1;0);&quot; &quot;);&quot; &quot;)" office:value-type="string" office:string-value=" ">
            <text:p><text:s/></text:p>
          </table:table-cell>
          <table:table-cell table:formula="oooc:=IF([.$A173]&lt;=[.$O$6];IF([.K$14]&lt;=[.$I$9];IF(RAND()&lt;[.$I$6];1;0);&quot; &quot;);&quot; &quot;)" office:value-type="string" office:string-value=" ">
            <text:p><text:s/></text:p>
          </table:table-cell>
          <table:table-cell table:formula="oooc:=IF([.$A173]&lt;=[.$O$6];IF([.L$14]&lt;=[.$I$9];IF(RAND()&lt;[.$I$6];1;0);&quot; &quot;);&quot; &quot;)" office:value-type="string" office:string-value=" ">
            <text:p><text:s/></text:p>
          </table:table-cell>
          <table:table-cell table:formula="oooc:=IF([.$A173]&lt;=[.$O$6];IF([.M$14]&lt;=[.$I$9];IF(RAND()&lt;[.$I$6];1;0);&quot; &quot;);&quot; &quot;)" office:value-type="string" office:string-value=" ">
            <text:p><text:s/></text:p>
          </table:table-cell>
          <table:table-cell table:formula="oooc:=IF([.A173]&lt;=[.$O$6];SUM([.B173:.M173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60">
            <text:p>160</text:p>
          </table:table-cell>
          <table:table-cell table:formula="oooc:=IF([.$A174]&lt;=[.$O$6];IF([.B$14]&lt;=[.$I$9];IF(RAND()&lt;[.$I$6];1;0);&quot; &quot;);&quot; &quot;)" office:value-type="string" office:string-value=" ">
            <text:p><text:s/></text:p>
          </table:table-cell>
          <table:table-cell table:formula="oooc:=IF([.$A174]&lt;=[.$O$6];IF([.C$14]&lt;=[.$I$9];IF(RAND()&lt;[.$I$6];1;0);&quot; &quot;);&quot; &quot;)" office:value-type="string" office:string-value=" ">
            <text:p><text:s/></text:p>
          </table:table-cell>
          <table:table-cell table:formula="oooc:=IF([.$A174]&lt;=[.$O$6];IF([.D$14]&lt;=[.$I$9];IF(RAND()&lt;[.$I$6];1;0);&quot; &quot;);&quot; &quot;)" office:value-type="string" office:string-value=" ">
            <text:p><text:s/></text:p>
          </table:table-cell>
          <table:table-cell table:formula="oooc:=IF([.$A174]&lt;=[.$O$6];IF([.E$14]&lt;=[.$I$9];IF(RAND()&lt;[.$I$6];1;0);&quot; &quot;);&quot; &quot;)" office:value-type="string" office:string-value=" ">
            <text:p><text:s/></text:p>
          </table:table-cell>
          <table:table-cell table:formula="oooc:=IF([.$A174]&lt;=[.$O$6];IF([.F$14]&lt;=[.$I$9];IF(RAND()&lt;[.$I$6];1;0);&quot; &quot;);&quot; &quot;)" office:value-type="string" office:string-value=" ">
            <text:p><text:s/></text:p>
          </table:table-cell>
          <table:table-cell table:formula="oooc:=IF([.$A174]&lt;=[.$O$6];IF([.G$14]&lt;=[.$I$9];IF(RAND()&lt;[.$I$6];1;0);&quot; &quot;);&quot; &quot;)" office:value-type="string" office:string-value=" ">
            <text:p><text:s/></text:p>
          </table:table-cell>
          <table:table-cell table:formula="oooc:=IF([.$A174]&lt;=[.$O$6];IF([.H$14]&lt;=[.$I$9];IF(RAND()&lt;[.$I$6];1;0);&quot; &quot;);&quot; &quot;)" office:value-type="string" office:string-value=" ">
            <text:p><text:s/></text:p>
          </table:table-cell>
          <table:table-cell table:formula="oooc:=IF([.$A174]&lt;=[.$O$6];IF([.I$14]&lt;=[.$I$9];IF(RAND()&lt;[.$I$6];1;0);&quot; &quot;);&quot; &quot;)" office:value-type="string" office:string-value=" ">
            <text:p><text:s/></text:p>
          </table:table-cell>
          <table:table-cell table:formula="oooc:=IF([.$A174]&lt;=[.$O$6];IF([.J$14]&lt;=[.$I$9];IF(RAND()&lt;[.$I$6];1;0);&quot; &quot;);&quot; &quot;)" office:value-type="string" office:string-value=" ">
            <text:p><text:s/></text:p>
          </table:table-cell>
          <table:table-cell table:formula="oooc:=IF([.$A174]&lt;=[.$O$6];IF([.K$14]&lt;=[.$I$9];IF(RAND()&lt;[.$I$6];1;0);&quot; &quot;);&quot; &quot;)" office:value-type="string" office:string-value=" ">
            <text:p><text:s/></text:p>
          </table:table-cell>
          <table:table-cell table:formula="oooc:=IF([.$A174]&lt;=[.$O$6];IF([.L$14]&lt;=[.$I$9];IF(RAND()&lt;[.$I$6];1;0);&quot; &quot;);&quot; &quot;)" office:value-type="string" office:string-value=" ">
            <text:p><text:s/></text:p>
          </table:table-cell>
          <table:table-cell table:formula="oooc:=IF([.$A174]&lt;=[.$O$6];IF([.M$14]&lt;=[.$I$9];IF(RAND()&lt;[.$I$6];1;0);&quot; &quot;);&quot; &quot;)" office:value-type="string" office:string-value=" ">
            <text:p><text:s/></text:p>
          </table:table-cell>
          <table:table-cell table:formula="oooc:=IF([.A174]&lt;=[.$O$6];SUM([.B174:.M174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61">
            <text:p>161</text:p>
          </table:table-cell>
          <table:table-cell table:formula="oooc:=IF([.$A175]&lt;=[.$O$6];IF([.B$14]&lt;=[.$I$9];IF(RAND()&lt;[.$I$6];1;0);&quot; &quot;);&quot; &quot;)" office:value-type="string" office:string-value=" ">
            <text:p><text:s/></text:p>
          </table:table-cell>
          <table:table-cell table:formula="oooc:=IF([.$A175]&lt;=[.$O$6];IF([.C$14]&lt;=[.$I$9];IF(RAND()&lt;[.$I$6];1;0);&quot; &quot;);&quot; &quot;)" office:value-type="string" office:string-value=" ">
            <text:p><text:s/></text:p>
          </table:table-cell>
          <table:table-cell table:formula="oooc:=IF([.$A175]&lt;=[.$O$6];IF([.D$14]&lt;=[.$I$9];IF(RAND()&lt;[.$I$6];1;0);&quot; &quot;);&quot; &quot;)" office:value-type="string" office:string-value=" ">
            <text:p><text:s/></text:p>
          </table:table-cell>
          <table:table-cell table:formula="oooc:=IF([.$A175]&lt;=[.$O$6];IF([.E$14]&lt;=[.$I$9];IF(RAND()&lt;[.$I$6];1;0);&quot; &quot;);&quot; &quot;)" office:value-type="string" office:string-value=" ">
            <text:p><text:s/></text:p>
          </table:table-cell>
          <table:table-cell table:formula="oooc:=IF([.$A175]&lt;=[.$O$6];IF([.F$14]&lt;=[.$I$9];IF(RAND()&lt;[.$I$6];1;0);&quot; &quot;);&quot; &quot;)" office:value-type="string" office:string-value=" ">
            <text:p><text:s/></text:p>
          </table:table-cell>
          <table:table-cell table:formula="oooc:=IF([.$A175]&lt;=[.$O$6];IF([.G$14]&lt;=[.$I$9];IF(RAND()&lt;[.$I$6];1;0);&quot; &quot;);&quot; &quot;)" office:value-type="string" office:string-value=" ">
            <text:p><text:s/></text:p>
          </table:table-cell>
          <table:table-cell table:formula="oooc:=IF([.$A175]&lt;=[.$O$6];IF([.H$14]&lt;=[.$I$9];IF(RAND()&lt;[.$I$6];1;0);&quot; &quot;);&quot; &quot;)" office:value-type="string" office:string-value=" ">
            <text:p><text:s/></text:p>
          </table:table-cell>
          <table:table-cell table:formula="oooc:=IF([.$A175]&lt;=[.$O$6];IF([.I$14]&lt;=[.$I$9];IF(RAND()&lt;[.$I$6];1;0);&quot; &quot;);&quot; &quot;)" office:value-type="string" office:string-value=" ">
            <text:p><text:s/></text:p>
          </table:table-cell>
          <table:table-cell table:formula="oooc:=IF([.$A175]&lt;=[.$O$6];IF([.J$14]&lt;=[.$I$9];IF(RAND()&lt;[.$I$6];1;0);&quot; &quot;);&quot; &quot;)" office:value-type="string" office:string-value=" ">
            <text:p><text:s/></text:p>
          </table:table-cell>
          <table:table-cell table:formula="oooc:=IF([.$A175]&lt;=[.$O$6];IF([.K$14]&lt;=[.$I$9];IF(RAND()&lt;[.$I$6];1;0);&quot; &quot;);&quot; &quot;)" office:value-type="string" office:string-value=" ">
            <text:p><text:s/></text:p>
          </table:table-cell>
          <table:table-cell table:formula="oooc:=IF([.$A175]&lt;=[.$O$6];IF([.L$14]&lt;=[.$I$9];IF(RAND()&lt;[.$I$6];1;0);&quot; &quot;);&quot; &quot;)" office:value-type="string" office:string-value=" ">
            <text:p><text:s/></text:p>
          </table:table-cell>
          <table:table-cell table:formula="oooc:=IF([.$A175]&lt;=[.$O$6];IF([.M$14]&lt;=[.$I$9];IF(RAND()&lt;[.$I$6];1;0);&quot; &quot;);&quot; &quot;)" office:value-type="string" office:string-value=" ">
            <text:p><text:s/></text:p>
          </table:table-cell>
          <table:table-cell table:formula="oooc:=IF([.A175]&lt;=[.$O$6];SUM([.B175:.M175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62">
            <text:p>162</text:p>
          </table:table-cell>
          <table:table-cell table:formula="oooc:=IF([.$A176]&lt;=[.$O$6];IF([.B$14]&lt;=[.$I$9];IF(RAND()&lt;[.$I$6];1;0);&quot; &quot;);&quot; &quot;)" office:value-type="string" office:string-value=" ">
            <text:p><text:s/></text:p>
          </table:table-cell>
          <table:table-cell table:formula="oooc:=IF([.$A176]&lt;=[.$O$6];IF([.C$14]&lt;=[.$I$9];IF(RAND()&lt;[.$I$6];1;0);&quot; &quot;);&quot; &quot;)" office:value-type="string" office:string-value=" ">
            <text:p><text:s/></text:p>
          </table:table-cell>
          <table:table-cell table:formula="oooc:=IF([.$A176]&lt;=[.$O$6];IF([.D$14]&lt;=[.$I$9];IF(RAND()&lt;[.$I$6];1;0);&quot; &quot;);&quot; &quot;)" office:value-type="string" office:string-value=" ">
            <text:p><text:s/></text:p>
          </table:table-cell>
          <table:table-cell table:formula="oooc:=IF([.$A176]&lt;=[.$O$6];IF([.E$14]&lt;=[.$I$9];IF(RAND()&lt;[.$I$6];1;0);&quot; &quot;);&quot; &quot;)" office:value-type="string" office:string-value=" ">
            <text:p><text:s/></text:p>
          </table:table-cell>
          <table:table-cell table:formula="oooc:=IF([.$A176]&lt;=[.$O$6];IF([.F$14]&lt;=[.$I$9];IF(RAND()&lt;[.$I$6];1;0);&quot; &quot;);&quot; &quot;)" office:value-type="string" office:string-value=" ">
            <text:p><text:s/></text:p>
          </table:table-cell>
          <table:table-cell table:formula="oooc:=IF([.$A176]&lt;=[.$O$6];IF([.G$14]&lt;=[.$I$9];IF(RAND()&lt;[.$I$6];1;0);&quot; &quot;);&quot; &quot;)" office:value-type="string" office:string-value=" ">
            <text:p><text:s/></text:p>
          </table:table-cell>
          <table:table-cell table:formula="oooc:=IF([.$A176]&lt;=[.$O$6];IF([.H$14]&lt;=[.$I$9];IF(RAND()&lt;[.$I$6];1;0);&quot; &quot;);&quot; &quot;)" office:value-type="string" office:string-value=" ">
            <text:p><text:s/></text:p>
          </table:table-cell>
          <table:table-cell table:formula="oooc:=IF([.$A176]&lt;=[.$O$6];IF([.I$14]&lt;=[.$I$9];IF(RAND()&lt;[.$I$6];1;0);&quot; &quot;);&quot; &quot;)" office:value-type="string" office:string-value=" ">
            <text:p><text:s/></text:p>
          </table:table-cell>
          <table:table-cell table:formula="oooc:=IF([.$A176]&lt;=[.$O$6];IF([.J$14]&lt;=[.$I$9];IF(RAND()&lt;[.$I$6];1;0);&quot; &quot;);&quot; &quot;)" office:value-type="string" office:string-value=" ">
            <text:p><text:s/></text:p>
          </table:table-cell>
          <table:table-cell table:formula="oooc:=IF([.$A176]&lt;=[.$O$6];IF([.K$14]&lt;=[.$I$9];IF(RAND()&lt;[.$I$6];1;0);&quot; &quot;);&quot; &quot;)" office:value-type="string" office:string-value=" ">
            <text:p><text:s/></text:p>
          </table:table-cell>
          <table:table-cell table:formula="oooc:=IF([.$A176]&lt;=[.$O$6];IF([.L$14]&lt;=[.$I$9];IF(RAND()&lt;[.$I$6];1;0);&quot; &quot;);&quot; &quot;)" office:value-type="string" office:string-value=" ">
            <text:p><text:s/></text:p>
          </table:table-cell>
          <table:table-cell table:formula="oooc:=IF([.$A176]&lt;=[.$O$6];IF([.M$14]&lt;=[.$I$9];IF(RAND()&lt;[.$I$6];1;0);&quot; &quot;);&quot; &quot;)" office:value-type="string" office:string-value=" ">
            <text:p><text:s/></text:p>
          </table:table-cell>
          <table:table-cell table:formula="oooc:=IF([.A176]&lt;=[.$O$6];SUM([.B176:.M176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63">
            <text:p>163</text:p>
          </table:table-cell>
          <table:table-cell table:formula="oooc:=IF([.$A177]&lt;=[.$O$6];IF([.B$14]&lt;=[.$I$9];IF(RAND()&lt;[.$I$6];1;0);&quot; &quot;);&quot; &quot;)" office:value-type="string" office:string-value=" ">
            <text:p><text:s/></text:p>
          </table:table-cell>
          <table:table-cell table:formula="oooc:=IF([.$A177]&lt;=[.$O$6];IF([.C$14]&lt;=[.$I$9];IF(RAND()&lt;[.$I$6];1;0);&quot; &quot;);&quot; &quot;)" office:value-type="string" office:string-value=" ">
            <text:p><text:s/></text:p>
          </table:table-cell>
          <table:table-cell table:formula="oooc:=IF([.$A177]&lt;=[.$O$6];IF([.D$14]&lt;=[.$I$9];IF(RAND()&lt;[.$I$6];1;0);&quot; &quot;);&quot; &quot;)" office:value-type="string" office:string-value=" ">
            <text:p><text:s/></text:p>
          </table:table-cell>
          <table:table-cell table:formula="oooc:=IF([.$A177]&lt;=[.$O$6];IF([.E$14]&lt;=[.$I$9];IF(RAND()&lt;[.$I$6];1;0);&quot; &quot;);&quot; &quot;)" office:value-type="string" office:string-value=" ">
            <text:p><text:s/></text:p>
          </table:table-cell>
          <table:table-cell table:formula="oooc:=IF([.$A177]&lt;=[.$O$6];IF([.F$14]&lt;=[.$I$9];IF(RAND()&lt;[.$I$6];1;0);&quot; &quot;);&quot; &quot;)" office:value-type="string" office:string-value=" ">
            <text:p><text:s/></text:p>
          </table:table-cell>
          <table:table-cell table:formula="oooc:=IF([.$A177]&lt;=[.$O$6];IF([.G$14]&lt;=[.$I$9];IF(RAND()&lt;[.$I$6];1;0);&quot; &quot;);&quot; &quot;)" office:value-type="string" office:string-value=" ">
            <text:p><text:s/></text:p>
          </table:table-cell>
          <table:table-cell table:formula="oooc:=IF([.$A177]&lt;=[.$O$6];IF([.H$14]&lt;=[.$I$9];IF(RAND()&lt;[.$I$6];1;0);&quot; &quot;);&quot; &quot;)" office:value-type="string" office:string-value=" ">
            <text:p><text:s/></text:p>
          </table:table-cell>
          <table:table-cell table:formula="oooc:=IF([.$A177]&lt;=[.$O$6];IF([.I$14]&lt;=[.$I$9];IF(RAND()&lt;[.$I$6];1;0);&quot; &quot;);&quot; &quot;)" office:value-type="string" office:string-value=" ">
            <text:p><text:s/></text:p>
          </table:table-cell>
          <table:table-cell table:formula="oooc:=IF([.$A177]&lt;=[.$O$6];IF([.J$14]&lt;=[.$I$9];IF(RAND()&lt;[.$I$6];1;0);&quot; &quot;);&quot; &quot;)" office:value-type="string" office:string-value=" ">
            <text:p><text:s/></text:p>
          </table:table-cell>
          <table:table-cell table:formula="oooc:=IF([.$A177]&lt;=[.$O$6];IF([.K$14]&lt;=[.$I$9];IF(RAND()&lt;[.$I$6];1;0);&quot; &quot;);&quot; &quot;)" office:value-type="string" office:string-value=" ">
            <text:p><text:s/></text:p>
          </table:table-cell>
          <table:table-cell table:formula="oooc:=IF([.$A177]&lt;=[.$O$6];IF([.L$14]&lt;=[.$I$9];IF(RAND()&lt;[.$I$6];1;0);&quot; &quot;);&quot; &quot;)" office:value-type="string" office:string-value=" ">
            <text:p><text:s/></text:p>
          </table:table-cell>
          <table:table-cell table:formula="oooc:=IF([.$A177]&lt;=[.$O$6];IF([.M$14]&lt;=[.$I$9];IF(RAND()&lt;[.$I$6];1;0);&quot; &quot;);&quot; &quot;)" office:value-type="string" office:string-value=" ">
            <text:p><text:s/></text:p>
          </table:table-cell>
          <table:table-cell table:formula="oooc:=IF([.A177]&lt;=[.$O$6];SUM([.B177:.M177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64">
            <text:p>164</text:p>
          </table:table-cell>
          <table:table-cell table:formula="oooc:=IF([.$A178]&lt;=[.$O$6];IF([.B$14]&lt;=[.$I$9];IF(RAND()&lt;[.$I$6];1;0);&quot; &quot;);&quot; &quot;)" office:value-type="string" office:string-value=" ">
            <text:p><text:s/></text:p>
          </table:table-cell>
          <table:table-cell table:formula="oooc:=IF([.$A178]&lt;=[.$O$6];IF([.C$14]&lt;=[.$I$9];IF(RAND()&lt;[.$I$6];1;0);&quot; &quot;);&quot; &quot;)" office:value-type="string" office:string-value=" ">
            <text:p><text:s/></text:p>
          </table:table-cell>
          <table:table-cell table:formula="oooc:=IF([.$A178]&lt;=[.$O$6];IF([.D$14]&lt;=[.$I$9];IF(RAND()&lt;[.$I$6];1;0);&quot; &quot;);&quot; &quot;)" office:value-type="string" office:string-value=" ">
            <text:p><text:s/></text:p>
          </table:table-cell>
          <table:table-cell table:formula="oooc:=IF([.$A178]&lt;=[.$O$6];IF([.E$14]&lt;=[.$I$9];IF(RAND()&lt;[.$I$6];1;0);&quot; &quot;);&quot; &quot;)" office:value-type="string" office:string-value=" ">
            <text:p><text:s/></text:p>
          </table:table-cell>
          <table:table-cell table:formula="oooc:=IF([.$A178]&lt;=[.$O$6];IF([.F$14]&lt;=[.$I$9];IF(RAND()&lt;[.$I$6];1;0);&quot; &quot;);&quot; &quot;)" office:value-type="string" office:string-value=" ">
            <text:p><text:s/></text:p>
          </table:table-cell>
          <table:table-cell table:formula="oooc:=IF([.$A178]&lt;=[.$O$6];IF([.G$14]&lt;=[.$I$9];IF(RAND()&lt;[.$I$6];1;0);&quot; &quot;);&quot; &quot;)" office:value-type="string" office:string-value=" ">
            <text:p><text:s/></text:p>
          </table:table-cell>
          <table:table-cell table:formula="oooc:=IF([.$A178]&lt;=[.$O$6];IF([.H$14]&lt;=[.$I$9];IF(RAND()&lt;[.$I$6];1;0);&quot; &quot;);&quot; &quot;)" office:value-type="string" office:string-value=" ">
            <text:p><text:s/></text:p>
          </table:table-cell>
          <table:table-cell table:formula="oooc:=IF([.$A178]&lt;=[.$O$6];IF([.I$14]&lt;=[.$I$9];IF(RAND()&lt;[.$I$6];1;0);&quot; &quot;);&quot; &quot;)" office:value-type="string" office:string-value=" ">
            <text:p><text:s/></text:p>
          </table:table-cell>
          <table:table-cell table:formula="oooc:=IF([.$A178]&lt;=[.$O$6];IF([.J$14]&lt;=[.$I$9];IF(RAND()&lt;[.$I$6];1;0);&quot; &quot;);&quot; &quot;)" office:value-type="string" office:string-value=" ">
            <text:p><text:s/></text:p>
          </table:table-cell>
          <table:table-cell table:formula="oooc:=IF([.$A178]&lt;=[.$O$6];IF([.K$14]&lt;=[.$I$9];IF(RAND()&lt;[.$I$6];1;0);&quot; &quot;);&quot; &quot;)" office:value-type="string" office:string-value=" ">
            <text:p><text:s/></text:p>
          </table:table-cell>
          <table:table-cell table:formula="oooc:=IF([.$A178]&lt;=[.$O$6];IF([.L$14]&lt;=[.$I$9];IF(RAND()&lt;[.$I$6];1;0);&quot; &quot;);&quot; &quot;)" office:value-type="string" office:string-value=" ">
            <text:p><text:s/></text:p>
          </table:table-cell>
          <table:table-cell table:formula="oooc:=IF([.$A178]&lt;=[.$O$6];IF([.M$14]&lt;=[.$I$9];IF(RAND()&lt;[.$I$6];1;0);&quot; &quot;);&quot; &quot;)" office:value-type="string" office:string-value=" ">
            <text:p><text:s/></text:p>
          </table:table-cell>
          <table:table-cell table:formula="oooc:=IF([.A178]&lt;=[.$O$6];SUM([.B178:.M178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65">
            <text:p>165</text:p>
          </table:table-cell>
          <table:table-cell table:formula="oooc:=IF([.$A179]&lt;=[.$O$6];IF([.B$14]&lt;=[.$I$9];IF(RAND()&lt;[.$I$6];1;0);&quot; &quot;);&quot; &quot;)" office:value-type="string" office:string-value=" ">
            <text:p><text:s/></text:p>
          </table:table-cell>
          <table:table-cell table:formula="oooc:=IF([.$A179]&lt;=[.$O$6];IF([.C$14]&lt;=[.$I$9];IF(RAND()&lt;[.$I$6];1;0);&quot; &quot;);&quot; &quot;)" office:value-type="string" office:string-value=" ">
            <text:p><text:s/></text:p>
          </table:table-cell>
          <table:table-cell table:formula="oooc:=IF([.$A179]&lt;=[.$O$6];IF([.D$14]&lt;=[.$I$9];IF(RAND()&lt;[.$I$6];1;0);&quot; &quot;);&quot; &quot;)" office:value-type="string" office:string-value=" ">
            <text:p><text:s/></text:p>
          </table:table-cell>
          <table:table-cell table:formula="oooc:=IF([.$A179]&lt;=[.$O$6];IF([.E$14]&lt;=[.$I$9];IF(RAND()&lt;[.$I$6];1;0);&quot; &quot;);&quot; &quot;)" office:value-type="string" office:string-value=" ">
            <text:p><text:s/></text:p>
          </table:table-cell>
          <table:table-cell table:formula="oooc:=IF([.$A179]&lt;=[.$O$6];IF([.F$14]&lt;=[.$I$9];IF(RAND()&lt;[.$I$6];1;0);&quot; &quot;);&quot; &quot;)" office:value-type="string" office:string-value=" ">
            <text:p><text:s/></text:p>
          </table:table-cell>
          <table:table-cell table:formula="oooc:=IF([.$A179]&lt;=[.$O$6];IF([.G$14]&lt;=[.$I$9];IF(RAND()&lt;[.$I$6];1;0);&quot; &quot;);&quot; &quot;)" office:value-type="string" office:string-value=" ">
            <text:p><text:s/></text:p>
          </table:table-cell>
          <table:table-cell table:formula="oooc:=IF([.$A179]&lt;=[.$O$6];IF([.H$14]&lt;=[.$I$9];IF(RAND()&lt;[.$I$6];1;0);&quot; &quot;);&quot; &quot;)" office:value-type="string" office:string-value=" ">
            <text:p><text:s/></text:p>
          </table:table-cell>
          <table:table-cell table:formula="oooc:=IF([.$A179]&lt;=[.$O$6];IF([.I$14]&lt;=[.$I$9];IF(RAND()&lt;[.$I$6];1;0);&quot; &quot;);&quot; &quot;)" office:value-type="string" office:string-value=" ">
            <text:p><text:s/></text:p>
          </table:table-cell>
          <table:table-cell table:formula="oooc:=IF([.$A179]&lt;=[.$O$6];IF([.J$14]&lt;=[.$I$9];IF(RAND()&lt;[.$I$6];1;0);&quot; &quot;);&quot; &quot;)" office:value-type="string" office:string-value=" ">
            <text:p><text:s/></text:p>
          </table:table-cell>
          <table:table-cell table:formula="oooc:=IF([.$A179]&lt;=[.$O$6];IF([.K$14]&lt;=[.$I$9];IF(RAND()&lt;[.$I$6];1;0);&quot; &quot;);&quot; &quot;)" office:value-type="string" office:string-value=" ">
            <text:p><text:s/></text:p>
          </table:table-cell>
          <table:table-cell table:formula="oooc:=IF([.$A179]&lt;=[.$O$6];IF([.L$14]&lt;=[.$I$9];IF(RAND()&lt;[.$I$6];1;0);&quot; &quot;);&quot; &quot;)" office:value-type="string" office:string-value=" ">
            <text:p><text:s/></text:p>
          </table:table-cell>
          <table:table-cell table:formula="oooc:=IF([.$A179]&lt;=[.$O$6];IF([.M$14]&lt;=[.$I$9];IF(RAND()&lt;[.$I$6];1;0);&quot; &quot;);&quot; &quot;)" office:value-type="string" office:string-value=" ">
            <text:p><text:s/></text:p>
          </table:table-cell>
          <table:table-cell table:formula="oooc:=IF([.A179]&lt;=[.$O$6];SUM([.B179:.M179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66">
            <text:p>166</text:p>
          </table:table-cell>
          <table:table-cell table:formula="oooc:=IF([.$A180]&lt;=[.$O$6];IF([.B$14]&lt;=[.$I$9];IF(RAND()&lt;[.$I$6];1;0);&quot; &quot;);&quot; &quot;)" office:value-type="string" office:string-value=" ">
            <text:p><text:s/></text:p>
          </table:table-cell>
          <table:table-cell table:formula="oooc:=IF([.$A180]&lt;=[.$O$6];IF([.C$14]&lt;=[.$I$9];IF(RAND()&lt;[.$I$6];1;0);&quot; &quot;);&quot; &quot;)" office:value-type="string" office:string-value=" ">
            <text:p><text:s/></text:p>
          </table:table-cell>
          <table:table-cell table:formula="oooc:=IF([.$A180]&lt;=[.$O$6];IF([.D$14]&lt;=[.$I$9];IF(RAND()&lt;[.$I$6];1;0);&quot; &quot;);&quot; &quot;)" office:value-type="string" office:string-value=" ">
            <text:p><text:s/></text:p>
          </table:table-cell>
          <table:table-cell table:formula="oooc:=IF([.$A180]&lt;=[.$O$6];IF([.E$14]&lt;=[.$I$9];IF(RAND()&lt;[.$I$6];1;0);&quot; &quot;);&quot; &quot;)" office:value-type="string" office:string-value=" ">
            <text:p><text:s/></text:p>
          </table:table-cell>
          <table:table-cell table:formula="oooc:=IF([.$A180]&lt;=[.$O$6];IF([.F$14]&lt;=[.$I$9];IF(RAND()&lt;[.$I$6];1;0);&quot; &quot;);&quot; &quot;)" office:value-type="string" office:string-value=" ">
            <text:p><text:s/></text:p>
          </table:table-cell>
          <table:table-cell table:formula="oooc:=IF([.$A180]&lt;=[.$O$6];IF([.G$14]&lt;=[.$I$9];IF(RAND()&lt;[.$I$6];1;0);&quot; &quot;);&quot; &quot;)" office:value-type="string" office:string-value=" ">
            <text:p><text:s/></text:p>
          </table:table-cell>
          <table:table-cell table:formula="oooc:=IF([.$A180]&lt;=[.$O$6];IF([.H$14]&lt;=[.$I$9];IF(RAND()&lt;[.$I$6];1;0);&quot; &quot;);&quot; &quot;)" office:value-type="string" office:string-value=" ">
            <text:p><text:s/></text:p>
          </table:table-cell>
          <table:table-cell table:formula="oooc:=IF([.$A180]&lt;=[.$O$6];IF([.I$14]&lt;=[.$I$9];IF(RAND()&lt;[.$I$6];1;0);&quot; &quot;);&quot; &quot;)" office:value-type="string" office:string-value=" ">
            <text:p><text:s/></text:p>
          </table:table-cell>
          <table:table-cell table:formula="oooc:=IF([.$A180]&lt;=[.$O$6];IF([.J$14]&lt;=[.$I$9];IF(RAND()&lt;[.$I$6];1;0);&quot; &quot;);&quot; &quot;)" office:value-type="string" office:string-value=" ">
            <text:p><text:s/></text:p>
          </table:table-cell>
          <table:table-cell table:formula="oooc:=IF([.$A180]&lt;=[.$O$6];IF([.K$14]&lt;=[.$I$9];IF(RAND()&lt;[.$I$6];1;0);&quot; &quot;);&quot; &quot;)" office:value-type="string" office:string-value=" ">
            <text:p><text:s/></text:p>
          </table:table-cell>
          <table:table-cell table:formula="oooc:=IF([.$A180]&lt;=[.$O$6];IF([.L$14]&lt;=[.$I$9];IF(RAND()&lt;[.$I$6];1;0);&quot; &quot;);&quot; &quot;)" office:value-type="string" office:string-value=" ">
            <text:p><text:s/></text:p>
          </table:table-cell>
          <table:table-cell table:formula="oooc:=IF([.$A180]&lt;=[.$O$6];IF([.M$14]&lt;=[.$I$9];IF(RAND()&lt;[.$I$6];1;0);&quot; &quot;);&quot; &quot;)" office:value-type="string" office:string-value=" ">
            <text:p><text:s/></text:p>
          </table:table-cell>
          <table:table-cell table:formula="oooc:=IF([.A180]&lt;=[.$O$6];SUM([.B180:.M180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67">
            <text:p>167</text:p>
          </table:table-cell>
          <table:table-cell table:formula="oooc:=IF([.$A181]&lt;=[.$O$6];IF([.B$14]&lt;=[.$I$9];IF(RAND()&lt;[.$I$6];1;0);&quot; &quot;);&quot; &quot;)" office:value-type="string" office:string-value=" ">
            <text:p><text:s/></text:p>
          </table:table-cell>
          <table:table-cell table:formula="oooc:=IF([.$A181]&lt;=[.$O$6];IF([.C$14]&lt;=[.$I$9];IF(RAND()&lt;[.$I$6];1;0);&quot; &quot;);&quot; &quot;)" office:value-type="string" office:string-value=" ">
            <text:p><text:s/></text:p>
          </table:table-cell>
          <table:table-cell table:formula="oooc:=IF([.$A181]&lt;=[.$O$6];IF([.D$14]&lt;=[.$I$9];IF(RAND()&lt;[.$I$6];1;0);&quot; &quot;);&quot; &quot;)" office:value-type="string" office:string-value=" ">
            <text:p><text:s/></text:p>
          </table:table-cell>
          <table:table-cell table:formula="oooc:=IF([.$A181]&lt;=[.$O$6];IF([.E$14]&lt;=[.$I$9];IF(RAND()&lt;[.$I$6];1;0);&quot; &quot;);&quot; &quot;)" office:value-type="string" office:string-value=" ">
            <text:p><text:s/></text:p>
          </table:table-cell>
          <table:table-cell table:formula="oooc:=IF([.$A181]&lt;=[.$O$6];IF([.F$14]&lt;=[.$I$9];IF(RAND()&lt;[.$I$6];1;0);&quot; &quot;);&quot; &quot;)" office:value-type="string" office:string-value=" ">
            <text:p><text:s/></text:p>
          </table:table-cell>
          <table:table-cell table:formula="oooc:=IF([.$A181]&lt;=[.$O$6];IF([.G$14]&lt;=[.$I$9];IF(RAND()&lt;[.$I$6];1;0);&quot; &quot;);&quot; &quot;)" office:value-type="string" office:string-value=" ">
            <text:p><text:s/></text:p>
          </table:table-cell>
          <table:table-cell table:formula="oooc:=IF([.$A181]&lt;=[.$O$6];IF([.H$14]&lt;=[.$I$9];IF(RAND()&lt;[.$I$6];1;0);&quot; &quot;);&quot; &quot;)" office:value-type="string" office:string-value=" ">
            <text:p><text:s/></text:p>
          </table:table-cell>
          <table:table-cell table:formula="oooc:=IF([.$A181]&lt;=[.$O$6];IF([.I$14]&lt;=[.$I$9];IF(RAND()&lt;[.$I$6];1;0);&quot; &quot;);&quot; &quot;)" office:value-type="string" office:string-value=" ">
            <text:p><text:s/></text:p>
          </table:table-cell>
          <table:table-cell table:formula="oooc:=IF([.$A181]&lt;=[.$O$6];IF([.J$14]&lt;=[.$I$9];IF(RAND()&lt;[.$I$6];1;0);&quot; &quot;);&quot; &quot;)" office:value-type="string" office:string-value=" ">
            <text:p><text:s/></text:p>
          </table:table-cell>
          <table:table-cell table:formula="oooc:=IF([.$A181]&lt;=[.$O$6];IF([.K$14]&lt;=[.$I$9];IF(RAND()&lt;[.$I$6];1;0);&quot; &quot;);&quot; &quot;)" office:value-type="string" office:string-value=" ">
            <text:p><text:s/></text:p>
          </table:table-cell>
          <table:table-cell table:formula="oooc:=IF([.$A181]&lt;=[.$O$6];IF([.L$14]&lt;=[.$I$9];IF(RAND()&lt;[.$I$6];1;0);&quot; &quot;);&quot; &quot;)" office:value-type="string" office:string-value=" ">
            <text:p><text:s/></text:p>
          </table:table-cell>
          <table:table-cell table:formula="oooc:=IF([.$A181]&lt;=[.$O$6];IF([.M$14]&lt;=[.$I$9];IF(RAND()&lt;[.$I$6];1;0);&quot; &quot;);&quot; &quot;)" office:value-type="string" office:string-value=" ">
            <text:p><text:s/></text:p>
          </table:table-cell>
          <table:table-cell table:formula="oooc:=IF([.A181]&lt;=[.$O$6];SUM([.B181:.M181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68">
            <text:p>168</text:p>
          </table:table-cell>
          <table:table-cell table:formula="oooc:=IF([.$A182]&lt;=[.$O$6];IF([.B$14]&lt;=[.$I$9];IF(RAND()&lt;[.$I$6];1;0);&quot; &quot;);&quot; &quot;)" office:value-type="string" office:string-value=" ">
            <text:p><text:s/></text:p>
          </table:table-cell>
          <table:table-cell table:formula="oooc:=IF([.$A182]&lt;=[.$O$6];IF([.C$14]&lt;=[.$I$9];IF(RAND()&lt;[.$I$6];1;0);&quot; &quot;);&quot; &quot;)" office:value-type="string" office:string-value=" ">
            <text:p><text:s/></text:p>
          </table:table-cell>
          <table:table-cell table:formula="oooc:=IF([.$A182]&lt;=[.$O$6];IF([.D$14]&lt;=[.$I$9];IF(RAND()&lt;[.$I$6];1;0);&quot; &quot;);&quot; &quot;)" office:value-type="string" office:string-value=" ">
            <text:p><text:s/></text:p>
          </table:table-cell>
          <table:table-cell table:formula="oooc:=IF([.$A182]&lt;=[.$O$6];IF([.E$14]&lt;=[.$I$9];IF(RAND()&lt;[.$I$6];1;0);&quot; &quot;);&quot; &quot;)" office:value-type="string" office:string-value=" ">
            <text:p><text:s/></text:p>
          </table:table-cell>
          <table:table-cell table:formula="oooc:=IF([.$A182]&lt;=[.$O$6];IF([.F$14]&lt;=[.$I$9];IF(RAND()&lt;[.$I$6];1;0);&quot; &quot;);&quot; &quot;)" office:value-type="string" office:string-value=" ">
            <text:p><text:s/></text:p>
          </table:table-cell>
          <table:table-cell table:formula="oooc:=IF([.$A182]&lt;=[.$O$6];IF([.G$14]&lt;=[.$I$9];IF(RAND()&lt;[.$I$6];1;0);&quot; &quot;);&quot; &quot;)" office:value-type="string" office:string-value=" ">
            <text:p><text:s/></text:p>
          </table:table-cell>
          <table:table-cell table:formula="oooc:=IF([.$A182]&lt;=[.$O$6];IF([.H$14]&lt;=[.$I$9];IF(RAND()&lt;[.$I$6];1;0);&quot; &quot;);&quot; &quot;)" office:value-type="string" office:string-value=" ">
            <text:p><text:s/></text:p>
          </table:table-cell>
          <table:table-cell table:formula="oooc:=IF([.$A182]&lt;=[.$O$6];IF([.I$14]&lt;=[.$I$9];IF(RAND()&lt;[.$I$6];1;0);&quot; &quot;);&quot; &quot;)" office:value-type="string" office:string-value=" ">
            <text:p><text:s/></text:p>
          </table:table-cell>
          <table:table-cell table:formula="oooc:=IF([.$A182]&lt;=[.$O$6];IF([.J$14]&lt;=[.$I$9];IF(RAND()&lt;[.$I$6];1;0);&quot; &quot;);&quot; &quot;)" office:value-type="string" office:string-value=" ">
            <text:p><text:s/></text:p>
          </table:table-cell>
          <table:table-cell table:formula="oooc:=IF([.$A182]&lt;=[.$O$6];IF([.K$14]&lt;=[.$I$9];IF(RAND()&lt;[.$I$6];1;0);&quot; &quot;);&quot; &quot;)" office:value-type="string" office:string-value=" ">
            <text:p><text:s/></text:p>
          </table:table-cell>
          <table:table-cell table:formula="oooc:=IF([.$A182]&lt;=[.$O$6];IF([.L$14]&lt;=[.$I$9];IF(RAND()&lt;[.$I$6];1;0);&quot; &quot;);&quot; &quot;)" office:value-type="string" office:string-value=" ">
            <text:p><text:s/></text:p>
          </table:table-cell>
          <table:table-cell table:formula="oooc:=IF([.$A182]&lt;=[.$O$6];IF([.M$14]&lt;=[.$I$9];IF(RAND()&lt;[.$I$6];1;0);&quot; &quot;);&quot; &quot;)" office:value-type="string" office:string-value=" ">
            <text:p><text:s/></text:p>
          </table:table-cell>
          <table:table-cell table:formula="oooc:=IF([.A182]&lt;=[.$O$6];SUM([.B182:.M182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69">
            <text:p>169</text:p>
          </table:table-cell>
          <table:table-cell table:formula="oooc:=IF([.$A183]&lt;=[.$O$6];IF([.B$14]&lt;=[.$I$9];IF(RAND()&lt;[.$I$6];1;0);&quot; &quot;);&quot; &quot;)" office:value-type="string" office:string-value=" ">
            <text:p><text:s/></text:p>
          </table:table-cell>
          <table:table-cell table:formula="oooc:=IF([.$A183]&lt;=[.$O$6];IF([.C$14]&lt;=[.$I$9];IF(RAND()&lt;[.$I$6];1;0);&quot; &quot;);&quot; &quot;)" office:value-type="string" office:string-value=" ">
            <text:p><text:s/></text:p>
          </table:table-cell>
          <table:table-cell table:formula="oooc:=IF([.$A183]&lt;=[.$O$6];IF([.D$14]&lt;=[.$I$9];IF(RAND()&lt;[.$I$6];1;0);&quot; &quot;);&quot; &quot;)" office:value-type="string" office:string-value=" ">
            <text:p><text:s/></text:p>
          </table:table-cell>
          <table:table-cell table:formula="oooc:=IF([.$A183]&lt;=[.$O$6];IF([.E$14]&lt;=[.$I$9];IF(RAND()&lt;[.$I$6];1;0);&quot; &quot;);&quot; &quot;)" office:value-type="string" office:string-value=" ">
            <text:p><text:s/></text:p>
          </table:table-cell>
          <table:table-cell table:formula="oooc:=IF([.$A183]&lt;=[.$O$6];IF([.F$14]&lt;=[.$I$9];IF(RAND()&lt;[.$I$6];1;0);&quot; &quot;);&quot; &quot;)" office:value-type="string" office:string-value=" ">
            <text:p><text:s/></text:p>
          </table:table-cell>
          <table:table-cell table:formula="oooc:=IF([.$A183]&lt;=[.$O$6];IF([.G$14]&lt;=[.$I$9];IF(RAND()&lt;[.$I$6];1;0);&quot; &quot;);&quot; &quot;)" office:value-type="string" office:string-value=" ">
            <text:p><text:s/></text:p>
          </table:table-cell>
          <table:table-cell table:formula="oooc:=IF([.$A183]&lt;=[.$O$6];IF([.H$14]&lt;=[.$I$9];IF(RAND()&lt;[.$I$6];1;0);&quot; &quot;);&quot; &quot;)" office:value-type="string" office:string-value=" ">
            <text:p><text:s/></text:p>
          </table:table-cell>
          <table:table-cell table:formula="oooc:=IF([.$A183]&lt;=[.$O$6];IF([.I$14]&lt;=[.$I$9];IF(RAND()&lt;[.$I$6];1;0);&quot; &quot;);&quot; &quot;)" office:value-type="string" office:string-value=" ">
            <text:p><text:s/></text:p>
          </table:table-cell>
          <table:table-cell table:formula="oooc:=IF([.$A183]&lt;=[.$O$6];IF([.J$14]&lt;=[.$I$9];IF(RAND()&lt;[.$I$6];1;0);&quot; &quot;);&quot; &quot;)" office:value-type="string" office:string-value=" ">
            <text:p><text:s/></text:p>
          </table:table-cell>
          <table:table-cell table:formula="oooc:=IF([.$A183]&lt;=[.$O$6];IF([.K$14]&lt;=[.$I$9];IF(RAND()&lt;[.$I$6];1;0);&quot; &quot;);&quot; &quot;)" office:value-type="string" office:string-value=" ">
            <text:p><text:s/></text:p>
          </table:table-cell>
          <table:table-cell table:formula="oooc:=IF([.$A183]&lt;=[.$O$6];IF([.L$14]&lt;=[.$I$9];IF(RAND()&lt;[.$I$6];1;0);&quot; &quot;);&quot; &quot;)" office:value-type="string" office:string-value=" ">
            <text:p><text:s/></text:p>
          </table:table-cell>
          <table:table-cell table:formula="oooc:=IF([.$A183]&lt;=[.$O$6];IF([.M$14]&lt;=[.$I$9];IF(RAND()&lt;[.$I$6];1;0);&quot; &quot;);&quot; &quot;)" office:value-type="string" office:string-value=" ">
            <text:p><text:s/></text:p>
          </table:table-cell>
          <table:table-cell table:formula="oooc:=IF([.A183]&lt;=[.$O$6];SUM([.B183:.M183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70">
            <text:p>170</text:p>
          </table:table-cell>
          <table:table-cell table:formula="oooc:=IF([.$A184]&lt;=[.$O$6];IF([.B$14]&lt;=[.$I$9];IF(RAND()&lt;[.$I$6];1;0);&quot; &quot;);&quot; &quot;)" office:value-type="string" office:string-value=" ">
            <text:p><text:s/></text:p>
          </table:table-cell>
          <table:table-cell table:formula="oooc:=IF([.$A184]&lt;=[.$O$6];IF([.C$14]&lt;=[.$I$9];IF(RAND()&lt;[.$I$6];1;0);&quot; &quot;);&quot; &quot;)" office:value-type="string" office:string-value=" ">
            <text:p><text:s/></text:p>
          </table:table-cell>
          <table:table-cell table:formula="oooc:=IF([.$A184]&lt;=[.$O$6];IF([.D$14]&lt;=[.$I$9];IF(RAND()&lt;[.$I$6];1;0);&quot; &quot;);&quot; &quot;)" office:value-type="string" office:string-value=" ">
            <text:p><text:s/></text:p>
          </table:table-cell>
          <table:table-cell table:formula="oooc:=IF([.$A184]&lt;=[.$O$6];IF([.E$14]&lt;=[.$I$9];IF(RAND()&lt;[.$I$6];1;0);&quot; &quot;);&quot; &quot;)" office:value-type="string" office:string-value=" ">
            <text:p><text:s/></text:p>
          </table:table-cell>
          <table:table-cell table:formula="oooc:=IF([.$A184]&lt;=[.$O$6];IF([.F$14]&lt;=[.$I$9];IF(RAND()&lt;[.$I$6];1;0);&quot; &quot;);&quot; &quot;)" office:value-type="string" office:string-value=" ">
            <text:p><text:s/></text:p>
          </table:table-cell>
          <table:table-cell table:formula="oooc:=IF([.$A184]&lt;=[.$O$6];IF([.G$14]&lt;=[.$I$9];IF(RAND()&lt;[.$I$6];1;0);&quot; &quot;);&quot; &quot;)" office:value-type="string" office:string-value=" ">
            <text:p><text:s/></text:p>
          </table:table-cell>
          <table:table-cell table:formula="oooc:=IF([.$A184]&lt;=[.$O$6];IF([.H$14]&lt;=[.$I$9];IF(RAND()&lt;[.$I$6];1;0);&quot; &quot;);&quot; &quot;)" office:value-type="string" office:string-value=" ">
            <text:p><text:s/></text:p>
          </table:table-cell>
          <table:table-cell table:formula="oooc:=IF([.$A184]&lt;=[.$O$6];IF([.I$14]&lt;=[.$I$9];IF(RAND()&lt;[.$I$6];1;0);&quot; &quot;);&quot; &quot;)" office:value-type="string" office:string-value=" ">
            <text:p><text:s/></text:p>
          </table:table-cell>
          <table:table-cell table:formula="oooc:=IF([.$A184]&lt;=[.$O$6];IF([.J$14]&lt;=[.$I$9];IF(RAND()&lt;[.$I$6];1;0);&quot; &quot;);&quot; &quot;)" office:value-type="string" office:string-value=" ">
            <text:p><text:s/></text:p>
          </table:table-cell>
          <table:table-cell table:formula="oooc:=IF([.$A184]&lt;=[.$O$6];IF([.K$14]&lt;=[.$I$9];IF(RAND()&lt;[.$I$6];1;0);&quot; &quot;);&quot; &quot;)" office:value-type="string" office:string-value=" ">
            <text:p><text:s/></text:p>
          </table:table-cell>
          <table:table-cell table:formula="oooc:=IF([.$A184]&lt;=[.$O$6];IF([.L$14]&lt;=[.$I$9];IF(RAND()&lt;[.$I$6];1;0);&quot; &quot;);&quot; &quot;)" office:value-type="string" office:string-value=" ">
            <text:p><text:s/></text:p>
          </table:table-cell>
          <table:table-cell table:formula="oooc:=IF([.$A184]&lt;=[.$O$6];IF([.M$14]&lt;=[.$I$9];IF(RAND()&lt;[.$I$6];1;0);&quot; &quot;);&quot; &quot;)" office:value-type="string" office:string-value=" ">
            <text:p><text:s/></text:p>
          </table:table-cell>
          <table:table-cell table:formula="oooc:=IF([.A184]&lt;=[.$O$6];SUM([.B184:.M184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71">
            <text:p>171</text:p>
          </table:table-cell>
          <table:table-cell table:formula="oooc:=IF([.$A185]&lt;=[.$O$6];IF([.B$14]&lt;=[.$I$9];IF(RAND()&lt;[.$I$6];1;0);&quot; &quot;);&quot; &quot;)" office:value-type="string" office:string-value=" ">
            <text:p><text:s/></text:p>
          </table:table-cell>
          <table:table-cell table:formula="oooc:=IF([.$A185]&lt;=[.$O$6];IF([.C$14]&lt;=[.$I$9];IF(RAND()&lt;[.$I$6];1;0);&quot; &quot;);&quot; &quot;)" office:value-type="string" office:string-value=" ">
            <text:p><text:s/></text:p>
          </table:table-cell>
          <table:table-cell table:formula="oooc:=IF([.$A185]&lt;=[.$O$6];IF([.D$14]&lt;=[.$I$9];IF(RAND()&lt;[.$I$6];1;0);&quot; &quot;);&quot; &quot;)" office:value-type="string" office:string-value=" ">
            <text:p><text:s/></text:p>
          </table:table-cell>
          <table:table-cell table:formula="oooc:=IF([.$A185]&lt;=[.$O$6];IF([.E$14]&lt;=[.$I$9];IF(RAND()&lt;[.$I$6];1;0);&quot; &quot;);&quot; &quot;)" office:value-type="string" office:string-value=" ">
            <text:p><text:s/></text:p>
          </table:table-cell>
          <table:table-cell table:formula="oooc:=IF([.$A185]&lt;=[.$O$6];IF([.F$14]&lt;=[.$I$9];IF(RAND()&lt;[.$I$6];1;0);&quot; &quot;);&quot; &quot;)" office:value-type="string" office:string-value=" ">
            <text:p><text:s/></text:p>
          </table:table-cell>
          <table:table-cell table:formula="oooc:=IF([.$A185]&lt;=[.$O$6];IF([.G$14]&lt;=[.$I$9];IF(RAND()&lt;[.$I$6];1;0);&quot; &quot;);&quot; &quot;)" office:value-type="string" office:string-value=" ">
            <text:p><text:s/></text:p>
          </table:table-cell>
          <table:table-cell table:formula="oooc:=IF([.$A185]&lt;=[.$O$6];IF([.H$14]&lt;=[.$I$9];IF(RAND()&lt;[.$I$6];1;0);&quot; &quot;);&quot; &quot;)" office:value-type="string" office:string-value=" ">
            <text:p><text:s/></text:p>
          </table:table-cell>
          <table:table-cell table:formula="oooc:=IF([.$A185]&lt;=[.$O$6];IF([.I$14]&lt;=[.$I$9];IF(RAND()&lt;[.$I$6];1;0);&quot; &quot;);&quot; &quot;)" office:value-type="string" office:string-value=" ">
            <text:p><text:s/></text:p>
          </table:table-cell>
          <table:table-cell table:formula="oooc:=IF([.$A185]&lt;=[.$O$6];IF([.J$14]&lt;=[.$I$9];IF(RAND()&lt;[.$I$6];1;0);&quot; &quot;);&quot; &quot;)" office:value-type="string" office:string-value=" ">
            <text:p><text:s/></text:p>
          </table:table-cell>
          <table:table-cell table:formula="oooc:=IF([.$A185]&lt;=[.$O$6];IF([.K$14]&lt;=[.$I$9];IF(RAND()&lt;[.$I$6];1;0);&quot; &quot;);&quot; &quot;)" office:value-type="string" office:string-value=" ">
            <text:p><text:s/></text:p>
          </table:table-cell>
          <table:table-cell table:formula="oooc:=IF([.$A185]&lt;=[.$O$6];IF([.L$14]&lt;=[.$I$9];IF(RAND()&lt;[.$I$6];1;0);&quot; &quot;);&quot; &quot;)" office:value-type="string" office:string-value=" ">
            <text:p><text:s/></text:p>
          </table:table-cell>
          <table:table-cell table:formula="oooc:=IF([.$A185]&lt;=[.$O$6];IF([.M$14]&lt;=[.$I$9];IF(RAND()&lt;[.$I$6];1;0);&quot; &quot;);&quot; &quot;)" office:value-type="string" office:string-value=" ">
            <text:p><text:s/></text:p>
          </table:table-cell>
          <table:table-cell table:formula="oooc:=IF([.A185]&lt;=[.$O$6];SUM([.B185:.M185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72">
            <text:p>172</text:p>
          </table:table-cell>
          <table:table-cell table:formula="oooc:=IF([.$A186]&lt;=[.$O$6];IF([.B$14]&lt;=[.$I$9];IF(RAND()&lt;[.$I$6];1;0);&quot; &quot;);&quot; &quot;)" office:value-type="string" office:string-value=" ">
            <text:p><text:s/></text:p>
          </table:table-cell>
          <table:table-cell table:formula="oooc:=IF([.$A186]&lt;=[.$O$6];IF([.C$14]&lt;=[.$I$9];IF(RAND()&lt;[.$I$6];1;0);&quot; &quot;);&quot; &quot;)" office:value-type="string" office:string-value=" ">
            <text:p><text:s/></text:p>
          </table:table-cell>
          <table:table-cell table:formula="oooc:=IF([.$A186]&lt;=[.$O$6];IF([.D$14]&lt;=[.$I$9];IF(RAND()&lt;[.$I$6];1;0);&quot; &quot;);&quot; &quot;)" office:value-type="string" office:string-value=" ">
            <text:p><text:s/></text:p>
          </table:table-cell>
          <table:table-cell table:formula="oooc:=IF([.$A186]&lt;=[.$O$6];IF([.E$14]&lt;=[.$I$9];IF(RAND()&lt;[.$I$6];1;0);&quot; &quot;);&quot; &quot;)" office:value-type="string" office:string-value=" ">
            <text:p><text:s/></text:p>
          </table:table-cell>
          <table:table-cell table:formula="oooc:=IF([.$A186]&lt;=[.$O$6];IF([.F$14]&lt;=[.$I$9];IF(RAND()&lt;[.$I$6];1;0);&quot; &quot;);&quot; &quot;)" office:value-type="string" office:string-value=" ">
            <text:p><text:s/></text:p>
          </table:table-cell>
          <table:table-cell table:formula="oooc:=IF([.$A186]&lt;=[.$O$6];IF([.G$14]&lt;=[.$I$9];IF(RAND()&lt;[.$I$6];1;0);&quot; &quot;);&quot; &quot;)" office:value-type="string" office:string-value=" ">
            <text:p><text:s/></text:p>
          </table:table-cell>
          <table:table-cell table:formula="oooc:=IF([.$A186]&lt;=[.$O$6];IF([.H$14]&lt;=[.$I$9];IF(RAND()&lt;[.$I$6];1;0);&quot; &quot;);&quot; &quot;)" office:value-type="string" office:string-value=" ">
            <text:p><text:s/></text:p>
          </table:table-cell>
          <table:table-cell table:formula="oooc:=IF([.$A186]&lt;=[.$O$6];IF([.I$14]&lt;=[.$I$9];IF(RAND()&lt;[.$I$6];1;0);&quot; &quot;);&quot; &quot;)" office:value-type="string" office:string-value=" ">
            <text:p><text:s/></text:p>
          </table:table-cell>
          <table:table-cell table:formula="oooc:=IF([.$A186]&lt;=[.$O$6];IF([.J$14]&lt;=[.$I$9];IF(RAND()&lt;[.$I$6];1;0);&quot; &quot;);&quot; &quot;)" office:value-type="string" office:string-value=" ">
            <text:p><text:s/></text:p>
          </table:table-cell>
          <table:table-cell table:formula="oooc:=IF([.$A186]&lt;=[.$O$6];IF([.K$14]&lt;=[.$I$9];IF(RAND()&lt;[.$I$6];1;0);&quot; &quot;);&quot; &quot;)" office:value-type="string" office:string-value=" ">
            <text:p><text:s/></text:p>
          </table:table-cell>
          <table:table-cell table:formula="oooc:=IF([.$A186]&lt;=[.$O$6];IF([.L$14]&lt;=[.$I$9];IF(RAND()&lt;[.$I$6];1;0);&quot; &quot;);&quot; &quot;)" office:value-type="string" office:string-value=" ">
            <text:p><text:s/></text:p>
          </table:table-cell>
          <table:table-cell table:formula="oooc:=IF([.$A186]&lt;=[.$O$6];IF([.M$14]&lt;=[.$I$9];IF(RAND()&lt;[.$I$6];1;0);&quot; &quot;);&quot; &quot;)" office:value-type="string" office:string-value=" ">
            <text:p><text:s/></text:p>
          </table:table-cell>
          <table:table-cell table:formula="oooc:=IF([.A186]&lt;=[.$O$6];SUM([.B186:.M186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73">
            <text:p>173</text:p>
          </table:table-cell>
          <table:table-cell table:formula="oooc:=IF([.$A187]&lt;=[.$O$6];IF([.B$14]&lt;=[.$I$9];IF(RAND()&lt;[.$I$6];1;0);&quot; &quot;);&quot; &quot;)" office:value-type="string" office:string-value=" ">
            <text:p><text:s/></text:p>
          </table:table-cell>
          <table:table-cell table:formula="oooc:=IF([.$A187]&lt;=[.$O$6];IF([.C$14]&lt;=[.$I$9];IF(RAND()&lt;[.$I$6];1;0);&quot; &quot;);&quot; &quot;)" office:value-type="string" office:string-value=" ">
            <text:p><text:s/></text:p>
          </table:table-cell>
          <table:table-cell table:formula="oooc:=IF([.$A187]&lt;=[.$O$6];IF([.D$14]&lt;=[.$I$9];IF(RAND()&lt;[.$I$6];1;0);&quot; &quot;);&quot; &quot;)" office:value-type="string" office:string-value=" ">
            <text:p><text:s/></text:p>
          </table:table-cell>
          <table:table-cell table:formula="oooc:=IF([.$A187]&lt;=[.$O$6];IF([.E$14]&lt;=[.$I$9];IF(RAND()&lt;[.$I$6];1;0);&quot; &quot;);&quot; &quot;)" office:value-type="string" office:string-value=" ">
            <text:p><text:s/></text:p>
          </table:table-cell>
          <table:table-cell table:formula="oooc:=IF([.$A187]&lt;=[.$O$6];IF([.F$14]&lt;=[.$I$9];IF(RAND()&lt;[.$I$6];1;0);&quot; &quot;);&quot; &quot;)" office:value-type="string" office:string-value=" ">
            <text:p><text:s/></text:p>
          </table:table-cell>
          <table:table-cell table:formula="oooc:=IF([.$A187]&lt;=[.$O$6];IF([.G$14]&lt;=[.$I$9];IF(RAND()&lt;[.$I$6];1;0);&quot; &quot;);&quot; &quot;)" office:value-type="string" office:string-value=" ">
            <text:p><text:s/></text:p>
          </table:table-cell>
          <table:table-cell table:formula="oooc:=IF([.$A187]&lt;=[.$O$6];IF([.H$14]&lt;=[.$I$9];IF(RAND()&lt;[.$I$6];1;0);&quot; &quot;);&quot; &quot;)" office:value-type="string" office:string-value=" ">
            <text:p><text:s/></text:p>
          </table:table-cell>
          <table:table-cell table:formula="oooc:=IF([.$A187]&lt;=[.$O$6];IF([.I$14]&lt;=[.$I$9];IF(RAND()&lt;[.$I$6];1;0);&quot; &quot;);&quot; &quot;)" office:value-type="string" office:string-value=" ">
            <text:p><text:s/></text:p>
          </table:table-cell>
          <table:table-cell table:formula="oooc:=IF([.$A187]&lt;=[.$O$6];IF([.J$14]&lt;=[.$I$9];IF(RAND()&lt;[.$I$6];1;0);&quot; &quot;);&quot; &quot;)" office:value-type="string" office:string-value=" ">
            <text:p><text:s/></text:p>
          </table:table-cell>
          <table:table-cell table:formula="oooc:=IF([.$A187]&lt;=[.$O$6];IF([.K$14]&lt;=[.$I$9];IF(RAND()&lt;[.$I$6];1;0);&quot; &quot;);&quot; &quot;)" office:value-type="string" office:string-value=" ">
            <text:p><text:s/></text:p>
          </table:table-cell>
          <table:table-cell table:formula="oooc:=IF([.$A187]&lt;=[.$O$6];IF([.L$14]&lt;=[.$I$9];IF(RAND()&lt;[.$I$6];1;0);&quot; &quot;);&quot; &quot;)" office:value-type="string" office:string-value=" ">
            <text:p><text:s/></text:p>
          </table:table-cell>
          <table:table-cell table:formula="oooc:=IF([.$A187]&lt;=[.$O$6];IF([.M$14]&lt;=[.$I$9];IF(RAND()&lt;[.$I$6];1;0);&quot; &quot;);&quot; &quot;)" office:value-type="string" office:string-value=" ">
            <text:p><text:s/></text:p>
          </table:table-cell>
          <table:table-cell table:formula="oooc:=IF([.A187]&lt;=[.$O$6];SUM([.B187:.M187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74">
            <text:p>174</text:p>
          </table:table-cell>
          <table:table-cell table:formula="oooc:=IF([.$A188]&lt;=[.$O$6];IF([.B$14]&lt;=[.$I$9];IF(RAND()&lt;[.$I$6];1;0);&quot; &quot;);&quot; &quot;)" office:value-type="string" office:string-value=" ">
            <text:p><text:s/></text:p>
          </table:table-cell>
          <table:table-cell table:formula="oooc:=IF([.$A188]&lt;=[.$O$6];IF([.C$14]&lt;=[.$I$9];IF(RAND()&lt;[.$I$6];1;0);&quot; &quot;);&quot; &quot;)" office:value-type="string" office:string-value=" ">
            <text:p><text:s/></text:p>
          </table:table-cell>
          <table:table-cell table:formula="oooc:=IF([.$A188]&lt;=[.$O$6];IF([.D$14]&lt;=[.$I$9];IF(RAND()&lt;[.$I$6];1;0);&quot; &quot;);&quot; &quot;)" office:value-type="string" office:string-value=" ">
            <text:p><text:s/></text:p>
          </table:table-cell>
          <table:table-cell table:formula="oooc:=IF([.$A188]&lt;=[.$O$6];IF([.E$14]&lt;=[.$I$9];IF(RAND()&lt;[.$I$6];1;0);&quot; &quot;);&quot; &quot;)" office:value-type="string" office:string-value=" ">
            <text:p><text:s/></text:p>
          </table:table-cell>
          <table:table-cell table:formula="oooc:=IF([.$A188]&lt;=[.$O$6];IF([.F$14]&lt;=[.$I$9];IF(RAND()&lt;[.$I$6];1;0);&quot; &quot;);&quot; &quot;)" office:value-type="string" office:string-value=" ">
            <text:p><text:s/></text:p>
          </table:table-cell>
          <table:table-cell table:formula="oooc:=IF([.$A188]&lt;=[.$O$6];IF([.G$14]&lt;=[.$I$9];IF(RAND()&lt;[.$I$6];1;0);&quot; &quot;);&quot; &quot;)" office:value-type="string" office:string-value=" ">
            <text:p><text:s/></text:p>
          </table:table-cell>
          <table:table-cell table:formula="oooc:=IF([.$A188]&lt;=[.$O$6];IF([.H$14]&lt;=[.$I$9];IF(RAND()&lt;[.$I$6];1;0);&quot; &quot;);&quot; &quot;)" office:value-type="string" office:string-value=" ">
            <text:p><text:s/></text:p>
          </table:table-cell>
          <table:table-cell table:formula="oooc:=IF([.$A188]&lt;=[.$O$6];IF([.I$14]&lt;=[.$I$9];IF(RAND()&lt;[.$I$6];1;0);&quot; &quot;);&quot; &quot;)" office:value-type="string" office:string-value=" ">
            <text:p><text:s/></text:p>
          </table:table-cell>
          <table:table-cell table:formula="oooc:=IF([.$A188]&lt;=[.$O$6];IF([.J$14]&lt;=[.$I$9];IF(RAND()&lt;[.$I$6];1;0);&quot; &quot;);&quot; &quot;)" office:value-type="string" office:string-value=" ">
            <text:p><text:s/></text:p>
          </table:table-cell>
          <table:table-cell table:formula="oooc:=IF([.$A188]&lt;=[.$O$6];IF([.K$14]&lt;=[.$I$9];IF(RAND()&lt;[.$I$6];1;0);&quot; &quot;);&quot; &quot;)" office:value-type="string" office:string-value=" ">
            <text:p><text:s/></text:p>
          </table:table-cell>
          <table:table-cell table:formula="oooc:=IF([.$A188]&lt;=[.$O$6];IF([.L$14]&lt;=[.$I$9];IF(RAND()&lt;[.$I$6];1;0);&quot; &quot;);&quot; &quot;)" office:value-type="string" office:string-value=" ">
            <text:p><text:s/></text:p>
          </table:table-cell>
          <table:table-cell table:formula="oooc:=IF([.$A188]&lt;=[.$O$6];IF([.M$14]&lt;=[.$I$9];IF(RAND()&lt;[.$I$6];1;0);&quot; &quot;);&quot; &quot;)" office:value-type="string" office:string-value=" ">
            <text:p><text:s/></text:p>
          </table:table-cell>
          <table:table-cell table:formula="oooc:=IF([.A188]&lt;=[.$O$6];SUM([.B188:.M188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75">
            <text:p>175</text:p>
          </table:table-cell>
          <table:table-cell table:formula="oooc:=IF([.$A189]&lt;=[.$O$6];IF([.B$14]&lt;=[.$I$9];IF(RAND()&lt;[.$I$6];1;0);&quot; &quot;);&quot; &quot;)" office:value-type="string" office:string-value=" ">
            <text:p><text:s/></text:p>
          </table:table-cell>
          <table:table-cell table:formula="oooc:=IF([.$A189]&lt;=[.$O$6];IF([.C$14]&lt;=[.$I$9];IF(RAND()&lt;[.$I$6];1;0);&quot; &quot;);&quot; &quot;)" office:value-type="string" office:string-value=" ">
            <text:p><text:s/></text:p>
          </table:table-cell>
          <table:table-cell table:formula="oooc:=IF([.$A189]&lt;=[.$O$6];IF([.D$14]&lt;=[.$I$9];IF(RAND()&lt;[.$I$6];1;0);&quot; &quot;);&quot; &quot;)" office:value-type="string" office:string-value=" ">
            <text:p><text:s/></text:p>
          </table:table-cell>
          <table:table-cell table:formula="oooc:=IF([.$A189]&lt;=[.$O$6];IF([.E$14]&lt;=[.$I$9];IF(RAND()&lt;[.$I$6];1;0);&quot; &quot;);&quot; &quot;)" office:value-type="string" office:string-value=" ">
            <text:p><text:s/></text:p>
          </table:table-cell>
          <table:table-cell table:formula="oooc:=IF([.$A189]&lt;=[.$O$6];IF([.F$14]&lt;=[.$I$9];IF(RAND()&lt;[.$I$6];1;0);&quot; &quot;);&quot; &quot;)" office:value-type="string" office:string-value=" ">
            <text:p><text:s/></text:p>
          </table:table-cell>
          <table:table-cell table:formula="oooc:=IF([.$A189]&lt;=[.$O$6];IF([.G$14]&lt;=[.$I$9];IF(RAND()&lt;[.$I$6];1;0);&quot; &quot;);&quot; &quot;)" office:value-type="string" office:string-value=" ">
            <text:p><text:s/></text:p>
          </table:table-cell>
          <table:table-cell table:formula="oooc:=IF([.$A189]&lt;=[.$O$6];IF([.H$14]&lt;=[.$I$9];IF(RAND()&lt;[.$I$6];1;0);&quot; &quot;);&quot; &quot;)" office:value-type="string" office:string-value=" ">
            <text:p><text:s/></text:p>
          </table:table-cell>
          <table:table-cell table:formula="oooc:=IF([.$A189]&lt;=[.$O$6];IF([.I$14]&lt;=[.$I$9];IF(RAND()&lt;[.$I$6];1;0);&quot; &quot;);&quot; &quot;)" office:value-type="string" office:string-value=" ">
            <text:p><text:s/></text:p>
          </table:table-cell>
          <table:table-cell table:formula="oooc:=IF([.$A189]&lt;=[.$O$6];IF([.J$14]&lt;=[.$I$9];IF(RAND()&lt;[.$I$6];1;0);&quot; &quot;);&quot; &quot;)" office:value-type="string" office:string-value=" ">
            <text:p><text:s/></text:p>
          </table:table-cell>
          <table:table-cell table:formula="oooc:=IF([.$A189]&lt;=[.$O$6];IF([.K$14]&lt;=[.$I$9];IF(RAND()&lt;[.$I$6];1;0);&quot; &quot;);&quot; &quot;)" office:value-type="string" office:string-value=" ">
            <text:p><text:s/></text:p>
          </table:table-cell>
          <table:table-cell table:formula="oooc:=IF([.$A189]&lt;=[.$O$6];IF([.L$14]&lt;=[.$I$9];IF(RAND()&lt;[.$I$6];1;0);&quot; &quot;);&quot; &quot;)" office:value-type="string" office:string-value=" ">
            <text:p><text:s/></text:p>
          </table:table-cell>
          <table:table-cell table:formula="oooc:=IF([.$A189]&lt;=[.$O$6];IF([.M$14]&lt;=[.$I$9];IF(RAND()&lt;[.$I$6];1;0);&quot; &quot;);&quot; &quot;)" office:value-type="string" office:string-value=" ">
            <text:p><text:s/></text:p>
          </table:table-cell>
          <table:table-cell table:formula="oooc:=IF([.A189]&lt;=[.$O$6];SUM([.B189:.M189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76">
            <text:p>176</text:p>
          </table:table-cell>
          <table:table-cell table:formula="oooc:=IF([.$A190]&lt;=[.$O$6];IF([.B$14]&lt;=[.$I$9];IF(RAND()&lt;[.$I$6];1;0);&quot; &quot;);&quot; &quot;)" office:value-type="string" office:string-value=" ">
            <text:p><text:s/></text:p>
          </table:table-cell>
          <table:table-cell table:formula="oooc:=IF([.$A190]&lt;=[.$O$6];IF([.C$14]&lt;=[.$I$9];IF(RAND()&lt;[.$I$6];1;0);&quot; &quot;);&quot; &quot;)" office:value-type="string" office:string-value=" ">
            <text:p><text:s/></text:p>
          </table:table-cell>
          <table:table-cell table:formula="oooc:=IF([.$A190]&lt;=[.$O$6];IF([.D$14]&lt;=[.$I$9];IF(RAND()&lt;[.$I$6];1;0);&quot; &quot;);&quot; &quot;)" office:value-type="string" office:string-value=" ">
            <text:p><text:s/></text:p>
          </table:table-cell>
          <table:table-cell table:formula="oooc:=IF([.$A190]&lt;=[.$O$6];IF([.E$14]&lt;=[.$I$9];IF(RAND()&lt;[.$I$6];1;0);&quot; &quot;);&quot; &quot;)" office:value-type="string" office:string-value=" ">
            <text:p><text:s/></text:p>
          </table:table-cell>
          <table:table-cell table:formula="oooc:=IF([.$A190]&lt;=[.$O$6];IF([.F$14]&lt;=[.$I$9];IF(RAND()&lt;[.$I$6];1;0);&quot; &quot;);&quot; &quot;)" office:value-type="string" office:string-value=" ">
            <text:p><text:s/></text:p>
          </table:table-cell>
          <table:table-cell table:formula="oooc:=IF([.$A190]&lt;=[.$O$6];IF([.G$14]&lt;=[.$I$9];IF(RAND()&lt;[.$I$6];1;0);&quot; &quot;);&quot; &quot;)" office:value-type="string" office:string-value=" ">
            <text:p><text:s/></text:p>
          </table:table-cell>
          <table:table-cell table:formula="oooc:=IF([.$A190]&lt;=[.$O$6];IF([.H$14]&lt;=[.$I$9];IF(RAND()&lt;[.$I$6];1;0);&quot; &quot;);&quot; &quot;)" office:value-type="string" office:string-value=" ">
            <text:p><text:s/></text:p>
          </table:table-cell>
          <table:table-cell table:formula="oooc:=IF([.$A190]&lt;=[.$O$6];IF([.I$14]&lt;=[.$I$9];IF(RAND()&lt;[.$I$6];1;0);&quot; &quot;);&quot; &quot;)" office:value-type="string" office:string-value=" ">
            <text:p><text:s/></text:p>
          </table:table-cell>
          <table:table-cell table:formula="oooc:=IF([.$A190]&lt;=[.$O$6];IF([.J$14]&lt;=[.$I$9];IF(RAND()&lt;[.$I$6];1;0);&quot; &quot;);&quot; &quot;)" office:value-type="string" office:string-value=" ">
            <text:p><text:s/></text:p>
          </table:table-cell>
          <table:table-cell table:formula="oooc:=IF([.$A190]&lt;=[.$O$6];IF([.K$14]&lt;=[.$I$9];IF(RAND()&lt;[.$I$6];1;0);&quot; &quot;);&quot; &quot;)" office:value-type="string" office:string-value=" ">
            <text:p><text:s/></text:p>
          </table:table-cell>
          <table:table-cell table:formula="oooc:=IF([.$A190]&lt;=[.$O$6];IF([.L$14]&lt;=[.$I$9];IF(RAND()&lt;[.$I$6];1;0);&quot; &quot;);&quot; &quot;)" office:value-type="string" office:string-value=" ">
            <text:p><text:s/></text:p>
          </table:table-cell>
          <table:table-cell table:formula="oooc:=IF([.$A190]&lt;=[.$O$6];IF([.M$14]&lt;=[.$I$9];IF(RAND()&lt;[.$I$6];1;0);&quot; &quot;);&quot; &quot;)" office:value-type="string" office:string-value=" ">
            <text:p><text:s/></text:p>
          </table:table-cell>
          <table:table-cell table:formula="oooc:=IF([.A190]&lt;=[.$O$6];SUM([.B190:.M190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77">
            <text:p>177</text:p>
          </table:table-cell>
          <table:table-cell table:formula="oooc:=IF([.$A191]&lt;=[.$O$6];IF([.B$14]&lt;=[.$I$9];IF(RAND()&lt;[.$I$6];1;0);&quot; &quot;);&quot; &quot;)" office:value-type="string" office:string-value=" ">
            <text:p><text:s/></text:p>
          </table:table-cell>
          <table:table-cell table:formula="oooc:=IF([.$A191]&lt;=[.$O$6];IF([.C$14]&lt;=[.$I$9];IF(RAND()&lt;[.$I$6];1;0);&quot; &quot;);&quot; &quot;)" office:value-type="string" office:string-value=" ">
            <text:p><text:s/></text:p>
          </table:table-cell>
          <table:table-cell table:formula="oooc:=IF([.$A191]&lt;=[.$O$6];IF([.D$14]&lt;=[.$I$9];IF(RAND()&lt;[.$I$6];1;0);&quot; &quot;);&quot; &quot;)" office:value-type="string" office:string-value=" ">
            <text:p><text:s/></text:p>
          </table:table-cell>
          <table:table-cell table:formula="oooc:=IF([.$A191]&lt;=[.$O$6];IF([.E$14]&lt;=[.$I$9];IF(RAND()&lt;[.$I$6];1;0);&quot; &quot;);&quot; &quot;)" office:value-type="string" office:string-value=" ">
            <text:p><text:s/></text:p>
          </table:table-cell>
          <table:table-cell table:formula="oooc:=IF([.$A191]&lt;=[.$O$6];IF([.F$14]&lt;=[.$I$9];IF(RAND()&lt;[.$I$6];1;0);&quot; &quot;);&quot; &quot;)" office:value-type="string" office:string-value=" ">
            <text:p><text:s/></text:p>
          </table:table-cell>
          <table:table-cell table:formula="oooc:=IF([.$A191]&lt;=[.$O$6];IF([.G$14]&lt;=[.$I$9];IF(RAND()&lt;[.$I$6];1;0);&quot; &quot;);&quot; &quot;)" office:value-type="string" office:string-value=" ">
            <text:p><text:s/></text:p>
          </table:table-cell>
          <table:table-cell table:formula="oooc:=IF([.$A191]&lt;=[.$O$6];IF([.H$14]&lt;=[.$I$9];IF(RAND()&lt;[.$I$6];1;0);&quot; &quot;);&quot; &quot;)" office:value-type="string" office:string-value=" ">
            <text:p><text:s/></text:p>
          </table:table-cell>
          <table:table-cell table:formula="oooc:=IF([.$A191]&lt;=[.$O$6];IF([.I$14]&lt;=[.$I$9];IF(RAND()&lt;[.$I$6];1;0);&quot; &quot;);&quot; &quot;)" office:value-type="string" office:string-value=" ">
            <text:p><text:s/></text:p>
          </table:table-cell>
          <table:table-cell table:formula="oooc:=IF([.$A191]&lt;=[.$O$6];IF([.J$14]&lt;=[.$I$9];IF(RAND()&lt;[.$I$6];1;0);&quot; &quot;);&quot; &quot;)" office:value-type="string" office:string-value=" ">
            <text:p><text:s/></text:p>
          </table:table-cell>
          <table:table-cell table:formula="oooc:=IF([.$A191]&lt;=[.$O$6];IF([.K$14]&lt;=[.$I$9];IF(RAND()&lt;[.$I$6];1;0);&quot; &quot;);&quot; &quot;)" office:value-type="string" office:string-value=" ">
            <text:p><text:s/></text:p>
          </table:table-cell>
          <table:table-cell table:formula="oooc:=IF([.$A191]&lt;=[.$O$6];IF([.L$14]&lt;=[.$I$9];IF(RAND()&lt;[.$I$6];1;0);&quot; &quot;);&quot; &quot;)" office:value-type="string" office:string-value=" ">
            <text:p><text:s/></text:p>
          </table:table-cell>
          <table:table-cell table:formula="oooc:=IF([.$A191]&lt;=[.$O$6];IF([.M$14]&lt;=[.$I$9];IF(RAND()&lt;[.$I$6];1;0);&quot; &quot;);&quot; &quot;)" office:value-type="string" office:string-value=" ">
            <text:p><text:s/></text:p>
          </table:table-cell>
          <table:table-cell table:formula="oooc:=IF([.A191]&lt;=[.$O$6];SUM([.B191:.M191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78">
            <text:p>178</text:p>
          </table:table-cell>
          <table:table-cell table:formula="oooc:=IF([.$A192]&lt;=[.$O$6];IF([.B$14]&lt;=[.$I$9];IF(RAND()&lt;[.$I$6];1;0);&quot; &quot;);&quot; &quot;)" office:value-type="string" office:string-value=" ">
            <text:p><text:s/></text:p>
          </table:table-cell>
          <table:table-cell table:formula="oooc:=IF([.$A192]&lt;=[.$O$6];IF([.C$14]&lt;=[.$I$9];IF(RAND()&lt;[.$I$6];1;0);&quot; &quot;);&quot; &quot;)" office:value-type="string" office:string-value=" ">
            <text:p><text:s/></text:p>
          </table:table-cell>
          <table:table-cell table:formula="oooc:=IF([.$A192]&lt;=[.$O$6];IF([.D$14]&lt;=[.$I$9];IF(RAND()&lt;[.$I$6];1;0);&quot; &quot;);&quot; &quot;)" office:value-type="string" office:string-value=" ">
            <text:p><text:s/></text:p>
          </table:table-cell>
          <table:table-cell table:formula="oooc:=IF([.$A192]&lt;=[.$O$6];IF([.E$14]&lt;=[.$I$9];IF(RAND()&lt;[.$I$6];1;0);&quot; &quot;);&quot; &quot;)" office:value-type="string" office:string-value=" ">
            <text:p><text:s/></text:p>
          </table:table-cell>
          <table:table-cell table:formula="oooc:=IF([.$A192]&lt;=[.$O$6];IF([.F$14]&lt;=[.$I$9];IF(RAND()&lt;[.$I$6];1;0);&quot; &quot;);&quot; &quot;)" office:value-type="string" office:string-value=" ">
            <text:p><text:s/></text:p>
          </table:table-cell>
          <table:table-cell table:formula="oooc:=IF([.$A192]&lt;=[.$O$6];IF([.G$14]&lt;=[.$I$9];IF(RAND()&lt;[.$I$6];1;0);&quot; &quot;);&quot; &quot;)" office:value-type="string" office:string-value=" ">
            <text:p><text:s/></text:p>
          </table:table-cell>
          <table:table-cell table:formula="oooc:=IF([.$A192]&lt;=[.$O$6];IF([.H$14]&lt;=[.$I$9];IF(RAND()&lt;[.$I$6];1;0);&quot; &quot;);&quot; &quot;)" office:value-type="string" office:string-value=" ">
            <text:p><text:s/></text:p>
          </table:table-cell>
          <table:table-cell table:formula="oooc:=IF([.$A192]&lt;=[.$O$6];IF([.I$14]&lt;=[.$I$9];IF(RAND()&lt;[.$I$6];1;0);&quot; &quot;);&quot; &quot;)" office:value-type="string" office:string-value=" ">
            <text:p><text:s/></text:p>
          </table:table-cell>
          <table:table-cell table:formula="oooc:=IF([.$A192]&lt;=[.$O$6];IF([.J$14]&lt;=[.$I$9];IF(RAND()&lt;[.$I$6];1;0);&quot; &quot;);&quot; &quot;)" office:value-type="string" office:string-value=" ">
            <text:p><text:s/></text:p>
          </table:table-cell>
          <table:table-cell table:formula="oooc:=IF([.$A192]&lt;=[.$O$6];IF([.K$14]&lt;=[.$I$9];IF(RAND()&lt;[.$I$6];1;0);&quot; &quot;);&quot; &quot;)" office:value-type="string" office:string-value=" ">
            <text:p><text:s/></text:p>
          </table:table-cell>
          <table:table-cell table:formula="oooc:=IF([.$A192]&lt;=[.$O$6];IF([.L$14]&lt;=[.$I$9];IF(RAND()&lt;[.$I$6];1;0);&quot; &quot;);&quot; &quot;)" office:value-type="string" office:string-value=" ">
            <text:p><text:s/></text:p>
          </table:table-cell>
          <table:table-cell table:formula="oooc:=IF([.$A192]&lt;=[.$O$6];IF([.M$14]&lt;=[.$I$9];IF(RAND()&lt;[.$I$6];1;0);&quot; &quot;);&quot; &quot;)" office:value-type="string" office:string-value=" ">
            <text:p><text:s/></text:p>
          </table:table-cell>
          <table:table-cell table:formula="oooc:=IF([.A192]&lt;=[.$O$6];SUM([.B192:.M192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79">
            <text:p>179</text:p>
          </table:table-cell>
          <table:table-cell table:formula="oooc:=IF([.$A193]&lt;=[.$O$6];IF([.B$14]&lt;=[.$I$9];IF(RAND()&lt;[.$I$6];1;0);&quot; &quot;);&quot; &quot;)" office:value-type="string" office:string-value=" ">
            <text:p><text:s/></text:p>
          </table:table-cell>
          <table:table-cell table:formula="oooc:=IF([.$A193]&lt;=[.$O$6];IF([.C$14]&lt;=[.$I$9];IF(RAND()&lt;[.$I$6];1;0);&quot; &quot;);&quot; &quot;)" office:value-type="string" office:string-value=" ">
            <text:p><text:s/></text:p>
          </table:table-cell>
          <table:table-cell table:formula="oooc:=IF([.$A193]&lt;=[.$O$6];IF([.D$14]&lt;=[.$I$9];IF(RAND()&lt;[.$I$6];1;0);&quot; &quot;);&quot; &quot;)" office:value-type="string" office:string-value=" ">
            <text:p><text:s/></text:p>
          </table:table-cell>
          <table:table-cell table:formula="oooc:=IF([.$A193]&lt;=[.$O$6];IF([.E$14]&lt;=[.$I$9];IF(RAND()&lt;[.$I$6];1;0);&quot; &quot;);&quot; &quot;)" office:value-type="string" office:string-value=" ">
            <text:p><text:s/></text:p>
          </table:table-cell>
          <table:table-cell table:formula="oooc:=IF([.$A193]&lt;=[.$O$6];IF([.F$14]&lt;=[.$I$9];IF(RAND()&lt;[.$I$6];1;0);&quot; &quot;);&quot; &quot;)" office:value-type="string" office:string-value=" ">
            <text:p><text:s/></text:p>
          </table:table-cell>
          <table:table-cell table:formula="oooc:=IF([.$A193]&lt;=[.$O$6];IF([.G$14]&lt;=[.$I$9];IF(RAND()&lt;[.$I$6];1;0);&quot; &quot;);&quot; &quot;)" office:value-type="string" office:string-value=" ">
            <text:p><text:s/></text:p>
          </table:table-cell>
          <table:table-cell table:formula="oooc:=IF([.$A193]&lt;=[.$O$6];IF([.H$14]&lt;=[.$I$9];IF(RAND()&lt;[.$I$6];1;0);&quot; &quot;);&quot; &quot;)" office:value-type="string" office:string-value=" ">
            <text:p><text:s/></text:p>
          </table:table-cell>
          <table:table-cell table:formula="oooc:=IF([.$A193]&lt;=[.$O$6];IF([.I$14]&lt;=[.$I$9];IF(RAND()&lt;[.$I$6];1;0);&quot; &quot;);&quot; &quot;)" office:value-type="string" office:string-value=" ">
            <text:p><text:s/></text:p>
          </table:table-cell>
          <table:table-cell table:formula="oooc:=IF([.$A193]&lt;=[.$O$6];IF([.J$14]&lt;=[.$I$9];IF(RAND()&lt;[.$I$6];1;0);&quot; &quot;);&quot; &quot;)" office:value-type="string" office:string-value=" ">
            <text:p><text:s/></text:p>
          </table:table-cell>
          <table:table-cell table:formula="oooc:=IF([.$A193]&lt;=[.$O$6];IF([.K$14]&lt;=[.$I$9];IF(RAND()&lt;[.$I$6];1;0);&quot; &quot;);&quot; &quot;)" office:value-type="string" office:string-value=" ">
            <text:p><text:s/></text:p>
          </table:table-cell>
          <table:table-cell table:formula="oooc:=IF([.$A193]&lt;=[.$O$6];IF([.L$14]&lt;=[.$I$9];IF(RAND()&lt;[.$I$6];1;0);&quot; &quot;);&quot; &quot;)" office:value-type="string" office:string-value=" ">
            <text:p><text:s/></text:p>
          </table:table-cell>
          <table:table-cell table:formula="oooc:=IF([.$A193]&lt;=[.$O$6];IF([.M$14]&lt;=[.$I$9];IF(RAND()&lt;[.$I$6];1;0);&quot; &quot;);&quot; &quot;)" office:value-type="string" office:string-value=" ">
            <text:p><text:s/></text:p>
          </table:table-cell>
          <table:table-cell table:formula="oooc:=IF([.A193]&lt;=[.$O$6];SUM([.B193:.M193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80">
            <text:p>180</text:p>
          </table:table-cell>
          <table:table-cell table:formula="oooc:=IF([.$A194]&lt;=[.$O$6];IF([.B$14]&lt;=[.$I$9];IF(RAND()&lt;[.$I$6];1;0);&quot; &quot;);&quot; &quot;)" office:value-type="string" office:string-value=" ">
            <text:p><text:s/></text:p>
          </table:table-cell>
          <table:table-cell table:formula="oooc:=IF([.$A194]&lt;=[.$O$6];IF([.C$14]&lt;=[.$I$9];IF(RAND()&lt;[.$I$6];1;0);&quot; &quot;);&quot; &quot;)" office:value-type="string" office:string-value=" ">
            <text:p><text:s/></text:p>
          </table:table-cell>
          <table:table-cell table:formula="oooc:=IF([.$A194]&lt;=[.$O$6];IF([.D$14]&lt;=[.$I$9];IF(RAND()&lt;[.$I$6];1;0);&quot; &quot;);&quot; &quot;)" office:value-type="string" office:string-value=" ">
            <text:p><text:s/></text:p>
          </table:table-cell>
          <table:table-cell table:formula="oooc:=IF([.$A194]&lt;=[.$O$6];IF([.E$14]&lt;=[.$I$9];IF(RAND()&lt;[.$I$6];1;0);&quot; &quot;);&quot; &quot;)" office:value-type="string" office:string-value=" ">
            <text:p><text:s/></text:p>
          </table:table-cell>
          <table:table-cell table:formula="oooc:=IF([.$A194]&lt;=[.$O$6];IF([.F$14]&lt;=[.$I$9];IF(RAND()&lt;[.$I$6];1;0);&quot; &quot;);&quot; &quot;)" office:value-type="string" office:string-value=" ">
            <text:p><text:s/></text:p>
          </table:table-cell>
          <table:table-cell table:formula="oooc:=IF([.$A194]&lt;=[.$O$6];IF([.G$14]&lt;=[.$I$9];IF(RAND()&lt;[.$I$6];1;0);&quot; &quot;);&quot; &quot;)" office:value-type="string" office:string-value=" ">
            <text:p><text:s/></text:p>
          </table:table-cell>
          <table:table-cell table:formula="oooc:=IF([.$A194]&lt;=[.$O$6];IF([.H$14]&lt;=[.$I$9];IF(RAND()&lt;[.$I$6];1;0);&quot; &quot;);&quot; &quot;)" office:value-type="string" office:string-value=" ">
            <text:p><text:s/></text:p>
          </table:table-cell>
          <table:table-cell table:formula="oooc:=IF([.$A194]&lt;=[.$O$6];IF([.I$14]&lt;=[.$I$9];IF(RAND()&lt;[.$I$6];1;0);&quot; &quot;);&quot; &quot;)" office:value-type="string" office:string-value=" ">
            <text:p><text:s/></text:p>
          </table:table-cell>
          <table:table-cell table:formula="oooc:=IF([.$A194]&lt;=[.$O$6];IF([.J$14]&lt;=[.$I$9];IF(RAND()&lt;[.$I$6];1;0);&quot; &quot;);&quot; &quot;)" office:value-type="string" office:string-value=" ">
            <text:p><text:s/></text:p>
          </table:table-cell>
          <table:table-cell table:formula="oooc:=IF([.$A194]&lt;=[.$O$6];IF([.K$14]&lt;=[.$I$9];IF(RAND()&lt;[.$I$6];1;0);&quot; &quot;);&quot; &quot;)" office:value-type="string" office:string-value=" ">
            <text:p><text:s/></text:p>
          </table:table-cell>
          <table:table-cell table:formula="oooc:=IF([.$A194]&lt;=[.$O$6];IF([.L$14]&lt;=[.$I$9];IF(RAND()&lt;[.$I$6];1;0);&quot; &quot;);&quot; &quot;)" office:value-type="string" office:string-value=" ">
            <text:p><text:s/></text:p>
          </table:table-cell>
          <table:table-cell table:formula="oooc:=IF([.$A194]&lt;=[.$O$6];IF([.M$14]&lt;=[.$I$9];IF(RAND()&lt;[.$I$6];1;0);&quot; &quot;);&quot; &quot;)" office:value-type="string" office:string-value=" ">
            <text:p><text:s/></text:p>
          </table:table-cell>
          <table:table-cell table:formula="oooc:=IF([.A194]&lt;=[.$O$6];SUM([.B194:.M194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81">
            <text:p>181</text:p>
          </table:table-cell>
          <table:table-cell table:formula="oooc:=IF([.$A195]&lt;=[.$O$6];IF([.B$14]&lt;=[.$I$9];IF(RAND()&lt;[.$I$6];1;0);&quot; &quot;);&quot; &quot;)" office:value-type="string" office:string-value=" ">
            <text:p><text:s/></text:p>
          </table:table-cell>
          <table:table-cell table:formula="oooc:=IF([.$A195]&lt;=[.$O$6];IF([.C$14]&lt;=[.$I$9];IF(RAND()&lt;[.$I$6];1;0);&quot; &quot;);&quot; &quot;)" office:value-type="string" office:string-value=" ">
            <text:p><text:s/></text:p>
          </table:table-cell>
          <table:table-cell table:formula="oooc:=IF([.$A195]&lt;=[.$O$6];IF([.D$14]&lt;=[.$I$9];IF(RAND()&lt;[.$I$6];1;0);&quot; &quot;);&quot; &quot;)" office:value-type="string" office:string-value=" ">
            <text:p><text:s/></text:p>
          </table:table-cell>
          <table:table-cell table:formula="oooc:=IF([.$A195]&lt;=[.$O$6];IF([.E$14]&lt;=[.$I$9];IF(RAND()&lt;[.$I$6];1;0);&quot; &quot;);&quot; &quot;)" office:value-type="string" office:string-value=" ">
            <text:p><text:s/></text:p>
          </table:table-cell>
          <table:table-cell table:formula="oooc:=IF([.$A195]&lt;=[.$O$6];IF([.F$14]&lt;=[.$I$9];IF(RAND()&lt;[.$I$6];1;0);&quot; &quot;);&quot; &quot;)" office:value-type="string" office:string-value=" ">
            <text:p><text:s/></text:p>
          </table:table-cell>
          <table:table-cell table:formula="oooc:=IF([.$A195]&lt;=[.$O$6];IF([.G$14]&lt;=[.$I$9];IF(RAND()&lt;[.$I$6];1;0);&quot; &quot;);&quot; &quot;)" office:value-type="string" office:string-value=" ">
            <text:p><text:s/></text:p>
          </table:table-cell>
          <table:table-cell table:formula="oooc:=IF([.$A195]&lt;=[.$O$6];IF([.H$14]&lt;=[.$I$9];IF(RAND()&lt;[.$I$6];1;0);&quot; &quot;);&quot; &quot;)" office:value-type="string" office:string-value=" ">
            <text:p><text:s/></text:p>
          </table:table-cell>
          <table:table-cell table:formula="oooc:=IF([.$A195]&lt;=[.$O$6];IF([.I$14]&lt;=[.$I$9];IF(RAND()&lt;[.$I$6];1;0);&quot; &quot;);&quot; &quot;)" office:value-type="string" office:string-value=" ">
            <text:p><text:s/></text:p>
          </table:table-cell>
          <table:table-cell table:formula="oooc:=IF([.$A195]&lt;=[.$O$6];IF([.J$14]&lt;=[.$I$9];IF(RAND()&lt;[.$I$6];1;0);&quot; &quot;);&quot; &quot;)" office:value-type="string" office:string-value=" ">
            <text:p><text:s/></text:p>
          </table:table-cell>
          <table:table-cell table:formula="oooc:=IF([.$A195]&lt;=[.$O$6];IF([.K$14]&lt;=[.$I$9];IF(RAND()&lt;[.$I$6];1;0);&quot; &quot;);&quot; &quot;)" office:value-type="string" office:string-value=" ">
            <text:p><text:s/></text:p>
          </table:table-cell>
          <table:table-cell table:formula="oooc:=IF([.$A195]&lt;=[.$O$6];IF([.L$14]&lt;=[.$I$9];IF(RAND()&lt;[.$I$6];1;0);&quot; &quot;);&quot; &quot;)" office:value-type="string" office:string-value=" ">
            <text:p><text:s/></text:p>
          </table:table-cell>
          <table:table-cell table:formula="oooc:=IF([.$A195]&lt;=[.$O$6];IF([.M$14]&lt;=[.$I$9];IF(RAND()&lt;[.$I$6];1;0);&quot; &quot;);&quot; &quot;)" office:value-type="string" office:string-value=" ">
            <text:p><text:s/></text:p>
          </table:table-cell>
          <table:table-cell table:formula="oooc:=IF([.A195]&lt;=[.$O$6];SUM([.B195:.M195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82">
            <text:p>182</text:p>
          </table:table-cell>
          <table:table-cell table:formula="oooc:=IF([.$A196]&lt;=[.$O$6];IF([.B$14]&lt;=[.$I$9];IF(RAND()&lt;[.$I$6];1;0);&quot; &quot;);&quot; &quot;)" office:value-type="string" office:string-value=" ">
            <text:p><text:s/></text:p>
          </table:table-cell>
          <table:table-cell table:formula="oooc:=IF([.$A196]&lt;=[.$O$6];IF([.C$14]&lt;=[.$I$9];IF(RAND()&lt;[.$I$6];1;0);&quot; &quot;);&quot; &quot;)" office:value-type="string" office:string-value=" ">
            <text:p><text:s/></text:p>
          </table:table-cell>
          <table:table-cell table:formula="oooc:=IF([.$A196]&lt;=[.$O$6];IF([.D$14]&lt;=[.$I$9];IF(RAND()&lt;[.$I$6];1;0);&quot; &quot;);&quot; &quot;)" office:value-type="string" office:string-value=" ">
            <text:p><text:s/></text:p>
          </table:table-cell>
          <table:table-cell table:formula="oooc:=IF([.$A196]&lt;=[.$O$6];IF([.E$14]&lt;=[.$I$9];IF(RAND()&lt;[.$I$6];1;0);&quot; &quot;);&quot; &quot;)" office:value-type="string" office:string-value=" ">
            <text:p><text:s/></text:p>
          </table:table-cell>
          <table:table-cell table:formula="oooc:=IF([.$A196]&lt;=[.$O$6];IF([.F$14]&lt;=[.$I$9];IF(RAND()&lt;[.$I$6];1;0);&quot; &quot;);&quot; &quot;)" office:value-type="string" office:string-value=" ">
            <text:p><text:s/></text:p>
          </table:table-cell>
          <table:table-cell table:formula="oooc:=IF([.$A196]&lt;=[.$O$6];IF([.G$14]&lt;=[.$I$9];IF(RAND()&lt;[.$I$6];1;0);&quot; &quot;);&quot; &quot;)" office:value-type="string" office:string-value=" ">
            <text:p><text:s/></text:p>
          </table:table-cell>
          <table:table-cell table:formula="oooc:=IF([.$A196]&lt;=[.$O$6];IF([.H$14]&lt;=[.$I$9];IF(RAND()&lt;[.$I$6];1;0);&quot; &quot;);&quot; &quot;)" office:value-type="string" office:string-value=" ">
            <text:p><text:s/></text:p>
          </table:table-cell>
          <table:table-cell table:formula="oooc:=IF([.$A196]&lt;=[.$O$6];IF([.I$14]&lt;=[.$I$9];IF(RAND()&lt;[.$I$6];1;0);&quot; &quot;);&quot; &quot;)" office:value-type="string" office:string-value=" ">
            <text:p><text:s/></text:p>
          </table:table-cell>
          <table:table-cell table:formula="oooc:=IF([.$A196]&lt;=[.$O$6];IF([.J$14]&lt;=[.$I$9];IF(RAND()&lt;[.$I$6];1;0);&quot; &quot;);&quot; &quot;)" office:value-type="string" office:string-value=" ">
            <text:p><text:s/></text:p>
          </table:table-cell>
          <table:table-cell table:formula="oooc:=IF([.$A196]&lt;=[.$O$6];IF([.K$14]&lt;=[.$I$9];IF(RAND()&lt;[.$I$6];1;0);&quot; &quot;);&quot; &quot;)" office:value-type="string" office:string-value=" ">
            <text:p><text:s/></text:p>
          </table:table-cell>
          <table:table-cell table:formula="oooc:=IF([.$A196]&lt;=[.$O$6];IF([.L$14]&lt;=[.$I$9];IF(RAND()&lt;[.$I$6];1;0);&quot; &quot;);&quot; &quot;)" office:value-type="string" office:string-value=" ">
            <text:p><text:s/></text:p>
          </table:table-cell>
          <table:table-cell table:formula="oooc:=IF([.$A196]&lt;=[.$O$6];IF([.M$14]&lt;=[.$I$9];IF(RAND()&lt;[.$I$6];1;0);&quot; &quot;);&quot; &quot;)" office:value-type="string" office:string-value=" ">
            <text:p><text:s/></text:p>
          </table:table-cell>
          <table:table-cell table:formula="oooc:=IF([.A196]&lt;=[.$O$6];SUM([.B196:.M196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83">
            <text:p>183</text:p>
          </table:table-cell>
          <table:table-cell table:formula="oooc:=IF([.$A197]&lt;=[.$O$6];IF([.B$14]&lt;=[.$I$9];IF(RAND()&lt;[.$I$6];1;0);&quot; &quot;);&quot; &quot;)" office:value-type="string" office:string-value=" ">
            <text:p><text:s/></text:p>
          </table:table-cell>
          <table:table-cell table:formula="oooc:=IF([.$A197]&lt;=[.$O$6];IF([.C$14]&lt;=[.$I$9];IF(RAND()&lt;[.$I$6];1;0);&quot; &quot;);&quot; &quot;)" office:value-type="string" office:string-value=" ">
            <text:p><text:s/></text:p>
          </table:table-cell>
          <table:table-cell table:formula="oooc:=IF([.$A197]&lt;=[.$O$6];IF([.D$14]&lt;=[.$I$9];IF(RAND()&lt;[.$I$6];1;0);&quot; &quot;);&quot; &quot;)" office:value-type="string" office:string-value=" ">
            <text:p><text:s/></text:p>
          </table:table-cell>
          <table:table-cell table:formula="oooc:=IF([.$A197]&lt;=[.$O$6];IF([.E$14]&lt;=[.$I$9];IF(RAND()&lt;[.$I$6];1;0);&quot; &quot;);&quot; &quot;)" office:value-type="string" office:string-value=" ">
            <text:p><text:s/></text:p>
          </table:table-cell>
          <table:table-cell table:formula="oooc:=IF([.$A197]&lt;=[.$O$6];IF([.F$14]&lt;=[.$I$9];IF(RAND()&lt;[.$I$6];1;0);&quot; &quot;);&quot; &quot;)" office:value-type="string" office:string-value=" ">
            <text:p><text:s/></text:p>
          </table:table-cell>
          <table:table-cell table:formula="oooc:=IF([.$A197]&lt;=[.$O$6];IF([.G$14]&lt;=[.$I$9];IF(RAND()&lt;[.$I$6];1;0);&quot; &quot;);&quot; &quot;)" office:value-type="string" office:string-value=" ">
            <text:p><text:s/></text:p>
          </table:table-cell>
          <table:table-cell table:formula="oooc:=IF([.$A197]&lt;=[.$O$6];IF([.H$14]&lt;=[.$I$9];IF(RAND()&lt;[.$I$6];1;0);&quot; &quot;);&quot; &quot;)" office:value-type="string" office:string-value=" ">
            <text:p><text:s/></text:p>
          </table:table-cell>
          <table:table-cell table:formula="oooc:=IF([.$A197]&lt;=[.$O$6];IF([.I$14]&lt;=[.$I$9];IF(RAND()&lt;[.$I$6];1;0);&quot; &quot;);&quot; &quot;)" office:value-type="string" office:string-value=" ">
            <text:p><text:s/></text:p>
          </table:table-cell>
          <table:table-cell table:formula="oooc:=IF([.$A197]&lt;=[.$O$6];IF([.J$14]&lt;=[.$I$9];IF(RAND()&lt;[.$I$6];1;0);&quot; &quot;);&quot; &quot;)" office:value-type="string" office:string-value=" ">
            <text:p><text:s/></text:p>
          </table:table-cell>
          <table:table-cell table:formula="oooc:=IF([.$A197]&lt;=[.$O$6];IF([.K$14]&lt;=[.$I$9];IF(RAND()&lt;[.$I$6];1;0);&quot; &quot;);&quot; &quot;)" office:value-type="string" office:string-value=" ">
            <text:p><text:s/></text:p>
          </table:table-cell>
          <table:table-cell table:formula="oooc:=IF([.$A197]&lt;=[.$O$6];IF([.L$14]&lt;=[.$I$9];IF(RAND()&lt;[.$I$6];1;0);&quot; &quot;);&quot; &quot;)" office:value-type="string" office:string-value=" ">
            <text:p><text:s/></text:p>
          </table:table-cell>
          <table:table-cell table:formula="oooc:=IF([.$A197]&lt;=[.$O$6];IF([.M$14]&lt;=[.$I$9];IF(RAND()&lt;[.$I$6];1;0);&quot; &quot;);&quot; &quot;)" office:value-type="string" office:string-value=" ">
            <text:p><text:s/></text:p>
          </table:table-cell>
          <table:table-cell table:formula="oooc:=IF([.A197]&lt;=[.$O$6];SUM([.B197:.M197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84">
            <text:p>184</text:p>
          </table:table-cell>
          <table:table-cell table:formula="oooc:=IF([.$A198]&lt;=[.$O$6];IF([.B$14]&lt;=[.$I$9];IF(RAND()&lt;[.$I$6];1;0);&quot; &quot;);&quot; &quot;)" office:value-type="string" office:string-value=" ">
            <text:p><text:s/></text:p>
          </table:table-cell>
          <table:table-cell table:formula="oooc:=IF([.$A198]&lt;=[.$O$6];IF([.C$14]&lt;=[.$I$9];IF(RAND()&lt;[.$I$6];1;0);&quot; &quot;);&quot; &quot;)" office:value-type="string" office:string-value=" ">
            <text:p><text:s/></text:p>
          </table:table-cell>
          <table:table-cell table:formula="oooc:=IF([.$A198]&lt;=[.$O$6];IF([.D$14]&lt;=[.$I$9];IF(RAND()&lt;[.$I$6];1;0);&quot; &quot;);&quot; &quot;)" office:value-type="string" office:string-value=" ">
            <text:p><text:s/></text:p>
          </table:table-cell>
          <table:table-cell table:formula="oooc:=IF([.$A198]&lt;=[.$O$6];IF([.E$14]&lt;=[.$I$9];IF(RAND()&lt;[.$I$6];1;0);&quot; &quot;);&quot; &quot;)" office:value-type="string" office:string-value=" ">
            <text:p><text:s/></text:p>
          </table:table-cell>
          <table:table-cell table:formula="oooc:=IF([.$A198]&lt;=[.$O$6];IF([.F$14]&lt;=[.$I$9];IF(RAND()&lt;[.$I$6];1;0);&quot; &quot;);&quot; &quot;)" office:value-type="string" office:string-value=" ">
            <text:p><text:s/></text:p>
          </table:table-cell>
          <table:table-cell table:formula="oooc:=IF([.$A198]&lt;=[.$O$6];IF([.G$14]&lt;=[.$I$9];IF(RAND()&lt;[.$I$6];1;0);&quot; &quot;);&quot; &quot;)" office:value-type="string" office:string-value=" ">
            <text:p><text:s/></text:p>
          </table:table-cell>
          <table:table-cell table:formula="oooc:=IF([.$A198]&lt;=[.$O$6];IF([.H$14]&lt;=[.$I$9];IF(RAND()&lt;[.$I$6];1;0);&quot; &quot;);&quot; &quot;)" office:value-type="string" office:string-value=" ">
            <text:p><text:s/></text:p>
          </table:table-cell>
          <table:table-cell table:formula="oooc:=IF([.$A198]&lt;=[.$O$6];IF([.I$14]&lt;=[.$I$9];IF(RAND()&lt;[.$I$6];1;0);&quot; &quot;);&quot; &quot;)" office:value-type="string" office:string-value=" ">
            <text:p><text:s/></text:p>
          </table:table-cell>
          <table:table-cell table:formula="oooc:=IF([.$A198]&lt;=[.$O$6];IF([.J$14]&lt;=[.$I$9];IF(RAND()&lt;[.$I$6];1;0);&quot; &quot;);&quot; &quot;)" office:value-type="string" office:string-value=" ">
            <text:p><text:s/></text:p>
          </table:table-cell>
          <table:table-cell table:formula="oooc:=IF([.$A198]&lt;=[.$O$6];IF([.K$14]&lt;=[.$I$9];IF(RAND()&lt;[.$I$6];1;0);&quot; &quot;);&quot; &quot;)" office:value-type="string" office:string-value=" ">
            <text:p><text:s/></text:p>
          </table:table-cell>
          <table:table-cell table:formula="oooc:=IF([.$A198]&lt;=[.$O$6];IF([.L$14]&lt;=[.$I$9];IF(RAND()&lt;[.$I$6];1;0);&quot; &quot;);&quot; &quot;)" office:value-type="string" office:string-value=" ">
            <text:p><text:s/></text:p>
          </table:table-cell>
          <table:table-cell table:formula="oooc:=IF([.$A198]&lt;=[.$O$6];IF([.M$14]&lt;=[.$I$9];IF(RAND()&lt;[.$I$6];1;0);&quot; &quot;);&quot; &quot;)" office:value-type="string" office:string-value=" ">
            <text:p><text:s/></text:p>
          </table:table-cell>
          <table:table-cell table:formula="oooc:=IF([.A198]&lt;=[.$O$6];SUM([.B198:.M198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85">
            <text:p>185</text:p>
          </table:table-cell>
          <table:table-cell table:formula="oooc:=IF([.$A199]&lt;=[.$O$6];IF([.B$14]&lt;=[.$I$9];IF(RAND()&lt;[.$I$6];1;0);&quot; &quot;);&quot; &quot;)" office:value-type="string" office:string-value=" ">
            <text:p><text:s/></text:p>
          </table:table-cell>
          <table:table-cell table:formula="oooc:=IF([.$A199]&lt;=[.$O$6];IF([.C$14]&lt;=[.$I$9];IF(RAND()&lt;[.$I$6];1;0);&quot; &quot;);&quot; &quot;)" office:value-type="string" office:string-value=" ">
            <text:p><text:s/></text:p>
          </table:table-cell>
          <table:table-cell table:formula="oooc:=IF([.$A199]&lt;=[.$O$6];IF([.D$14]&lt;=[.$I$9];IF(RAND()&lt;[.$I$6];1;0);&quot; &quot;);&quot; &quot;)" office:value-type="string" office:string-value=" ">
            <text:p><text:s/></text:p>
          </table:table-cell>
          <table:table-cell table:formula="oooc:=IF([.$A199]&lt;=[.$O$6];IF([.E$14]&lt;=[.$I$9];IF(RAND()&lt;[.$I$6];1;0);&quot; &quot;);&quot; &quot;)" office:value-type="string" office:string-value=" ">
            <text:p><text:s/></text:p>
          </table:table-cell>
          <table:table-cell table:formula="oooc:=IF([.$A199]&lt;=[.$O$6];IF([.F$14]&lt;=[.$I$9];IF(RAND()&lt;[.$I$6];1;0);&quot; &quot;);&quot; &quot;)" office:value-type="string" office:string-value=" ">
            <text:p><text:s/></text:p>
          </table:table-cell>
          <table:table-cell table:formula="oooc:=IF([.$A199]&lt;=[.$O$6];IF([.G$14]&lt;=[.$I$9];IF(RAND()&lt;[.$I$6];1;0);&quot; &quot;);&quot; &quot;)" office:value-type="string" office:string-value=" ">
            <text:p><text:s/></text:p>
          </table:table-cell>
          <table:table-cell table:formula="oooc:=IF([.$A199]&lt;=[.$O$6];IF([.H$14]&lt;=[.$I$9];IF(RAND()&lt;[.$I$6];1;0);&quot; &quot;);&quot; &quot;)" office:value-type="string" office:string-value=" ">
            <text:p><text:s/></text:p>
          </table:table-cell>
          <table:table-cell table:formula="oooc:=IF([.$A199]&lt;=[.$O$6];IF([.I$14]&lt;=[.$I$9];IF(RAND()&lt;[.$I$6];1;0);&quot; &quot;);&quot; &quot;)" office:value-type="string" office:string-value=" ">
            <text:p><text:s/></text:p>
          </table:table-cell>
          <table:table-cell table:formula="oooc:=IF([.$A199]&lt;=[.$O$6];IF([.J$14]&lt;=[.$I$9];IF(RAND()&lt;[.$I$6];1;0);&quot; &quot;);&quot; &quot;)" office:value-type="string" office:string-value=" ">
            <text:p><text:s/></text:p>
          </table:table-cell>
          <table:table-cell table:formula="oooc:=IF([.$A199]&lt;=[.$O$6];IF([.K$14]&lt;=[.$I$9];IF(RAND()&lt;[.$I$6];1;0);&quot; &quot;);&quot; &quot;)" office:value-type="string" office:string-value=" ">
            <text:p><text:s/></text:p>
          </table:table-cell>
          <table:table-cell table:formula="oooc:=IF([.$A199]&lt;=[.$O$6];IF([.L$14]&lt;=[.$I$9];IF(RAND()&lt;[.$I$6];1;0);&quot; &quot;);&quot; &quot;)" office:value-type="string" office:string-value=" ">
            <text:p><text:s/></text:p>
          </table:table-cell>
          <table:table-cell table:formula="oooc:=IF([.$A199]&lt;=[.$O$6];IF([.M$14]&lt;=[.$I$9];IF(RAND()&lt;[.$I$6];1;0);&quot; &quot;);&quot; &quot;)" office:value-type="string" office:string-value=" ">
            <text:p><text:s/></text:p>
          </table:table-cell>
          <table:table-cell table:formula="oooc:=IF([.A199]&lt;=[.$O$6];SUM([.B199:.M199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86">
            <text:p>186</text:p>
          </table:table-cell>
          <table:table-cell table:formula="oooc:=IF([.$A200]&lt;=[.$O$6];IF([.B$14]&lt;=[.$I$9];IF(RAND()&lt;[.$I$6];1;0);&quot; &quot;);&quot; &quot;)" office:value-type="string" office:string-value=" ">
            <text:p><text:s/></text:p>
          </table:table-cell>
          <table:table-cell table:formula="oooc:=IF([.$A200]&lt;=[.$O$6];IF([.C$14]&lt;=[.$I$9];IF(RAND()&lt;[.$I$6];1;0);&quot; &quot;);&quot; &quot;)" office:value-type="string" office:string-value=" ">
            <text:p><text:s/></text:p>
          </table:table-cell>
          <table:table-cell table:formula="oooc:=IF([.$A200]&lt;=[.$O$6];IF([.D$14]&lt;=[.$I$9];IF(RAND()&lt;[.$I$6];1;0);&quot; &quot;);&quot; &quot;)" office:value-type="string" office:string-value=" ">
            <text:p><text:s/></text:p>
          </table:table-cell>
          <table:table-cell table:formula="oooc:=IF([.$A200]&lt;=[.$O$6];IF([.E$14]&lt;=[.$I$9];IF(RAND()&lt;[.$I$6];1;0);&quot; &quot;);&quot; &quot;)" office:value-type="string" office:string-value=" ">
            <text:p><text:s/></text:p>
          </table:table-cell>
          <table:table-cell table:formula="oooc:=IF([.$A200]&lt;=[.$O$6];IF([.F$14]&lt;=[.$I$9];IF(RAND()&lt;[.$I$6];1;0);&quot; &quot;);&quot; &quot;)" office:value-type="string" office:string-value=" ">
            <text:p><text:s/></text:p>
          </table:table-cell>
          <table:table-cell table:formula="oooc:=IF([.$A200]&lt;=[.$O$6];IF([.G$14]&lt;=[.$I$9];IF(RAND()&lt;[.$I$6];1;0);&quot; &quot;);&quot; &quot;)" office:value-type="string" office:string-value=" ">
            <text:p><text:s/></text:p>
          </table:table-cell>
          <table:table-cell table:formula="oooc:=IF([.$A200]&lt;=[.$O$6];IF([.H$14]&lt;=[.$I$9];IF(RAND()&lt;[.$I$6];1;0);&quot; &quot;);&quot; &quot;)" office:value-type="string" office:string-value=" ">
            <text:p><text:s/></text:p>
          </table:table-cell>
          <table:table-cell table:formula="oooc:=IF([.$A200]&lt;=[.$O$6];IF([.I$14]&lt;=[.$I$9];IF(RAND()&lt;[.$I$6];1;0);&quot; &quot;);&quot; &quot;)" office:value-type="string" office:string-value=" ">
            <text:p><text:s/></text:p>
          </table:table-cell>
          <table:table-cell table:formula="oooc:=IF([.$A200]&lt;=[.$O$6];IF([.J$14]&lt;=[.$I$9];IF(RAND()&lt;[.$I$6];1;0);&quot; &quot;);&quot; &quot;)" office:value-type="string" office:string-value=" ">
            <text:p><text:s/></text:p>
          </table:table-cell>
          <table:table-cell table:formula="oooc:=IF([.$A200]&lt;=[.$O$6];IF([.K$14]&lt;=[.$I$9];IF(RAND()&lt;[.$I$6];1;0);&quot; &quot;);&quot; &quot;)" office:value-type="string" office:string-value=" ">
            <text:p><text:s/></text:p>
          </table:table-cell>
          <table:table-cell table:formula="oooc:=IF([.$A200]&lt;=[.$O$6];IF([.L$14]&lt;=[.$I$9];IF(RAND()&lt;[.$I$6];1;0);&quot; &quot;);&quot; &quot;)" office:value-type="string" office:string-value=" ">
            <text:p><text:s/></text:p>
          </table:table-cell>
          <table:table-cell table:formula="oooc:=IF([.$A200]&lt;=[.$O$6];IF([.M$14]&lt;=[.$I$9];IF(RAND()&lt;[.$I$6];1;0);&quot; &quot;);&quot; &quot;)" office:value-type="string" office:string-value=" ">
            <text:p><text:s/></text:p>
          </table:table-cell>
          <table:table-cell table:formula="oooc:=IF([.A200]&lt;=[.$O$6];SUM([.B200:.M200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87">
            <text:p>187</text:p>
          </table:table-cell>
          <table:table-cell table:formula="oooc:=IF([.$A201]&lt;=[.$O$6];IF([.B$14]&lt;=[.$I$9];IF(RAND()&lt;[.$I$6];1;0);&quot; &quot;);&quot; &quot;)" office:value-type="string" office:string-value=" ">
            <text:p><text:s/></text:p>
          </table:table-cell>
          <table:table-cell table:formula="oooc:=IF([.$A201]&lt;=[.$O$6];IF([.C$14]&lt;=[.$I$9];IF(RAND()&lt;[.$I$6];1;0);&quot; &quot;);&quot; &quot;)" office:value-type="string" office:string-value=" ">
            <text:p><text:s/></text:p>
          </table:table-cell>
          <table:table-cell table:formula="oooc:=IF([.$A201]&lt;=[.$O$6];IF([.D$14]&lt;=[.$I$9];IF(RAND()&lt;[.$I$6];1;0);&quot; &quot;);&quot; &quot;)" office:value-type="string" office:string-value=" ">
            <text:p><text:s/></text:p>
          </table:table-cell>
          <table:table-cell table:formula="oooc:=IF([.$A201]&lt;=[.$O$6];IF([.E$14]&lt;=[.$I$9];IF(RAND()&lt;[.$I$6];1;0);&quot; &quot;);&quot; &quot;)" office:value-type="string" office:string-value=" ">
            <text:p><text:s/></text:p>
          </table:table-cell>
          <table:table-cell table:formula="oooc:=IF([.$A201]&lt;=[.$O$6];IF([.F$14]&lt;=[.$I$9];IF(RAND()&lt;[.$I$6];1;0);&quot; &quot;);&quot; &quot;)" office:value-type="string" office:string-value=" ">
            <text:p><text:s/></text:p>
          </table:table-cell>
          <table:table-cell table:formula="oooc:=IF([.$A201]&lt;=[.$O$6];IF([.G$14]&lt;=[.$I$9];IF(RAND()&lt;[.$I$6];1;0);&quot; &quot;);&quot; &quot;)" office:value-type="string" office:string-value=" ">
            <text:p><text:s/></text:p>
          </table:table-cell>
          <table:table-cell table:formula="oooc:=IF([.$A201]&lt;=[.$O$6];IF([.H$14]&lt;=[.$I$9];IF(RAND()&lt;[.$I$6];1;0);&quot; &quot;);&quot; &quot;)" office:value-type="string" office:string-value=" ">
            <text:p><text:s/></text:p>
          </table:table-cell>
          <table:table-cell table:formula="oooc:=IF([.$A201]&lt;=[.$O$6];IF([.I$14]&lt;=[.$I$9];IF(RAND()&lt;[.$I$6];1;0);&quot; &quot;);&quot; &quot;)" office:value-type="string" office:string-value=" ">
            <text:p><text:s/></text:p>
          </table:table-cell>
          <table:table-cell table:formula="oooc:=IF([.$A201]&lt;=[.$O$6];IF([.J$14]&lt;=[.$I$9];IF(RAND()&lt;[.$I$6];1;0);&quot; &quot;);&quot; &quot;)" office:value-type="string" office:string-value=" ">
            <text:p><text:s/></text:p>
          </table:table-cell>
          <table:table-cell table:formula="oooc:=IF([.$A201]&lt;=[.$O$6];IF([.K$14]&lt;=[.$I$9];IF(RAND()&lt;[.$I$6];1;0);&quot; &quot;);&quot; &quot;)" office:value-type="string" office:string-value=" ">
            <text:p><text:s/></text:p>
          </table:table-cell>
          <table:table-cell table:formula="oooc:=IF([.$A201]&lt;=[.$O$6];IF([.L$14]&lt;=[.$I$9];IF(RAND()&lt;[.$I$6];1;0);&quot; &quot;);&quot; &quot;)" office:value-type="string" office:string-value=" ">
            <text:p><text:s/></text:p>
          </table:table-cell>
          <table:table-cell table:formula="oooc:=IF([.$A201]&lt;=[.$O$6];IF([.M$14]&lt;=[.$I$9];IF(RAND()&lt;[.$I$6];1;0);&quot; &quot;);&quot; &quot;)" office:value-type="string" office:string-value=" ">
            <text:p><text:s/></text:p>
          </table:table-cell>
          <table:table-cell table:formula="oooc:=IF([.A201]&lt;=[.$O$6];SUM([.B201:.M201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88">
            <text:p>188</text:p>
          </table:table-cell>
          <table:table-cell table:formula="oooc:=IF([.$A202]&lt;=[.$O$6];IF([.B$14]&lt;=[.$I$9];IF(RAND()&lt;[.$I$6];1;0);&quot; &quot;);&quot; &quot;)" office:value-type="string" office:string-value=" ">
            <text:p><text:s/></text:p>
          </table:table-cell>
          <table:table-cell table:formula="oooc:=IF([.$A202]&lt;=[.$O$6];IF([.C$14]&lt;=[.$I$9];IF(RAND()&lt;[.$I$6];1;0);&quot; &quot;);&quot; &quot;)" office:value-type="string" office:string-value=" ">
            <text:p><text:s/></text:p>
          </table:table-cell>
          <table:table-cell table:formula="oooc:=IF([.$A202]&lt;=[.$O$6];IF([.D$14]&lt;=[.$I$9];IF(RAND()&lt;[.$I$6];1;0);&quot; &quot;);&quot; &quot;)" office:value-type="string" office:string-value=" ">
            <text:p><text:s/></text:p>
          </table:table-cell>
          <table:table-cell table:formula="oooc:=IF([.$A202]&lt;=[.$O$6];IF([.E$14]&lt;=[.$I$9];IF(RAND()&lt;[.$I$6];1;0);&quot; &quot;);&quot; &quot;)" office:value-type="string" office:string-value=" ">
            <text:p><text:s/></text:p>
          </table:table-cell>
          <table:table-cell table:formula="oooc:=IF([.$A202]&lt;=[.$O$6];IF([.F$14]&lt;=[.$I$9];IF(RAND()&lt;[.$I$6];1;0);&quot; &quot;);&quot; &quot;)" office:value-type="string" office:string-value=" ">
            <text:p><text:s/></text:p>
          </table:table-cell>
          <table:table-cell table:formula="oooc:=IF([.$A202]&lt;=[.$O$6];IF([.G$14]&lt;=[.$I$9];IF(RAND()&lt;[.$I$6];1;0);&quot; &quot;);&quot; &quot;)" office:value-type="string" office:string-value=" ">
            <text:p><text:s/></text:p>
          </table:table-cell>
          <table:table-cell table:formula="oooc:=IF([.$A202]&lt;=[.$O$6];IF([.H$14]&lt;=[.$I$9];IF(RAND()&lt;[.$I$6];1;0);&quot; &quot;);&quot; &quot;)" office:value-type="string" office:string-value=" ">
            <text:p><text:s/></text:p>
          </table:table-cell>
          <table:table-cell table:formula="oooc:=IF([.$A202]&lt;=[.$O$6];IF([.I$14]&lt;=[.$I$9];IF(RAND()&lt;[.$I$6];1;0);&quot; &quot;);&quot; &quot;)" office:value-type="string" office:string-value=" ">
            <text:p><text:s/></text:p>
          </table:table-cell>
          <table:table-cell table:formula="oooc:=IF([.$A202]&lt;=[.$O$6];IF([.J$14]&lt;=[.$I$9];IF(RAND()&lt;[.$I$6];1;0);&quot; &quot;);&quot; &quot;)" office:value-type="string" office:string-value=" ">
            <text:p><text:s/></text:p>
          </table:table-cell>
          <table:table-cell table:formula="oooc:=IF([.$A202]&lt;=[.$O$6];IF([.K$14]&lt;=[.$I$9];IF(RAND()&lt;[.$I$6];1;0);&quot; &quot;);&quot; &quot;)" office:value-type="string" office:string-value=" ">
            <text:p><text:s/></text:p>
          </table:table-cell>
          <table:table-cell table:formula="oooc:=IF([.$A202]&lt;=[.$O$6];IF([.L$14]&lt;=[.$I$9];IF(RAND()&lt;[.$I$6];1;0);&quot; &quot;);&quot; &quot;)" office:value-type="string" office:string-value=" ">
            <text:p><text:s/></text:p>
          </table:table-cell>
          <table:table-cell table:formula="oooc:=IF([.$A202]&lt;=[.$O$6];IF([.M$14]&lt;=[.$I$9];IF(RAND()&lt;[.$I$6];1;0);&quot; &quot;);&quot; &quot;)" office:value-type="string" office:string-value=" ">
            <text:p><text:s/></text:p>
          </table:table-cell>
          <table:table-cell table:formula="oooc:=IF([.A202]&lt;=[.$O$6];SUM([.B202:.M202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89">
            <text:p>189</text:p>
          </table:table-cell>
          <table:table-cell table:formula="oooc:=IF([.$A203]&lt;=[.$O$6];IF([.B$14]&lt;=[.$I$9];IF(RAND()&lt;[.$I$6];1;0);&quot; &quot;);&quot; &quot;)" office:value-type="string" office:string-value=" ">
            <text:p><text:s/></text:p>
          </table:table-cell>
          <table:table-cell table:formula="oooc:=IF([.$A203]&lt;=[.$O$6];IF([.C$14]&lt;=[.$I$9];IF(RAND()&lt;[.$I$6];1;0);&quot; &quot;);&quot; &quot;)" office:value-type="string" office:string-value=" ">
            <text:p><text:s/></text:p>
          </table:table-cell>
          <table:table-cell table:formula="oooc:=IF([.$A203]&lt;=[.$O$6];IF([.D$14]&lt;=[.$I$9];IF(RAND()&lt;[.$I$6];1;0);&quot; &quot;);&quot; &quot;)" office:value-type="string" office:string-value=" ">
            <text:p><text:s/></text:p>
          </table:table-cell>
          <table:table-cell table:formula="oooc:=IF([.$A203]&lt;=[.$O$6];IF([.E$14]&lt;=[.$I$9];IF(RAND()&lt;[.$I$6];1;0);&quot; &quot;);&quot; &quot;)" office:value-type="string" office:string-value=" ">
            <text:p><text:s/></text:p>
          </table:table-cell>
          <table:table-cell table:formula="oooc:=IF([.$A203]&lt;=[.$O$6];IF([.F$14]&lt;=[.$I$9];IF(RAND()&lt;[.$I$6];1;0);&quot; &quot;);&quot; &quot;)" office:value-type="string" office:string-value=" ">
            <text:p><text:s/></text:p>
          </table:table-cell>
          <table:table-cell table:formula="oooc:=IF([.$A203]&lt;=[.$O$6];IF([.G$14]&lt;=[.$I$9];IF(RAND()&lt;[.$I$6];1;0);&quot; &quot;);&quot; &quot;)" office:value-type="string" office:string-value=" ">
            <text:p><text:s/></text:p>
          </table:table-cell>
          <table:table-cell table:formula="oooc:=IF([.$A203]&lt;=[.$O$6];IF([.H$14]&lt;=[.$I$9];IF(RAND()&lt;[.$I$6];1;0);&quot; &quot;);&quot; &quot;)" office:value-type="string" office:string-value=" ">
            <text:p><text:s/></text:p>
          </table:table-cell>
          <table:table-cell table:formula="oooc:=IF([.$A203]&lt;=[.$O$6];IF([.I$14]&lt;=[.$I$9];IF(RAND()&lt;[.$I$6];1;0);&quot; &quot;);&quot; &quot;)" office:value-type="string" office:string-value=" ">
            <text:p><text:s/></text:p>
          </table:table-cell>
          <table:table-cell table:formula="oooc:=IF([.$A203]&lt;=[.$O$6];IF([.J$14]&lt;=[.$I$9];IF(RAND()&lt;[.$I$6];1;0);&quot; &quot;);&quot; &quot;)" office:value-type="string" office:string-value=" ">
            <text:p><text:s/></text:p>
          </table:table-cell>
          <table:table-cell table:formula="oooc:=IF([.$A203]&lt;=[.$O$6];IF([.K$14]&lt;=[.$I$9];IF(RAND()&lt;[.$I$6];1;0);&quot; &quot;);&quot; &quot;)" office:value-type="string" office:string-value=" ">
            <text:p><text:s/></text:p>
          </table:table-cell>
          <table:table-cell table:formula="oooc:=IF([.$A203]&lt;=[.$O$6];IF([.L$14]&lt;=[.$I$9];IF(RAND()&lt;[.$I$6];1;0);&quot; &quot;);&quot; &quot;)" office:value-type="string" office:string-value=" ">
            <text:p><text:s/></text:p>
          </table:table-cell>
          <table:table-cell table:formula="oooc:=IF([.$A203]&lt;=[.$O$6];IF([.M$14]&lt;=[.$I$9];IF(RAND()&lt;[.$I$6];1;0);&quot; &quot;);&quot; &quot;)" office:value-type="string" office:string-value=" ">
            <text:p><text:s/></text:p>
          </table:table-cell>
          <table:table-cell table:formula="oooc:=IF([.A203]&lt;=[.$O$6];SUM([.B203:.M203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90">
            <text:p>190</text:p>
          </table:table-cell>
          <table:table-cell table:formula="oooc:=IF([.$A204]&lt;=[.$O$6];IF([.B$14]&lt;=[.$I$9];IF(RAND()&lt;[.$I$6];1;0);&quot; &quot;);&quot; &quot;)" office:value-type="string" office:string-value=" ">
            <text:p><text:s/></text:p>
          </table:table-cell>
          <table:table-cell table:formula="oooc:=IF([.$A204]&lt;=[.$O$6];IF([.C$14]&lt;=[.$I$9];IF(RAND()&lt;[.$I$6];1;0);&quot; &quot;);&quot; &quot;)" office:value-type="string" office:string-value=" ">
            <text:p><text:s/></text:p>
          </table:table-cell>
          <table:table-cell table:formula="oooc:=IF([.$A204]&lt;=[.$O$6];IF([.D$14]&lt;=[.$I$9];IF(RAND()&lt;[.$I$6];1;0);&quot; &quot;);&quot; &quot;)" office:value-type="string" office:string-value=" ">
            <text:p><text:s/></text:p>
          </table:table-cell>
          <table:table-cell table:formula="oooc:=IF([.$A204]&lt;=[.$O$6];IF([.E$14]&lt;=[.$I$9];IF(RAND()&lt;[.$I$6];1;0);&quot; &quot;);&quot; &quot;)" office:value-type="string" office:string-value=" ">
            <text:p><text:s/></text:p>
          </table:table-cell>
          <table:table-cell table:formula="oooc:=IF([.$A204]&lt;=[.$O$6];IF([.F$14]&lt;=[.$I$9];IF(RAND()&lt;[.$I$6];1;0);&quot; &quot;);&quot; &quot;)" office:value-type="string" office:string-value=" ">
            <text:p><text:s/></text:p>
          </table:table-cell>
          <table:table-cell table:formula="oooc:=IF([.$A204]&lt;=[.$O$6];IF([.G$14]&lt;=[.$I$9];IF(RAND()&lt;[.$I$6];1;0);&quot; &quot;);&quot; &quot;)" office:value-type="string" office:string-value=" ">
            <text:p><text:s/></text:p>
          </table:table-cell>
          <table:table-cell table:formula="oooc:=IF([.$A204]&lt;=[.$O$6];IF([.H$14]&lt;=[.$I$9];IF(RAND()&lt;[.$I$6];1;0);&quot; &quot;);&quot; &quot;)" office:value-type="string" office:string-value=" ">
            <text:p><text:s/></text:p>
          </table:table-cell>
          <table:table-cell table:formula="oooc:=IF([.$A204]&lt;=[.$O$6];IF([.I$14]&lt;=[.$I$9];IF(RAND()&lt;[.$I$6];1;0);&quot; &quot;);&quot; &quot;)" office:value-type="string" office:string-value=" ">
            <text:p><text:s/></text:p>
          </table:table-cell>
          <table:table-cell table:formula="oooc:=IF([.$A204]&lt;=[.$O$6];IF([.J$14]&lt;=[.$I$9];IF(RAND()&lt;[.$I$6];1;0);&quot; &quot;);&quot; &quot;)" office:value-type="string" office:string-value=" ">
            <text:p><text:s/></text:p>
          </table:table-cell>
          <table:table-cell table:formula="oooc:=IF([.$A204]&lt;=[.$O$6];IF([.K$14]&lt;=[.$I$9];IF(RAND()&lt;[.$I$6];1;0);&quot; &quot;);&quot; &quot;)" office:value-type="string" office:string-value=" ">
            <text:p><text:s/></text:p>
          </table:table-cell>
          <table:table-cell table:formula="oooc:=IF([.$A204]&lt;=[.$O$6];IF([.L$14]&lt;=[.$I$9];IF(RAND()&lt;[.$I$6];1;0);&quot; &quot;);&quot; &quot;)" office:value-type="string" office:string-value=" ">
            <text:p><text:s/></text:p>
          </table:table-cell>
          <table:table-cell table:formula="oooc:=IF([.$A204]&lt;=[.$O$6];IF([.M$14]&lt;=[.$I$9];IF(RAND()&lt;[.$I$6];1;0);&quot; &quot;);&quot; &quot;)" office:value-type="string" office:string-value=" ">
            <text:p><text:s/></text:p>
          </table:table-cell>
          <table:table-cell table:formula="oooc:=IF([.A204]&lt;=[.$O$6];SUM([.B204:.M204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91">
            <text:p>191</text:p>
          </table:table-cell>
          <table:table-cell table:formula="oooc:=IF([.$A205]&lt;=[.$O$6];IF([.B$14]&lt;=[.$I$9];IF(RAND()&lt;[.$I$6];1;0);&quot; &quot;);&quot; &quot;)" office:value-type="string" office:string-value=" ">
            <text:p><text:s/></text:p>
          </table:table-cell>
          <table:table-cell table:formula="oooc:=IF([.$A205]&lt;=[.$O$6];IF([.C$14]&lt;=[.$I$9];IF(RAND()&lt;[.$I$6];1;0);&quot; &quot;);&quot; &quot;)" office:value-type="string" office:string-value=" ">
            <text:p><text:s/></text:p>
          </table:table-cell>
          <table:table-cell table:formula="oooc:=IF([.$A205]&lt;=[.$O$6];IF([.D$14]&lt;=[.$I$9];IF(RAND()&lt;[.$I$6];1;0);&quot; &quot;);&quot; &quot;)" office:value-type="string" office:string-value=" ">
            <text:p><text:s/></text:p>
          </table:table-cell>
          <table:table-cell table:formula="oooc:=IF([.$A205]&lt;=[.$O$6];IF([.E$14]&lt;=[.$I$9];IF(RAND()&lt;[.$I$6];1;0);&quot; &quot;);&quot; &quot;)" office:value-type="string" office:string-value=" ">
            <text:p><text:s/></text:p>
          </table:table-cell>
          <table:table-cell table:formula="oooc:=IF([.$A205]&lt;=[.$O$6];IF([.F$14]&lt;=[.$I$9];IF(RAND()&lt;[.$I$6];1;0);&quot; &quot;);&quot; &quot;)" office:value-type="string" office:string-value=" ">
            <text:p><text:s/></text:p>
          </table:table-cell>
          <table:table-cell table:formula="oooc:=IF([.$A205]&lt;=[.$O$6];IF([.G$14]&lt;=[.$I$9];IF(RAND()&lt;[.$I$6];1;0);&quot; &quot;);&quot; &quot;)" office:value-type="string" office:string-value=" ">
            <text:p><text:s/></text:p>
          </table:table-cell>
          <table:table-cell table:formula="oooc:=IF([.$A205]&lt;=[.$O$6];IF([.H$14]&lt;=[.$I$9];IF(RAND()&lt;[.$I$6];1;0);&quot; &quot;);&quot; &quot;)" office:value-type="string" office:string-value=" ">
            <text:p><text:s/></text:p>
          </table:table-cell>
          <table:table-cell table:formula="oooc:=IF([.$A205]&lt;=[.$O$6];IF([.I$14]&lt;=[.$I$9];IF(RAND()&lt;[.$I$6];1;0);&quot; &quot;);&quot; &quot;)" office:value-type="string" office:string-value=" ">
            <text:p><text:s/></text:p>
          </table:table-cell>
          <table:table-cell table:formula="oooc:=IF([.$A205]&lt;=[.$O$6];IF([.J$14]&lt;=[.$I$9];IF(RAND()&lt;[.$I$6];1;0);&quot; &quot;);&quot; &quot;)" office:value-type="string" office:string-value=" ">
            <text:p><text:s/></text:p>
          </table:table-cell>
          <table:table-cell table:formula="oooc:=IF([.$A205]&lt;=[.$O$6];IF([.K$14]&lt;=[.$I$9];IF(RAND()&lt;[.$I$6];1;0);&quot; &quot;);&quot; &quot;)" office:value-type="string" office:string-value=" ">
            <text:p><text:s/></text:p>
          </table:table-cell>
          <table:table-cell table:formula="oooc:=IF([.$A205]&lt;=[.$O$6];IF([.L$14]&lt;=[.$I$9];IF(RAND()&lt;[.$I$6];1;0);&quot; &quot;);&quot; &quot;)" office:value-type="string" office:string-value=" ">
            <text:p><text:s/></text:p>
          </table:table-cell>
          <table:table-cell table:formula="oooc:=IF([.$A205]&lt;=[.$O$6];IF([.M$14]&lt;=[.$I$9];IF(RAND()&lt;[.$I$6];1;0);&quot; &quot;);&quot; &quot;)" office:value-type="string" office:string-value=" ">
            <text:p><text:s/></text:p>
          </table:table-cell>
          <table:table-cell table:formula="oooc:=IF([.A205]&lt;=[.$O$6];SUM([.B205:.M205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92">
            <text:p>192</text:p>
          </table:table-cell>
          <table:table-cell table:formula="oooc:=IF([.$A206]&lt;=[.$O$6];IF([.B$14]&lt;=[.$I$9];IF(RAND()&lt;[.$I$6];1;0);&quot; &quot;);&quot; &quot;)" office:value-type="string" office:string-value=" ">
            <text:p><text:s/></text:p>
          </table:table-cell>
          <table:table-cell table:formula="oooc:=IF([.$A206]&lt;=[.$O$6];IF([.C$14]&lt;=[.$I$9];IF(RAND()&lt;[.$I$6];1;0);&quot; &quot;);&quot; &quot;)" office:value-type="string" office:string-value=" ">
            <text:p><text:s/></text:p>
          </table:table-cell>
          <table:table-cell table:formula="oooc:=IF([.$A206]&lt;=[.$O$6];IF([.D$14]&lt;=[.$I$9];IF(RAND()&lt;[.$I$6];1;0);&quot; &quot;);&quot; &quot;)" office:value-type="string" office:string-value=" ">
            <text:p><text:s/></text:p>
          </table:table-cell>
          <table:table-cell table:formula="oooc:=IF([.$A206]&lt;=[.$O$6];IF([.E$14]&lt;=[.$I$9];IF(RAND()&lt;[.$I$6];1;0);&quot; &quot;);&quot; &quot;)" office:value-type="string" office:string-value=" ">
            <text:p><text:s/></text:p>
          </table:table-cell>
          <table:table-cell table:formula="oooc:=IF([.$A206]&lt;=[.$O$6];IF([.F$14]&lt;=[.$I$9];IF(RAND()&lt;[.$I$6];1;0);&quot; &quot;);&quot; &quot;)" office:value-type="string" office:string-value=" ">
            <text:p><text:s/></text:p>
          </table:table-cell>
          <table:table-cell table:formula="oooc:=IF([.$A206]&lt;=[.$O$6];IF([.G$14]&lt;=[.$I$9];IF(RAND()&lt;[.$I$6];1;0);&quot; &quot;);&quot; &quot;)" office:value-type="string" office:string-value=" ">
            <text:p><text:s/></text:p>
          </table:table-cell>
          <table:table-cell table:formula="oooc:=IF([.$A206]&lt;=[.$O$6];IF([.H$14]&lt;=[.$I$9];IF(RAND()&lt;[.$I$6];1;0);&quot; &quot;);&quot; &quot;)" office:value-type="string" office:string-value=" ">
            <text:p><text:s/></text:p>
          </table:table-cell>
          <table:table-cell table:formula="oooc:=IF([.$A206]&lt;=[.$O$6];IF([.I$14]&lt;=[.$I$9];IF(RAND()&lt;[.$I$6];1;0);&quot; &quot;);&quot; &quot;)" office:value-type="string" office:string-value=" ">
            <text:p><text:s/></text:p>
          </table:table-cell>
          <table:table-cell table:formula="oooc:=IF([.$A206]&lt;=[.$O$6];IF([.J$14]&lt;=[.$I$9];IF(RAND()&lt;[.$I$6];1;0);&quot; &quot;);&quot; &quot;)" office:value-type="string" office:string-value=" ">
            <text:p><text:s/></text:p>
          </table:table-cell>
          <table:table-cell table:formula="oooc:=IF([.$A206]&lt;=[.$O$6];IF([.K$14]&lt;=[.$I$9];IF(RAND()&lt;[.$I$6];1;0);&quot; &quot;);&quot; &quot;)" office:value-type="string" office:string-value=" ">
            <text:p><text:s/></text:p>
          </table:table-cell>
          <table:table-cell table:formula="oooc:=IF([.$A206]&lt;=[.$O$6];IF([.L$14]&lt;=[.$I$9];IF(RAND()&lt;[.$I$6];1;0);&quot; &quot;);&quot; &quot;)" office:value-type="string" office:string-value=" ">
            <text:p><text:s/></text:p>
          </table:table-cell>
          <table:table-cell table:formula="oooc:=IF([.$A206]&lt;=[.$O$6];IF([.M$14]&lt;=[.$I$9];IF(RAND()&lt;[.$I$6];1;0);&quot; &quot;);&quot; &quot;)" office:value-type="string" office:string-value=" ">
            <text:p><text:s/></text:p>
          </table:table-cell>
          <table:table-cell table:formula="oooc:=IF([.A206]&lt;=[.$O$6];SUM([.B206:.M206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93">
            <text:p>193</text:p>
          </table:table-cell>
          <table:table-cell table:formula="oooc:=IF([.$A207]&lt;=[.$O$6];IF([.B$14]&lt;=[.$I$9];IF(RAND()&lt;[.$I$6];1;0);&quot; &quot;);&quot; &quot;)" office:value-type="string" office:string-value=" ">
            <text:p><text:s/></text:p>
          </table:table-cell>
          <table:table-cell table:formula="oooc:=IF([.$A207]&lt;=[.$O$6];IF([.C$14]&lt;=[.$I$9];IF(RAND()&lt;[.$I$6];1;0);&quot; &quot;);&quot; &quot;)" office:value-type="string" office:string-value=" ">
            <text:p><text:s/></text:p>
          </table:table-cell>
          <table:table-cell table:formula="oooc:=IF([.$A207]&lt;=[.$O$6];IF([.D$14]&lt;=[.$I$9];IF(RAND()&lt;[.$I$6];1;0);&quot; &quot;);&quot; &quot;)" office:value-type="string" office:string-value=" ">
            <text:p><text:s/></text:p>
          </table:table-cell>
          <table:table-cell table:formula="oooc:=IF([.$A207]&lt;=[.$O$6];IF([.E$14]&lt;=[.$I$9];IF(RAND()&lt;[.$I$6];1;0);&quot; &quot;);&quot; &quot;)" office:value-type="string" office:string-value=" ">
            <text:p><text:s/></text:p>
          </table:table-cell>
          <table:table-cell table:formula="oooc:=IF([.$A207]&lt;=[.$O$6];IF([.F$14]&lt;=[.$I$9];IF(RAND()&lt;[.$I$6];1;0);&quot; &quot;);&quot; &quot;)" office:value-type="string" office:string-value=" ">
            <text:p><text:s/></text:p>
          </table:table-cell>
          <table:table-cell table:formula="oooc:=IF([.$A207]&lt;=[.$O$6];IF([.G$14]&lt;=[.$I$9];IF(RAND()&lt;[.$I$6];1;0);&quot; &quot;);&quot; &quot;)" office:value-type="string" office:string-value=" ">
            <text:p><text:s/></text:p>
          </table:table-cell>
          <table:table-cell table:formula="oooc:=IF([.$A207]&lt;=[.$O$6];IF([.H$14]&lt;=[.$I$9];IF(RAND()&lt;[.$I$6];1;0);&quot; &quot;);&quot; &quot;)" office:value-type="string" office:string-value=" ">
            <text:p><text:s/></text:p>
          </table:table-cell>
          <table:table-cell table:formula="oooc:=IF([.$A207]&lt;=[.$O$6];IF([.I$14]&lt;=[.$I$9];IF(RAND()&lt;[.$I$6];1;0);&quot; &quot;);&quot; &quot;)" office:value-type="string" office:string-value=" ">
            <text:p><text:s/></text:p>
          </table:table-cell>
          <table:table-cell table:formula="oooc:=IF([.$A207]&lt;=[.$O$6];IF([.J$14]&lt;=[.$I$9];IF(RAND()&lt;[.$I$6];1;0);&quot; &quot;);&quot; &quot;)" office:value-type="string" office:string-value=" ">
            <text:p><text:s/></text:p>
          </table:table-cell>
          <table:table-cell table:formula="oooc:=IF([.$A207]&lt;=[.$O$6];IF([.K$14]&lt;=[.$I$9];IF(RAND()&lt;[.$I$6];1;0);&quot; &quot;);&quot; &quot;)" office:value-type="string" office:string-value=" ">
            <text:p><text:s/></text:p>
          </table:table-cell>
          <table:table-cell table:formula="oooc:=IF([.$A207]&lt;=[.$O$6];IF([.L$14]&lt;=[.$I$9];IF(RAND()&lt;[.$I$6];1;0);&quot; &quot;);&quot; &quot;)" office:value-type="string" office:string-value=" ">
            <text:p><text:s/></text:p>
          </table:table-cell>
          <table:table-cell table:formula="oooc:=IF([.$A207]&lt;=[.$O$6];IF([.M$14]&lt;=[.$I$9];IF(RAND()&lt;[.$I$6];1;0);&quot; &quot;);&quot; &quot;)" office:value-type="string" office:string-value=" ">
            <text:p><text:s/></text:p>
          </table:table-cell>
          <table:table-cell table:formula="oooc:=IF([.A207]&lt;=[.$O$6];SUM([.B207:.M207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94">
            <text:p>194</text:p>
          </table:table-cell>
          <table:table-cell table:formula="oooc:=IF([.$A208]&lt;=[.$O$6];IF([.B$14]&lt;=[.$I$9];IF(RAND()&lt;[.$I$6];1;0);&quot; &quot;);&quot; &quot;)" office:value-type="string" office:string-value=" ">
            <text:p><text:s/></text:p>
          </table:table-cell>
          <table:table-cell table:formula="oooc:=IF([.$A208]&lt;=[.$O$6];IF([.C$14]&lt;=[.$I$9];IF(RAND()&lt;[.$I$6];1;0);&quot; &quot;);&quot; &quot;)" office:value-type="string" office:string-value=" ">
            <text:p><text:s/></text:p>
          </table:table-cell>
          <table:table-cell table:formula="oooc:=IF([.$A208]&lt;=[.$O$6];IF([.D$14]&lt;=[.$I$9];IF(RAND()&lt;[.$I$6];1;0);&quot; &quot;);&quot; &quot;)" office:value-type="string" office:string-value=" ">
            <text:p><text:s/></text:p>
          </table:table-cell>
          <table:table-cell table:formula="oooc:=IF([.$A208]&lt;=[.$O$6];IF([.E$14]&lt;=[.$I$9];IF(RAND()&lt;[.$I$6];1;0);&quot; &quot;);&quot; &quot;)" office:value-type="string" office:string-value=" ">
            <text:p><text:s/></text:p>
          </table:table-cell>
          <table:table-cell table:formula="oooc:=IF([.$A208]&lt;=[.$O$6];IF([.F$14]&lt;=[.$I$9];IF(RAND()&lt;[.$I$6];1;0);&quot; &quot;);&quot; &quot;)" office:value-type="string" office:string-value=" ">
            <text:p><text:s/></text:p>
          </table:table-cell>
          <table:table-cell table:formula="oooc:=IF([.$A208]&lt;=[.$O$6];IF([.G$14]&lt;=[.$I$9];IF(RAND()&lt;[.$I$6];1;0);&quot; &quot;);&quot; &quot;)" office:value-type="string" office:string-value=" ">
            <text:p><text:s/></text:p>
          </table:table-cell>
          <table:table-cell table:formula="oooc:=IF([.$A208]&lt;=[.$O$6];IF([.H$14]&lt;=[.$I$9];IF(RAND()&lt;[.$I$6];1;0);&quot; &quot;);&quot; &quot;)" office:value-type="string" office:string-value=" ">
            <text:p><text:s/></text:p>
          </table:table-cell>
          <table:table-cell table:formula="oooc:=IF([.$A208]&lt;=[.$O$6];IF([.I$14]&lt;=[.$I$9];IF(RAND()&lt;[.$I$6];1;0);&quot; &quot;);&quot; &quot;)" office:value-type="string" office:string-value=" ">
            <text:p><text:s/></text:p>
          </table:table-cell>
          <table:table-cell table:formula="oooc:=IF([.$A208]&lt;=[.$O$6];IF([.J$14]&lt;=[.$I$9];IF(RAND()&lt;[.$I$6];1;0);&quot; &quot;);&quot; &quot;)" office:value-type="string" office:string-value=" ">
            <text:p><text:s/></text:p>
          </table:table-cell>
          <table:table-cell table:formula="oooc:=IF([.$A208]&lt;=[.$O$6];IF([.K$14]&lt;=[.$I$9];IF(RAND()&lt;[.$I$6];1;0);&quot; &quot;);&quot; &quot;)" office:value-type="string" office:string-value=" ">
            <text:p><text:s/></text:p>
          </table:table-cell>
          <table:table-cell table:formula="oooc:=IF([.$A208]&lt;=[.$O$6];IF([.L$14]&lt;=[.$I$9];IF(RAND()&lt;[.$I$6];1;0);&quot; &quot;);&quot; &quot;)" office:value-type="string" office:string-value=" ">
            <text:p><text:s/></text:p>
          </table:table-cell>
          <table:table-cell table:formula="oooc:=IF([.$A208]&lt;=[.$O$6];IF([.M$14]&lt;=[.$I$9];IF(RAND()&lt;[.$I$6];1;0);&quot; &quot;);&quot; &quot;)" office:value-type="string" office:string-value=" ">
            <text:p><text:s/></text:p>
          </table:table-cell>
          <table:table-cell table:formula="oooc:=IF([.A208]&lt;=[.$O$6];SUM([.B208:.M208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95">
            <text:p>195</text:p>
          </table:table-cell>
          <table:table-cell table:formula="oooc:=IF([.$A209]&lt;=[.$O$6];IF([.B$14]&lt;=[.$I$9];IF(RAND()&lt;[.$I$6];1;0);&quot; &quot;);&quot; &quot;)" office:value-type="string" office:string-value=" ">
            <text:p><text:s/></text:p>
          </table:table-cell>
          <table:table-cell table:formula="oooc:=IF([.$A209]&lt;=[.$O$6];IF([.C$14]&lt;=[.$I$9];IF(RAND()&lt;[.$I$6];1;0);&quot; &quot;);&quot; &quot;)" office:value-type="string" office:string-value=" ">
            <text:p><text:s/></text:p>
          </table:table-cell>
          <table:table-cell table:formula="oooc:=IF([.$A209]&lt;=[.$O$6];IF([.D$14]&lt;=[.$I$9];IF(RAND()&lt;[.$I$6];1;0);&quot; &quot;);&quot; &quot;)" office:value-type="string" office:string-value=" ">
            <text:p><text:s/></text:p>
          </table:table-cell>
          <table:table-cell table:formula="oooc:=IF([.$A209]&lt;=[.$O$6];IF([.E$14]&lt;=[.$I$9];IF(RAND()&lt;[.$I$6];1;0);&quot; &quot;);&quot; &quot;)" office:value-type="string" office:string-value=" ">
            <text:p><text:s/></text:p>
          </table:table-cell>
          <table:table-cell table:formula="oooc:=IF([.$A209]&lt;=[.$O$6];IF([.F$14]&lt;=[.$I$9];IF(RAND()&lt;[.$I$6];1;0);&quot; &quot;);&quot; &quot;)" office:value-type="string" office:string-value=" ">
            <text:p><text:s/></text:p>
          </table:table-cell>
          <table:table-cell table:formula="oooc:=IF([.$A209]&lt;=[.$O$6];IF([.G$14]&lt;=[.$I$9];IF(RAND()&lt;[.$I$6];1;0);&quot; &quot;);&quot; &quot;)" office:value-type="string" office:string-value=" ">
            <text:p><text:s/></text:p>
          </table:table-cell>
          <table:table-cell table:formula="oooc:=IF([.$A209]&lt;=[.$O$6];IF([.H$14]&lt;=[.$I$9];IF(RAND()&lt;[.$I$6];1;0);&quot; &quot;);&quot; &quot;)" office:value-type="string" office:string-value=" ">
            <text:p><text:s/></text:p>
          </table:table-cell>
          <table:table-cell table:formula="oooc:=IF([.$A209]&lt;=[.$O$6];IF([.I$14]&lt;=[.$I$9];IF(RAND()&lt;[.$I$6];1;0);&quot; &quot;);&quot; &quot;)" office:value-type="string" office:string-value=" ">
            <text:p><text:s/></text:p>
          </table:table-cell>
          <table:table-cell table:formula="oooc:=IF([.$A209]&lt;=[.$O$6];IF([.J$14]&lt;=[.$I$9];IF(RAND()&lt;[.$I$6];1;0);&quot; &quot;);&quot; &quot;)" office:value-type="string" office:string-value=" ">
            <text:p><text:s/></text:p>
          </table:table-cell>
          <table:table-cell table:formula="oooc:=IF([.$A209]&lt;=[.$O$6];IF([.K$14]&lt;=[.$I$9];IF(RAND()&lt;[.$I$6];1;0);&quot; &quot;);&quot; &quot;)" office:value-type="string" office:string-value=" ">
            <text:p><text:s/></text:p>
          </table:table-cell>
          <table:table-cell table:formula="oooc:=IF([.$A209]&lt;=[.$O$6];IF([.L$14]&lt;=[.$I$9];IF(RAND()&lt;[.$I$6];1;0);&quot; &quot;);&quot; &quot;)" office:value-type="string" office:string-value=" ">
            <text:p><text:s/></text:p>
          </table:table-cell>
          <table:table-cell table:formula="oooc:=IF([.$A209]&lt;=[.$O$6];IF([.M$14]&lt;=[.$I$9];IF(RAND()&lt;[.$I$6];1;0);&quot; &quot;);&quot; &quot;)" office:value-type="string" office:string-value=" ">
            <text:p><text:s/></text:p>
          </table:table-cell>
          <table:table-cell table:formula="oooc:=IF([.A209]&lt;=[.$O$6];SUM([.B209:.M209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96">
            <text:p>196</text:p>
          </table:table-cell>
          <table:table-cell table:formula="oooc:=IF([.$A210]&lt;=[.$O$6];IF([.B$14]&lt;=[.$I$9];IF(RAND()&lt;[.$I$6];1;0);&quot; &quot;);&quot; &quot;)" office:value-type="string" office:string-value=" ">
            <text:p><text:s/></text:p>
          </table:table-cell>
          <table:table-cell table:formula="oooc:=IF([.$A210]&lt;=[.$O$6];IF([.C$14]&lt;=[.$I$9];IF(RAND()&lt;[.$I$6];1;0);&quot; &quot;);&quot; &quot;)" office:value-type="string" office:string-value=" ">
            <text:p><text:s/></text:p>
          </table:table-cell>
          <table:table-cell table:formula="oooc:=IF([.$A210]&lt;=[.$O$6];IF([.D$14]&lt;=[.$I$9];IF(RAND()&lt;[.$I$6];1;0);&quot; &quot;);&quot; &quot;)" office:value-type="string" office:string-value=" ">
            <text:p><text:s/></text:p>
          </table:table-cell>
          <table:table-cell table:formula="oooc:=IF([.$A210]&lt;=[.$O$6];IF([.E$14]&lt;=[.$I$9];IF(RAND()&lt;[.$I$6];1;0);&quot; &quot;);&quot; &quot;)" office:value-type="string" office:string-value=" ">
            <text:p><text:s/></text:p>
          </table:table-cell>
          <table:table-cell table:formula="oooc:=IF([.$A210]&lt;=[.$O$6];IF([.F$14]&lt;=[.$I$9];IF(RAND()&lt;[.$I$6];1;0);&quot; &quot;);&quot; &quot;)" office:value-type="string" office:string-value=" ">
            <text:p><text:s/></text:p>
          </table:table-cell>
          <table:table-cell table:formula="oooc:=IF([.$A210]&lt;=[.$O$6];IF([.G$14]&lt;=[.$I$9];IF(RAND()&lt;[.$I$6];1;0);&quot; &quot;);&quot; &quot;)" office:value-type="string" office:string-value=" ">
            <text:p><text:s/></text:p>
          </table:table-cell>
          <table:table-cell table:formula="oooc:=IF([.$A210]&lt;=[.$O$6];IF([.H$14]&lt;=[.$I$9];IF(RAND()&lt;[.$I$6];1;0);&quot; &quot;);&quot; &quot;)" office:value-type="string" office:string-value=" ">
            <text:p><text:s/></text:p>
          </table:table-cell>
          <table:table-cell table:formula="oooc:=IF([.$A210]&lt;=[.$O$6];IF([.I$14]&lt;=[.$I$9];IF(RAND()&lt;[.$I$6];1;0);&quot; &quot;);&quot; &quot;)" office:value-type="string" office:string-value=" ">
            <text:p><text:s/></text:p>
          </table:table-cell>
          <table:table-cell table:formula="oooc:=IF([.$A210]&lt;=[.$O$6];IF([.J$14]&lt;=[.$I$9];IF(RAND()&lt;[.$I$6];1;0);&quot; &quot;);&quot; &quot;)" office:value-type="string" office:string-value=" ">
            <text:p><text:s/></text:p>
          </table:table-cell>
          <table:table-cell table:formula="oooc:=IF([.$A210]&lt;=[.$O$6];IF([.K$14]&lt;=[.$I$9];IF(RAND()&lt;[.$I$6];1;0);&quot; &quot;);&quot; &quot;)" office:value-type="string" office:string-value=" ">
            <text:p><text:s/></text:p>
          </table:table-cell>
          <table:table-cell table:formula="oooc:=IF([.$A210]&lt;=[.$O$6];IF([.L$14]&lt;=[.$I$9];IF(RAND()&lt;[.$I$6];1;0);&quot; &quot;);&quot; &quot;)" office:value-type="string" office:string-value=" ">
            <text:p><text:s/></text:p>
          </table:table-cell>
          <table:table-cell table:formula="oooc:=IF([.$A210]&lt;=[.$O$6];IF([.M$14]&lt;=[.$I$9];IF(RAND()&lt;[.$I$6];1;0);&quot; &quot;);&quot; &quot;)" office:value-type="string" office:string-value=" ">
            <text:p><text:s/></text:p>
          </table:table-cell>
          <table:table-cell table:formula="oooc:=IF([.A210]&lt;=[.$O$6];SUM([.B210:.M210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97">
            <text:p>197</text:p>
          </table:table-cell>
          <table:table-cell table:formula="oooc:=IF([.$A211]&lt;=[.$O$6];IF([.B$14]&lt;=[.$I$9];IF(RAND()&lt;[.$I$6];1;0);&quot; &quot;);&quot; &quot;)" office:value-type="string" office:string-value=" ">
            <text:p><text:s/></text:p>
          </table:table-cell>
          <table:table-cell table:formula="oooc:=IF([.$A211]&lt;=[.$O$6];IF([.C$14]&lt;=[.$I$9];IF(RAND()&lt;[.$I$6];1;0);&quot; &quot;);&quot; &quot;)" office:value-type="string" office:string-value=" ">
            <text:p><text:s/></text:p>
          </table:table-cell>
          <table:table-cell table:formula="oooc:=IF([.$A211]&lt;=[.$O$6];IF([.D$14]&lt;=[.$I$9];IF(RAND()&lt;[.$I$6];1;0);&quot; &quot;);&quot; &quot;)" office:value-type="string" office:string-value=" ">
            <text:p><text:s/></text:p>
          </table:table-cell>
          <table:table-cell table:formula="oooc:=IF([.$A211]&lt;=[.$O$6];IF([.E$14]&lt;=[.$I$9];IF(RAND()&lt;[.$I$6];1;0);&quot; &quot;);&quot; &quot;)" office:value-type="string" office:string-value=" ">
            <text:p><text:s/></text:p>
          </table:table-cell>
          <table:table-cell table:formula="oooc:=IF([.$A211]&lt;=[.$O$6];IF([.F$14]&lt;=[.$I$9];IF(RAND()&lt;[.$I$6];1;0);&quot; &quot;);&quot; &quot;)" office:value-type="string" office:string-value=" ">
            <text:p><text:s/></text:p>
          </table:table-cell>
          <table:table-cell table:formula="oooc:=IF([.$A211]&lt;=[.$O$6];IF([.G$14]&lt;=[.$I$9];IF(RAND()&lt;[.$I$6];1;0);&quot; &quot;);&quot; &quot;)" office:value-type="string" office:string-value=" ">
            <text:p><text:s/></text:p>
          </table:table-cell>
          <table:table-cell table:formula="oooc:=IF([.$A211]&lt;=[.$O$6];IF([.H$14]&lt;=[.$I$9];IF(RAND()&lt;[.$I$6];1;0);&quot; &quot;);&quot; &quot;)" office:value-type="string" office:string-value=" ">
            <text:p><text:s/></text:p>
          </table:table-cell>
          <table:table-cell table:formula="oooc:=IF([.$A211]&lt;=[.$O$6];IF([.I$14]&lt;=[.$I$9];IF(RAND()&lt;[.$I$6];1;0);&quot; &quot;);&quot; &quot;)" office:value-type="string" office:string-value=" ">
            <text:p><text:s/></text:p>
          </table:table-cell>
          <table:table-cell table:formula="oooc:=IF([.$A211]&lt;=[.$O$6];IF([.J$14]&lt;=[.$I$9];IF(RAND()&lt;[.$I$6];1;0);&quot; &quot;);&quot; &quot;)" office:value-type="string" office:string-value=" ">
            <text:p><text:s/></text:p>
          </table:table-cell>
          <table:table-cell table:formula="oooc:=IF([.$A211]&lt;=[.$O$6];IF([.K$14]&lt;=[.$I$9];IF(RAND()&lt;[.$I$6];1;0);&quot; &quot;);&quot; &quot;)" office:value-type="string" office:string-value=" ">
            <text:p><text:s/></text:p>
          </table:table-cell>
          <table:table-cell table:formula="oooc:=IF([.$A211]&lt;=[.$O$6];IF([.L$14]&lt;=[.$I$9];IF(RAND()&lt;[.$I$6];1;0);&quot; &quot;);&quot; &quot;)" office:value-type="string" office:string-value=" ">
            <text:p><text:s/></text:p>
          </table:table-cell>
          <table:table-cell table:formula="oooc:=IF([.$A211]&lt;=[.$O$6];IF([.M$14]&lt;=[.$I$9];IF(RAND()&lt;[.$I$6];1;0);&quot; &quot;);&quot; &quot;)" office:value-type="string" office:string-value=" ">
            <text:p><text:s/></text:p>
          </table:table-cell>
          <table:table-cell table:formula="oooc:=IF([.A211]&lt;=[.$O$6];SUM([.B211:.M211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98">
            <text:p>198</text:p>
          </table:table-cell>
          <table:table-cell table:formula="oooc:=IF([.$A212]&lt;=[.$O$6];IF([.B$14]&lt;=[.$I$9];IF(RAND()&lt;[.$I$6];1;0);&quot; &quot;);&quot; &quot;)" office:value-type="string" office:string-value=" ">
            <text:p><text:s/></text:p>
          </table:table-cell>
          <table:table-cell table:formula="oooc:=IF([.$A212]&lt;=[.$O$6];IF([.C$14]&lt;=[.$I$9];IF(RAND()&lt;[.$I$6];1;0);&quot; &quot;);&quot; &quot;)" office:value-type="string" office:string-value=" ">
            <text:p><text:s/></text:p>
          </table:table-cell>
          <table:table-cell table:formula="oooc:=IF([.$A212]&lt;=[.$O$6];IF([.D$14]&lt;=[.$I$9];IF(RAND()&lt;[.$I$6];1;0);&quot; &quot;);&quot; &quot;)" office:value-type="string" office:string-value=" ">
            <text:p><text:s/></text:p>
          </table:table-cell>
          <table:table-cell table:formula="oooc:=IF([.$A212]&lt;=[.$O$6];IF([.E$14]&lt;=[.$I$9];IF(RAND()&lt;[.$I$6];1;0);&quot; &quot;);&quot; &quot;)" office:value-type="string" office:string-value=" ">
            <text:p><text:s/></text:p>
          </table:table-cell>
          <table:table-cell table:formula="oooc:=IF([.$A212]&lt;=[.$O$6];IF([.F$14]&lt;=[.$I$9];IF(RAND()&lt;[.$I$6];1;0);&quot; &quot;);&quot; &quot;)" office:value-type="string" office:string-value=" ">
            <text:p><text:s/></text:p>
          </table:table-cell>
          <table:table-cell table:formula="oooc:=IF([.$A212]&lt;=[.$O$6];IF([.G$14]&lt;=[.$I$9];IF(RAND()&lt;[.$I$6];1;0);&quot; &quot;);&quot; &quot;)" office:value-type="string" office:string-value=" ">
            <text:p><text:s/></text:p>
          </table:table-cell>
          <table:table-cell table:formula="oooc:=IF([.$A212]&lt;=[.$O$6];IF([.H$14]&lt;=[.$I$9];IF(RAND()&lt;[.$I$6];1;0);&quot; &quot;);&quot; &quot;)" office:value-type="string" office:string-value=" ">
            <text:p><text:s/></text:p>
          </table:table-cell>
          <table:table-cell table:formula="oooc:=IF([.$A212]&lt;=[.$O$6];IF([.I$14]&lt;=[.$I$9];IF(RAND()&lt;[.$I$6];1;0);&quot; &quot;);&quot; &quot;)" office:value-type="string" office:string-value=" ">
            <text:p><text:s/></text:p>
          </table:table-cell>
          <table:table-cell table:formula="oooc:=IF([.$A212]&lt;=[.$O$6];IF([.J$14]&lt;=[.$I$9];IF(RAND()&lt;[.$I$6];1;0);&quot; &quot;);&quot; &quot;)" office:value-type="string" office:string-value=" ">
            <text:p><text:s/></text:p>
          </table:table-cell>
          <table:table-cell table:formula="oooc:=IF([.$A212]&lt;=[.$O$6];IF([.K$14]&lt;=[.$I$9];IF(RAND()&lt;[.$I$6];1;0);&quot; &quot;);&quot; &quot;)" office:value-type="string" office:string-value=" ">
            <text:p><text:s/></text:p>
          </table:table-cell>
          <table:table-cell table:formula="oooc:=IF([.$A212]&lt;=[.$O$6];IF([.L$14]&lt;=[.$I$9];IF(RAND()&lt;[.$I$6];1;0);&quot; &quot;);&quot; &quot;)" office:value-type="string" office:string-value=" ">
            <text:p><text:s/></text:p>
          </table:table-cell>
          <table:table-cell table:formula="oooc:=IF([.$A212]&lt;=[.$O$6];IF([.M$14]&lt;=[.$I$9];IF(RAND()&lt;[.$I$6];1;0);&quot; &quot;);&quot; &quot;)" office:value-type="string" office:string-value=" ">
            <text:p><text:s/></text:p>
          </table:table-cell>
          <table:table-cell table:formula="oooc:=IF([.A212]&lt;=[.$O$6];SUM([.B212:.M212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199">
            <text:p>199</text:p>
          </table:table-cell>
          <table:table-cell table:formula="oooc:=IF([.$A213]&lt;=[.$O$6];IF([.B$14]&lt;=[.$I$9];IF(RAND()&lt;[.$I$6];1;0);&quot; &quot;);&quot; &quot;)" office:value-type="string" office:string-value=" ">
            <text:p><text:s/></text:p>
          </table:table-cell>
          <table:table-cell table:formula="oooc:=IF([.$A213]&lt;=[.$O$6];IF([.C$14]&lt;=[.$I$9];IF(RAND()&lt;[.$I$6];1;0);&quot; &quot;);&quot; &quot;)" office:value-type="string" office:string-value=" ">
            <text:p><text:s/></text:p>
          </table:table-cell>
          <table:table-cell table:formula="oooc:=IF([.$A213]&lt;=[.$O$6];IF([.D$14]&lt;=[.$I$9];IF(RAND()&lt;[.$I$6];1;0);&quot; &quot;);&quot; &quot;)" office:value-type="string" office:string-value=" ">
            <text:p><text:s/></text:p>
          </table:table-cell>
          <table:table-cell table:formula="oooc:=IF([.$A213]&lt;=[.$O$6];IF([.E$14]&lt;=[.$I$9];IF(RAND()&lt;[.$I$6];1;0);&quot; &quot;);&quot; &quot;)" office:value-type="string" office:string-value=" ">
            <text:p><text:s/></text:p>
          </table:table-cell>
          <table:table-cell table:formula="oooc:=IF([.$A213]&lt;=[.$O$6];IF([.F$14]&lt;=[.$I$9];IF(RAND()&lt;[.$I$6];1;0);&quot; &quot;);&quot; &quot;)" office:value-type="string" office:string-value=" ">
            <text:p><text:s/></text:p>
          </table:table-cell>
          <table:table-cell table:formula="oooc:=IF([.$A213]&lt;=[.$O$6];IF([.G$14]&lt;=[.$I$9];IF(RAND()&lt;[.$I$6];1;0);&quot; &quot;);&quot; &quot;)" office:value-type="string" office:string-value=" ">
            <text:p><text:s/></text:p>
          </table:table-cell>
          <table:table-cell table:formula="oooc:=IF([.$A213]&lt;=[.$O$6];IF([.H$14]&lt;=[.$I$9];IF(RAND()&lt;[.$I$6];1;0);&quot; &quot;);&quot; &quot;)" office:value-type="string" office:string-value=" ">
            <text:p><text:s/></text:p>
          </table:table-cell>
          <table:table-cell table:formula="oooc:=IF([.$A213]&lt;=[.$O$6];IF([.I$14]&lt;=[.$I$9];IF(RAND()&lt;[.$I$6];1;0);&quot; &quot;);&quot; &quot;)" office:value-type="string" office:string-value=" ">
            <text:p><text:s/></text:p>
          </table:table-cell>
          <table:table-cell table:formula="oooc:=IF([.$A213]&lt;=[.$O$6];IF([.J$14]&lt;=[.$I$9];IF(RAND()&lt;[.$I$6];1;0);&quot; &quot;);&quot; &quot;)" office:value-type="string" office:string-value=" ">
            <text:p><text:s/></text:p>
          </table:table-cell>
          <table:table-cell table:formula="oooc:=IF([.$A213]&lt;=[.$O$6];IF([.K$14]&lt;=[.$I$9];IF(RAND()&lt;[.$I$6];1;0);&quot; &quot;);&quot; &quot;)" office:value-type="string" office:string-value=" ">
            <text:p><text:s/></text:p>
          </table:table-cell>
          <table:table-cell table:formula="oooc:=IF([.$A213]&lt;=[.$O$6];IF([.L$14]&lt;=[.$I$9];IF(RAND()&lt;[.$I$6];1;0);&quot; &quot;);&quot; &quot;)" office:value-type="string" office:string-value=" ">
            <text:p><text:s/></text:p>
          </table:table-cell>
          <table:table-cell table:formula="oooc:=IF([.$A213]&lt;=[.$O$6];IF([.M$14]&lt;=[.$I$9];IF(RAND()&lt;[.$I$6];1;0);&quot; &quot;);&quot; &quot;)" office:value-type="string" office:string-value=" ">
            <text:p><text:s/></text:p>
          </table:table-cell>
          <table:table-cell table:formula="oooc:=IF([.A213]&lt;=[.$O$6];SUM([.B213:.M213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00">
            <text:p>200</text:p>
          </table:table-cell>
          <table:table-cell table:formula="oooc:=IF([.$A214]&lt;=[.$O$6];IF([.B$14]&lt;=[.$I$9];IF(RAND()&lt;[.$I$6];1;0);&quot; &quot;);&quot; &quot;)" office:value-type="string" office:string-value=" ">
            <text:p><text:s/></text:p>
          </table:table-cell>
          <table:table-cell table:formula="oooc:=IF([.$A214]&lt;=[.$O$6];IF([.C$14]&lt;=[.$I$9];IF(RAND()&lt;[.$I$6];1;0);&quot; &quot;);&quot; &quot;)" office:value-type="string" office:string-value=" ">
            <text:p><text:s/></text:p>
          </table:table-cell>
          <table:table-cell table:formula="oooc:=IF([.$A214]&lt;=[.$O$6];IF([.D$14]&lt;=[.$I$9];IF(RAND()&lt;[.$I$6];1;0);&quot; &quot;);&quot; &quot;)" office:value-type="string" office:string-value=" ">
            <text:p><text:s/></text:p>
          </table:table-cell>
          <table:table-cell table:formula="oooc:=IF([.$A214]&lt;=[.$O$6];IF([.E$14]&lt;=[.$I$9];IF(RAND()&lt;[.$I$6];1;0);&quot; &quot;);&quot; &quot;)" office:value-type="string" office:string-value=" ">
            <text:p><text:s/></text:p>
          </table:table-cell>
          <table:table-cell table:formula="oooc:=IF([.$A214]&lt;=[.$O$6];IF([.F$14]&lt;=[.$I$9];IF(RAND()&lt;[.$I$6];1;0);&quot; &quot;);&quot; &quot;)" office:value-type="string" office:string-value=" ">
            <text:p><text:s/></text:p>
          </table:table-cell>
          <table:table-cell table:formula="oooc:=IF([.$A214]&lt;=[.$O$6];IF([.G$14]&lt;=[.$I$9];IF(RAND()&lt;[.$I$6];1;0);&quot; &quot;);&quot; &quot;)" office:value-type="string" office:string-value=" ">
            <text:p><text:s/></text:p>
          </table:table-cell>
          <table:table-cell table:formula="oooc:=IF([.$A214]&lt;=[.$O$6];IF([.H$14]&lt;=[.$I$9];IF(RAND()&lt;[.$I$6];1;0);&quot; &quot;);&quot; &quot;)" office:value-type="string" office:string-value=" ">
            <text:p><text:s/></text:p>
          </table:table-cell>
          <table:table-cell table:formula="oooc:=IF([.$A214]&lt;=[.$O$6];IF([.I$14]&lt;=[.$I$9];IF(RAND()&lt;[.$I$6];1;0);&quot; &quot;);&quot; &quot;)" office:value-type="string" office:string-value=" ">
            <text:p><text:s/></text:p>
          </table:table-cell>
          <table:table-cell table:formula="oooc:=IF([.$A214]&lt;=[.$O$6];IF([.J$14]&lt;=[.$I$9];IF(RAND()&lt;[.$I$6];1;0);&quot; &quot;);&quot; &quot;)" office:value-type="string" office:string-value=" ">
            <text:p><text:s/></text:p>
          </table:table-cell>
          <table:table-cell table:formula="oooc:=IF([.$A214]&lt;=[.$O$6];IF([.K$14]&lt;=[.$I$9];IF(RAND()&lt;[.$I$6];1;0);&quot; &quot;);&quot; &quot;)" office:value-type="string" office:string-value=" ">
            <text:p><text:s/></text:p>
          </table:table-cell>
          <table:table-cell table:formula="oooc:=IF([.$A214]&lt;=[.$O$6];IF([.L$14]&lt;=[.$I$9];IF(RAND()&lt;[.$I$6];1;0);&quot; &quot;);&quot; &quot;)" office:value-type="string" office:string-value=" ">
            <text:p><text:s/></text:p>
          </table:table-cell>
          <table:table-cell table:formula="oooc:=IF([.$A214]&lt;=[.$O$6];IF([.M$14]&lt;=[.$I$9];IF(RAND()&lt;[.$I$6];1;0);&quot; &quot;);&quot; &quot;)" office:value-type="string" office:string-value=" ">
            <text:p><text:s/></text:p>
          </table:table-cell>
          <table:table-cell table:formula="oooc:=IF([.A214]&lt;=[.$O$6];SUM([.B214:.M214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01">
            <text:p>201</text:p>
          </table:table-cell>
          <table:table-cell table:formula="oooc:=IF([.$A215]&lt;=[.$O$6];IF([.B$14]&lt;=[.$I$9];IF(RAND()&lt;[.$I$6];1;0);&quot; &quot;);&quot; &quot;)" office:value-type="string" office:string-value=" ">
            <text:p><text:s/></text:p>
          </table:table-cell>
          <table:table-cell table:formula="oooc:=IF([.$A215]&lt;=[.$O$6];IF([.C$14]&lt;=[.$I$9];IF(RAND()&lt;[.$I$6];1;0);&quot; &quot;);&quot; &quot;)" office:value-type="string" office:string-value=" ">
            <text:p><text:s/></text:p>
          </table:table-cell>
          <table:table-cell table:formula="oooc:=IF([.$A215]&lt;=[.$O$6];IF([.D$14]&lt;=[.$I$9];IF(RAND()&lt;[.$I$6];1;0);&quot; &quot;);&quot; &quot;)" office:value-type="string" office:string-value=" ">
            <text:p><text:s/></text:p>
          </table:table-cell>
          <table:table-cell table:formula="oooc:=IF([.$A215]&lt;=[.$O$6];IF([.E$14]&lt;=[.$I$9];IF(RAND()&lt;[.$I$6];1;0);&quot; &quot;);&quot; &quot;)" office:value-type="string" office:string-value=" ">
            <text:p><text:s/></text:p>
          </table:table-cell>
          <table:table-cell table:formula="oooc:=IF([.$A215]&lt;=[.$O$6];IF([.F$14]&lt;=[.$I$9];IF(RAND()&lt;[.$I$6];1;0);&quot; &quot;);&quot; &quot;)" office:value-type="string" office:string-value=" ">
            <text:p><text:s/></text:p>
          </table:table-cell>
          <table:table-cell table:formula="oooc:=IF([.$A215]&lt;=[.$O$6];IF([.G$14]&lt;=[.$I$9];IF(RAND()&lt;[.$I$6];1;0);&quot; &quot;);&quot; &quot;)" office:value-type="string" office:string-value=" ">
            <text:p><text:s/></text:p>
          </table:table-cell>
          <table:table-cell table:formula="oooc:=IF([.$A215]&lt;=[.$O$6];IF([.H$14]&lt;=[.$I$9];IF(RAND()&lt;[.$I$6];1;0);&quot; &quot;);&quot; &quot;)" office:value-type="string" office:string-value=" ">
            <text:p><text:s/></text:p>
          </table:table-cell>
          <table:table-cell table:formula="oooc:=IF([.$A215]&lt;=[.$O$6];IF([.I$14]&lt;=[.$I$9];IF(RAND()&lt;[.$I$6];1;0);&quot; &quot;);&quot; &quot;)" office:value-type="string" office:string-value=" ">
            <text:p><text:s/></text:p>
          </table:table-cell>
          <table:table-cell table:formula="oooc:=IF([.$A215]&lt;=[.$O$6];IF([.J$14]&lt;=[.$I$9];IF(RAND()&lt;[.$I$6];1;0);&quot; &quot;);&quot; &quot;)" office:value-type="string" office:string-value=" ">
            <text:p><text:s/></text:p>
          </table:table-cell>
          <table:table-cell table:formula="oooc:=IF([.$A215]&lt;=[.$O$6];IF([.K$14]&lt;=[.$I$9];IF(RAND()&lt;[.$I$6];1;0);&quot; &quot;);&quot; &quot;)" office:value-type="string" office:string-value=" ">
            <text:p><text:s/></text:p>
          </table:table-cell>
          <table:table-cell table:formula="oooc:=IF([.$A215]&lt;=[.$O$6];IF([.L$14]&lt;=[.$I$9];IF(RAND()&lt;[.$I$6];1;0);&quot; &quot;);&quot; &quot;)" office:value-type="string" office:string-value=" ">
            <text:p><text:s/></text:p>
          </table:table-cell>
          <table:table-cell table:formula="oooc:=IF([.$A215]&lt;=[.$O$6];IF([.M$14]&lt;=[.$I$9];IF(RAND()&lt;[.$I$6];1;0);&quot; &quot;);&quot; &quot;)" office:value-type="string" office:string-value=" ">
            <text:p><text:s/></text:p>
          </table:table-cell>
          <table:table-cell table:formula="oooc:=IF([.A215]&lt;=[.$O$6];SUM([.B215:.M215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02">
            <text:p>202</text:p>
          </table:table-cell>
          <table:table-cell table:formula="oooc:=IF([.$A216]&lt;=[.$O$6];IF([.B$14]&lt;=[.$I$9];IF(RAND()&lt;[.$I$6];1;0);&quot; &quot;);&quot; &quot;)" office:value-type="string" office:string-value=" ">
            <text:p><text:s/></text:p>
          </table:table-cell>
          <table:table-cell table:formula="oooc:=IF([.$A216]&lt;=[.$O$6];IF([.C$14]&lt;=[.$I$9];IF(RAND()&lt;[.$I$6];1;0);&quot; &quot;);&quot; &quot;)" office:value-type="string" office:string-value=" ">
            <text:p><text:s/></text:p>
          </table:table-cell>
          <table:table-cell table:formula="oooc:=IF([.$A216]&lt;=[.$O$6];IF([.D$14]&lt;=[.$I$9];IF(RAND()&lt;[.$I$6];1;0);&quot; &quot;);&quot; &quot;)" office:value-type="string" office:string-value=" ">
            <text:p><text:s/></text:p>
          </table:table-cell>
          <table:table-cell table:formula="oooc:=IF([.$A216]&lt;=[.$O$6];IF([.E$14]&lt;=[.$I$9];IF(RAND()&lt;[.$I$6];1;0);&quot; &quot;);&quot; &quot;)" office:value-type="string" office:string-value=" ">
            <text:p><text:s/></text:p>
          </table:table-cell>
          <table:table-cell table:formula="oooc:=IF([.$A216]&lt;=[.$O$6];IF([.F$14]&lt;=[.$I$9];IF(RAND()&lt;[.$I$6];1;0);&quot; &quot;);&quot; &quot;)" office:value-type="string" office:string-value=" ">
            <text:p><text:s/></text:p>
          </table:table-cell>
          <table:table-cell table:formula="oooc:=IF([.$A216]&lt;=[.$O$6];IF([.G$14]&lt;=[.$I$9];IF(RAND()&lt;[.$I$6];1;0);&quot; &quot;);&quot; &quot;)" office:value-type="string" office:string-value=" ">
            <text:p><text:s/></text:p>
          </table:table-cell>
          <table:table-cell table:formula="oooc:=IF([.$A216]&lt;=[.$O$6];IF([.H$14]&lt;=[.$I$9];IF(RAND()&lt;[.$I$6];1;0);&quot; &quot;);&quot; &quot;)" office:value-type="string" office:string-value=" ">
            <text:p><text:s/></text:p>
          </table:table-cell>
          <table:table-cell table:formula="oooc:=IF([.$A216]&lt;=[.$O$6];IF([.I$14]&lt;=[.$I$9];IF(RAND()&lt;[.$I$6];1;0);&quot; &quot;);&quot; &quot;)" office:value-type="string" office:string-value=" ">
            <text:p><text:s/></text:p>
          </table:table-cell>
          <table:table-cell table:formula="oooc:=IF([.$A216]&lt;=[.$O$6];IF([.J$14]&lt;=[.$I$9];IF(RAND()&lt;[.$I$6];1;0);&quot; &quot;);&quot; &quot;)" office:value-type="string" office:string-value=" ">
            <text:p><text:s/></text:p>
          </table:table-cell>
          <table:table-cell table:formula="oooc:=IF([.$A216]&lt;=[.$O$6];IF([.K$14]&lt;=[.$I$9];IF(RAND()&lt;[.$I$6];1;0);&quot; &quot;);&quot; &quot;)" office:value-type="string" office:string-value=" ">
            <text:p><text:s/></text:p>
          </table:table-cell>
          <table:table-cell table:formula="oooc:=IF([.$A216]&lt;=[.$O$6];IF([.L$14]&lt;=[.$I$9];IF(RAND()&lt;[.$I$6];1;0);&quot; &quot;);&quot; &quot;)" office:value-type="string" office:string-value=" ">
            <text:p><text:s/></text:p>
          </table:table-cell>
          <table:table-cell table:formula="oooc:=IF([.$A216]&lt;=[.$O$6];IF([.M$14]&lt;=[.$I$9];IF(RAND()&lt;[.$I$6];1;0);&quot; &quot;);&quot; &quot;)" office:value-type="string" office:string-value=" ">
            <text:p><text:s/></text:p>
          </table:table-cell>
          <table:table-cell table:formula="oooc:=IF([.A216]&lt;=[.$O$6];SUM([.B216:.M216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03">
            <text:p>203</text:p>
          </table:table-cell>
          <table:table-cell table:formula="oooc:=IF([.$A217]&lt;=[.$O$6];IF([.B$14]&lt;=[.$I$9];IF(RAND()&lt;[.$I$6];1;0);&quot; &quot;);&quot; &quot;)" office:value-type="string" office:string-value=" ">
            <text:p><text:s/></text:p>
          </table:table-cell>
          <table:table-cell table:formula="oooc:=IF([.$A217]&lt;=[.$O$6];IF([.C$14]&lt;=[.$I$9];IF(RAND()&lt;[.$I$6];1;0);&quot; &quot;);&quot; &quot;)" office:value-type="string" office:string-value=" ">
            <text:p><text:s/></text:p>
          </table:table-cell>
          <table:table-cell table:formula="oooc:=IF([.$A217]&lt;=[.$O$6];IF([.D$14]&lt;=[.$I$9];IF(RAND()&lt;[.$I$6];1;0);&quot; &quot;);&quot; &quot;)" office:value-type="string" office:string-value=" ">
            <text:p><text:s/></text:p>
          </table:table-cell>
          <table:table-cell table:formula="oooc:=IF([.$A217]&lt;=[.$O$6];IF([.E$14]&lt;=[.$I$9];IF(RAND()&lt;[.$I$6];1;0);&quot; &quot;);&quot; &quot;)" office:value-type="string" office:string-value=" ">
            <text:p><text:s/></text:p>
          </table:table-cell>
          <table:table-cell table:formula="oooc:=IF([.$A217]&lt;=[.$O$6];IF([.F$14]&lt;=[.$I$9];IF(RAND()&lt;[.$I$6];1;0);&quot; &quot;);&quot; &quot;)" office:value-type="string" office:string-value=" ">
            <text:p><text:s/></text:p>
          </table:table-cell>
          <table:table-cell table:formula="oooc:=IF([.$A217]&lt;=[.$O$6];IF([.G$14]&lt;=[.$I$9];IF(RAND()&lt;[.$I$6];1;0);&quot; &quot;);&quot; &quot;)" office:value-type="string" office:string-value=" ">
            <text:p><text:s/></text:p>
          </table:table-cell>
          <table:table-cell table:formula="oooc:=IF([.$A217]&lt;=[.$O$6];IF([.H$14]&lt;=[.$I$9];IF(RAND()&lt;[.$I$6];1;0);&quot; &quot;);&quot; &quot;)" office:value-type="string" office:string-value=" ">
            <text:p><text:s/></text:p>
          </table:table-cell>
          <table:table-cell table:formula="oooc:=IF([.$A217]&lt;=[.$O$6];IF([.I$14]&lt;=[.$I$9];IF(RAND()&lt;[.$I$6];1;0);&quot; &quot;);&quot; &quot;)" office:value-type="string" office:string-value=" ">
            <text:p><text:s/></text:p>
          </table:table-cell>
          <table:table-cell table:formula="oooc:=IF([.$A217]&lt;=[.$O$6];IF([.J$14]&lt;=[.$I$9];IF(RAND()&lt;[.$I$6];1;0);&quot; &quot;);&quot; &quot;)" office:value-type="string" office:string-value=" ">
            <text:p><text:s/></text:p>
          </table:table-cell>
          <table:table-cell table:formula="oooc:=IF([.$A217]&lt;=[.$O$6];IF([.K$14]&lt;=[.$I$9];IF(RAND()&lt;[.$I$6];1;0);&quot; &quot;);&quot; &quot;)" office:value-type="string" office:string-value=" ">
            <text:p><text:s/></text:p>
          </table:table-cell>
          <table:table-cell table:formula="oooc:=IF([.$A217]&lt;=[.$O$6];IF([.L$14]&lt;=[.$I$9];IF(RAND()&lt;[.$I$6];1;0);&quot; &quot;);&quot; &quot;)" office:value-type="string" office:string-value=" ">
            <text:p><text:s/></text:p>
          </table:table-cell>
          <table:table-cell table:formula="oooc:=IF([.$A217]&lt;=[.$O$6];IF([.M$14]&lt;=[.$I$9];IF(RAND()&lt;[.$I$6];1;0);&quot; &quot;);&quot; &quot;)" office:value-type="string" office:string-value=" ">
            <text:p><text:s/></text:p>
          </table:table-cell>
          <table:table-cell table:formula="oooc:=IF([.A217]&lt;=[.$O$6];SUM([.B217:.M217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04">
            <text:p>204</text:p>
          </table:table-cell>
          <table:table-cell table:formula="oooc:=IF([.$A218]&lt;=[.$O$6];IF([.B$14]&lt;=[.$I$9];IF(RAND()&lt;[.$I$6];1;0);&quot; &quot;);&quot; &quot;)" office:value-type="string" office:string-value=" ">
            <text:p><text:s/></text:p>
          </table:table-cell>
          <table:table-cell table:formula="oooc:=IF([.$A218]&lt;=[.$O$6];IF([.C$14]&lt;=[.$I$9];IF(RAND()&lt;[.$I$6];1;0);&quot; &quot;);&quot; &quot;)" office:value-type="string" office:string-value=" ">
            <text:p><text:s/></text:p>
          </table:table-cell>
          <table:table-cell table:formula="oooc:=IF([.$A218]&lt;=[.$O$6];IF([.D$14]&lt;=[.$I$9];IF(RAND()&lt;[.$I$6];1;0);&quot; &quot;);&quot; &quot;)" office:value-type="string" office:string-value=" ">
            <text:p><text:s/></text:p>
          </table:table-cell>
          <table:table-cell table:formula="oooc:=IF([.$A218]&lt;=[.$O$6];IF([.E$14]&lt;=[.$I$9];IF(RAND()&lt;[.$I$6];1;0);&quot; &quot;);&quot; &quot;)" office:value-type="string" office:string-value=" ">
            <text:p><text:s/></text:p>
          </table:table-cell>
          <table:table-cell table:formula="oooc:=IF([.$A218]&lt;=[.$O$6];IF([.F$14]&lt;=[.$I$9];IF(RAND()&lt;[.$I$6];1;0);&quot; &quot;);&quot; &quot;)" office:value-type="string" office:string-value=" ">
            <text:p><text:s/></text:p>
          </table:table-cell>
          <table:table-cell table:formula="oooc:=IF([.$A218]&lt;=[.$O$6];IF([.G$14]&lt;=[.$I$9];IF(RAND()&lt;[.$I$6];1;0);&quot; &quot;);&quot; &quot;)" office:value-type="string" office:string-value=" ">
            <text:p><text:s/></text:p>
          </table:table-cell>
          <table:table-cell table:formula="oooc:=IF([.$A218]&lt;=[.$O$6];IF([.H$14]&lt;=[.$I$9];IF(RAND()&lt;[.$I$6];1;0);&quot; &quot;);&quot; &quot;)" office:value-type="string" office:string-value=" ">
            <text:p><text:s/></text:p>
          </table:table-cell>
          <table:table-cell table:formula="oooc:=IF([.$A218]&lt;=[.$O$6];IF([.I$14]&lt;=[.$I$9];IF(RAND()&lt;[.$I$6];1;0);&quot; &quot;);&quot; &quot;)" office:value-type="string" office:string-value=" ">
            <text:p><text:s/></text:p>
          </table:table-cell>
          <table:table-cell table:formula="oooc:=IF([.$A218]&lt;=[.$O$6];IF([.J$14]&lt;=[.$I$9];IF(RAND()&lt;[.$I$6];1;0);&quot; &quot;);&quot; &quot;)" office:value-type="string" office:string-value=" ">
            <text:p><text:s/></text:p>
          </table:table-cell>
          <table:table-cell table:formula="oooc:=IF([.$A218]&lt;=[.$O$6];IF([.K$14]&lt;=[.$I$9];IF(RAND()&lt;[.$I$6];1;0);&quot; &quot;);&quot; &quot;)" office:value-type="string" office:string-value=" ">
            <text:p><text:s/></text:p>
          </table:table-cell>
          <table:table-cell table:formula="oooc:=IF([.$A218]&lt;=[.$O$6];IF([.L$14]&lt;=[.$I$9];IF(RAND()&lt;[.$I$6];1;0);&quot; &quot;);&quot; &quot;)" office:value-type="string" office:string-value=" ">
            <text:p><text:s/></text:p>
          </table:table-cell>
          <table:table-cell table:formula="oooc:=IF([.$A218]&lt;=[.$O$6];IF([.M$14]&lt;=[.$I$9];IF(RAND()&lt;[.$I$6];1;0);&quot; &quot;);&quot; &quot;)" office:value-type="string" office:string-value=" ">
            <text:p><text:s/></text:p>
          </table:table-cell>
          <table:table-cell table:formula="oooc:=IF([.A218]&lt;=[.$O$6];SUM([.B218:.M218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05">
            <text:p>205</text:p>
          </table:table-cell>
          <table:table-cell table:formula="oooc:=IF([.$A219]&lt;=[.$O$6];IF([.B$14]&lt;=[.$I$9];IF(RAND()&lt;[.$I$6];1;0);&quot; &quot;);&quot; &quot;)" office:value-type="string" office:string-value=" ">
            <text:p><text:s/></text:p>
          </table:table-cell>
          <table:table-cell table:formula="oooc:=IF([.$A219]&lt;=[.$O$6];IF([.C$14]&lt;=[.$I$9];IF(RAND()&lt;[.$I$6];1;0);&quot; &quot;);&quot; &quot;)" office:value-type="string" office:string-value=" ">
            <text:p><text:s/></text:p>
          </table:table-cell>
          <table:table-cell table:formula="oooc:=IF([.$A219]&lt;=[.$O$6];IF([.D$14]&lt;=[.$I$9];IF(RAND()&lt;[.$I$6];1;0);&quot; &quot;);&quot; &quot;)" office:value-type="string" office:string-value=" ">
            <text:p><text:s/></text:p>
          </table:table-cell>
          <table:table-cell table:formula="oooc:=IF([.$A219]&lt;=[.$O$6];IF([.E$14]&lt;=[.$I$9];IF(RAND()&lt;[.$I$6];1;0);&quot; &quot;);&quot; &quot;)" office:value-type="string" office:string-value=" ">
            <text:p><text:s/></text:p>
          </table:table-cell>
          <table:table-cell table:formula="oooc:=IF([.$A219]&lt;=[.$O$6];IF([.F$14]&lt;=[.$I$9];IF(RAND()&lt;[.$I$6];1;0);&quot; &quot;);&quot; &quot;)" office:value-type="string" office:string-value=" ">
            <text:p><text:s/></text:p>
          </table:table-cell>
          <table:table-cell table:formula="oooc:=IF([.$A219]&lt;=[.$O$6];IF([.G$14]&lt;=[.$I$9];IF(RAND()&lt;[.$I$6];1;0);&quot; &quot;);&quot; &quot;)" office:value-type="string" office:string-value=" ">
            <text:p><text:s/></text:p>
          </table:table-cell>
          <table:table-cell table:formula="oooc:=IF([.$A219]&lt;=[.$O$6];IF([.H$14]&lt;=[.$I$9];IF(RAND()&lt;[.$I$6];1;0);&quot; &quot;);&quot; &quot;)" office:value-type="string" office:string-value=" ">
            <text:p><text:s/></text:p>
          </table:table-cell>
          <table:table-cell table:formula="oooc:=IF([.$A219]&lt;=[.$O$6];IF([.I$14]&lt;=[.$I$9];IF(RAND()&lt;[.$I$6];1;0);&quot; &quot;);&quot; &quot;)" office:value-type="string" office:string-value=" ">
            <text:p><text:s/></text:p>
          </table:table-cell>
          <table:table-cell table:formula="oooc:=IF([.$A219]&lt;=[.$O$6];IF([.J$14]&lt;=[.$I$9];IF(RAND()&lt;[.$I$6];1;0);&quot; &quot;);&quot; &quot;)" office:value-type="string" office:string-value=" ">
            <text:p><text:s/></text:p>
          </table:table-cell>
          <table:table-cell table:formula="oooc:=IF([.$A219]&lt;=[.$O$6];IF([.K$14]&lt;=[.$I$9];IF(RAND()&lt;[.$I$6];1;0);&quot; &quot;);&quot; &quot;)" office:value-type="string" office:string-value=" ">
            <text:p><text:s/></text:p>
          </table:table-cell>
          <table:table-cell table:formula="oooc:=IF([.$A219]&lt;=[.$O$6];IF([.L$14]&lt;=[.$I$9];IF(RAND()&lt;[.$I$6];1;0);&quot; &quot;);&quot; &quot;)" office:value-type="string" office:string-value=" ">
            <text:p><text:s/></text:p>
          </table:table-cell>
          <table:table-cell table:formula="oooc:=IF([.$A219]&lt;=[.$O$6];IF([.M$14]&lt;=[.$I$9];IF(RAND()&lt;[.$I$6];1;0);&quot; &quot;);&quot; &quot;)" office:value-type="string" office:string-value=" ">
            <text:p><text:s/></text:p>
          </table:table-cell>
          <table:table-cell table:formula="oooc:=IF([.A219]&lt;=[.$O$6];SUM([.B219:.M219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06">
            <text:p>206</text:p>
          </table:table-cell>
          <table:table-cell table:formula="oooc:=IF([.$A220]&lt;=[.$O$6];IF([.B$14]&lt;=[.$I$9];IF(RAND()&lt;[.$I$6];1;0);&quot; &quot;);&quot; &quot;)" office:value-type="string" office:string-value=" ">
            <text:p><text:s/></text:p>
          </table:table-cell>
          <table:table-cell table:formula="oooc:=IF([.$A220]&lt;=[.$O$6];IF([.C$14]&lt;=[.$I$9];IF(RAND()&lt;[.$I$6];1;0);&quot; &quot;);&quot; &quot;)" office:value-type="string" office:string-value=" ">
            <text:p><text:s/></text:p>
          </table:table-cell>
          <table:table-cell table:formula="oooc:=IF([.$A220]&lt;=[.$O$6];IF([.D$14]&lt;=[.$I$9];IF(RAND()&lt;[.$I$6];1;0);&quot; &quot;);&quot; &quot;)" office:value-type="string" office:string-value=" ">
            <text:p><text:s/></text:p>
          </table:table-cell>
          <table:table-cell table:formula="oooc:=IF([.$A220]&lt;=[.$O$6];IF([.E$14]&lt;=[.$I$9];IF(RAND()&lt;[.$I$6];1;0);&quot; &quot;);&quot; &quot;)" office:value-type="string" office:string-value=" ">
            <text:p><text:s/></text:p>
          </table:table-cell>
          <table:table-cell table:formula="oooc:=IF([.$A220]&lt;=[.$O$6];IF([.F$14]&lt;=[.$I$9];IF(RAND()&lt;[.$I$6];1;0);&quot; &quot;);&quot; &quot;)" office:value-type="string" office:string-value=" ">
            <text:p><text:s/></text:p>
          </table:table-cell>
          <table:table-cell table:formula="oooc:=IF([.$A220]&lt;=[.$O$6];IF([.G$14]&lt;=[.$I$9];IF(RAND()&lt;[.$I$6];1;0);&quot; &quot;);&quot; &quot;)" office:value-type="string" office:string-value=" ">
            <text:p><text:s/></text:p>
          </table:table-cell>
          <table:table-cell table:formula="oooc:=IF([.$A220]&lt;=[.$O$6];IF([.H$14]&lt;=[.$I$9];IF(RAND()&lt;[.$I$6];1;0);&quot; &quot;);&quot; &quot;)" office:value-type="string" office:string-value=" ">
            <text:p><text:s/></text:p>
          </table:table-cell>
          <table:table-cell table:formula="oooc:=IF([.$A220]&lt;=[.$O$6];IF([.I$14]&lt;=[.$I$9];IF(RAND()&lt;[.$I$6];1;0);&quot; &quot;);&quot; &quot;)" office:value-type="string" office:string-value=" ">
            <text:p><text:s/></text:p>
          </table:table-cell>
          <table:table-cell table:formula="oooc:=IF([.$A220]&lt;=[.$O$6];IF([.J$14]&lt;=[.$I$9];IF(RAND()&lt;[.$I$6];1;0);&quot; &quot;);&quot; &quot;)" office:value-type="string" office:string-value=" ">
            <text:p><text:s/></text:p>
          </table:table-cell>
          <table:table-cell table:formula="oooc:=IF([.$A220]&lt;=[.$O$6];IF([.K$14]&lt;=[.$I$9];IF(RAND()&lt;[.$I$6];1;0);&quot; &quot;);&quot; &quot;)" office:value-type="string" office:string-value=" ">
            <text:p><text:s/></text:p>
          </table:table-cell>
          <table:table-cell table:formula="oooc:=IF([.$A220]&lt;=[.$O$6];IF([.L$14]&lt;=[.$I$9];IF(RAND()&lt;[.$I$6];1;0);&quot; &quot;);&quot; &quot;)" office:value-type="string" office:string-value=" ">
            <text:p><text:s/></text:p>
          </table:table-cell>
          <table:table-cell table:formula="oooc:=IF([.$A220]&lt;=[.$O$6];IF([.M$14]&lt;=[.$I$9];IF(RAND()&lt;[.$I$6];1;0);&quot; &quot;);&quot; &quot;)" office:value-type="string" office:string-value=" ">
            <text:p><text:s/></text:p>
          </table:table-cell>
          <table:table-cell table:formula="oooc:=IF([.A220]&lt;=[.$O$6];SUM([.B220:.M220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07">
            <text:p>207</text:p>
          </table:table-cell>
          <table:table-cell table:formula="oooc:=IF([.$A221]&lt;=[.$O$6];IF([.B$14]&lt;=[.$I$9];IF(RAND()&lt;[.$I$6];1;0);&quot; &quot;);&quot; &quot;)" office:value-type="string" office:string-value=" ">
            <text:p><text:s/></text:p>
          </table:table-cell>
          <table:table-cell table:formula="oooc:=IF([.$A221]&lt;=[.$O$6];IF([.C$14]&lt;=[.$I$9];IF(RAND()&lt;[.$I$6];1;0);&quot; &quot;);&quot; &quot;)" office:value-type="string" office:string-value=" ">
            <text:p><text:s/></text:p>
          </table:table-cell>
          <table:table-cell table:formula="oooc:=IF([.$A221]&lt;=[.$O$6];IF([.D$14]&lt;=[.$I$9];IF(RAND()&lt;[.$I$6];1;0);&quot; &quot;);&quot; &quot;)" office:value-type="string" office:string-value=" ">
            <text:p><text:s/></text:p>
          </table:table-cell>
          <table:table-cell table:formula="oooc:=IF([.$A221]&lt;=[.$O$6];IF([.E$14]&lt;=[.$I$9];IF(RAND()&lt;[.$I$6];1;0);&quot; &quot;);&quot; &quot;)" office:value-type="string" office:string-value=" ">
            <text:p><text:s/></text:p>
          </table:table-cell>
          <table:table-cell table:formula="oooc:=IF([.$A221]&lt;=[.$O$6];IF([.F$14]&lt;=[.$I$9];IF(RAND()&lt;[.$I$6];1;0);&quot; &quot;);&quot; &quot;)" office:value-type="string" office:string-value=" ">
            <text:p><text:s/></text:p>
          </table:table-cell>
          <table:table-cell table:formula="oooc:=IF([.$A221]&lt;=[.$O$6];IF([.G$14]&lt;=[.$I$9];IF(RAND()&lt;[.$I$6];1;0);&quot; &quot;);&quot; &quot;)" office:value-type="string" office:string-value=" ">
            <text:p><text:s/></text:p>
          </table:table-cell>
          <table:table-cell table:formula="oooc:=IF([.$A221]&lt;=[.$O$6];IF([.H$14]&lt;=[.$I$9];IF(RAND()&lt;[.$I$6];1;0);&quot; &quot;);&quot; &quot;)" office:value-type="string" office:string-value=" ">
            <text:p><text:s/></text:p>
          </table:table-cell>
          <table:table-cell table:formula="oooc:=IF([.$A221]&lt;=[.$O$6];IF([.I$14]&lt;=[.$I$9];IF(RAND()&lt;[.$I$6];1;0);&quot; &quot;);&quot; &quot;)" office:value-type="string" office:string-value=" ">
            <text:p><text:s/></text:p>
          </table:table-cell>
          <table:table-cell table:formula="oooc:=IF([.$A221]&lt;=[.$O$6];IF([.J$14]&lt;=[.$I$9];IF(RAND()&lt;[.$I$6];1;0);&quot; &quot;);&quot; &quot;)" office:value-type="string" office:string-value=" ">
            <text:p><text:s/></text:p>
          </table:table-cell>
          <table:table-cell table:formula="oooc:=IF([.$A221]&lt;=[.$O$6];IF([.K$14]&lt;=[.$I$9];IF(RAND()&lt;[.$I$6];1;0);&quot; &quot;);&quot; &quot;)" office:value-type="string" office:string-value=" ">
            <text:p><text:s/></text:p>
          </table:table-cell>
          <table:table-cell table:formula="oooc:=IF([.$A221]&lt;=[.$O$6];IF([.L$14]&lt;=[.$I$9];IF(RAND()&lt;[.$I$6];1;0);&quot; &quot;);&quot; &quot;)" office:value-type="string" office:string-value=" ">
            <text:p><text:s/></text:p>
          </table:table-cell>
          <table:table-cell table:formula="oooc:=IF([.$A221]&lt;=[.$O$6];IF([.M$14]&lt;=[.$I$9];IF(RAND()&lt;[.$I$6];1;0);&quot; &quot;);&quot; &quot;)" office:value-type="string" office:string-value=" ">
            <text:p><text:s/></text:p>
          </table:table-cell>
          <table:table-cell table:formula="oooc:=IF([.A221]&lt;=[.$O$6];SUM([.B221:.M221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08">
            <text:p>208</text:p>
          </table:table-cell>
          <table:table-cell table:formula="oooc:=IF([.$A222]&lt;=[.$O$6];IF([.B$14]&lt;=[.$I$9];IF(RAND()&lt;[.$I$6];1;0);&quot; &quot;);&quot; &quot;)" office:value-type="string" office:string-value=" ">
            <text:p><text:s/></text:p>
          </table:table-cell>
          <table:table-cell table:formula="oooc:=IF([.$A222]&lt;=[.$O$6];IF([.C$14]&lt;=[.$I$9];IF(RAND()&lt;[.$I$6];1;0);&quot; &quot;);&quot; &quot;)" office:value-type="string" office:string-value=" ">
            <text:p><text:s/></text:p>
          </table:table-cell>
          <table:table-cell table:formula="oooc:=IF([.$A222]&lt;=[.$O$6];IF([.D$14]&lt;=[.$I$9];IF(RAND()&lt;[.$I$6];1;0);&quot; &quot;);&quot; &quot;)" office:value-type="string" office:string-value=" ">
            <text:p><text:s/></text:p>
          </table:table-cell>
          <table:table-cell table:formula="oooc:=IF([.$A222]&lt;=[.$O$6];IF([.E$14]&lt;=[.$I$9];IF(RAND()&lt;[.$I$6];1;0);&quot; &quot;);&quot; &quot;)" office:value-type="string" office:string-value=" ">
            <text:p><text:s/></text:p>
          </table:table-cell>
          <table:table-cell table:formula="oooc:=IF([.$A222]&lt;=[.$O$6];IF([.F$14]&lt;=[.$I$9];IF(RAND()&lt;[.$I$6];1;0);&quot; &quot;);&quot; &quot;)" office:value-type="string" office:string-value=" ">
            <text:p><text:s/></text:p>
          </table:table-cell>
          <table:table-cell table:formula="oooc:=IF([.$A222]&lt;=[.$O$6];IF([.G$14]&lt;=[.$I$9];IF(RAND()&lt;[.$I$6];1;0);&quot; &quot;);&quot; &quot;)" office:value-type="string" office:string-value=" ">
            <text:p><text:s/></text:p>
          </table:table-cell>
          <table:table-cell table:formula="oooc:=IF([.$A222]&lt;=[.$O$6];IF([.H$14]&lt;=[.$I$9];IF(RAND()&lt;[.$I$6];1;0);&quot; &quot;);&quot; &quot;)" office:value-type="string" office:string-value=" ">
            <text:p><text:s/></text:p>
          </table:table-cell>
          <table:table-cell table:formula="oooc:=IF([.$A222]&lt;=[.$O$6];IF([.I$14]&lt;=[.$I$9];IF(RAND()&lt;[.$I$6];1;0);&quot; &quot;);&quot; &quot;)" office:value-type="string" office:string-value=" ">
            <text:p><text:s/></text:p>
          </table:table-cell>
          <table:table-cell table:formula="oooc:=IF([.$A222]&lt;=[.$O$6];IF([.J$14]&lt;=[.$I$9];IF(RAND()&lt;[.$I$6];1;0);&quot; &quot;);&quot; &quot;)" office:value-type="string" office:string-value=" ">
            <text:p><text:s/></text:p>
          </table:table-cell>
          <table:table-cell table:formula="oooc:=IF([.$A222]&lt;=[.$O$6];IF([.K$14]&lt;=[.$I$9];IF(RAND()&lt;[.$I$6];1;0);&quot; &quot;);&quot; &quot;)" office:value-type="string" office:string-value=" ">
            <text:p><text:s/></text:p>
          </table:table-cell>
          <table:table-cell table:formula="oooc:=IF([.$A222]&lt;=[.$O$6];IF([.L$14]&lt;=[.$I$9];IF(RAND()&lt;[.$I$6];1;0);&quot; &quot;);&quot; &quot;)" office:value-type="string" office:string-value=" ">
            <text:p><text:s/></text:p>
          </table:table-cell>
          <table:table-cell table:formula="oooc:=IF([.$A222]&lt;=[.$O$6];IF([.M$14]&lt;=[.$I$9];IF(RAND()&lt;[.$I$6];1;0);&quot; &quot;);&quot; &quot;)" office:value-type="string" office:string-value=" ">
            <text:p><text:s/></text:p>
          </table:table-cell>
          <table:table-cell table:formula="oooc:=IF([.A222]&lt;=[.$O$6];SUM([.B222:.M222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09">
            <text:p>209</text:p>
          </table:table-cell>
          <table:table-cell table:formula="oooc:=IF([.$A223]&lt;=[.$O$6];IF([.B$14]&lt;=[.$I$9];IF(RAND()&lt;[.$I$6];1;0);&quot; &quot;);&quot; &quot;)" office:value-type="string" office:string-value=" ">
            <text:p><text:s/></text:p>
          </table:table-cell>
          <table:table-cell table:formula="oooc:=IF([.$A223]&lt;=[.$O$6];IF([.C$14]&lt;=[.$I$9];IF(RAND()&lt;[.$I$6];1;0);&quot; &quot;);&quot; &quot;)" office:value-type="string" office:string-value=" ">
            <text:p><text:s/></text:p>
          </table:table-cell>
          <table:table-cell table:formula="oooc:=IF([.$A223]&lt;=[.$O$6];IF([.D$14]&lt;=[.$I$9];IF(RAND()&lt;[.$I$6];1;0);&quot; &quot;);&quot; &quot;)" office:value-type="string" office:string-value=" ">
            <text:p><text:s/></text:p>
          </table:table-cell>
          <table:table-cell table:formula="oooc:=IF([.$A223]&lt;=[.$O$6];IF([.E$14]&lt;=[.$I$9];IF(RAND()&lt;[.$I$6];1;0);&quot; &quot;);&quot; &quot;)" office:value-type="string" office:string-value=" ">
            <text:p><text:s/></text:p>
          </table:table-cell>
          <table:table-cell table:formula="oooc:=IF([.$A223]&lt;=[.$O$6];IF([.F$14]&lt;=[.$I$9];IF(RAND()&lt;[.$I$6];1;0);&quot; &quot;);&quot; &quot;)" office:value-type="string" office:string-value=" ">
            <text:p><text:s/></text:p>
          </table:table-cell>
          <table:table-cell table:formula="oooc:=IF([.$A223]&lt;=[.$O$6];IF([.G$14]&lt;=[.$I$9];IF(RAND()&lt;[.$I$6];1;0);&quot; &quot;);&quot; &quot;)" office:value-type="string" office:string-value=" ">
            <text:p><text:s/></text:p>
          </table:table-cell>
          <table:table-cell table:formula="oooc:=IF([.$A223]&lt;=[.$O$6];IF([.H$14]&lt;=[.$I$9];IF(RAND()&lt;[.$I$6];1;0);&quot; &quot;);&quot; &quot;)" office:value-type="string" office:string-value=" ">
            <text:p><text:s/></text:p>
          </table:table-cell>
          <table:table-cell table:formula="oooc:=IF([.$A223]&lt;=[.$O$6];IF([.I$14]&lt;=[.$I$9];IF(RAND()&lt;[.$I$6];1;0);&quot; &quot;);&quot; &quot;)" office:value-type="string" office:string-value=" ">
            <text:p><text:s/></text:p>
          </table:table-cell>
          <table:table-cell table:formula="oooc:=IF([.$A223]&lt;=[.$O$6];IF([.J$14]&lt;=[.$I$9];IF(RAND()&lt;[.$I$6];1;0);&quot; &quot;);&quot; &quot;)" office:value-type="string" office:string-value=" ">
            <text:p><text:s/></text:p>
          </table:table-cell>
          <table:table-cell table:formula="oooc:=IF([.$A223]&lt;=[.$O$6];IF([.K$14]&lt;=[.$I$9];IF(RAND()&lt;[.$I$6];1;0);&quot; &quot;);&quot; &quot;)" office:value-type="string" office:string-value=" ">
            <text:p><text:s/></text:p>
          </table:table-cell>
          <table:table-cell table:formula="oooc:=IF([.$A223]&lt;=[.$O$6];IF([.L$14]&lt;=[.$I$9];IF(RAND()&lt;[.$I$6];1;0);&quot; &quot;);&quot; &quot;)" office:value-type="string" office:string-value=" ">
            <text:p><text:s/></text:p>
          </table:table-cell>
          <table:table-cell table:formula="oooc:=IF([.$A223]&lt;=[.$O$6];IF([.M$14]&lt;=[.$I$9];IF(RAND()&lt;[.$I$6];1;0);&quot; &quot;);&quot; &quot;)" office:value-type="string" office:string-value=" ">
            <text:p><text:s/></text:p>
          </table:table-cell>
          <table:table-cell table:formula="oooc:=IF([.A223]&lt;=[.$O$6];SUM([.B223:.M223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10">
            <text:p>210</text:p>
          </table:table-cell>
          <table:table-cell table:formula="oooc:=IF([.$A224]&lt;=[.$O$6];IF([.B$14]&lt;=[.$I$9];IF(RAND()&lt;[.$I$6];1;0);&quot; &quot;);&quot; &quot;)" office:value-type="string" office:string-value=" ">
            <text:p><text:s/></text:p>
          </table:table-cell>
          <table:table-cell table:formula="oooc:=IF([.$A224]&lt;=[.$O$6];IF([.C$14]&lt;=[.$I$9];IF(RAND()&lt;[.$I$6];1;0);&quot; &quot;);&quot; &quot;)" office:value-type="string" office:string-value=" ">
            <text:p><text:s/></text:p>
          </table:table-cell>
          <table:table-cell table:formula="oooc:=IF([.$A224]&lt;=[.$O$6];IF([.D$14]&lt;=[.$I$9];IF(RAND()&lt;[.$I$6];1;0);&quot; &quot;);&quot; &quot;)" office:value-type="string" office:string-value=" ">
            <text:p><text:s/></text:p>
          </table:table-cell>
          <table:table-cell table:formula="oooc:=IF([.$A224]&lt;=[.$O$6];IF([.E$14]&lt;=[.$I$9];IF(RAND()&lt;[.$I$6];1;0);&quot; &quot;);&quot; &quot;)" office:value-type="string" office:string-value=" ">
            <text:p><text:s/></text:p>
          </table:table-cell>
          <table:table-cell table:formula="oooc:=IF([.$A224]&lt;=[.$O$6];IF([.F$14]&lt;=[.$I$9];IF(RAND()&lt;[.$I$6];1;0);&quot; &quot;);&quot; &quot;)" office:value-type="string" office:string-value=" ">
            <text:p><text:s/></text:p>
          </table:table-cell>
          <table:table-cell table:formula="oooc:=IF([.$A224]&lt;=[.$O$6];IF([.G$14]&lt;=[.$I$9];IF(RAND()&lt;[.$I$6];1;0);&quot; &quot;);&quot; &quot;)" office:value-type="string" office:string-value=" ">
            <text:p><text:s/></text:p>
          </table:table-cell>
          <table:table-cell table:formula="oooc:=IF([.$A224]&lt;=[.$O$6];IF([.H$14]&lt;=[.$I$9];IF(RAND()&lt;[.$I$6];1;0);&quot; &quot;);&quot; &quot;)" office:value-type="string" office:string-value=" ">
            <text:p><text:s/></text:p>
          </table:table-cell>
          <table:table-cell table:formula="oooc:=IF([.$A224]&lt;=[.$O$6];IF([.I$14]&lt;=[.$I$9];IF(RAND()&lt;[.$I$6];1;0);&quot; &quot;);&quot; &quot;)" office:value-type="string" office:string-value=" ">
            <text:p><text:s/></text:p>
          </table:table-cell>
          <table:table-cell table:formula="oooc:=IF([.$A224]&lt;=[.$O$6];IF([.J$14]&lt;=[.$I$9];IF(RAND()&lt;[.$I$6];1;0);&quot; &quot;);&quot; &quot;)" office:value-type="string" office:string-value=" ">
            <text:p><text:s/></text:p>
          </table:table-cell>
          <table:table-cell table:formula="oooc:=IF([.$A224]&lt;=[.$O$6];IF([.K$14]&lt;=[.$I$9];IF(RAND()&lt;[.$I$6];1;0);&quot; &quot;);&quot; &quot;)" office:value-type="string" office:string-value=" ">
            <text:p><text:s/></text:p>
          </table:table-cell>
          <table:table-cell table:formula="oooc:=IF([.$A224]&lt;=[.$O$6];IF([.L$14]&lt;=[.$I$9];IF(RAND()&lt;[.$I$6];1;0);&quot; &quot;);&quot; &quot;)" office:value-type="string" office:string-value=" ">
            <text:p><text:s/></text:p>
          </table:table-cell>
          <table:table-cell table:formula="oooc:=IF([.$A224]&lt;=[.$O$6];IF([.M$14]&lt;=[.$I$9];IF(RAND()&lt;[.$I$6];1;0);&quot; &quot;);&quot; &quot;)" office:value-type="string" office:string-value=" ">
            <text:p><text:s/></text:p>
          </table:table-cell>
          <table:table-cell table:formula="oooc:=IF([.A224]&lt;=[.$O$6];SUM([.B224:.M224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11">
            <text:p>211</text:p>
          </table:table-cell>
          <table:table-cell table:formula="oooc:=IF([.$A225]&lt;=[.$O$6];IF([.B$14]&lt;=[.$I$9];IF(RAND()&lt;[.$I$6];1;0);&quot; &quot;);&quot; &quot;)" office:value-type="string" office:string-value=" ">
            <text:p><text:s/></text:p>
          </table:table-cell>
          <table:table-cell table:formula="oooc:=IF([.$A225]&lt;=[.$O$6];IF([.C$14]&lt;=[.$I$9];IF(RAND()&lt;[.$I$6];1;0);&quot; &quot;);&quot; &quot;)" office:value-type="string" office:string-value=" ">
            <text:p><text:s/></text:p>
          </table:table-cell>
          <table:table-cell table:formula="oooc:=IF([.$A225]&lt;=[.$O$6];IF([.D$14]&lt;=[.$I$9];IF(RAND()&lt;[.$I$6];1;0);&quot; &quot;);&quot; &quot;)" office:value-type="string" office:string-value=" ">
            <text:p><text:s/></text:p>
          </table:table-cell>
          <table:table-cell table:formula="oooc:=IF([.$A225]&lt;=[.$O$6];IF([.E$14]&lt;=[.$I$9];IF(RAND()&lt;[.$I$6];1;0);&quot; &quot;);&quot; &quot;)" office:value-type="string" office:string-value=" ">
            <text:p><text:s/></text:p>
          </table:table-cell>
          <table:table-cell table:formula="oooc:=IF([.$A225]&lt;=[.$O$6];IF([.F$14]&lt;=[.$I$9];IF(RAND()&lt;[.$I$6];1;0);&quot; &quot;);&quot; &quot;)" office:value-type="string" office:string-value=" ">
            <text:p><text:s/></text:p>
          </table:table-cell>
          <table:table-cell table:formula="oooc:=IF([.$A225]&lt;=[.$O$6];IF([.G$14]&lt;=[.$I$9];IF(RAND()&lt;[.$I$6];1;0);&quot; &quot;);&quot; &quot;)" office:value-type="string" office:string-value=" ">
            <text:p><text:s/></text:p>
          </table:table-cell>
          <table:table-cell table:formula="oooc:=IF([.$A225]&lt;=[.$O$6];IF([.H$14]&lt;=[.$I$9];IF(RAND()&lt;[.$I$6];1;0);&quot; &quot;);&quot; &quot;)" office:value-type="string" office:string-value=" ">
            <text:p><text:s/></text:p>
          </table:table-cell>
          <table:table-cell table:formula="oooc:=IF([.$A225]&lt;=[.$O$6];IF([.I$14]&lt;=[.$I$9];IF(RAND()&lt;[.$I$6];1;0);&quot; &quot;);&quot; &quot;)" office:value-type="string" office:string-value=" ">
            <text:p><text:s/></text:p>
          </table:table-cell>
          <table:table-cell table:formula="oooc:=IF([.$A225]&lt;=[.$O$6];IF([.J$14]&lt;=[.$I$9];IF(RAND()&lt;[.$I$6];1;0);&quot; &quot;);&quot; &quot;)" office:value-type="string" office:string-value=" ">
            <text:p><text:s/></text:p>
          </table:table-cell>
          <table:table-cell table:formula="oooc:=IF([.$A225]&lt;=[.$O$6];IF([.K$14]&lt;=[.$I$9];IF(RAND()&lt;[.$I$6];1;0);&quot; &quot;);&quot; &quot;)" office:value-type="string" office:string-value=" ">
            <text:p><text:s/></text:p>
          </table:table-cell>
          <table:table-cell table:formula="oooc:=IF([.$A225]&lt;=[.$O$6];IF([.L$14]&lt;=[.$I$9];IF(RAND()&lt;[.$I$6];1;0);&quot; &quot;);&quot; &quot;)" office:value-type="string" office:string-value=" ">
            <text:p><text:s/></text:p>
          </table:table-cell>
          <table:table-cell table:formula="oooc:=IF([.$A225]&lt;=[.$O$6];IF([.M$14]&lt;=[.$I$9];IF(RAND()&lt;[.$I$6];1;0);&quot; &quot;);&quot; &quot;)" office:value-type="string" office:string-value=" ">
            <text:p><text:s/></text:p>
          </table:table-cell>
          <table:table-cell table:formula="oooc:=IF([.A225]&lt;=[.$O$6];SUM([.B225:.M225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12">
            <text:p>212</text:p>
          </table:table-cell>
          <table:table-cell table:formula="oooc:=IF([.$A226]&lt;=[.$O$6];IF([.B$14]&lt;=[.$I$9];IF(RAND()&lt;[.$I$6];1;0);&quot; &quot;);&quot; &quot;)" office:value-type="string" office:string-value=" ">
            <text:p><text:s/></text:p>
          </table:table-cell>
          <table:table-cell table:formula="oooc:=IF([.$A226]&lt;=[.$O$6];IF([.C$14]&lt;=[.$I$9];IF(RAND()&lt;[.$I$6];1;0);&quot; &quot;);&quot; &quot;)" office:value-type="string" office:string-value=" ">
            <text:p><text:s/></text:p>
          </table:table-cell>
          <table:table-cell table:formula="oooc:=IF([.$A226]&lt;=[.$O$6];IF([.D$14]&lt;=[.$I$9];IF(RAND()&lt;[.$I$6];1;0);&quot; &quot;);&quot; &quot;)" office:value-type="string" office:string-value=" ">
            <text:p><text:s/></text:p>
          </table:table-cell>
          <table:table-cell table:formula="oooc:=IF([.$A226]&lt;=[.$O$6];IF([.E$14]&lt;=[.$I$9];IF(RAND()&lt;[.$I$6];1;0);&quot; &quot;);&quot; &quot;)" office:value-type="string" office:string-value=" ">
            <text:p><text:s/></text:p>
          </table:table-cell>
          <table:table-cell table:formula="oooc:=IF([.$A226]&lt;=[.$O$6];IF([.F$14]&lt;=[.$I$9];IF(RAND()&lt;[.$I$6];1;0);&quot; &quot;);&quot; &quot;)" office:value-type="string" office:string-value=" ">
            <text:p><text:s/></text:p>
          </table:table-cell>
          <table:table-cell table:formula="oooc:=IF([.$A226]&lt;=[.$O$6];IF([.G$14]&lt;=[.$I$9];IF(RAND()&lt;[.$I$6];1;0);&quot; &quot;);&quot; &quot;)" office:value-type="string" office:string-value=" ">
            <text:p><text:s/></text:p>
          </table:table-cell>
          <table:table-cell table:formula="oooc:=IF([.$A226]&lt;=[.$O$6];IF([.H$14]&lt;=[.$I$9];IF(RAND()&lt;[.$I$6];1;0);&quot; &quot;);&quot; &quot;)" office:value-type="string" office:string-value=" ">
            <text:p><text:s/></text:p>
          </table:table-cell>
          <table:table-cell table:formula="oooc:=IF([.$A226]&lt;=[.$O$6];IF([.I$14]&lt;=[.$I$9];IF(RAND()&lt;[.$I$6];1;0);&quot; &quot;);&quot; &quot;)" office:value-type="string" office:string-value=" ">
            <text:p><text:s/></text:p>
          </table:table-cell>
          <table:table-cell table:formula="oooc:=IF([.$A226]&lt;=[.$O$6];IF([.J$14]&lt;=[.$I$9];IF(RAND()&lt;[.$I$6];1;0);&quot; &quot;);&quot; &quot;)" office:value-type="string" office:string-value=" ">
            <text:p><text:s/></text:p>
          </table:table-cell>
          <table:table-cell table:formula="oooc:=IF([.$A226]&lt;=[.$O$6];IF([.K$14]&lt;=[.$I$9];IF(RAND()&lt;[.$I$6];1;0);&quot; &quot;);&quot; &quot;)" office:value-type="string" office:string-value=" ">
            <text:p><text:s/></text:p>
          </table:table-cell>
          <table:table-cell table:formula="oooc:=IF([.$A226]&lt;=[.$O$6];IF([.L$14]&lt;=[.$I$9];IF(RAND()&lt;[.$I$6];1;0);&quot; &quot;);&quot; &quot;)" office:value-type="string" office:string-value=" ">
            <text:p><text:s/></text:p>
          </table:table-cell>
          <table:table-cell table:formula="oooc:=IF([.$A226]&lt;=[.$O$6];IF([.M$14]&lt;=[.$I$9];IF(RAND()&lt;[.$I$6];1;0);&quot; &quot;);&quot; &quot;)" office:value-type="string" office:string-value=" ">
            <text:p><text:s/></text:p>
          </table:table-cell>
          <table:table-cell table:formula="oooc:=IF([.A226]&lt;=[.$O$6];SUM([.B226:.M226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13">
            <text:p>213</text:p>
          </table:table-cell>
          <table:table-cell table:formula="oooc:=IF([.$A227]&lt;=[.$O$6];IF([.B$14]&lt;=[.$I$9];IF(RAND()&lt;[.$I$6];1;0);&quot; &quot;);&quot; &quot;)" office:value-type="string" office:string-value=" ">
            <text:p><text:s/></text:p>
          </table:table-cell>
          <table:table-cell table:formula="oooc:=IF([.$A227]&lt;=[.$O$6];IF([.C$14]&lt;=[.$I$9];IF(RAND()&lt;[.$I$6];1;0);&quot; &quot;);&quot; &quot;)" office:value-type="string" office:string-value=" ">
            <text:p><text:s/></text:p>
          </table:table-cell>
          <table:table-cell table:formula="oooc:=IF([.$A227]&lt;=[.$O$6];IF([.D$14]&lt;=[.$I$9];IF(RAND()&lt;[.$I$6];1;0);&quot; &quot;);&quot; &quot;)" office:value-type="string" office:string-value=" ">
            <text:p><text:s/></text:p>
          </table:table-cell>
          <table:table-cell table:formula="oooc:=IF([.$A227]&lt;=[.$O$6];IF([.E$14]&lt;=[.$I$9];IF(RAND()&lt;[.$I$6];1;0);&quot; &quot;);&quot; &quot;)" office:value-type="string" office:string-value=" ">
            <text:p><text:s/></text:p>
          </table:table-cell>
          <table:table-cell table:formula="oooc:=IF([.$A227]&lt;=[.$O$6];IF([.F$14]&lt;=[.$I$9];IF(RAND()&lt;[.$I$6];1;0);&quot; &quot;);&quot; &quot;)" office:value-type="string" office:string-value=" ">
            <text:p><text:s/></text:p>
          </table:table-cell>
          <table:table-cell table:formula="oooc:=IF([.$A227]&lt;=[.$O$6];IF([.G$14]&lt;=[.$I$9];IF(RAND()&lt;[.$I$6];1;0);&quot; &quot;);&quot; &quot;)" office:value-type="string" office:string-value=" ">
            <text:p><text:s/></text:p>
          </table:table-cell>
          <table:table-cell table:formula="oooc:=IF([.$A227]&lt;=[.$O$6];IF([.H$14]&lt;=[.$I$9];IF(RAND()&lt;[.$I$6];1;0);&quot; &quot;);&quot; &quot;)" office:value-type="string" office:string-value=" ">
            <text:p><text:s/></text:p>
          </table:table-cell>
          <table:table-cell table:formula="oooc:=IF([.$A227]&lt;=[.$O$6];IF([.I$14]&lt;=[.$I$9];IF(RAND()&lt;[.$I$6];1;0);&quot; &quot;);&quot; &quot;)" office:value-type="string" office:string-value=" ">
            <text:p><text:s/></text:p>
          </table:table-cell>
          <table:table-cell table:formula="oooc:=IF([.$A227]&lt;=[.$O$6];IF([.J$14]&lt;=[.$I$9];IF(RAND()&lt;[.$I$6];1;0);&quot; &quot;);&quot; &quot;)" office:value-type="string" office:string-value=" ">
            <text:p><text:s/></text:p>
          </table:table-cell>
          <table:table-cell table:formula="oooc:=IF([.$A227]&lt;=[.$O$6];IF([.K$14]&lt;=[.$I$9];IF(RAND()&lt;[.$I$6];1;0);&quot; &quot;);&quot; &quot;)" office:value-type="string" office:string-value=" ">
            <text:p><text:s/></text:p>
          </table:table-cell>
          <table:table-cell table:formula="oooc:=IF([.$A227]&lt;=[.$O$6];IF([.L$14]&lt;=[.$I$9];IF(RAND()&lt;[.$I$6];1;0);&quot; &quot;);&quot; &quot;)" office:value-type="string" office:string-value=" ">
            <text:p><text:s/></text:p>
          </table:table-cell>
          <table:table-cell table:formula="oooc:=IF([.$A227]&lt;=[.$O$6];IF([.M$14]&lt;=[.$I$9];IF(RAND()&lt;[.$I$6];1;0);&quot; &quot;);&quot; &quot;)" office:value-type="string" office:string-value=" ">
            <text:p><text:s/></text:p>
          </table:table-cell>
          <table:table-cell table:formula="oooc:=IF([.A227]&lt;=[.$O$6];SUM([.B227:.M227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14">
            <text:p>214</text:p>
          </table:table-cell>
          <table:table-cell table:formula="oooc:=IF([.$A228]&lt;=[.$O$6];IF([.B$14]&lt;=[.$I$9];IF(RAND()&lt;[.$I$6];1;0);&quot; &quot;);&quot; &quot;)" office:value-type="string" office:string-value=" ">
            <text:p><text:s/></text:p>
          </table:table-cell>
          <table:table-cell table:formula="oooc:=IF([.$A228]&lt;=[.$O$6];IF([.C$14]&lt;=[.$I$9];IF(RAND()&lt;[.$I$6];1;0);&quot; &quot;);&quot; &quot;)" office:value-type="string" office:string-value=" ">
            <text:p><text:s/></text:p>
          </table:table-cell>
          <table:table-cell table:formula="oooc:=IF([.$A228]&lt;=[.$O$6];IF([.D$14]&lt;=[.$I$9];IF(RAND()&lt;[.$I$6];1;0);&quot; &quot;);&quot; &quot;)" office:value-type="string" office:string-value=" ">
            <text:p><text:s/></text:p>
          </table:table-cell>
          <table:table-cell table:formula="oooc:=IF([.$A228]&lt;=[.$O$6];IF([.E$14]&lt;=[.$I$9];IF(RAND()&lt;[.$I$6];1;0);&quot; &quot;);&quot; &quot;)" office:value-type="string" office:string-value=" ">
            <text:p><text:s/></text:p>
          </table:table-cell>
          <table:table-cell table:formula="oooc:=IF([.$A228]&lt;=[.$O$6];IF([.F$14]&lt;=[.$I$9];IF(RAND()&lt;[.$I$6];1;0);&quot; &quot;);&quot; &quot;)" office:value-type="string" office:string-value=" ">
            <text:p><text:s/></text:p>
          </table:table-cell>
          <table:table-cell table:formula="oooc:=IF([.$A228]&lt;=[.$O$6];IF([.G$14]&lt;=[.$I$9];IF(RAND()&lt;[.$I$6];1;0);&quot; &quot;);&quot; &quot;)" office:value-type="string" office:string-value=" ">
            <text:p><text:s/></text:p>
          </table:table-cell>
          <table:table-cell table:formula="oooc:=IF([.$A228]&lt;=[.$O$6];IF([.H$14]&lt;=[.$I$9];IF(RAND()&lt;[.$I$6];1;0);&quot; &quot;);&quot; &quot;)" office:value-type="string" office:string-value=" ">
            <text:p><text:s/></text:p>
          </table:table-cell>
          <table:table-cell table:formula="oooc:=IF([.$A228]&lt;=[.$O$6];IF([.I$14]&lt;=[.$I$9];IF(RAND()&lt;[.$I$6];1;0);&quot; &quot;);&quot; &quot;)" office:value-type="string" office:string-value=" ">
            <text:p><text:s/></text:p>
          </table:table-cell>
          <table:table-cell table:formula="oooc:=IF([.$A228]&lt;=[.$O$6];IF([.J$14]&lt;=[.$I$9];IF(RAND()&lt;[.$I$6];1;0);&quot; &quot;);&quot; &quot;)" office:value-type="string" office:string-value=" ">
            <text:p><text:s/></text:p>
          </table:table-cell>
          <table:table-cell table:formula="oooc:=IF([.$A228]&lt;=[.$O$6];IF([.K$14]&lt;=[.$I$9];IF(RAND()&lt;[.$I$6];1;0);&quot; &quot;);&quot; &quot;)" office:value-type="string" office:string-value=" ">
            <text:p><text:s/></text:p>
          </table:table-cell>
          <table:table-cell table:formula="oooc:=IF([.$A228]&lt;=[.$O$6];IF([.L$14]&lt;=[.$I$9];IF(RAND()&lt;[.$I$6];1;0);&quot; &quot;);&quot; &quot;)" office:value-type="string" office:string-value=" ">
            <text:p><text:s/></text:p>
          </table:table-cell>
          <table:table-cell table:formula="oooc:=IF([.$A228]&lt;=[.$O$6];IF([.M$14]&lt;=[.$I$9];IF(RAND()&lt;[.$I$6];1;0);&quot; &quot;);&quot; &quot;)" office:value-type="string" office:string-value=" ">
            <text:p><text:s/></text:p>
          </table:table-cell>
          <table:table-cell table:formula="oooc:=IF([.A228]&lt;=[.$O$6];SUM([.B228:.M228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15">
            <text:p>215</text:p>
          </table:table-cell>
          <table:table-cell table:formula="oooc:=IF([.$A229]&lt;=[.$O$6];IF([.B$14]&lt;=[.$I$9];IF(RAND()&lt;[.$I$6];1;0);&quot; &quot;);&quot; &quot;)" office:value-type="string" office:string-value=" ">
            <text:p><text:s/></text:p>
          </table:table-cell>
          <table:table-cell table:formula="oooc:=IF([.$A229]&lt;=[.$O$6];IF([.C$14]&lt;=[.$I$9];IF(RAND()&lt;[.$I$6];1;0);&quot; &quot;);&quot; &quot;)" office:value-type="string" office:string-value=" ">
            <text:p><text:s/></text:p>
          </table:table-cell>
          <table:table-cell table:formula="oooc:=IF([.$A229]&lt;=[.$O$6];IF([.D$14]&lt;=[.$I$9];IF(RAND()&lt;[.$I$6];1;0);&quot; &quot;);&quot; &quot;)" office:value-type="string" office:string-value=" ">
            <text:p><text:s/></text:p>
          </table:table-cell>
          <table:table-cell table:formula="oooc:=IF([.$A229]&lt;=[.$O$6];IF([.E$14]&lt;=[.$I$9];IF(RAND()&lt;[.$I$6];1;0);&quot; &quot;);&quot; &quot;)" office:value-type="string" office:string-value=" ">
            <text:p><text:s/></text:p>
          </table:table-cell>
          <table:table-cell table:formula="oooc:=IF([.$A229]&lt;=[.$O$6];IF([.F$14]&lt;=[.$I$9];IF(RAND()&lt;[.$I$6];1;0);&quot; &quot;);&quot; &quot;)" office:value-type="string" office:string-value=" ">
            <text:p><text:s/></text:p>
          </table:table-cell>
          <table:table-cell table:formula="oooc:=IF([.$A229]&lt;=[.$O$6];IF([.G$14]&lt;=[.$I$9];IF(RAND()&lt;[.$I$6];1;0);&quot; &quot;);&quot; &quot;)" office:value-type="string" office:string-value=" ">
            <text:p><text:s/></text:p>
          </table:table-cell>
          <table:table-cell table:formula="oooc:=IF([.$A229]&lt;=[.$O$6];IF([.H$14]&lt;=[.$I$9];IF(RAND()&lt;[.$I$6];1;0);&quot; &quot;);&quot; &quot;)" office:value-type="string" office:string-value=" ">
            <text:p><text:s/></text:p>
          </table:table-cell>
          <table:table-cell table:formula="oooc:=IF([.$A229]&lt;=[.$O$6];IF([.I$14]&lt;=[.$I$9];IF(RAND()&lt;[.$I$6];1;0);&quot; &quot;);&quot; &quot;)" office:value-type="string" office:string-value=" ">
            <text:p><text:s/></text:p>
          </table:table-cell>
          <table:table-cell table:formula="oooc:=IF([.$A229]&lt;=[.$O$6];IF([.J$14]&lt;=[.$I$9];IF(RAND()&lt;[.$I$6];1;0);&quot; &quot;);&quot; &quot;)" office:value-type="string" office:string-value=" ">
            <text:p><text:s/></text:p>
          </table:table-cell>
          <table:table-cell table:formula="oooc:=IF([.$A229]&lt;=[.$O$6];IF([.K$14]&lt;=[.$I$9];IF(RAND()&lt;[.$I$6];1;0);&quot; &quot;);&quot; &quot;)" office:value-type="string" office:string-value=" ">
            <text:p><text:s/></text:p>
          </table:table-cell>
          <table:table-cell table:formula="oooc:=IF([.$A229]&lt;=[.$O$6];IF([.L$14]&lt;=[.$I$9];IF(RAND()&lt;[.$I$6];1;0);&quot; &quot;);&quot; &quot;)" office:value-type="string" office:string-value=" ">
            <text:p><text:s/></text:p>
          </table:table-cell>
          <table:table-cell table:formula="oooc:=IF([.$A229]&lt;=[.$O$6];IF([.M$14]&lt;=[.$I$9];IF(RAND()&lt;[.$I$6];1;0);&quot; &quot;);&quot; &quot;)" office:value-type="string" office:string-value=" ">
            <text:p><text:s/></text:p>
          </table:table-cell>
          <table:table-cell table:formula="oooc:=IF([.A229]&lt;=[.$O$6];SUM([.B229:.M229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16">
            <text:p>216</text:p>
          </table:table-cell>
          <table:table-cell table:formula="oooc:=IF([.$A230]&lt;=[.$O$6];IF([.B$14]&lt;=[.$I$9];IF(RAND()&lt;[.$I$6];1;0);&quot; &quot;);&quot; &quot;)" office:value-type="string" office:string-value=" ">
            <text:p><text:s/></text:p>
          </table:table-cell>
          <table:table-cell table:formula="oooc:=IF([.$A230]&lt;=[.$O$6];IF([.C$14]&lt;=[.$I$9];IF(RAND()&lt;[.$I$6];1;0);&quot; &quot;);&quot; &quot;)" office:value-type="string" office:string-value=" ">
            <text:p><text:s/></text:p>
          </table:table-cell>
          <table:table-cell table:formula="oooc:=IF([.$A230]&lt;=[.$O$6];IF([.D$14]&lt;=[.$I$9];IF(RAND()&lt;[.$I$6];1;0);&quot; &quot;);&quot; &quot;)" office:value-type="string" office:string-value=" ">
            <text:p><text:s/></text:p>
          </table:table-cell>
          <table:table-cell table:formula="oooc:=IF([.$A230]&lt;=[.$O$6];IF([.E$14]&lt;=[.$I$9];IF(RAND()&lt;[.$I$6];1;0);&quot; &quot;);&quot; &quot;)" office:value-type="string" office:string-value=" ">
            <text:p><text:s/></text:p>
          </table:table-cell>
          <table:table-cell table:formula="oooc:=IF([.$A230]&lt;=[.$O$6];IF([.F$14]&lt;=[.$I$9];IF(RAND()&lt;[.$I$6];1;0);&quot; &quot;);&quot; &quot;)" office:value-type="string" office:string-value=" ">
            <text:p><text:s/></text:p>
          </table:table-cell>
          <table:table-cell table:formula="oooc:=IF([.$A230]&lt;=[.$O$6];IF([.G$14]&lt;=[.$I$9];IF(RAND()&lt;[.$I$6];1;0);&quot; &quot;);&quot; &quot;)" office:value-type="string" office:string-value=" ">
            <text:p><text:s/></text:p>
          </table:table-cell>
          <table:table-cell table:formula="oooc:=IF([.$A230]&lt;=[.$O$6];IF([.H$14]&lt;=[.$I$9];IF(RAND()&lt;[.$I$6];1;0);&quot; &quot;);&quot; &quot;)" office:value-type="string" office:string-value=" ">
            <text:p><text:s/></text:p>
          </table:table-cell>
          <table:table-cell table:formula="oooc:=IF([.$A230]&lt;=[.$O$6];IF([.I$14]&lt;=[.$I$9];IF(RAND()&lt;[.$I$6];1;0);&quot; &quot;);&quot; &quot;)" office:value-type="string" office:string-value=" ">
            <text:p><text:s/></text:p>
          </table:table-cell>
          <table:table-cell table:formula="oooc:=IF([.$A230]&lt;=[.$O$6];IF([.J$14]&lt;=[.$I$9];IF(RAND()&lt;[.$I$6];1;0);&quot; &quot;);&quot; &quot;)" office:value-type="string" office:string-value=" ">
            <text:p><text:s/></text:p>
          </table:table-cell>
          <table:table-cell table:formula="oooc:=IF([.$A230]&lt;=[.$O$6];IF([.K$14]&lt;=[.$I$9];IF(RAND()&lt;[.$I$6];1;0);&quot; &quot;);&quot; &quot;)" office:value-type="string" office:string-value=" ">
            <text:p><text:s/></text:p>
          </table:table-cell>
          <table:table-cell table:formula="oooc:=IF([.$A230]&lt;=[.$O$6];IF([.L$14]&lt;=[.$I$9];IF(RAND()&lt;[.$I$6];1;0);&quot; &quot;);&quot; &quot;)" office:value-type="string" office:string-value=" ">
            <text:p><text:s/></text:p>
          </table:table-cell>
          <table:table-cell table:formula="oooc:=IF([.$A230]&lt;=[.$O$6];IF([.M$14]&lt;=[.$I$9];IF(RAND()&lt;[.$I$6];1;0);&quot; &quot;);&quot; &quot;)" office:value-type="string" office:string-value=" ">
            <text:p><text:s/></text:p>
          </table:table-cell>
          <table:table-cell table:formula="oooc:=IF([.A230]&lt;=[.$O$6];SUM([.B230:.M230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17">
            <text:p>217</text:p>
          </table:table-cell>
          <table:table-cell table:formula="oooc:=IF([.$A231]&lt;=[.$O$6];IF([.B$14]&lt;=[.$I$9];IF(RAND()&lt;[.$I$6];1;0);&quot; &quot;);&quot; &quot;)" office:value-type="string" office:string-value=" ">
            <text:p><text:s/></text:p>
          </table:table-cell>
          <table:table-cell table:formula="oooc:=IF([.$A231]&lt;=[.$O$6];IF([.C$14]&lt;=[.$I$9];IF(RAND()&lt;[.$I$6];1;0);&quot; &quot;);&quot; &quot;)" office:value-type="string" office:string-value=" ">
            <text:p><text:s/></text:p>
          </table:table-cell>
          <table:table-cell table:formula="oooc:=IF([.$A231]&lt;=[.$O$6];IF([.D$14]&lt;=[.$I$9];IF(RAND()&lt;[.$I$6];1;0);&quot; &quot;);&quot; &quot;)" office:value-type="string" office:string-value=" ">
            <text:p><text:s/></text:p>
          </table:table-cell>
          <table:table-cell table:formula="oooc:=IF([.$A231]&lt;=[.$O$6];IF([.E$14]&lt;=[.$I$9];IF(RAND()&lt;[.$I$6];1;0);&quot; &quot;);&quot; &quot;)" office:value-type="string" office:string-value=" ">
            <text:p><text:s/></text:p>
          </table:table-cell>
          <table:table-cell table:formula="oooc:=IF([.$A231]&lt;=[.$O$6];IF([.F$14]&lt;=[.$I$9];IF(RAND()&lt;[.$I$6];1;0);&quot; &quot;);&quot; &quot;)" office:value-type="string" office:string-value=" ">
            <text:p><text:s/></text:p>
          </table:table-cell>
          <table:table-cell table:formula="oooc:=IF([.$A231]&lt;=[.$O$6];IF([.G$14]&lt;=[.$I$9];IF(RAND()&lt;[.$I$6];1;0);&quot; &quot;);&quot; &quot;)" office:value-type="string" office:string-value=" ">
            <text:p><text:s/></text:p>
          </table:table-cell>
          <table:table-cell table:formula="oooc:=IF([.$A231]&lt;=[.$O$6];IF([.H$14]&lt;=[.$I$9];IF(RAND()&lt;[.$I$6];1;0);&quot; &quot;);&quot; &quot;)" office:value-type="string" office:string-value=" ">
            <text:p><text:s/></text:p>
          </table:table-cell>
          <table:table-cell table:formula="oooc:=IF([.$A231]&lt;=[.$O$6];IF([.I$14]&lt;=[.$I$9];IF(RAND()&lt;[.$I$6];1;0);&quot; &quot;);&quot; &quot;)" office:value-type="string" office:string-value=" ">
            <text:p><text:s/></text:p>
          </table:table-cell>
          <table:table-cell table:formula="oooc:=IF([.$A231]&lt;=[.$O$6];IF([.J$14]&lt;=[.$I$9];IF(RAND()&lt;[.$I$6];1;0);&quot; &quot;);&quot; &quot;)" office:value-type="string" office:string-value=" ">
            <text:p><text:s/></text:p>
          </table:table-cell>
          <table:table-cell table:formula="oooc:=IF([.$A231]&lt;=[.$O$6];IF([.K$14]&lt;=[.$I$9];IF(RAND()&lt;[.$I$6];1;0);&quot; &quot;);&quot; &quot;)" office:value-type="string" office:string-value=" ">
            <text:p><text:s/></text:p>
          </table:table-cell>
          <table:table-cell table:formula="oooc:=IF([.$A231]&lt;=[.$O$6];IF([.L$14]&lt;=[.$I$9];IF(RAND()&lt;[.$I$6];1;0);&quot; &quot;);&quot; &quot;)" office:value-type="string" office:string-value=" ">
            <text:p><text:s/></text:p>
          </table:table-cell>
          <table:table-cell table:formula="oooc:=IF([.$A231]&lt;=[.$O$6];IF([.M$14]&lt;=[.$I$9];IF(RAND()&lt;[.$I$6];1;0);&quot; &quot;);&quot; &quot;)" office:value-type="string" office:string-value=" ">
            <text:p><text:s/></text:p>
          </table:table-cell>
          <table:table-cell table:formula="oooc:=IF([.A231]&lt;=[.$O$6];SUM([.B231:.M231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18">
            <text:p>218</text:p>
          </table:table-cell>
          <table:table-cell table:formula="oooc:=IF([.$A232]&lt;=[.$O$6];IF([.B$14]&lt;=[.$I$9];IF(RAND()&lt;[.$I$6];1;0);&quot; &quot;);&quot; &quot;)" office:value-type="string" office:string-value=" ">
            <text:p><text:s/></text:p>
          </table:table-cell>
          <table:table-cell table:formula="oooc:=IF([.$A232]&lt;=[.$O$6];IF([.C$14]&lt;=[.$I$9];IF(RAND()&lt;[.$I$6];1;0);&quot; &quot;);&quot; &quot;)" office:value-type="string" office:string-value=" ">
            <text:p><text:s/></text:p>
          </table:table-cell>
          <table:table-cell table:formula="oooc:=IF([.$A232]&lt;=[.$O$6];IF([.D$14]&lt;=[.$I$9];IF(RAND()&lt;[.$I$6];1;0);&quot; &quot;);&quot; &quot;)" office:value-type="string" office:string-value=" ">
            <text:p><text:s/></text:p>
          </table:table-cell>
          <table:table-cell table:formula="oooc:=IF([.$A232]&lt;=[.$O$6];IF([.E$14]&lt;=[.$I$9];IF(RAND()&lt;[.$I$6];1;0);&quot; &quot;);&quot; &quot;)" office:value-type="string" office:string-value=" ">
            <text:p><text:s/></text:p>
          </table:table-cell>
          <table:table-cell table:formula="oooc:=IF([.$A232]&lt;=[.$O$6];IF([.F$14]&lt;=[.$I$9];IF(RAND()&lt;[.$I$6];1;0);&quot; &quot;);&quot; &quot;)" office:value-type="string" office:string-value=" ">
            <text:p><text:s/></text:p>
          </table:table-cell>
          <table:table-cell table:formula="oooc:=IF([.$A232]&lt;=[.$O$6];IF([.G$14]&lt;=[.$I$9];IF(RAND()&lt;[.$I$6];1;0);&quot; &quot;);&quot; &quot;)" office:value-type="string" office:string-value=" ">
            <text:p><text:s/></text:p>
          </table:table-cell>
          <table:table-cell table:formula="oooc:=IF([.$A232]&lt;=[.$O$6];IF([.H$14]&lt;=[.$I$9];IF(RAND()&lt;[.$I$6];1;0);&quot; &quot;);&quot; &quot;)" office:value-type="string" office:string-value=" ">
            <text:p><text:s/></text:p>
          </table:table-cell>
          <table:table-cell table:formula="oooc:=IF([.$A232]&lt;=[.$O$6];IF([.I$14]&lt;=[.$I$9];IF(RAND()&lt;[.$I$6];1;0);&quot; &quot;);&quot; &quot;)" office:value-type="string" office:string-value=" ">
            <text:p><text:s/></text:p>
          </table:table-cell>
          <table:table-cell table:formula="oooc:=IF([.$A232]&lt;=[.$O$6];IF([.J$14]&lt;=[.$I$9];IF(RAND()&lt;[.$I$6];1;0);&quot; &quot;);&quot; &quot;)" office:value-type="string" office:string-value=" ">
            <text:p><text:s/></text:p>
          </table:table-cell>
          <table:table-cell table:formula="oooc:=IF([.$A232]&lt;=[.$O$6];IF([.K$14]&lt;=[.$I$9];IF(RAND()&lt;[.$I$6];1;0);&quot; &quot;);&quot; &quot;)" office:value-type="string" office:string-value=" ">
            <text:p><text:s/></text:p>
          </table:table-cell>
          <table:table-cell table:formula="oooc:=IF([.$A232]&lt;=[.$O$6];IF([.L$14]&lt;=[.$I$9];IF(RAND()&lt;[.$I$6];1;0);&quot; &quot;);&quot; &quot;)" office:value-type="string" office:string-value=" ">
            <text:p><text:s/></text:p>
          </table:table-cell>
          <table:table-cell table:formula="oooc:=IF([.$A232]&lt;=[.$O$6];IF([.M$14]&lt;=[.$I$9];IF(RAND()&lt;[.$I$6];1;0);&quot; &quot;);&quot; &quot;)" office:value-type="string" office:string-value=" ">
            <text:p><text:s/></text:p>
          </table:table-cell>
          <table:table-cell table:formula="oooc:=IF([.A232]&lt;=[.$O$6];SUM([.B232:.M232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19">
            <text:p>219</text:p>
          </table:table-cell>
          <table:table-cell table:formula="oooc:=IF([.$A233]&lt;=[.$O$6];IF([.B$14]&lt;=[.$I$9];IF(RAND()&lt;[.$I$6];1;0);&quot; &quot;);&quot; &quot;)" office:value-type="string" office:string-value=" ">
            <text:p><text:s/></text:p>
          </table:table-cell>
          <table:table-cell table:formula="oooc:=IF([.$A233]&lt;=[.$O$6];IF([.C$14]&lt;=[.$I$9];IF(RAND()&lt;[.$I$6];1;0);&quot; &quot;);&quot; &quot;)" office:value-type="string" office:string-value=" ">
            <text:p><text:s/></text:p>
          </table:table-cell>
          <table:table-cell table:formula="oooc:=IF([.$A233]&lt;=[.$O$6];IF([.D$14]&lt;=[.$I$9];IF(RAND()&lt;[.$I$6];1;0);&quot; &quot;);&quot; &quot;)" office:value-type="string" office:string-value=" ">
            <text:p><text:s/></text:p>
          </table:table-cell>
          <table:table-cell table:formula="oooc:=IF([.$A233]&lt;=[.$O$6];IF([.E$14]&lt;=[.$I$9];IF(RAND()&lt;[.$I$6];1;0);&quot; &quot;);&quot; &quot;)" office:value-type="string" office:string-value=" ">
            <text:p><text:s/></text:p>
          </table:table-cell>
          <table:table-cell table:formula="oooc:=IF([.$A233]&lt;=[.$O$6];IF([.F$14]&lt;=[.$I$9];IF(RAND()&lt;[.$I$6];1;0);&quot; &quot;);&quot; &quot;)" office:value-type="string" office:string-value=" ">
            <text:p><text:s/></text:p>
          </table:table-cell>
          <table:table-cell table:formula="oooc:=IF([.$A233]&lt;=[.$O$6];IF([.G$14]&lt;=[.$I$9];IF(RAND()&lt;[.$I$6];1;0);&quot; &quot;);&quot; &quot;)" office:value-type="string" office:string-value=" ">
            <text:p><text:s/></text:p>
          </table:table-cell>
          <table:table-cell table:formula="oooc:=IF([.$A233]&lt;=[.$O$6];IF([.H$14]&lt;=[.$I$9];IF(RAND()&lt;[.$I$6];1;0);&quot; &quot;);&quot; &quot;)" office:value-type="string" office:string-value=" ">
            <text:p><text:s/></text:p>
          </table:table-cell>
          <table:table-cell table:formula="oooc:=IF([.$A233]&lt;=[.$O$6];IF([.I$14]&lt;=[.$I$9];IF(RAND()&lt;[.$I$6];1;0);&quot; &quot;);&quot; &quot;)" office:value-type="string" office:string-value=" ">
            <text:p><text:s/></text:p>
          </table:table-cell>
          <table:table-cell table:formula="oooc:=IF([.$A233]&lt;=[.$O$6];IF([.J$14]&lt;=[.$I$9];IF(RAND()&lt;[.$I$6];1;0);&quot; &quot;);&quot; &quot;)" office:value-type="string" office:string-value=" ">
            <text:p><text:s/></text:p>
          </table:table-cell>
          <table:table-cell table:formula="oooc:=IF([.$A233]&lt;=[.$O$6];IF([.K$14]&lt;=[.$I$9];IF(RAND()&lt;[.$I$6];1;0);&quot; &quot;);&quot; &quot;)" office:value-type="string" office:string-value=" ">
            <text:p><text:s/></text:p>
          </table:table-cell>
          <table:table-cell table:formula="oooc:=IF([.$A233]&lt;=[.$O$6];IF([.L$14]&lt;=[.$I$9];IF(RAND()&lt;[.$I$6];1;0);&quot; &quot;);&quot; &quot;)" office:value-type="string" office:string-value=" ">
            <text:p><text:s/></text:p>
          </table:table-cell>
          <table:table-cell table:formula="oooc:=IF([.$A233]&lt;=[.$O$6];IF([.M$14]&lt;=[.$I$9];IF(RAND()&lt;[.$I$6];1;0);&quot; &quot;);&quot; &quot;)" office:value-type="string" office:string-value=" ">
            <text:p><text:s/></text:p>
          </table:table-cell>
          <table:table-cell table:formula="oooc:=IF([.A233]&lt;=[.$O$6];SUM([.B233:.M233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20">
            <text:p>220</text:p>
          </table:table-cell>
          <table:table-cell table:formula="oooc:=IF([.$A234]&lt;=[.$O$6];IF([.B$14]&lt;=[.$I$9];IF(RAND()&lt;[.$I$6];1;0);&quot; &quot;);&quot; &quot;)" office:value-type="string" office:string-value=" ">
            <text:p><text:s/></text:p>
          </table:table-cell>
          <table:table-cell table:formula="oooc:=IF([.$A234]&lt;=[.$O$6];IF([.C$14]&lt;=[.$I$9];IF(RAND()&lt;[.$I$6];1;0);&quot; &quot;);&quot; &quot;)" office:value-type="string" office:string-value=" ">
            <text:p><text:s/></text:p>
          </table:table-cell>
          <table:table-cell table:formula="oooc:=IF([.$A234]&lt;=[.$O$6];IF([.D$14]&lt;=[.$I$9];IF(RAND()&lt;[.$I$6];1;0);&quot; &quot;);&quot; &quot;)" office:value-type="string" office:string-value=" ">
            <text:p><text:s/></text:p>
          </table:table-cell>
          <table:table-cell table:formula="oooc:=IF([.$A234]&lt;=[.$O$6];IF([.E$14]&lt;=[.$I$9];IF(RAND()&lt;[.$I$6];1;0);&quot; &quot;);&quot; &quot;)" office:value-type="string" office:string-value=" ">
            <text:p><text:s/></text:p>
          </table:table-cell>
          <table:table-cell table:formula="oooc:=IF([.$A234]&lt;=[.$O$6];IF([.F$14]&lt;=[.$I$9];IF(RAND()&lt;[.$I$6];1;0);&quot; &quot;);&quot; &quot;)" office:value-type="string" office:string-value=" ">
            <text:p><text:s/></text:p>
          </table:table-cell>
          <table:table-cell table:formula="oooc:=IF([.$A234]&lt;=[.$O$6];IF([.G$14]&lt;=[.$I$9];IF(RAND()&lt;[.$I$6];1;0);&quot; &quot;);&quot; &quot;)" office:value-type="string" office:string-value=" ">
            <text:p><text:s/></text:p>
          </table:table-cell>
          <table:table-cell table:formula="oooc:=IF([.$A234]&lt;=[.$O$6];IF([.H$14]&lt;=[.$I$9];IF(RAND()&lt;[.$I$6];1;0);&quot; &quot;);&quot; &quot;)" office:value-type="string" office:string-value=" ">
            <text:p><text:s/></text:p>
          </table:table-cell>
          <table:table-cell table:formula="oooc:=IF([.$A234]&lt;=[.$O$6];IF([.I$14]&lt;=[.$I$9];IF(RAND()&lt;[.$I$6];1;0);&quot; &quot;);&quot; &quot;)" office:value-type="string" office:string-value=" ">
            <text:p><text:s/></text:p>
          </table:table-cell>
          <table:table-cell table:formula="oooc:=IF([.$A234]&lt;=[.$O$6];IF([.J$14]&lt;=[.$I$9];IF(RAND()&lt;[.$I$6];1;0);&quot; &quot;);&quot; &quot;)" office:value-type="string" office:string-value=" ">
            <text:p><text:s/></text:p>
          </table:table-cell>
          <table:table-cell table:formula="oooc:=IF([.$A234]&lt;=[.$O$6];IF([.K$14]&lt;=[.$I$9];IF(RAND()&lt;[.$I$6];1;0);&quot; &quot;);&quot; &quot;)" office:value-type="string" office:string-value=" ">
            <text:p><text:s/></text:p>
          </table:table-cell>
          <table:table-cell table:formula="oooc:=IF([.$A234]&lt;=[.$O$6];IF([.L$14]&lt;=[.$I$9];IF(RAND()&lt;[.$I$6];1;0);&quot; &quot;);&quot; &quot;)" office:value-type="string" office:string-value=" ">
            <text:p><text:s/></text:p>
          </table:table-cell>
          <table:table-cell table:formula="oooc:=IF([.$A234]&lt;=[.$O$6];IF([.M$14]&lt;=[.$I$9];IF(RAND()&lt;[.$I$6];1;0);&quot; &quot;);&quot; &quot;)" office:value-type="string" office:string-value=" ">
            <text:p><text:s/></text:p>
          </table:table-cell>
          <table:table-cell table:formula="oooc:=IF([.A234]&lt;=[.$O$6];SUM([.B234:.M234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21">
            <text:p>221</text:p>
          </table:table-cell>
          <table:table-cell table:formula="oooc:=IF([.$A235]&lt;=[.$O$6];IF([.B$14]&lt;=[.$I$9];IF(RAND()&lt;[.$I$6];1;0);&quot; &quot;);&quot; &quot;)" office:value-type="string" office:string-value=" ">
            <text:p><text:s/></text:p>
          </table:table-cell>
          <table:table-cell table:formula="oooc:=IF([.$A235]&lt;=[.$O$6];IF([.C$14]&lt;=[.$I$9];IF(RAND()&lt;[.$I$6];1;0);&quot; &quot;);&quot; &quot;)" office:value-type="string" office:string-value=" ">
            <text:p><text:s/></text:p>
          </table:table-cell>
          <table:table-cell table:formula="oooc:=IF([.$A235]&lt;=[.$O$6];IF([.D$14]&lt;=[.$I$9];IF(RAND()&lt;[.$I$6];1;0);&quot; &quot;);&quot; &quot;)" office:value-type="string" office:string-value=" ">
            <text:p><text:s/></text:p>
          </table:table-cell>
          <table:table-cell table:formula="oooc:=IF([.$A235]&lt;=[.$O$6];IF([.E$14]&lt;=[.$I$9];IF(RAND()&lt;[.$I$6];1;0);&quot; &quot;);&quot; &quot;)" office:value-type="string" office:string-value=" ">
            <text:p><text:s/></text:p>
          </table:table-cell>
          <table:table-cell table:formula="oooc:=IF([.$A235]&lt;=[.$O$6];IF([.F$14]&lt;=[.$I$9];IF(RAND()&lt;[.$I$6];1;0);&quot; &quot;);&quot; &quot;)" office:value-type="string" office:string-value=" ">
            <text:p><text:s/></text:p>
          </table:table-cell>
          <table:table-cell table:formula="oooc:=IF([.$A235]&lt;=[.$O$6];IF([.G$14]&lt;=[.$I$9];IF(RAND()&lt;[.$I$6];1;0);&quot; &quot;);&quot; &quot;)" office:value-type="string" office:string-value=" ">
            <text:p><text:s/></text:p>
          </table:table-cell>
          <table:table-cell table:formula="oooc:=IF([.$A235]&lt;=[.$O$6];IF([.H$14]&lt;=[.$I$9];IF(RAND()&lt;[.$I$6];1;0);&quot; &quot;);&quot; &quot;)" office:value-type="string" office:string-value=" ">
            <text:p><text:s/></text:p>
          </table:table-cell>
          <table:table-cell table:formula="oooc:=IF([.$A235]&lt;=[.$O$6];IF([.I$14]&lt;=[.$I$9];IF(RAND()&lt;[.$I$6];1;0);&quot; &quot;);&quot; &quot;)" office:value-type="string" office:string-value=" ">
            <text:p><text:s/></text:p>
          </table:table-cell>
          <table:table-cell table:formula="oooc:=IF([.$A235]&lt;=[.$O$6];IF([.J$14]&lt;=[.$I$9];IF(RAND()&lt;[.$I$6];1;0);&quot; &quot;);&quot; &quot;)" office:value-type="string" office:string-value=" ">
            <text:p><text:s/></text:p>
          </table:table-cell>
          <table:table-cell table:formula="oooc:=IF([.$A235]&lt;=[.$O$6];IF([.K$14]&lt;=[.$I$9];IF(RAND()&lt;[.$I$6];1;0);&quot; &quot;);&quot; &quot;)" office:value-type="string" office:string-value=" ">
            <text:p><text:s/></text:p>
          </table:table-cell>
          <table:table-cell table:formula="oooc:=IF([.$A235]&lt;=[.$O$6];IF([.L$14]&lt;=[.$I$9];IF(RAND()&lt;[.$I$6];1;0);&quot; &quot;);&quot; &quot;)" office:value-type="string" office:string-value=" ">
            <text:p><text:s/></text:p>
          </table:table-cell>
          <table:table-cell table:formula="oooc:=IF([.$A235]&lt;=[.$O$6];IF([.M$14]&lt;=[.$I$9];IF(RAND()&lt;[.$I$6];1;0);&quot; &quot;);&quot; &quot;)" office:value-type="string" office:string-value=" ">
            <text:p><text:s/></text:p>
          </table:table-cell>
          <table:table-cell table:formula="oooc:=IF([.A235]&lt;=[.$O$6];SUM([.B235:.M235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22">
            <text:p>222</text:p>
          </table:table-cell>
          <table:table-cell table:formula="oooc:=IF([.$A236]&lt;=[.$O$6];IF([.B$14]&lt;=[.$I$9];IF(RAND()&lt;[.$I$6];1;0);&quot; &quot;);&quot; &quot;)" office:value-type="string" office:string-value=" ">
            <text:p><text:s/></text:p>
          </table:table-cell>
          <table:table-cell table:formula="oooc:=IF([.$A236]&lt;=[.$O$6];IF([.C$14]&lt;=[.$I$9];IF(RAND()&lt;[.$I$6];1;0);&quot; &quot;);&quot; &quot;)" office:value-type="string" office:string-value=" ">
            <text:p><text:s/></text:p>
          </table:table-cell>
          <table:table-cell table:formula="oooc:=IF([.$A236]&lt;=[.$O$6];IF([.D$14]&lt;=[.$I$9];IF(RAND()&lt;[.$I$6];1;0);&quot; &quot;);&quot; &quot;)" office:value-type="string" office:string-value=" ">
            <text:p><text:s/></text:p>
          </table:table-cell>
          <table:table-cell table:formula="oooc:=IF([.$A236]&lt;=[.$O$6];IF([.E$14]&lt;=[.$I$9];IF(RAND()&lt;[.$I$6];1;0);&quot; &quot;);&quot; &quot;)" office:value-type="string" office:string-value=" ">
            <text:p><text:s/></text:p>
          </table:table-cell>
          <table:table-cell table:formula="oooc:=IF([.$A236]&lt;=[.$O$6];IF([.F$14]&lt;=[.$I$9];IF(RAND()&lt;[.$I$6];1;0);&quot; &quot;);&quot; &quot;)" office:value-type="string" office:string-value=" ">
            <text:p><text:s/></text:p>
          </table:table-cell>
          <table:table-cell table:formula="oooc:=IF([.$A236]&lt;=[.$O$6];IF([.G$14]&lt;=[.$I$9];IF(RAND()&lt;[.$I$6];1;0);&quot; &quot;);&quot; &quot;)" office:value-type="string" office:string-value=" ">
            <text:p><text:s/></text:p>
          </table:table-cell>
          <table:table-cell table:formula="oooc:=IF([.$A236]&lt;=[.$O$6];IF([.H$14]&lt;=[.$I$9];IF(RAND()&lt;[.$I$6];1;0);&quot; &quot;);&quot; &quot;)" office:value-type="string" office:string-value=" ">
            <text:p><text:s/></text:p>
          </table:table-cell>
          <table:table-cell table:formula="oooc:=IF([.$A236]&lt;=[.$O$6];IF([.I$14]&lt;=[.$I$9];IF(RAND()&lt;[.$I$6];1;0);&quot; &quot;);&quot; &quot;)" office:value-type="string" office:string-value=" ">
            <text:p><text:s/></text:p>
          </table:table-cell>
          <table:table-cell table:formula="oooc:=IF([.$A236]&lt;=[.$O$6];IF([.J$14]&lt;=[.$I$9];IF(RAND()&lt;[.$I$6];1;0);&quot; &quot;);&quot; &quot;)" office:value-type="string" office:string-value=" ">
            <text:p><text:s/></text:p>
          </table:table-cell>
          <table:table-cell table:formula="oooc:=IF([.$A236]&lt;=[.$O$6];IF([.K$14]&lt;=[.$I$9];IF(RAND()&lt;[.$I$6];1;0);&quot; &quot;);&quot; &quot;)" office:value-type="string" office:string-value=" ">
            <text:p><text:s/></text:p>
          </table:table-cell>
          <table:table-cell table:formula="oooc:=IF([.$A236]&lt;=[.$O$6];IF([.L$14]&lt;=[.$I$9];IF(RAND()&lt;[.$I$6];1;0);&quot; &quot;);&quot; &quot;)" office:value-type="string" office:string-value=" ">
            <text:p><text:s/></text:p>
          </table:table-cell>
          <table:table-cell table:formula="oooc:=IF([.$A236]&lt;=[.$O$6];IF([.M$14]&lt;=[.$I$9];IF(RAND()&lt;[.$I$6];1;0);&quot; &quot;);&quot; &quot;)" office:value-type="string" office:string-value=" ">
            <text:p><text:s/></text:p>
          </table:table-cell>
          <table:table-cell table:formula="oooc:=IF([.A236]&lt;=[.$O$6];SUM([.B236:.M236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23">
            <text:p>223</text:p>
          </table:table-cell>
          <table:table-cell table:formula="oooc:=IF([.$A237]&lt;=[.$O$6];IF([.B$14]&lt;=[.$I$9];IF(RAND()&lt;[.$I$6];1;0);&quot; &quot;);&quot; &quot;)" office:value-type="string" office:string-value=" ">
            <text:p><text:s/></text:p>
          </table:table-cell>
          <table:table-cell table:formula="oooc:=IF([.$A237]&lt;=[.$O$6];IF([.C$14]&lt;=[.$I$9];IF(RAND()&lt;[.$I$6];1;0);&quot; &quot;);&quot; &quot;)" office:value-type="string" office:string-value=" ">
            <text:p><text:s/></text:p>
          </table:table-cell>
          <table:table-cell table:formula="oooc:=IF([.$A237]&lt;=[.$O$6];IF([.D$14]&lt;=[.$I$9];IF(RAND()&lt;[.$I$6];1;0);&quot; &quot;);&quot; &quot;)" office:value-type="string" office:string-value=" ">
            <text:p><text:s/></text:p>
          </table:table-cell>
          <table:table-cell table:formula="oooc:=IF([.$A237]&lt;=[.$O$6];IF([.E$14]&lt;=[.$I$9];IF(RAND()&lt;[.$I$6];1;0);&quot; &quot;);&quot; &quot;)" office:value-type="string" office:string-value=" ">
            <text:p><text:s/></text:p>
          </table:table-cell>
          <table:table-cell table:formula="oooc:=IF([.$A237]&lt;=[.$O$6];IF([.F$14]&lt;=[.$I$9];IF(RAND()&lt;[.$I$6];1;0);&quot; &quot;);&quot; &quot;)" office:value-type="string" office:string-value=" ">
            <text:p><text:s/></text:p>
          </table:table-cell>
          <table:table-cell table:formula="oooc:=IF([.$A237]&lt;=[.$O$6];IF([.G$14]&lt;=[.$I$9];IF(RAND()&lt;[.$I$6];1;0);&quot; &quot;);&quot; &quot;)" office:value-type="string" office:string-value=" ">
            <text:p><text:s/></text:p>
          </table:table-cell>
          <table:table-cell table:formula="oooc:=IF([.$A237]&lt;=[.$O$6];IF([.H$14]&lt;=[.$I$9];IF(RAND()&lt;[.$I$6];1;0);&quot; &quot;);&quot; &quot;)" office:value-type="string" office:string-value=" ">
            <text:p><text:s/></text:p>
          </table:table-cell>
          <table:table-cell table:formula="oooc:=IF([.$A237]&lt;=[.$O$6];IF([.I$14]&lt;=[.$I$9];IF(RAND()&lt;[.$I$6];1;0);&quot; &quot;);&quot; &quot;)" office:value-type="string" office:string-value=" ">
            <text:p><text:s/></text:p>
          </table:table-cell>
          <table:table-cell table:formula="oooc:=IF([.$A237]&lt;=[.$O$6];IF([.J$14]&lt;=[.$I$9];IF(RAND()&lt;[.$I$6];1;0);&quot; &quot;);&quot; &quot;)" office:value-type="string" office:string-value=" ">
            <text:p><text:s/></text:p>
          </table:table-cell>
          <table:table-cell table:formula="oooc:=IF([.$A237]&lt;=[.$O$6];IF([.K$14]&lt;=[.$I$9];IF(RAND()&lt;[.$I$6];1;0);&quot; &quot;);&quot; &quot;)" office:value-type="string" office:string-value=" ">
            <text:p><text:s/></text:p>
          </table:table-cell>
          <table:table-cell table:formula="oooc:=IF([.$A237]&lt;=[.$O$6];IF([.L$14]&lt;=[.$I$9];IF(RAND()&lt;[.$I$6];1;0);&quot; &quot;);&quot; &quot;)" office:value-type="string" office:string-value=" ">
            <text:p><text:s/></text:p>
          </table:table-cell>
          <table:table-cell table:formula="oooc:=IF([.$A237]&lt;=[.$O$6];IF([.M$14]&lt;=[.$I$9];IF(RAND()&lt;[.$I$6];1;0);&quot; &quot;);&quot; &quot;)" office:value-type="string" office:string-value=" ">
            <text:p><text:s/></text:p>
          </table:table-cell>
          <table:table-cell table:formula="oooc:=IF([.A237]&lt;=[.$O$6];SUM([.B237:.M237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24">
            <text:p>224</text:p>
          </table:table-cell>
          <table:table-cell table:formula="oooc:=IF([.$A238]&lt;=[.$O$6];IF([.B$14]&lt;=[.$I$9];IF(RAND()&lt;[.$I$6];1;0);&quot; &quot;);&quot; &quot;)" office:value-type="string" office:string-value=" ">
            <text:p><text:s/></text:p>
          </table:table-cell>
          <table:table-cell table:formula="oooc:=IF([.$A238]&lt;=[.$O$6];IF([.C$14]&lt;=[.$I$9];IF(RAND()&lt;[.$I$6];1;0);&quot; &quot;);&quot; &quot;)" office:value-type="string" office:string-value=" ">
            <text:p><text:s/></text:p>
          </table:table-cell>
          <table:table-cell table:formula="oooc:=IF([.$A238]&lt;=[.$O$6];IF([.D$14]&lt;=[.$I$9];IF(RAND()&lt;[.$I$6];1;0);&quot; &quot;);&quot; &quot;)" office:value-type="string" office:string-value=" ">
            <text:p><text:s/></text:p>
          </table:table-cell>
          <table:table-cell table:formula="oooc:=IF([.$A238]&lt;=[.$O$6];IF([.E$14]&lt;=[.$I$9];IF(RAND()&lt;[.$I$6];1;0);&quot; &quot;);&quot; &quot;)" office:value-type="string" office:string-value=" ">
            <text:p><text:s/></text:p>
          </table:table-cell>
          <table:table-cell table:formula="oooc:=IF([.$A238]&lt;=[.$O$6];IF([.F$14]&lt;=[.$I$9];IF(RAND()&lt;[.$I$6];1;0);&quot; &quot;);&quot; &quot;)" office:value-type="string" office:string-value=" ">
            <text:p><text:s/></text:p>
          </table:table-cell>
          <table:table-cell table:formula="oooc:=IF([.$A238]&lt;=[.$O$6];IF([.G$14]&lt;=[.$I$9];IF(RAND()&lt;[.$I$6];1;0);&quot; &quot;);&quot; &quot;)" office:value-type="string" office:string-value=" ">
            <text:p><text:s/></text:p>
          </table:table-cell>
          <table:table-cell table:formula="oooc:=IF([.$A238]&lt;=[.$O$6];IF([.H$14]&lt;=[.$I$9];IF(RAND()&lt;[.$I$6];1;0);&quot; &quot;);&quot; &quot;)" office:value-type="string" office:string-value=" ">
            <text:p><text:s/></text:p>
          </table:table-cell>
          <table:table-cell table:formula="oooc:=IF([.$A238]&lt;=[.$O$6];IF([.I$14]&lt;=[.$I$9];IF(RAND()&lt;[.$I$6];1;0);&quot; &quot;);&quot; &quot;)" office:value-type="string" office:string-value=" ">
            <text:p><text:s/></text:p>
          </table:table-cell>
          <table:table-cell table:formula="oooc:=IF([.$A238]&lt;=[.$O$6];IF([.J$14]&lt;=[.$I$9];IF(RAND()&lt;[.$I$6];1;0);&quot; &quot;);&quot; &quot;)" office:value-type="string" office:string-value=" ">
            <text:p><text:s/></text:p>
          </table:table-cell>
          <table:table-cell table:formula="oooc:=IF([.$A238]&lt;=[.$O$6];IF([.K$14]&lt;=[.$I$9];IF(RAND()&lt;[.$I$6];1;0);&quot; &quot;);&quot; &quot;)" office:value-type="string" office:string-value=" ">
            <text:p><text:s/></text:p>
          </table:table-cell>
          <table:table-cell table:formula="oooc:=IF([.$A238]&lt;=[.$O$6];IF([.L$14]&lt;=[.$I$9];IF(RAND()&lt;[.$I$6];1;0);&quot; &quot;);&quot; &quot;)" office:value-type="string" office:string-value=" ">
            <text:p><text:s/></text:p>
          </table:table-cell>
          <table:table-cell table:formula="oooc:=IF([.$A238]&lt;=[.$O$6];IF([.M$14]&lt;=[.$I$9];IF(RAND()&lt;[.$I$6];1;0);&quot; &quot;);&quot; &quot;)" office:value-type="string" office:string-value=" ">
            <text:p><text:s/></text:p>
          </table:table-cell>
          <table:table-cell table:formula="oooc:=IF([.A238]&lt;=[.$O$6];SUM([.B238:.M238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25">
            <text:p>225</text:p>
          </table:table-cell>
          <table:table-cell table:formula="oooc:=IF([.$A239]&lt;=[.$O$6];IF([.B$14]&lt;=[.$I$9];IF(RAND()&lt;[.$I$6];1;0);&quot; &quot;);&quot; &quot;)" office:value-type="string" office:string-value=" ">
            <text:p><text:s/></text:p>
          </table:table-cell>
          <table:table-cell table:formula="oooc:=IF([.$A239]&lt;=[.$O$6];IF([.C$14]&lt;=[.$I$9];IF(RAND()&lt;[.$I$6];1;0);&quot; &quot;);&quot; &quot;)" office:value-type="string" office:string-value=" ">
            <text:p><text:s/></text:p>
          </table:table-cell>
          <table:table-cell table:formula="oooc:=IF([.$A239]&lt;=[.$O$6];IF([.D$14]&lt;=[.$I$9];IF(RAND()&lt;[.$I$6];1;0);&quot; &quot;);&quot; &quot;)" office:value-type="string" office:string-value=" ">
            <text:p><text:s/></text:p>
          </table:table-cell>
          <table:table-cell table:formula="oooc:=IF([.$A239]&lt;=[.$O$6];IF([.E$14]&lt;=[.$I$9];IF(RAND()&lt;[.$I$6];1;0);&quot; &quot;);&quot; &quot;)" office:value-type="string" office:string-value=" ">
            <text:p><text:s/></text:p>
          </table:table-cell>
          <table:table-cell table:formula="oooc:=IF([.$A239]&lt;=[.$O$6];IF([.F$14]&lt;=[.$I$9];IF(RAND()&lt;[.$I$6];1;0);&quot; &quot;);&quot; &quot;)" office:value-type="string" office:string-value=" ">
            <text:p><text:s/></text:p>
          </table:table-cell>
          <table:table-cell table:formula="oooc:=IF([.$A239]&lt;=[.$O$6];IF([.G$14]&lt;=[.$I$9];IF(RAND()&lt;[.$I$6];1;0);&quot; &quot;);&quot; &quot;)" office:value-type="string" office:string-value=" ">
            <text:p><text:s/></text:p>
          </table:table-cell>
          <table:table-cell table:formula="oooc:=IF([.$A239]&lt;=[.$O$6];IF([.H$14]&lt;=[.$I$9];IF(RAND()&lt;[.$I$6];1;0);&quot; &quot;);&quot; &quot;)" office:value-type="string" office:string-value=" ">
            <text:p><text:s/></text:p>
          </table:table-cell>
          <table:table-cell table:formula="oooc:=IF([.$A239]&lt;=[.$O$6];IF([.I$14]&lt;=[.$I$9];IF(RAND()&lt;[.$I$6];1;0);&quot; &quot;);&quot; &quot;)" office:value-type="string" office:string-value=" ">
            <text:p><text:s/></text:p>
          </table:table-cell>
          <table:table-cell table:formula="oooc:=IF([.$A239]&lt;=[.$O$6];IF([.J$14]&lt;=[.$I$9];IF(RAND()&lt;[.$I$6];1;0);&quot; &quot;);&quot; &quot;)" office:value-type="string" office:string-value=" ">
            <text:p><text:s/></text:p>
          </table:table-cell>
          <table:table-cell table:formula="oooc:=IF([.$A239]&lt;=[.$O$6];IF([.K$14]&lt;=[.$I$9];IF(RAND()&lt;[.$I$6];1;0);&quot; &quot;);&quot; &quot;)" office:value-type="string" office:string-value=" ">
            <text:p><text:s/></text:p>
          </table:table-cell>
          <table:table-cell table:formula="oooc:=IF([.$A239]&lt;=[.$O$6];IF([.L$14]&lt;=[.$I$9];IF(RAND()&lt;[.$I$6];1;0);&quot; &quot;);&quot; &quot;)" office:value-type="string" office:string-value=" ">
            <text:p><text:s/></text:p>
          </table:table-cell>
          <table:table-cell table:formula="oooc:=IF([.$A239]&lt;=[.$O$6];IF([.M$14]&lt;=[.$I$9];IF(RAND()&lt;[.$I$6];1;0);&quot; &quot;);&quot; &quot;)" office:value-type="string" office:string-value=" ">
            <text:p><text:s/></text:p>
          </table:table-cell>
          <table:table-cell table:formula="oooc:=IF([.A239]&lt;=[.$O$6];SUM([.B239:.M239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26">
            <text:p>226</text:p>
          </table:table-cell>
          <table:table-cell table:formula="oooc:=IF([.$A240]&lt;=[.$O$6];IF([.B$14]&lt;=[.$I$9];IF(RAND()&lt;[.$I$6];1;0);&quot; &quot;);&quot; &quot;)" office:value-type="string" office:string-value=" ">
            <text:p><text:s/></text:p>
          </table:table-cell>
          <table:table-cell table:formula="oooc:=IF([.$A240]&lt;=[.$O$6];IF([.C$14]&lt;=[.$I$9];IF(RAND()&lt;[.$I$6];1;0);&quot; &quot;);&quot; &quot;)" office:value-type="string" office:string-value=" ">
            <text:p><text:s/></text:p>
          </table:table-cell>
          <table:table-cell table:formula="oooc:=IF([.$A240]&lt;=[.$O$6];IF([.D$14]&lt;=[.$I$9];IF(RAND()&lt;[.$I$6];1;0);&quot; &quot;);&quot; &quot;)" office:value-type="string" office:string-value=" ">
            <text:p><text:s/></text:p>
          </table:table-cell>
          <table:table-cell table:formula="oooc:=IF([.$A240]&lt;=[.$O$6];IF([.E$14]&lt;=[.$I$9];IF(RAND()&lt;[.$I$6];1;0);&quot; &quot;);&quot; &quot;)" office:value-type="string" office:string-value=" ">
            <text:p><text:s/></text:p>
          </table:table-cell>
          <table:table-cell table:formula="oooc:=IF([.$A240]&lt;=[.$O$6];IF([.F$14]&lt;=[.$I$9];IF(RAND()&lt;[.$I$6];1;0);&quot; &quot;);&quot; &quot;)" office:value-type="string" office:string-value=" ">
            <text:p><text:s/></text:p>
          </table:table-cell>
          <table:table-cell table:formula="oooc:=IF([.$A240]&lt;=[.$O$6];IF([.G$14]&lt;=[.$I$9];IF(RAND()&lt;[.$I$6];1;0);&quot; &quot;);&quot; &quot;)" office:value-type="string" office:string-value=" ">
            <text:p><text:s/></text:p>
          </table:table-cell>
          <table:table-cell table:formula="oooc:=IF([.$A240]&lt;=[.$O$6];IF([.H$14]&lt;=[.$I$9];IF(RAND()&lt;[.$I$6];1;0);&quot; &quot;);&quot; &quot;)" office:value-type="string" office:string-value=" ">
            <text:p><text:s/></text:p>
          </table:table-cell>
          <table:table-cell table:formula="oooc:=IF([.$A240]&lt;=[.$O$6];IF([.I$14]&lt;=[.$I$9];IF(RAND()&lt;[.$I$6];1;0);&quot; &quot;);&quot; &quot;)" office:value-type="string" office:string-value=" ">
            <text:p><text:s/></text:p>
          </table:table-cell>
          <table:table-cell table:formula="oooc:=IF([.$A240]&lt;=[.$O$6];IF([.J$14]&lt;=[.$I$9];IF(RAND()&lt;[.$I$6];1;0);&quot; &quot;);&quot; &quot;)" office:value-type="string" office:string-value=" ">
            <text:p><text:s/></text:p>
          </table:table-cell>
          <table:table-cell table:formula="oooc:=IF([.$A240]&lt;=[.$O$6];IF([.K$14]&lt;=[.$I$9];IF(RAND()&lt;[.$I$6];1;0);&quot; &quot;);&quot; &quot;)" office:value-type="string" office:string-value=" ">
            <text:p><text:s/></text:p>
          </table:table-cell>
          <table:table-cell table:formula="oooc:=IF([.$A240]&lt;=[.$O$6];IF([.L$14]&lt;=[.$I$9];IF(RAND()&lt;[.$I$6];1;0);&quot; &quot;);&quot; &quot;)" office:value-type="string" office:string-value=" ">
            <text:p><text:s/></text:p>
          </table:table-cell>
          <table:table-cell table:formula="oooc:=IF([.$A240]&lt;=[.$O$6];IF([.M$14]&lt;=[.$I$9];IF(RAND()&lt;[.$I$6];1;0);&quot; &quot;);&quot; &quot;)" office:value-type="string" office:string-value=" ">
            <text:p><text:s/></text:p>
          </table:table-cell>
          <table:table-cell table:formula="oooc:=IF([.A240]&lt;=[.$O$6];SUM([.B240:.M240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27">
            <text:p>227</text:p>
          </table:table-cell>
          <table:table-cell table:formula="oooc:=IF([.$A241]&lt;=[.$O$6];IF([.B$14]&lt;=[.$I$9];IF(RAND()&lt;[.$I$6];1;0);&quot; &quot;);&quot; &quot;)" office:value-type="string" office:string-value=" ">
            <text:p><text:s/></text:p>
          </table:table-cell>
          <table:table-cell table:formula="oooc:=IF([.$A241]&lt;=[.$O$6];IF([.C$14]&lt;=[.$I$9];IF(RAND()&lt;[.$I$6];1;0);&quot; &quot;);&quot; &quot;)" office:value-type="string" office:string-value=" ">
            <text:p><text:s/></text:p>
          </table:table-cell>
          <table:table-cell table:formula="oooc:=IF([.$A241]&lt;=[.$O$6];IF([.D$14]&lt;=[.$I$9];IF(RAND()&lt;[.$I$6];1;0);&quot; &quot;);&quot; &quot;)" office:value-type="string" office:string-value=" ">
            <text:p><text:s/></text:p>
          </table:table-cell>
          <table:table-cell table:formula="oooc:=IF([.$A241]&lt;=[.$O$6];IF([.E$14]&lt;=[.$I$9];IF(RAND()&lt;[.$I$6];1;0);&quot; &quot;);&quot; &quot;)" office:value-type="string" office:string-value=" ">
            <text:p><text:s/></text:p>
          </table:table-cell>
          <table:table-cell table:formula="oooc:=IF([.$A241]&lt;=[.$O$6];IF([.F$14]&lt;=[.$I$9];IF(RAND()&lt;[.$I$6];1;0);&quot; &quot;);&quot; &quot;)" office:value-type="string" office:string-value=" ">
            <text:p><text:s/></text:p>
          </table:table-cell>
          <table:table-cell table:formula="oooc:=IF([.$A241]&lt;=[.$O$6];IF([.G$14]&lt;=[.$I$9];IF(RAND()&lt;[.$I$6];1;0);&quot; &quot;);&quot; &quot;)" office:value-type="string" office:string-value=" ">
            <text:p><text:s/></text:p>
          </table:table-cell>
          <table:table-cell table:formula="oooc:=IF([.$A241]&lt;=[.$O$6];IF([.H$14]&lt;=[.$I$9];IF(RAND()&lt;[.$I$6];1;0);&quot; &quot;);&quot; &quot;)" office:value-type="string" office:string-value=" ">
            <text:p><text:s/></text:p>
          </table:table-cell>
          <table:table-cell table:formula="oooc:=IF([.$A241]&lt;=[.$O$6];IF([.I$14]&lt;=[.$I$9];IF(RAND()&lt;[.$I$6];1;0);&quot; &quot;);&quot; &quot;)" office:value-type="string" office:string-value=" ">
            <text:p><text:s/></text:p>
          </table:table-cell>
          <table:table-cell table:formula="oooc:=IF([.$A241]&lt;=[.$O$6];IF([.J$14]&lt;=[.$I$9];IF(RAND()&lt;[.$I$6];1;0);&quot; &quot;);&quot; &quot;)" office:value-type="string" office:string-value=" ">
            <text:p><text:s/></text:p>
          </table:table-cell>
          <table:table-cell table:formula="oooc:=IF([.$A241]&lt;=[.$O$6];IF([.K$14]&lt;=[.$I$9];IF(RAND()&lt;[.$I$6];1;0);&quot; &quot;);&quot; &quot;)" office:value-type="string" office:string-value=" ">
            <text:p><text:s/></text:p>
          </table:table-cell>
          <table:table-cell table:formula="oooc:=IF([.$A241]&lt;=[.$O$6];IF([.L$14]&lt;=[.$I$9];IF(RAND()&lt;[.$I$6];1;0);&quot; &quot;);&quot; &quot;)" office:value-type="string" office:string-value=" ">
            <text:p><text:s/></text:p>
          </table:table-cell>
          <table:table-cell table:formula="oooc:=IF([.$A241]&lt;=[.$O$6];IF([.M$14]&lt;=[.$I$9];IF(RAND()&lt;[.$I$6];1;0);&quot; &quot;);&quot; &quot;)" office:value-type="string" office:string-value=" ">
            <text:p><text:s/></text:p>
          </table:table-cell>
          <table:table-cell table:formula="oooc:=IF([.A241]&lt;=[.$O$6];SUM([.B241:.M241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28">
            <text:p>228</text:p>
          </table:table-cell>
          <table:table-cell table:formula="oooc:=IF([.$A242]&lt;=[.$O$6];IF([.B$14]&lt;=[.$I$9];IF(RAND()&lt;[.$I$6];1;0);&quot; &quot;);&quot; &quot;)" office:value-type="string" office:string-value=" ">
            <text:p><text:s/></text:p>
          </table:table-cell>
          <table:table-cell table:formula="oooc:=IF([.$A242]&lt;=[.$O$6];IF([.C$14]&lt;=[.$I$9];IF(RAND()&lt;[.$I$6];1;0);&quot; &quot;);&quot; &quot;)" office:value-type="string" office:string-value=" ">
            <text:p><text:s/></text:p>
          </table:table-cell>
          <table:table-cell table:formula="oooc:=IF([.$A242]&lt;=[.$O$6];IF([.D$14]&lt;=[.$I$9];IF(RAND()&lt;[.$I$6];1;0);&quot; &quot;);&quot; &quot;)" office:value-type="string" office:string-value=" ">
            <text:p><text:s/></text:p>
          </table:table-cell>
          <table:table-cell table:formula="oooc:=IF([.$A242]&lt;=[.$O$6];IF([.E$14]&lt;=[.$I$9];IF(RAND()&lt;[.$I$6];1;0);&quot; &quot;);&quot; &quot;)" office:value-type="string" office:string-value=" ">
            <text:p><text:s/></text:p>
          </table:table-cell>
          <table:table-cell table:formula="oooc:=IF([.$A242]&lt;=[.$O$6];IF([.F$14]&lt;=[.$I$9];IF(RAND()&lt;[.$I$6];1;0);&quot; &quot;);&quot; &quot;)" office:value-type="string" office:string-value=" ">
            <text:p><text:s/></text:p>
          </table:table-cell>
          <table:table-cell table:formula="oooc:=IF([.$A242]&lt;=[.$O$6];IF([.G$14]&lt;=[.$I$9];IF(RAND()&lt;[.$I$6];1;0);&quot; &quot;);&quot; &quot;)" office:value-type="string" office:string-value=" ">
            <text:p><text:s/></text:p>
          </table:table-cell>
          <table:table-cell table:formula="oooc:=IF([.$A242]&lt;=[.$O$6];IF([.H$14]&lt;=[.$I$9];IF(RAND()&lt;[.$I$6];1;0);&quot; &quot;);&quot; &quot;)" office:value-type="string" office:string-value=" ">
            <text:p><text:s/></text:p>
          </table:table-cell>
          <table:table-cell table:formula="oooc:=IF([.$A242]&lt;=[.$O$6];IF([.I$14]&lt;=[.$I$9];IF(RAND()&lt;[.$I$6];1;0);&quot; &quot;);&quot; &quot;)" office:value-type="string" office:string-value=" ">
            <text:p><text:s/></text:p>
          </table:table-cell>
          <table:table-cell table:formula="oooc:=IF([.$A242]&lt;=[.$O$6];IF([.J$14]&lt;=[.$I$9];IF(RAND()&lt;[.$I$6];1;0);&quot; &quot;);&quot; &quot;)" office:value-type="string" office:string-value=" ">
            <text:p><text:s/></text:p>
          </table:table-cell>
          <table:table-cell table:formula="oooc:=IF([.$A242]&lt;=[.$O$6];IF([.K$14]&lt;=[.$I$9];IF(RAND()&lt;[.$I$6];1;0);&quot; &quot;);&quot; &quot;)" office:value-type="string" office:string-value=" ">
            <text:p><text:s/></text:p>
          </table:table-cell>
          <table:table-cell table:formula="oooc:=IF([.$A242]&lt;=[.$O$6];IF([.L$14]&lt;=[.$I$9];IF(RAND()&lt;[.$I$6];1;0);&quot; &quot;);&quot; &quot;)" office:value-type="string" office:string-value=" ">
            <text:p><text:s/></text:p>
          </table:table-cell>
          <table:table-cell table:formula="oooc:=IF([.$A242]&lt;=[.$O$6];IF([.M$14]&lt;=[.$I$9];IF(RAND()&lt;[.$I$6];1;0);&quot; &quot;);&quot; &quot;)" office:value-type="string" office:string-value=" ">
            <text:p><text:s/></text:p>
          </table:table-cell>
          <table:table-cell table:formula="oooc:=IF([.A242]&lt;=[.$O$6];SUM([.B242:.M242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29">
            <text:p>229</text:p>
          </table:table-cell>
          <table:table-cell table:formula="oooc:=IF([.$A243]&lt;=[.$O$6];IF([.B$14]&lt;=[.$I$9];IF(RAND()&lt;[.$I$6];1;0);&quot; &quot;);&quot; &quot;)" office:value-type="string" office:string-value=" ">
            <text:p><text:s/></text:p>
          </table:table-cell>
          <table:table-cell table:formula="oooc:=IF([.$A243]&lt;=[.$O$6];IF([.C$14]&lt;=[.$I$9];IF(RAND()&lt;[.$I$6];1;0);&quot; &quot;);&quot; &quot;)" office:value-type="string" office:string-value=" ">
            <text:p><text:s/></text:p>
          </table:table-cell>
          <table:table-cell table:formula="oooc:=IF([.$A243]&lt;=[.$O$6];IF([.D$14]&lt;=[.$I$9];IF(RAND()&lt;[.$I$6];1;0);&quot; &quot;);&quot; &quot;)" office:value-type="string" office:string-value=" ">
            <text:p><text:s/></text:p>
          </table:table-cell>
          <table:table-cell table:formula="oooc:=IF([.$A243]&lt;=[.$O$6];IF([.E$14]&lt;=[.$I$9];IF(RAND()&lt;[.$I$6];1;0);&quot; &quot;);&quot; &quot;)" office:value-type="string" office:string-value=" ">
            <text:p><text:s/></text:p>
          </table:table-cell>
          <table:table-cell table:formula="oooc:=IF([.$A243]&lt;=[.$O$6];IF([.F$14]&lt;=[.$I$9];IF(RAND()&lt;[.$I$6];1;0);&quot; &quot;);&quot; &quot;)" office:value-type="string" office:string-value=" ">
            <text:p><text:s/></text:p>
          </table:table-cell>
          <table:table-cell table:formula="oooc:=IF([.$A243]&lt;=[.$O$6];IF([.G$14]&lt;=[.$I$9];IF(RAND()&lt;[.$I$6];1;0);&quot; &quot;);&quot; &quot;)" office:value-type="string" office:string-value=" ">
            <text:p><text:s/></text:p>
          </table:table-cell>
          <table:table-cell table:formula="oooc:=IF([.$A243]&lt;=[.$O$6];IF([.H$14]&lt;=[.$I$9];IF(RAND()&lt;[.$I$6];1;0);&quot; &quot;);&quot; &quot;)" office:value-type="string" office:string-value=" ">
            <text:p><text:s/></text:p>
          </table:table-cell>
          <table:table-cell table:formula="oooc:=IF([.$A243]&lt;=[.$O$6];IF([.I$14]&lt;=[.$I$9];IF(RAND()&lt;[.$I$6];1;0);&quot; &quot;);&quot; &quot;)" office:value-type="string" office:string-value=" ">
            <text:p><text:s/></text:p>
          </table:table-cell>
          <table:table-cell table:formula="oooc:=IF([.$A243]&lt;=[.$O$6];IF([.J$14]&lt;=[.$I$9];IF(RAND()&lt;[.$I$6];1;0);&quot; &quot;);&quot; &quot;)" office:value-type="string" office:string-value=" ">
            <text:p><text:s/></text:p>
          </table:table-cell>
          <table:table-cell table:formula="oooc:=IF([.$A243]&lt;=[.$O$6];IF([.K$14]&lt;=[.$I$9];IF(RAND()&lt;[.$I$6];1;0);&quot; &quot;);&quot; &quot;)" office:value-type="string" office:string-value=" ">
            <text:p><text:s/></text:p>
          </table:table-cell>
          <table:table-cell table:formula="oooc:=IF([.$A243]&lt;=[.$O$6];IF([.L$14]&lt;=[.$I$9];IF(RAND()&lt;[.$I$6];1;0);&quot; &quot;);&quot; &quot;)" office:value-type="string" office:string-value=" ">
            <text:p><text:s/></text:p>
          </table:table-cell>
          <table:table-cell table:formula="oooc:=IF([.$A243]&lt;=[.$O$6];IF([.M$14]&lt;=[.$I$9];IF(RAND()&lt;[.$I$6];1;0);&quot; &quot;);&quot; &quot;)" office:value-type="string" office:string-value=" ">
            <text:p><text:s/></text:p>
          </table:table-cell>
          <table:table-cell table:formula="oooc:=IF([.A243]&lt;=[.$O$6];SUM([.B243:.M243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30">
            <text:p>230</text:p>
          </table:table-cell>
          <table:table-cell table:formula="oooc:=IF([.$A244]&lt;=[.$O$6];IF([.B$14]&lt;=[.$I$9];IF(RAND()&lt;[.$I$6];1;0);&quot; &quot;);&quot; &quot;)" office:value-type="string" office:string-value=" ">
            <text:p><text:s/></text:p>
          </table:table-cell>
          <table:table-cell table:formula="oooc:=IF([.$A244]&lt;=[.$O$6];IF([.C$14]&lt;=[.$I$9];IF(RAND()&lt;[.$I$6];1;0);&quot; &quot;);&quot; &quot;)" office:value-type="string" office:string-value=" ">
            <text:p><text:s/></text:p>
          </table:table-cell>
          <table:table-cell table:formula="oooc:=IF([.$A244]&lt;=[.$O$6];IF([.D$14]&lt;=[.$I$9];IF(RAND()&lt;[.$I$6];1;0);&quot; &quot;);&quot; &quot;)" office:value-type="string" office:string-value=" ">
            <text:p><text:s/></text:p>
          </table:table-cell>
          <table:table-cell table:formula="oooc:=IF([.$A244]&lt;=[.$O$6];IF([.E$14]&lt;=[.$I$9];IF(RAND()&lt;[.$I$6];1;0);&quot; &quot;);&quot; &quot;)" office:value-type="string" office:string-value=" ">
            <text:p><text:s/></text:p>
          </table:table-cell>
          <table:table-cell table:formula="oooc:=IF([.$A244]&lt;=[.$O$6];IF([.F$14]&lt;=[.$I$9];IF(RAND()&lt;[.$I$6];1;0);&quot; &quot;);&quot; &quot;)" office:value-type="string" office:string-value=" ">
            <text:p><text:s/></text:p>
          </table:table-cell>
          <table:table-cell table:formula="oooc:=IF([.$A244]&lt;=[.$O$6];IF([.G$14]&lt;=[.$I$9];IF(RAND()&lt;[.$I$6];1;0);&quot; &quot;);&quot; &quot;)" office:value-type="string" office:string-value=" ">
            <text:p><text:s/></text:p>
          </table:table-cell>
          <table:table-cell table:formula="oooc:=IF([.$A244]&lt;=[.$O$6];IF([.H$14]&lt;=[.$I$9];IF(RAND()&lt;[.$I$6];1;0);&quot; &quot;);&quot; &quot;)" office:value-type="string" office:string-value=" ">
            <text:p><text:s/></text:p>
          </table:table-cell>
          <table:table-cell table:formula="oooc:=IF([.$A244]&lt;=[.$O$6];IF([.I$14]&lt;=[.$I$9];IF(RAND()&lt;[.$I$6];1;0);&quot; &quot;);&quot; &quot;)" office:value-type="string" office:string-value=" ">
            <text:p><text:s/></text:p>
          </table:table-cell>
          <table:table-cell table:formula="oooc:=IF([.$A244]&lt;=[.$O$6];IF([.J$14]&lt;=[.$I$9];IF(RAND()&lt;[.$I$6];1;0);&quot; &quot;);&quot; &quot;)" office:value-type="string" office:string-value=" ">
            <text:p><text:s/></text:p>
          </table:table-cell>
          <table:table-cell table:formula="oooc:=IF([.$A244]&lt;=[.$O$6];IF([.K$14]&lt;=[.$I$9];IF(RAND()&lt;[.$I$6];1;0);&quot; &quot;);&quot; &quot;)" office:value-type="string" office:string-value=" ">
            <text:p><text:s/></text:p>
          </table:table-cell>
          <table:table-cell table:formula="oooc:=IF([.$A244]&lt;=[.$O$6];IF([.L$14]&lt;=[.$I$9];IF(RAND()&lt;[.$I$6];1;0);&quot; &quot;);&quot; &quot;)" office:value-type="string" office:string-value=" ">
            <text:p><text:s/></text:p>
          </table:table-cell>
          <table:table-cell table:formula="oooc:=IF([.$A244]&lt;=[.$O$6];IF([.M$14]&lt;=[.$I$9];IF(RAND()&lt;[.$I$6];1;0);&quot; &quot;);&quot; &quot;)" office:value-type="string" office:string-value=" ">
            <text:p><text:s/></text:p>
          </table:table-cell>
          <table:table-cell table:formula="oooc:=IF([.A244]&lt;=[.$O$6];SUM([.B244:.M244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31">
            <text:p>231</text:p>
          </table:table-cell>
          <table:table-cell table:formula="oooc:=IF([.$A245]&lt;=[.$O$6];IF([.B$14]&lt;=[.$I$9];IF(RAND()&lt;[.$I$6];1;0);&quot; &quot;);&quot; &quot;)" office:value-type="string" office:string-value=" ">
            <text:p><text:s/></text:p>
          </table:table-cell>
          <table:table-cell table:formula="oooc:=IF([.$A245]&lt;=[.$O$6];IF([.C$14]&lt;=[.$I$9];IF(RAND()&lt;[.$I$6];1;0);&quot; &quot;);&quot; &quot;)" office:value-type="string" office:string-value=" ">
            <text:p><text:s/></text:p>
          </table:table-cell>
          <table:table-cell table:formula="oooc:=IF([.$A245]&lt;=[.$O$6];IF([.D$14]&lt;=[.$I$9];IF(RAND()&lt;[.$I$6];1;0);&quot; &quot;);&quot; &quot;)" office:value-type="string" office:string-value=" ">
            <text:p><text:s/></text:p>
          </table:table-cell>
          <table:table-cell table:formula="oooc:=IF([.$A245]&lt;=[.$O$6];IF([.E$14]&lt;=[.$I$9];IF(RAND()&lt;[.$I$6];1;0);&quot; &quot;);&quot; &quot;)" office:value-type="string" office:string-value=" ">
            <text:p><text:s/></text:p>
          </table:table-cell>
          <table:table-cell table:formula="oooc:=IF([.$A245]&lt;=[.$O$6];IF([.F$14]&lt;=[.$I$9];IF(RAND()&lt;[.$I$6];1;0);&quot; &quot;);&quot; &quot;)" office:value-type="string" office:string-value=" ">
            <text:p><text:s/></text:p>
          </table:table-cell>
          <table:table-cell table:formula="oooc:=IF([.$A245]&lt;=[.$O$6];IF([.G$14]&lt;=[.$I$9];IF(RAND()&lt;[.$I$6];1;0);&quot; &quot;);&quot; &quot;)" office:value-type="string" office:string-value=" ">
            <text:p><text:s/></text:p>
          </table:table-cell>
          <table:table-cell table:formula="oooc:=IF([.$A245]&lt;=[.$O$6];IF([.H$14]&lt;=[.$I$9];IF(RAND()&lt;[.$I$6];1;0);&quot; &quot;);&quot; &quot;)" office:value-type="string" office:string-value=" ">
            <text:p><text:s/></text:p>
          </table:table-cell>
          <table:table-cell table:formula="oooc:=IF([.$A245]&lt;=[.$O$6];IF([.I$14]&lt;=[.$I$9];IF(RAND()&lt;[.$I$6];1;0);&quot; &quot;);&quot; &quot;)" office:value-type="string" office:string-value=" ">
            <text:p><text:s/></text:p>
          </table:table-cell>
          <table:table-cell table:formula="oooc:=IF([.$A245]&lt;=[.$O$6];IF([.J$14]&lt;=[.$I$9];IF(RAND()&lt;[.$I$6];1;0);&quot; &quot;);&quot; &quot;)" office:value-type="string" office:string-value=" ">
            <text:p><text:s/></text:p>
          </table:table-cell>
          <table:table-cell table:formula="oooc:=IF([.$A245]&lt;=[.$O$6];IF([.K$14]&lt;=[.$I$9];IF(RAND()&lt;[.$I$6];1;0);&quot; &quot;);&quot; &quot;)" office:value-type="string" office:string-value=" ">
            <text:p><text:s/></text:p>
          </table:table-cell>
          <table:table-cell table:formula="oooc:=IF([.$A245]&lt;=[.$O$6];IF([.L$14]&lt;=[.$I$9];IF(RAND()&lt;[.$I$6];1;0);&quot; &quot;);&quot; &quot;)" office:value-type="string" office:string-value=" ">
            <text:p><text:s/></text:p>
          </table:table-cell>
          <table:table-cell table:formula="oooc:=IF([.$A245]&lt;=[.$O$6];IF([.M$14]&lt;=[.$I$9];IF(RAND()&lt;[.$I$6];1;0);&quot; &quot;);&quot; &quot;)" office:value-type="string" office:string-value=" ">
            <text:p><text:s/></text:p>
          </table:table-cell>
          <table:table-cell table:formula="oooc:=IF([.A245]&lt;=[.$O$6];SUM([.B245:.M245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32">
            <text:p>232</text:p>
          </table:table-cell>
          <table:table-cell table:formula="oooc:=IF([.$A246]&lt;=[.$O$6];IF([.B$14]&lt;=[.$I$9];IF(RAND()&lt;[.$I$6];1;0);&quot; &quot;);&quot; &quot;)" office:value-type="string" office:string-value=" ">
            <text:p><text:s/></text:p>
          </table:table-cell>
          <table:table-cell table:formula="oooc:=IF([.$A246]&lt;=[.$O$6];IF([.C$14]&lt;=[.$I$9];IF(RAND()&lt;[.$I$6];1;0);&quot; &quot;);&quot; &quot;)" office:value-type="string" office:string-value=" ">
            <text:p><text:s/></text:p>
          </table:table-cell>
          <table:table-cell table:formula="oooc:=IF([.$A246]&lt;=[.$O$6];IF([.D$14]&lt;=[.$I$9];IF(RAND()&lt;[.$I$6];1;0);&quot; &quot;);&quot; &quot;)" office:value-type="string" office:string-value=" ">
            <text:p><text:s/></text:p>
          </table:table-cell>
          <table:table-cell table:formula="oooc:=IF([.$A246]&lt;=[.$O$6];IF([.E$14]&lt;=[.$I$9];IF(RAND()&lt;[.$I$6];1;0);&quot; &quot;);&quot; &quot;)" office:value-type="string" office:string-value=" ">
            <text:p><text:s/></text:p>
          </table:table-cell>
          <table:table-cell table:formula="oooc:=IF([.$A246]&lt;=[.$O$6];IF([.F$14]&lt;=[.$I$9];IF(RAND()&lt;[.$I$6];1;0);&quot; &quot;);&quot; &quot;)" office:value-type="string" office:string-value=" ">
            <text:p><text:s/></text:p>
          </table:table-cell>
          <table:table-cell table:formula="oooc:=IF([.$A246]&lt;=[.$O$6];IF([.G$14]&lt;=[.$I$9];IF(RAND()&lt;[.$I$6];1;0);&quot; &quot;);&quot; &quot;)" office:value-type="string" office:string-value=" ">
            <text:p><text:s/></text:p>
          </table:table-cell>
          <table:table-cell table:formula="oooc:=IF([.$A246]&lt;=[.$O$6];IF([.H$14]&lt;=[.$I$9];IF(RAND()&lt;[.$I$6];1;0);&quot; &quot;);&quot; &quot;)" office:value-type="string" office:string-value=" ">
            <text:p><text:s/></text:p>
          </table:table-cell>
          <table:table-cell table:formula="oooc:=IF([.$A246]&lt;=[.$O$6];IF([.I$14]&lt;=[.$I$9];IF(RAND()&lt;[.$I$6];1;0);&quot; &quot;);&quot; &quot;)" office:value-type="string" office:string-value=" ">
            <text:p><text:s/></text:p>
          </table:table-cell>
          <table:table-cell table:formula="oooc:=IF([.$A246]&lt;=[.$O$6];IF([.J$14]&lt;=[.$I$9];IF(RAND()&lt;[.$I$6];1;0);&quot; &quot;);&quot; &quot;)" office:value-type="string" office:string-value=" ">
            <text:p><text:s/></text:p>
          </table:table-cell>
          <table:table-cell table:formula="oooc:=IF([.$A246]&lt;=[.$O$6];IF([.K$14]&lt;=[.$I$9];IF(RAND()&lt;[.$I$6];1;0);&quot; &quot;);&quot; &quot;)" office:value-type="string" office:string-value=" ">
            <text:p><text:s/></text:p>
          </table:table-cell>
          <table:table-cell table:formula="oooc:=IF([.$A246]&lt;=[.$O$6];IF([.L$14]&lt;=[.$I$9];IF(RAND()&lt;[.$I$6];1;0);&quot; &quot;);&quot; &quot;)" office:value-type="string" office:string-value=" ">
            <text:p><text:s/></text:p>
          </table:table-cell>
          <table:table-cell table:formula="oooc:=IF([.$A246]&lt;=[.$O$6];IF([.M$14]&lt;=[.$I$9];IF(RAND()&lt;[.$I$6];1;0);&quot; &quot;);&quot; &quot;)" office:value-type="string" office:string-value=" ">
            <text:p><text:s/></text:p>
          </table:table-cell>
          <table:table-cell table:formula="oooc:=IF([.A246]&lt;=[.$O$6];SUM([.B246:.M246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33">
            <text:p>233</text:p>
          </table:table-cell>
          <table:table-cell table:formula="oooc:=IF([.$A247]&lt;=[.$O$6];IF([.B$14]&lt;=[.$I$9];IF(RAND()&lt;[.$I$6];1;0);&quot; &quot;);&quot; &quot;)" office:value-type="string" office:string-value=" ">
            <text:p><text:s/></text:p>
          </table:table-cell>
          <table:table-cell table:formula="oooc:=IF([.$A247]&lt;=[.$O$6];IF([.C$14]&lt;=[.$I$9];IF(RAND()&lt;[.$I$6];1;0);&quot; &quot;);&quot; &quot;)" office:value-type="string" office:string-value=" ">
            <text:p><text:s/></text:p>
          </table:table-cell>
          <table:table-cell table:formula="oooc:=IF([.$A247]&lt;=[.$O$6];IF([.D$14]&lt;=[.$I$9];IF(RAND()&lt;[.$I$6];1;0);&quot; &quot;);&quot; &quot;)" office:value-type="string" office:string-value=" ">
            <text:p><text:s/></text:p>
          </table:table-cell>
          <table:table-cell table:formula="oooc:=IF([.$A247]&lt;=[.$O$6];IF([.E$14]&lt;=[.$I$9];IF(RAND()&lt;[.$I$6];1;0);&quot; &quot;);&quot; &quot;)" office:value-type="string" office:string-value=" ">
            <text:p><text:s/></text:p>
          </table:table-cell>
          <table:table-cell table:formula="oooc:=IF([.$A247]&lt;=[.$O$6];IF([.F$14]&lt;=[.$I$9];IF(RAND()&lt;[.$I$6];1;0);&quot; &quot;);&quot; &quot;)" office:value-type="string" office:string-value=" ">
            <text:p><text:s/></text:p>
          </table:table-cell>
          <table:table-cell table:formula="oooc:=IF([.$A247]&lt;=[.$O$6];IF([.G$14]&lt;=[.$I$9];IF(RAND()&lt;[.$I$6];1;0);&quot; &quot;);&quot; &quot;)" office:value-type="string" office:string-value=" ">
            <text:p><text:s/></text:p>
          </table:table-cell>
          <table:table-cell table:formula="oooc:=IF([.$A247]&lt;=[.$O$6];IF([.H$14]&lt;=[.$I$9];IF(RAND()&lt;[.$I$6];1;0);&quot; &quot;);&quot; &quot;)" office:value-type="string" office:string-value=" ">
            <text:p><text:s/></text:p>
          </table:table-cell>
          <table:table-cell table:formula="oooc:=IF([.$A247]&lt;=[.$O$6];IF([.I$14]&lt;=[.$I$9];IF(RAND()&lt;[.$I$6];1;0);&quot; &quot;);&quot; &quot;)" office:value-type="string" office:string-value=" ">
            <text:p><text:s/></text:p>
          </table:table-cell>
          <table:table-cell table:formula="oooc:=IF([.$A247]&lt;=[.$O$6];IF([.J$14]&lt;=[.$I$9];IF(RAND()&lt;[.$I$6];1;0);&quot; &quot;);&quot; &quot;)" office:value-type="string" office:string-value=" ">
            <text:p><text:s/></text:p>
          </table:table-cell>
          <table:table-cell table:formula="oooc:=IF([.$A247]&lt;=[.$O$6];IF([.K$14]&lt;=[.$I$9];IF(RAND()&lt;[.$I$6];1;0);&quot; &quot;);&quot; &quot;)" office:value-type="string" office:string-value=" ">
            <text:p><text:s/></text:p>
          </table:table-cell>
          <table:table-cell table:formula="oooc:=IF([.$A247]&lt;=[.$O$6];IF([.L$14]&lt;=[.$I$9];IF(RAND()&lt;[.$I$6];1;0);&quot; &quot;);&quot; &quot;)" office:value-type="string" office:string-value=" ">
            <text:p><text:s/></text:p>
          </table:table-cell>
          <table:table-cell table:formula="oooc:=IF([.$A247]&lt;=[.$O$6];IF([.M$14]&lt;=[.$I$9];IF(RAND()&lt;[.$I$6];1;0);&quot; &quot;);&quot; &quot;)" office:value-type="string" office:string-value=" ">
            <text:p><text:s/></text:p>
          </table:table-cell>
          <table:table-cell table:formula="oooc:=IF([.A247]&lt;=[.$O$6];SUM([.B247:.M247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34">
            <text:p>234</text:p>
          </table:table-cell>
          <table:table-cell table:formula="oooc:=IF([.$A248]&lt;=[.$O$6];IF([.B$14]&lt;=[.$I$9];IF(RAND()&lt;[.$I$6];1;0);&quot; &quot;);&quot; &quot;)" office:value-type="string" office:string-value=" ">
            <text:p><text:s/></text:p>
          </table:table-cell>
          <table:table-cell table:formula="oooc:=IF([.$A248]&lt;=[.$O$6];IF([.C$14]&lt;=[.$I$9];IF(RAND()&lt;[.$I$6];1;0);&quot; &quot;);&quot; &quot;)" office:value-type="string" office:string-value=" ">
            <text:p><text:s/></text:p>
          </table:table-cell>
          <table:table-cell table:formula="oooc:=IF([.$A248]&lt;=[.$O$6];IF([.D$14]&lt;=[.$I$9];IF(RAND()&lt;[.$I$6];1;0);&quot; &quot;);&quot; &quot;)" office:value-type="string" office:string-value=" ">
            <text:p><text:s/></text:p>
          </table:table-cell>
          <table:table-cell table:formula="oooc:=IF([.$A248]&lt;=[.$O$6];IF([.E$14]&lt;=[.$I$9];IF(RAND()&lt;[.$I$6];1;0);&quot; &quot;);&quot; &quot;)" office:value-type="string" office:string-value=" ">
            <text:p><text:s/></text:p>
          </table:table-cell>
          <table:table-cell table:formula="oooc:=IF([.$A248]&lt;=[.$O$6];IF([.F$14]&lt;=[.$I$9];IF(RAND()&lt;[.$I$6];1;0);&quot; &quot;);&quot; &quot;)" office:value-type="string" office:string-value=" ">
            <text:p><text:s/></text:p>
          </table:table-cell>
          <table:table-cell table:formula="oooc:=IF([.$A248]&lt;=[.$O$6];IF([.G$14]&lt;=[.$I$9];IF(RAND()&lt;[.$I$6];1;0);&quot; &quot;);&quot; &quot;)" office:value-type="string" office:string-value=" ">
            <text:p><text:s/></text:p>
          </table:table-cell>
          <table:table-cell table:formula="oooc:=IF([.$A248]&lt;=[.$O$6];IF([.H$14]&lt;=[.$I$9];IF(RAND()&lt;[.$I$6];1;0);&quot; &quot;);&quot; &quot;)" office:value-type="string" office:string-value=" ">
            <text:p><text:s/></text:p>
          </table:table-cell>
          <table:table-cell table:formula="oooc:=IF([.$A248]&lt;=[.$O$6];IF([.I$14]&lt;=[.$I$9];IF(RAND()&lt;[.$I$6];1;0);&quot; &quot;);&quot; &quot;)" office:value-type="string" office:string-value=" ">
            <text:p><text:s/></text:p>
          </table:table-cell>
          <table:table-cell table:formula="oooc:=IF([.$A248]&lt;=[.$O$6];IF([.J$14]&lt;=[.$I$9];IF(RAND()&lt;[.$I$6];1;0);&quot; &quot;);&quot; &quot;)" office:value-type="string" office:string-value=" ">
            <text:p><text:s/></text:p>
          </table:table-cell>
          <table:table-cell table:formula="oooc:=IF([.$A248]&lt;=[.$O$6];IF([.K$14]&lt;=[.$I$9];IF(RAND()&lt;[.$I$6];1;0);&quot; &quot;);&quot; &quot;)" office:value-type="string" office:string-value=" ">
            <text:p><text:s/></text:p>
          </table:table-cell>
          <table:table-cell table:formula="oooc:=IF([.$A248]&lt;=[.$O$6];IF([.L$14]&lt;=[.$I$9];IF(RAND()&lt;[.$I$6];1;0);&quot; &quot;);&quot; &quot;)" office:value-type="string" office:string-value=" ">
            <text:p><text:s/></text:p>
          </table:table-cell>
          <table:table-cell table:formula="oooc:=IF([.$A248]&lt;=[.$O$6];IF([.M$14]&lt;=[.$I$9];IF(RAND()&lt;[.$I$6];1;0);&quot; &quot;);&quot; &quot;)" office:value-type="string" office:string-value=" ">
            <text:p><text:s/></text:p>
          </table:table-cell>
          <table:table-cell table:formula="oooc:=IF([.A248]&lt;=[.$O$6];SUM([.B248:.M248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35">
            <text:p>235</text:p>
          </table:table-cell>
          <table:table-cell table:formula="oooc:=IF([.$A249]&lt;=[.$O$6];IF([.B$14]&lt;=[.$I$9];IF(RAND()&lt;[.$I$6];1;0);&quot; &quot;);&quot; &quot;)" office:value-type="string" office:string-value=" ">
            <text:p><text:s/></text:p>
          </table:table-cell>
          <table:table-cell table:formula="oooc:=IF([.$A249]&lt;=[.$O$6];IF([.C$14]&lt;=[.$I$9];IF(RAND()&lt;[.$I$6];1;0);&quot; &quot;);&quot; &quot;)" office:value-type="string" office:string-value=" ">
            <text:p><text:s/></text:p>
          </table:table-cell>
          <table:table-cell table:formula="oooc:=IF([.$A249]&lt;=[.$O$6];IF([.D$14]&lt;=[.$I$9];IF(RAND()&lt;[.$I$6];1;0);&quot; &quot;);&quot; &quot;)" office:value-type="string" office:string-value=" ">
            <text:p><text:s/></text:p>
          </table:table-cell>
          <table:table-cell table:formula="oooc:=IF([.$A249]&lt;=[.$O$6];IF([.E$14]&lt;=[.$I$9];IF(RAND()&lt;[.$I$6];1;0);&quot; &quot;);&quot; &quot;)" office:value-type="string" office:string-value=" ">
            <text:p><text:s/></text:p>
          </table:table-cell>
          <table:table-cell table:formula="oooc:=IF([.$A249]&lt;=[.$O$6];IF([.F$14]&lt;=[.$I$9];IF(RAND()&lt;[.$I$6];1;0);&quot; &quot;);&quot; &quot;)" office:value-type="string" office:string-value=" ">
            <text:p><text:s/></text:p>
          </table:table-cell>
          <table:table-cell table:formula="oooc:=IF([.$A249]&lt;=[.$O$6];IF([.G$14]&lt;=[.$I$9];IF(RAND()&lt;[.$I$6];1;0);&quot; &quot;);&quot; &quot;)" office:value-type="string" office:string-value=" ">
            <text:p><text:s/></text:p>
          </table:table-cell>
          <table:table-cell table:formula="oooc:=IF([.$A249]&lt;=[.$O$6];IF([.H$14]&lt;=[.$I$9];IF(RAND()&lt;[.$I$6];1;0);&quot; &quot;);&quot; &quot;)" office:value-type="string" office:string-value=" ">
            <text:p><text:s/></text:p>
          </table:table-cell>
          <table:table-cell table:formula="oooc:=IF([.$A249]&lt;=[.$O$6];IF([.I$14]&lt;=[.$I$9];IF(RAND()&lt;[.$I$6];1;0);&quot; &quot;);&quot; &quot;)" office:value-type="string" office:string-value=" ">
            <text:p><text:s/></text:p>
          </table:table-cell>
          <table:table-cell table:formula="oooc:=IF([.$A249]&lt;=[.$O$6];IF([.J$14]&lt;=[.$I$9];IF(RAND()&lt;[.$I$6];1;0);&quot; &quot;);&quot; &quot;)" office:value-type="string" office:string-value=" ">
            <text:p><text:s/></text:p>
          </table:table-cell>
          <table:table-cell table:formula="oooc:=IF([.$A249]&lt;=[.$O$6];IF([.K$14]&lt;=[.$I$9];IF(RAND()&lt;[.$I$6];1;0);&quot; &quot;);&quot; &quot;)" office:value-type="string" office:string-value=" ">
            <text:p><text:s/></text:p>
          </table:table-cell>
          <table:table-cell table:formula="oooc:=IF([.$A249]&lt;=[.$O$6];IF([.L$14]&lt;=[.$I$9];IF(RAND()&lt;[.$I$6];1;0);&quot; &quot;);&quot; &quot;)" office:value-type="string" office:string-value=" ">
            <text:p><text:s/></text:p>
          </table:table-cell>
          <table:table-cell table:formula="oooc:=IF([.$A249]&lt;=[.$O$6];IF([.M$14]&lt;=[.$I$9];IF(RAND()&lt;[.$I$6];1;0);&quot; &quot;);&quot; &quot;)" office:value-type="string" office:string-value=" ">
            <text:p><text:s/></text:p>
          </table:table-cell>
          <table:table-cell table:formula="oooc:=IF([.A249]&lt;=[.$O$6];SUM([.B249:.M249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36">
            <text:p>236</text:p>
          </table:table-cell>
          <table:table-cell table:formula="oooc:=IF([.$A250]&lt;=[.$O$6];IF([.B$14]&lt;=[.$I$9];IF(RAND()&lt;[.$I$6];1;0);&quot; &quot;);&quot; &quot;)" office:value-type="string" office:string-value=" ">
            <text:p><text:s/></text:p>
          </table:table-cell>
          <table:table-cell table:formula="oooc:=IF([.$A250]&lt;=[.$O$6];IF([.C$14]&lt;=[.$I$9];IF(RAND()&lt;[.$I$6];1;0);&quot; &quot;);&quot; &quot;)" office:value-type="string" office:string-value=" ">
            <text:p><text:s/></text:p>
          </table:table-cell>
          <table:table-cell table:formula="oooc:=IF([.$A250]&lt;=[.$O$6];IF([.D$14]&lt;=[.$I$9];IF(RAND()&lt;[.$I$6];1;0);&quot; &quot;);&quot; &quot;)" office:value-type="string" office:string-value=" ">
            <text:p><text:s/></text:p>
          </table:table-cell>
          <table:table-cell table:formula="oooc:=IF([.$A250]&lt;=[.$O$6];IF([.E$14]&lt;=[.$I$9];IF(RAND()&lt;[.$I$6];1;0);&quot; &quot;);&quot; &quot;)" office:value-type="string" office:string-value=" ">
            <text:p><text:s/></text:p>
          </table:table-cell>
          <table:table-cell table:formula="oooc:=IF([.$A250]&lt;=[.$O$6];IF([.F$14]&lt;=[.$I$9];IF(RAND()&lt;[.$I$6];1;0);&quot; &quot;);&quot; &quot;)" office:value-type="string" office:string-value=" ">
            <text:p><text:s/></text:p>
          </table:table-cell>
          <table:table-cell table:formula="oooc:=IF([.$A250]&lt;=[.$O$6];IF([.G$14]&lt;=[.$I$9];IF(RAND()&lt;[.$I$6];1;0);&quot; &quot;);&quot; &quot;)" office:value-type="string" office:string-value=" ">
            <text:p><text:s/></text:p>
          </table:table-cell>
          <table:table-cell table:formula="oooc:=IF([.$A250]&lt;=[.$O$6];IF([.H$14]&lt;=[.$I$9];IF(RAND()&lt;[.$I$6];1;0);&quot; &quot;);&quot; &quot;)" office:value-type="string" office:string-value=" ">
            <text:p><text:s/></text:p>
          </table:table-cell>
          <table:table-cell table:formula="oooc:=IF([.$A250]&lt;=[.$O$6];IF([.I$14]&lt;=[.$I$9];IF(RAND()&lt;[.$I$6];1;0);&quot; &quot;);&quot; &quot;)" office:value-type="string" office:string-value=" ">
            <text:p><text:s/></text:p>
          </table:table-cell>
          <table:table-cell table:formula="oooc:=IF([.$A250]&lt;=[.$O$6];IF([.J$14]&lt;=[.$I$9];IF(RAND()&lt;[.$I$6];1;0);&quot; &quot;);&quot; &quot;)" office:value-type="string" office:string-value=" ">
            <text:p><text:s/></text:p>
          </table:table-cell>
          <table:table-cell table:formula="oooc:=IF([.$A250]&lt;=[.$O$6];IF([.K$14]&lt;=[.$I$9];IF(RAND()&lt;[.$I$6];1;0);&quot; &quot;);&quot; &quot;)" office:value-type="string" office:string-value=" ">
            <text:p><text:s/></text:p>
          </table:table-cell>
          <table:table-cell table:formula="oooc:=IF([.$A250]&lt;=[.$O$6];IF([.L$14]&lt;=[.$I$9];IF(RAND()&lt;[.$I$6];1;0);&quot; &quot;);&quot; &quot;)" office:value-type="string" office:string-value=" ">
            <text:p><text:s/></text:p>
          </table:table-cell>
          <table:table-cell table:formula="oooc:=IF([.$A250]&lt;=[.$O$6];IF([.M$14]&lt;=[.$I$9];IF(RAND()&lt;[.$I$6];1;0);&quot; &quot;);&quot; &quot;)" office:value-type="string" office:string-value=" ">
            <text:p><text:s/></text:p>
          </table:table-cell>
          <table:table-cell table:formula="oooc:=IF([.A250]&lt;=[.$O$6];SUM([.B250:.M250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37">
            <text:p>237</text:p>
          </table:table-cell>
          <table:table-cell table:formula="oooc:=IF([.$A251]&lt;=[.$O$6];IF([.B$14]&lt;=[.$I$9];IF(RAND()&lt;[.$I$6];1;0);&quot; &quot;);&quot; &quot;)" office:value-type="string" office:string-value=" ">
            <text:p><text:s/></text:p>
          </table:table-cell>
          <table:table-cell table:formula="oooc:=IF([.$A251]&lt;=[.$O$6];IF([.C$14]&lt;=[.$I$9];IF(RAND()&lt;[.$I$6];1;0);&quot; &quot;);&quot; &quot;)" office:value-type="string" office:string-value=" ">
            <text:p><text:s/></text:p>
          </table:table-cell>
          <table:table-cell table:formula="oooc:=IF([.$A251]&lt;=[.$O$6];IF([.D$14]&lt;=[.$I$9];IF(RAND()&lt;[.$I$6];1;0);&quot; &quot;);&quot; &quot;)" office:value-type="string" office:string-value=" ">
            <text:p><text:s/></text:p>
          </table:table-cell>
          <table:table-cell table:formula="oooc:=IF([.$A251]&lt;=[.$O$6];IF([.E$14]&lt;=[.$I$9];IF(RAND()&lt;[.$I$6];1;0);&quot; &quot;);&quot; &quot;)" office:value-type="string" office:string-value=" ">
            <text:p><text:s/></text:p>
          </table:table-cell>
          <table:table-cell table:formula="oooc:=IF([.$A251]&lt;=[.$O$6];IF([.F$14]&lt;=[.$I$9];IF(RAND()&lt;[.$I$6];1;0);&quot; &quot;);&quot; &quot;)" office:value-type="string" office:string-value=" ">
            <text:p><text:s/></text:p>
          </table:table-cell>
          <table:table-cell table:formula="oooc:=IF([.$A251]&lt;=[.$O$6];IF([.G$14]&lt;=[.$I$9];IF(RAND()&lt;[.$I$6];1;0);&quot; &quot;);&quot; &quot;)" office:value-type="string" office:string-value=" ">
            <text:p><text:s/></text:p>
          </table:table-cell>
          <table:table-cell table:formula="oooc:=IF([.$A251]&lt;=[.$O$6];IF([.H$14]&lt;=[.$I$9];IF(RAND()&lt;[.$I$6];1;0);&quot; &quot;);&quot; &quot;)" office:value-type="string" office:string-value=" ">
            <text:p><text:s/></text:p>
          </table:table-cell>
          <table:table-cell table:formula="oooc:=IF([.$A251]&lt;=[.$O$6];IF([.I$14]&lt;=[.$I$9];IF(RAND()&lt;[.$I$6];1;0);&quot; &quot;);&quot; &quot;)" office:value-type="string" office:string-value=" ">
            <text:p><text:s/></text:p>
          </table:table-cell>
          <table:table-cell table:formula="oooc:=IF([.$A251]&lt;=[.$O$6];IF([.J$14]&lt;=[.$I$9];IF(RAND()&lt;[.$I$6];1;0);&quot; &quot;);&quot; &quot;)" office:value-type="string" office:string-value=" ">
            <text:p><text:s/></text:p>
          </table:table-cell>
          <table:table-cell table:formula="oooc:=IF([.$A251]&lt;=[.$O$6];IF([.K$14]&lt;=[.$I$9];IF(RAND()&lt;[.$I$6];1;0);&quot; &quot;);&quot; &quot;)" office:value-type="string" office:string-value=" ">
            <text:p><text:s/></text:p>
          </table:table-cell>
          <table:table-cell table:formula="oooc:=IF([.$A251]&lt;=[.$O$6];IF([.L$14]&lt;=[.$I$9];IF(RAND()&lt;[.$I$6];1;0);&quot; &quot;);&quot; &quot;)" office:value-type="string" office:string-value=" ">
            <text:p><text:s/></text:p>
          </table:table-cell>
          <table:table-cell table:formula="oooc:=IF([.$A251]&lt;=[.$O$6];IF([.M$14]&lt;=[.$I$9];IF(RAND()&lt;[.$I$6];1;0);&quot; &quot;);&quot; &quot;)" office:value-type="string" office:string-value=" ">
            <text:p><text:s/></text:p>
          </table:table-cell>
          <table:table-cell table:formula="oooc:=IF([.A251]&lt;=[.$O$6];SUM([.B251:.M251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38">
            <text:p>238</text:p>
          </table:table-cell>
          <table:table-cell table:formula="oooc:=IF([.$A252]&lt;=[.$O$6];IF([.B$14]&lt;=[.$I$9];IF(RAND()&lt;[.$I$6];1;0);&quot; &quot;);&quot; &quot;)" office:value-type="string" office:string-value=" ">
            <text:p><text:s/></text:p>
          </table:table-cell>
          <table:table-cell table:formula="oooc:=IF([.$A252]&lt;=[.$O$6];IF([.C$14]&lt;=[.$I$9];IF(RAND()&lt;[.$I$6];1;0);&quot; &quot;);&quot; &quot;)" office:value-type="string" office:string-value=" ">
            <text:p><text:s/></text:p>
          </table:table-cell>
          <table:table-cell table:formula="oooc:=IF([.$A252]&lt;=[.$O$6];IF([.D$14]&lt;=[.$I$9];IF(RAND()&lt;[.$I$6];1;0);&quot; &quot;);&quot; &quot;)" office:value-type="string" office:string-value=" ">
            <text:p><text:s/></text:p>
          </table:table-cell>
          <table:table-cell table:formula="oooc:=IF([.$A252]&lt;=[.$O$6];IF([.E$14]&lt;=[.$I$9];IF(RAND()&lt;[.$I$6];1;0);&quot; &quot;);&quot; &quot;)" office:value-type="string" office:string-value=" ">
            <text:p><text:s/></text:p>
          </table:table-cell>
          <table:table-cell table:formula="oooc:=IF([.$A252]&lt;=[.$O$6];IF([.F$14]&lt;=[.$I$9];IF(RAND()&lt;[.$I$6];1;0);&quot; &quot;);&quot; &quot;)" office:value-type="string" office:string-value=" ">
            <text:p><text:s/></text:p>
          </table:table-cell>
          <table:table-cell table:formula="oooc:=IF([.$A252]&lt;=[.$O$6];IF([.G$14]&lt;=[.$I$9];IF(RAND()&lt;[.$I$6];1;0);&quot; &quot;);&quot; &quot;)" office:value-type="string" office:string-value=" ">
            <text:p><text:s/></text:p>
          </table:table-cell>
          <table:table-cell table:formula="oooc:=IF([.$A252]&lt;=[.$O$6];IF([.H$14]&lt;=[.$I$9];IF(RAND()&lt;[.$I$6];1;0);&quot; &quot;);&quot; &quot;)" office:value-type="string" office:string-value=" ">
            <text:p><text:s/></text:p>
          </table:table-cell>
          <table:table-cell table:formula="oooc:=IF([.$A252]&lt;=[.$O$6];IF([.I$14]&lt;=[.$I$9];IF(RAND()&lt;[.$I$6];1;0);&quot; &quot;);&quot; &quot;)" office:value-type="string" office:string-value=" ">
            <text:p><text:s/></text:p>
          </table:table-cell>
          <table:table-cell table:formula="oooc:=IF([.$A252]&lt;=[.$O$6];IF([.J$14]&lt;=[.$I$9];IF(RAND()&lt;[.$I$6];1;0);&quot; &quot;);&quot; &quot;)" office:value-type="string" office:string-value=" ">
            <text:p><text:s/></text:p>
          </table:table-cell>
          <table:table-cell table:formula="oooc:=IF([.$A252]&lt;=[.$O$6];IF([.K$14]&lt;=[.$I$9];IF(RAND()&lt;[.$I$6];1;0);&quot; &quot;);&quot; &quot;)" office:value-type="string" office:string-value=" ">
            <text:p><text:s/></text:p>
          </table:table-cell>
          <table:table-cell table:formula="oooc:=IF([.$A252]&lt;=[.$O$6];IF([.L$14]&lt;=[.$I$9];IF(RAND()&lt;[.$I$6];1;0);&quot; &quot;);&quot; &quot;)" office:value-type="string" office:string-value=" ">
            <text:p><text:s/></text:p>
          </table:table-cell>
          <table:table-cell table:formula="oooc:=IF([.$A252]&lt;=[.$O$6];IF([.M$14]&lt;=[.$I$9];IF(RAND()&lt;[.$I$6];1;0);&quot; &quot;);&quot; &quot;)" office:value-type="string" office:string-value=" ">
            <text:p><text:s/></text:p>
          </table:table-cell>
          <table:table-cell table:formula="oooc:=IF([.A252]&lt;=[.$O$6];SUM([.B252:.M252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39">
            <text:p>239</text:p>
          </table:table-cell>
          <table:table-cell table:formula="oooc:=IF([.$A253]&lt;=[.$O$6];IF([.B$14]&lt;=[.$I$9];IF(RAND()&lt;[.$I$6];1;0);&quot; &quot;);&quot; &quot;)" office:value-type="string" office:string-value=" ">
            <text:p><text:s/></text:p>
          </table:table-cell>
          <table:table-cell table:formula="oooc:=IF([.$A253]&lt;=[.$O$6];IF([.C$14]&lt;=[.$I$9];IF(RAND()&lt;[.$I$6];1;0);&quot; &quot;);&quot; &quot;)" office:value-type="string" office:string-value=" ">
            <text:p><text:s/></text:p>
          </table:table-cell>
          <table:table-cell table:formula="oooc:=IF([.$A253]&lt;=[.$O$6];IF([.D$14]&lt;=[.$I$9];IF(RAND()&lt;[.$I$6];1;0);&quot; &quot;);&quot; &quot;)" office:value-type="string" office:string-value=" ">
            <text:p><text:s/></text:p>
          </table:table-cell>
          <table:table-cell table:formula="oooc:=IF([.$A253]&lt;=[.$O$6];IF([.E$14]&lt;=[.$I$9];IF(RAND()&lt;[.$I$6];1;0);&quot; &quot;);&quot; &quot;)" office:value-type="string" office:string-value=" ">
            <text:p><text:s/></text:p>
          </table:table-cell>
          <table:table-cell table:formula="oooc:=IF([.$A253]&lt;=[.$O$6];IF([.F$14]&lt;=[.$I$9];IF(RAND()&lt;[.$I$6];1;0);&quot; &quot;);&quot; &quot;)" office:value-type="string" office:string-value=" ">
            <text:p><text:s/></text:p>
          </table:table-cell>
          <table:table-cell table:formula="oooc:=IF([.$A253]&lt;=[.$O$6];IF([.G$14]&lt;=[.$I$9];IF(RAND()&lt;[.$I$6];1;0);&quot; &quot;);&quot; &quot;)" office:value-type="string" office:string-value=" ">
            <text:p><text:s/></text:p>
          </table:table-cell>
          <table:table-cell table:formula="oooc:=IF([.$A253]&lt;=[.$O$6];IF([.H$14]&lt;=[.$I$9];IF(RAND()&lt;[.$I$6];1;0);&quot; &quot;);&quot; &quot;)" office:value-type="string" office:string-value=" ">
            <text:p><text:s/></text:p>
          </table:table-cell>
          <table:table-cell table:formula="oooc:=IF([.$A253]&lt;=[.$O$6];IF([.I$14]&lt;=[.$I$9];IF(RAND()&lt;[.$I$6];1;0);&quot; &quot;);&quot; &quot;)" office:value-type="string" office:string-value=" ">
            <text:p><text:s/></text:p>
          </table:table-cell>
          <table:table-cell table:formula="oooc:=IF([.$A253]&lt;=[.$O$6];IF([.J$14]&lt;=[.$I$9];IF(RAND()&lt;[.$I$6];1;0);&quot; &quot;);&quot; &quot;)" office:value-type="string" office:string-value=" ">
            <text:p><text:s/></text:p>
          </table:table-cell>
          <table:table-cell table:formula="oooc:=IF([.$A253]&lt;=[.$O$6];IF([.K$14]&lt;=[.$I$9];IF(RAND()&lt;[.$I$6];1;0);&quot; &quot;);&quot; &quot;)" office:value-type="string" office:string-value=" ">
            <text:p><text:s/></text:p>
          </table:table-cell>
          <table:table-cell table:formula="oooc:=IF([.$A253]&lt;=[.$O$6];IF([.L$14]&lt;=[.$I$9];IF(RAND()&lt;[.$I$6];1;0);&quot; &quot;);&quot; &quot;)" office:value-type="string" office:string-value=" ">
            <text:p><text:s/></text:p>
          </table:table-cell>
          <table:table-cell table:formula="oooc:=IF([.$A253]&lt;=[.$O$6];IF([.M$14]&lt;=[.$I$9];IF(RAND()&lt;[.$I$6];1;0);&quot; &quot;);&quot; &quot;)" office:value-type="string" office:string-value=" ">
            <text:p><text:s/></text:p>
          </table:table-cell>
          <table:table-cell table:formula="oooc:=IF([.A253]&lt;=[.$O$6];SUM([.B253:.M253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40">
            <text:p>240</text:p>
          </table:table-cell>
          <table:table-cell table:formula="oooc:=IF([.$A254]&lt;=[.$O$6];IF([.B$14]&lt;=[.$I$9];IF(RAND()&lt;[.$I$6];1;0);&quot; &quot;);&quot; &quot;)" office:value-type="string" office:string-value=" ">
            <text:p><text:s/></text:p>
          </table:table-cell>
          <table:table-cell table:formula="oooc:=IF([.$A254]&lt;=[.$O$6];IF([.C$14]&lt;=[.$I$9];IF(RAND()&lt;[.$I$6];1;0);&quot; &quot;);&quot; &quot;)" office:value-type="string" office:string-value=" ">
            <text:p><text:s/></text:p>
          </table:table-cell>
          <table:table-cell table:formula="oooc:=IF([.$A254]&lt;=[.$O$6];IF([.D$14]&lt;=[.$I$9];IF(RAND()&lt;[.$I$6];1;0);&quot; &quot;);&quot; &quot;)" office:value-type="string" office:string-value=" ">
            <text:p><text:s/></text:p>
          </table:table-cell>
          <table:table-cell table:formula="oooc:=IF([.$A254]&lt;=[.$O$6];IF([.E$14]&lt;=[.$I$9];IF(RAND()&lt;[.$I$6];1;0);&quot; &quot;);&quot; &quot;)" office:value-type="string" office:string-value=" ">
            <text:p><text:s/></text:p>
          </table:table-cell>
          <table:table-cell table:formula="oooc:=IF([.$A254]&lt;=[.$O$6];IF([.F$14]&lt;=[.$I$9];IF(RAND()&lt;[.$I$6];1;0);&quot; &quot;);&quot; &quot;)" office:value-type="string" office:string-value=" ">
            <text:p><text:s/></text:p>
          </table:table-cell>
          <table:table-cell table:formula="oooc:=IF([.$A254]&lt;=[.$O$6];IF([.G$14]&lt;=[.$I$9];IF(RAND()&lt;[.$I$6];1;0);&quot; &quot;);&quot; &quot;)" office:value-type="string" office:string-value=" ">
            <text:p><text:s/></text:p>
          </table:table-cell>
          <table:table-cell table:formula="oooc:=IF([.$A254]&lt;=[.$O$6];IF([.H$14]&lt;=[.$I$9];IF(RAND()&lt;[.$I$6];1;0);&quot; &quot;);&quot; &quot;)" office:value-type="string" office:string-value=" ">
            <text:p><text:s/></text:p>
          </table:table-cell>
          <table:table-cell table:formula="oooc:=IF([.$A254]&lt;=[.$O$6];IF([.I$14]&lt;=[.$I$9];IF(RAND()&lt;[.$I$6];1;0);&quot; &quot;);&quot; &quot;)" office:value-type="string" office:string-value=" ">
            <text:p><text:s/></text:p>
          </table:table-cell>
          <table:table-cell table:formula="oooc:=IF([.$A254]&lt;=[.$O$6];IF([.J$14]&lt;=[.$I$9];IF(RAND()&lt;[.$I$6];1;0);&quot; &quot;);&quot; &quot;)" office:value-type="string" office:string-value=" ">
            <text:p><text:s/></text:p>
          </table:table-cell>
          <table:table-cell table:formula="oooc:=IF([.$A254]&lt;=[.$O$6];IF([.K$14]&lt;=[.$I$9];IF(RAND()&lt;[.$I$6];1;0);&quot; &quot;);&quot; &quot;)" office:value-type="string" office:string-value=" ">
            <text:p><text:s/></text:p>
          </table:table-cell>
          <table:table-cell table:formula="oooc:=IF([.$A254]&lt;=[.$O$6];IF([.L$14]&lt;=[.$I$9];IF(RAND()&lt;[.$I$6];1;0);&quot; &quot;);&quot; &quot;)" office:value-type="string" office:string-value=" ">
            <text:p><text:s/></text:p>
          </table:table-cell>
          <table:table-cell table:formula="oooc:=IF([.$A254]&lt;=[.$O$6];IF([.M$14]&lt;=[.$I$9];IF(RAND()&lt;[.$I$6];1;0);&quot; &quot;);&quot; &quot;)" office:value-type="string" office:string-value=" ">
            <text:p><text:s/></text:p>
          </table:table-cell>
          <table:table-cell table:formula="oooc:=IF([.A254]&lt;=[.$O$6];SUM([.B254:.M254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41">
            <text:p>241</text:p>
          </table:table-cell>
          <table:table-cell table:formula="oooc:=IF([.$A255]&lt;=[.$O$6];IF([.B$14]&lt;=[.$I$9];IF(RAND()&lt;[.$I$6];1;0);&quot; &quot;);&quot; &quot;)" office:value-type="string" office:string-value=" ">
            <text:p><text:s/></text:p>
          </table:table-cell>
          <table:table-cell table:formula="oooc:=IF([.$A255]&lt;=[.$O$6];IF([.C$14]&lt;=[.$I$9];IF(RAND()&lt;[.$I$6];1;0);&quot; &quot;);&quot; &quot;)" office:value-type="string" office:string-value=" ">
            <text:p><text:s/></text:p>
          </table:table-cell>
          <table:table-cell table:formula="oooc:=IF([.$A255]&lt;=[.$O$6];IF([.D$14]&lt;=[.$I$9];IF(RAND()&lt;[.$I$6];1;0);&quot; &quot;);&quot; &quot;)" office:value-type="string" office:string-value=" ">
            <text:p><text:s/></text:p>
          </table:table-cell>
          <table:table-cell table:formula="oooc:=IF([.$A255]&lt;=[.$O$6];IF([.E$14]&lt;=[.$I$9];IF(RAND()&lt;[.$I$6];1;0);&quot; &quot;);&quot; &quot;)" office:value-type="string" office:string-value=" ">
            <text:p><text:s/></text:p>
          </table:table-cell>
          <table:table-cell table:formula="oooc:=IF([.$A255]&lt;=[.$O$6];IF([.F$14]&lt;=[.$I$9];IF(RAND()&lt;[.$I$6];1;0);&quot; &quot;);&quot; &quot;)" office:value-type="string" office:string-value=" ">
            <text:p><text:s/></text:p>
          </table:table-cell>
          <table:table-cell table:formula="oooc:=IF([.$A255]&lt;=[.$O$6];IF([.G$14]&lt;=[.$I$9];IF(RAND()&lt;[.$I$6];1;0);&quot; &quot;);&quot; &quot;)" office:value-type="string" office:string-value=" ">
            <text:p><text:s/></text:p>
          </table:table-cell>
          <table:table-cell table:formula="oooc:=IF([.$A255]&lt;=[.$O$6];IF([.H$14]&lt;=[.$I$9];IF(RAND()&lt;[.$I$6];1;0);&quot; &quot;);&quot; &quot;)" office:value-type="string" office:string-value=" ">
            <text:p><text:s/></text:p>
          </table:table-cell>
          <table:table-cell table:formula="oooc:=IF([.$A255]&lt;=[.$O$6];IF([.I$14]&lt;=[.$I$9];IF(RAND()&lt;[.$I$6];1;0);&quot; &quot;);&quot; &quot;)" office:value-type="string" office:string-value=" ">
            <text:p><text:s/></text:p>
          </table:table-cell>
          <table:table-cell table:formula="oooc:=IF([.$A255]&lt;=[.$O$6];IF([.J$14]&lt;=[.$I$9];IF(RAND()&lt;[.$I$6];1;0);&quot; &quot;);&quot; &quot;)" office:value-type="string" office:string-value=" ">
            <text:p><text:s/></text:p>
          </table:table-cell>
          <table:table-cell table:formula="oooc:=IF([.$A255]&lt;=[.$O$6];IF([.K$14]&lt;=[.$I$9];IF(RAND()&lt;[.$I$6];1;0);&quot; &quot;);&quot; &quot;)" office:value-type="string" office:string-value=" ">
            <text:p><text:s/></text:p>
          </table:table-cell>
          <table:table-cell table:formula="oooc:=IF([.$A255]&lt;=[.$O$6];IF([.L$14]&lt;=[.$I$9];IF(RAND()&lt;[.$I$6];1;0);&quot; &quot;);&quot; &quot;)" office:value-type="string" office:string-value=" ">
            <text:p><text:s/></text:p>
          </table:table-cell>
          <table:table-cell table:formula="oooc:=IF([.$A255]&lt;=[.$O$6];IF([.M$14]&lt;=[.$I$9];IF(RAND()&lt;[.$I$6];1;0);&quot; &quot;);&quot; &quot;)" office:value-type="string" office:string-value=" ">
            <text:p><text:s/></text:p>
          </table:table-cell>
          <table:table-cell table:formula="oooc:=IF([.A255]&lt;=[.$O$6];SUM([.B255:.M255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42">
            <text:p>242</text:p>
          </table:table-cell>
          <table:table-cell table:formula="oooc:=IF([.$A256]&lt;=[.$O$6];IF([.B$14]&lt;=[.$I$9];IF(RAND()&lt;[.$I$6];1;0);&quot; &quot;);&quot; &quot;)" office:value-type="string" office:string-value=" ">
            <text:p><text:s/></text:p>
          </table:table-cell>
          <table:table-cell table:formula="oooc:=IF([.$A256]&lt;=[.$O$6];IF([.C$14]&lt;=[.$I$9];IF(RAND()&lt;[.$I$6];1;0);&quot; &quot;);&quot; &quot;)" office:value-type="string" office:string-value=" ">
            <text:p><text:s/></text:p>
          </table:table-cell>
          <table:table-cell table:formula="oooc:=IF([.$A256]&lt;=[.$O$6];IF([.D$14]&lt;=[.$I$9];IF(RAND()&lt;[.$I$6];1;0);&quot; &quot;);&quot; &quot;)" office:value-type="string" office:string-value=" ">
            <text:p><text:s/></text:p>
          </table:table-cell>
          <table:table-cell table:formula="oooc:=IF([.$A256]&lt;=[.$O$6];IF([.E$14]&lt;=[.$I$9];IF(RAND()&lt;[.$I$6];1;0);&quot; &quot;);&quot; &quot;)" office:value-type="string" office:string-value=" ">
            <text:p><text:s/></text:p>
          </table:table-cell>
          <table:table-cell table:formula="oooc:=IF([.$A256]&lt;=[.$O$6];IF([.F$14]&lt;=[.$I$9];IF(RAND()&lt;[.$I$6];1;0);&quot; &quot;);&quot; &quot;)" office:value-type="string" office:string-value=" ">
            <text:p><text:s/></text:p>
          </table:table-cell>
          <table:table-cell table:formula="oooc:=IF([.$A256]&lt;=[.$O$6];IF([.G$14]&lt;=[.$I$9];IF(RAND()&lt;[.$I$6];1;0);&quot; &quot;);&quot; &quot;)" office:value-type="string" office:string-value=" ">
            <text:p><text:s/></text:p>
          </table:table-cell>
          <table:table-cell table:formula="oooc:=IF([.$A256]&lt;=[.$O$6];IF([.H$14]&lt;=[.$I$9];IF(RAND()&lt;[.$I$6];1;0);&quot; &quot;);&quot; &quot;)" office:value-type="string" office:string-value=" ">
            <text:p><text:s/></text:p>
          </table:table-cell>
          <table:table-cell table:formula="oooc:=IF([.$A256]&lt;=[.$O$6];IF([.I$14]&lt;=[.$I$9];IF(RAND()&lt;[.$I$6];1;0);&quot; &quot;);&quot; &quot;)" office:value-type="string" office:string-value=" ">
            <text:p><text:s/></text:p>
          </table:table-cell>
          <table:table-cell table:formula="oooc:=IF([.$A256]&lt;=[.$O$6];IF([.J$14]&lt;=[.$I$9];IF(RAND()&lt;[.$I$6];1;0);&quot; &quot;);&quot; &quot;)" office:value-type="string" office:string-value=" ">
            <text:p><text:s/></text:p>
          </table:table-cell>
          <table:table-cell table:formula="oooc:=IF([.$A256]&lt;=[.$O$6];IF([.K$14]&lt;=[.$I$9];IF(RAND()&lt;[.$I$6];1;0);&quot; &quot;);&quot; &quot;)" office:value-type="string" office:string-value=" ">
            <text:p><text:s/></text:p>
          </table:table-cell>
          <table:table-cell table:formula="oooc:=IF([.$A256]&lt;=[.$O$6];IF([.L$14]&lt;=[.$I$9];IF(RAND()&lt;[.$I$6];1;0);&quot; &quot;);&quot; &quot;)" office:value-type="string" office:string-value=" ">
            <text:p><text:s/></text:p>
          </table:table-cell>
          <table:table-cell table:formula="oooc:=IF([.$A256]&lt;=[.$O$6];IF([.M$14]&lt;=[.$I$9];IF(RAND()&lt;[.$I$6];1;0);&quot; &quot;);&quot; &quot;)" office:value-type="string" office:string-value=" ">
            <text:p><text:s/></text:p>
          </table:table-cell>
          <table:table-cell table:formula="oooc:=IF([.A256]&lt;=[.$O$6];SUM([.B256:.M256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43">
            <text:p>243</text:p>
          </table:table-cell>
          <table:table-cell table:formula="oooc:=IF([.$A257]&lt;=[.$O$6];IF([.B$14]&lt;=[.$I$9];IF(RAND()&lt;[.$I$6];1;0);&quot; &quot;);&quot; &quot;)" office:value-type="string" office:string-value=" ">
            <text:p><text:s/></text:p>
          </table:table-cell>
          <table:table-cell table:formula="oooc:=IF([.$A257]&lt;=[.$O$6];IF([.C$14]&lt;=[.$I$9];IF(RAND()&lt;[.$I$6];1;0);&quot; &quot;);&quot; &quot;)" office:value-type="string" office:string-value=" ">
            <text:p><text:s/></text:p>
          </table:table-cell>
          <table:table-cell table:formula="oooc:=IF([.$A257]&lt;=[.$O$6];IF([.D$14]&lt;=[.$I$9];IF(RAND()&lt;[.$I$6];1;0);&quot; &quot;);&quot; &quot;)" office:value-type="string" office:string-value=" ">
            <text:p><text:s/></text:p>
          </table:table-cell>
          <table:table-cell table:formula="oooc:=IF([.$A257]&lt;=[.$O$6];IF([.E$14]&lt;=[.$I$9];IF(RAND()&lt;[.$I$6];1;0);&quot; &quot;);&quot; &quot;)" office:value-type="string" office:string-value=" ">
            <text:p><text:s/></text:p>
          </table:table-cell>
          <table:table-cell table:formula="oooc:=IF([.$A257]&lt;=[.$O$6];IF([.F$14]&lt;=[.$I$9];IF(RAND()&lt;[.$I$6];1;0);&quot; &quot;);&quot; &quot;)" office:value-type="string" office:string-value=" ">
            <text:p><text:s/></text:p>
          </table:table-cell>
          <table:table-cell table:formula="oooc:=IF([.$A257]&lt;=[.$O$6];IF([.G$14]&lt;=[.$I$9];IF(RAND()&lt;[.$I$6];1;0);&quot; &quot;);&quot; &quot;)" office:value-type="string" office:string-value=" ">
            <text:p><text:s/></text:p>
          </table:table-cell>
          <table:table-cell table:formula="oooc:=IF([.$A257]&lt;=[.$O$6];IF([.H$14]&lt;=[.$I$9];IF(RAND()&lt;[.$I$6];1;0);&quot; &quot;);&quot; &quot;)" office:value-type="string" office:string-value=" ">
            <text:p><text:s/></text:p>
          </table:table-cell>
          <table:table-cell table:formula="oooc:=IF([.$A257]&lt;=[.$O$6];IF([.I$14]&lt;=[.$I$9];IF(RAND()&lt;[.$I$6];1;0);&quot; &quot;);&quot; &quot;)" office:value-type="string" office:string-value=" ">
            <text:p><text:s/></text:p>
          </table:table-cell>
          <table:table-cell table:formula="oooc:=IF([.$A257]&lt;=[.$O$6];IF([.J$14]&lt;=[.$I$9];IF(RAND()&lt;[.$I$6];1;0);&quot; &quot;);&quot; &quot;)" office:value-type="string" office:string-value=" ">
            <text:p><text:s/></text:p>
          </table:table-cell>
          <table:table-cell table:formula="oooc:=IF([.$A257]&lt;=[.$O$6];IF([.K$14]&lt;=[.$I$9];IF(RAND()&lt;[.$I$6];1;0);&quot; &quot;);&quot; &quot;)" office:value-type="string" office:string-value=" ">
            <text:p><text:s/></text:p>
          </table:table-cell>
          <table:table-cell table:formula="oooc:=IF([.$A257]&lt;=[.$O$6];IF([.L$14]&lt;=[.$I$9];IF(RAND()&lt;[.$I$6];1;0);&quot; &quot;);&quot; &quot;)" office:value-type="string" office:string-value=" ">
            <text:p><text:s/></text:p>
          </table:table-cell>
          <table:table-cell table:formula="oooc:=IF([.$A257]&lt;=[.$O$6];IF([.M$14]&lt;=[.$I$9];IF(RAND()&lt;[.$I$6];1;0);&quot; &quot;);&quot; &quot;)" office:value-type="string" office:string-value=" ">
            <text:p><text:s/></text:p>
          </table:table-cell>
          <table:table-cell table:formula="oooc:=IF([.A257]&lt;=[.$O$6];SUM([.B257:.M257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44">
            <text:p>244</text:p>
          </table:table-cell>
          <table:table-cell table:formula="oooc:=IF([.$A258]&lt;=[.$O$6];IF([.B$14]&lt;=[.$I$9];IF(RAND()&lt;[.$I$6];1;0);&quot; &quot;);&quot; &quot;)" office:value-type="string" office:string-value=" ">
            <text:p><text:s/></text:p>
          </table:table-cell>
          <table:table-cell table:formula="oooc:=IF([.$A258]&lt;=[.$O$6];IF([.C$14]&lt;=[.$I$9];IF(RAND()&lt;[.$I$6];1;0);&quot; &quot;);&quot; &quot;)" office:value-type="string" office:string-value=" ">
            <text:p><text:s/></text:p>
          </table:table-cell>
          <table:table-cell table:formula="oooc:=IF([.$A258]&lt;=[.$O$6];IF([.D$14]&lt;=[.$I$9];IF(RAND()&lt;[.$I$6];1;0);&quot; &quot;);&quot; &quot;)" office:value-type="string" office:string-value=" ">
            <text:p><text:s/></text:p>
          </table:table-cell>
          <table:table-cell table:formula="oooc:=IF([.$A258]&lt;=[.$O$6];IF([.E$14]&lt;=[.$I$9];IF(RAND()&lt;[.$I$6];1;0);&quot; &quot;);&quot; &quot;)" office:value-type="string" office:string-value=" ">
            <text:p><text:s/></text:p>
          </table:table-cell>
          <table:table-cell table:formula="oooc:=IF([.$A258]&lt;=[.$O$6];IF([.F$14]&lt;=[.$I$9];IF(RAND()&lt;[.$I$6];1;0);&quot; &quot;);&quot; &quot;)" office:value-type="string" office:string-value=" ">
            <text:p><text:s/></text:p>
          </table:table-cell>
          <table:table-cell table:formula="oooc:=IF([.$A258]&lt;=[.$O$6];IF([.G$14]&lt;=[.$I$9];IF(RAND()&lt;[.$I$6];1;0);&quot; &quot;);&quot; &quot;)" office:value-type="string" office:string-value=" ">
            <text:p><text:s/></text:p>
          </table:table-cell>
          <table:table-cell table:formula="oooc:=IF([.$A258]&lt;=[.$O$6];IF([.H$14]&lt;=[.$I$9];IF(RAND()&lt;[.$I$6];1;0);&quot; &quot;);&quot; &quot;)" office:value-type="string" office:string-value=" ">
            <text:p><text:s/></text:p>
          </table:table-cell>
          <table:table-cell table:formula="oooc:=IF([.$A258]&lt;=[.$O$6];IF([.I$14]&lt;=[.$I$9];IF(RAND()&lt;[.$I$6];1;0);&quot; &quot;);&quot; &quot;)" office:value-type="string" office:string-value=" ">
            <text:p><text:s/></text:p>
          </table:table-cell>
          <table:table-cell table:formula="oooc:=IF([.$A258]&lt;=[.$O$6];IF([.J$14]&lt;=[.$I$9];IF(RAND()&lt;[.$I$6];1;0);&quot; &quot;);&quot; &quot;)" office:value-type="string" office:string-value=" ">
            <text:p><text:s/></text:p>
          </table:table-cell>
          <table:table-cell table:formula="oooc:=IF([.$A258]&lt;=[.$O$6];IF([.K$14]&lt;=[.$I$9];IF(RAND()&lt;[.$I$6];1;0);&quot; &quot;);&quot; &quot;)" office:value-type="string" office:string-value=" ">
            <text:p><text:s/></text:p>
          </table:table-cell>
          <table:table-cell table:formula="oooc:=IF([.$A258]&lt;=[.$O$6];IF([.L$14]&lt;=[.$I$9];IF(RAND()&lt;[.$I$6];1;0);&quot; &quot;);&quot; &quot;)" office:value-type="string" office:string-value=" ">
            <text:p><text:s/></text:p>
          </table:table-cell>
          <table:table-cell table:formula="oooc:=IF([.$A258]&lt;=[.$O$6];IF([.M$14]&lt;=[.$I$9];IF(RAND()&lt;[.$I$6];1;0);&quot; &quot;);&quot; &quot;)" office:value-type="string" office:string-value=" ">
            <text:p><text:s/></text:p>
          </table:table-cell>
          <table:table-cell table:formula="oooc:=IF([.A258]&lt;=[.$O$6];SUM([.B258:.M258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45">
            <text:p>245</text:p>
          </table:table-cell>
          <table:table-cell table:formula="oooc:=IF([.$A259]&lt;=[.$O$6];IF([.B$14]&lt;=[.$I$9];IF(RAND()&lt;[.$I$6];1;0);&quot; &quot;);&quot; &quot;)" office:value-type="string" office:string-value=" ">
            <text:p><text:s/></text:p>
          </table:table-cell>
          <table:table-cell table:formula="oooc:=IF([.$A259]&lt;=[.$O$6];IF([.C$14]&lt;=[.$I$9];IF(RAND()&lt;[.$I$6];1;0);&quot; &quot;);&quot; &quot;)" office:value-type="string" office:string-value=" ">
            <text:p><text:s/></text:p>
          </table:table-cell>
          <table:table-cell table:formula="oooc:=IF([.$A259]&lt;=[.$O$6];IF([.D$14]&lt;=[.$I$9];IF(RAND()&lt;[.$I$6];1;0);&quot; &quot;);&quot; &quot;)" office:value-type="string" office:string-value=" ">
            <text:p><text:s/></text:p>
          </table:table-cell>
          <table:table-cell table:formula="oooc:=IF([.$A259]&lt;=[.$O$6];IF([.E$14]&lt;=[.$I$9];IF(RAND()&lt;[.$I$6];1;0);&quot; &quot;);&quot; &quot;)" office:value-type="string" office:string-value=" ">
            <text:p><text:s/></text:p>
          </table:table-cell>
          <table:table-cell table:formula="oooc:=IF([.$A259]&lt;=[.$O$6];IF([.F$14]&lt;=[.$I$9];IF(RAND()&lt;[.$I$6];1;0);&quot; &quot;);&quot; &quot;)" office:value-type="string" office:string-value=" ">
            <text:p><text:s/></text:p>
          </table:table-cell>
          <table:table-cell table:formula="oooc:=IF([.$A259]&lt;=[.$O$6];IF([.G$14]&lt;=[.$I$9];IF(RAND()&lt;[.$I$6];1;0);&quot; &quot;);&quot; &quot;)" office:value-type="string" office:string-value=" ">
            <text:p><text:s/></text:p>
          </table:table-cell>
          <table:table-cell table:formula="oooc:=IF([.$A259]&lt;=[.$O$6];IF([.H$14]&lt;=[.$I$9];IF(RAND()&lt;[.$I$6];1;0);&quot; &quot;);&quot; &quot;)" office:value-type="string" office:string-value=" ">
            <text:p><text:s/></text:p>
          </table:table-cell>
          <table:table-cell table:formula="oooc:=IF([.$A259]&lt;=[.$O$6];IF([.I$14]&lt;=[.$I$9];IF(RAND()&lt;[.$I$6];1;0);&quot; &quot;);&quot; &quot;)" office:value-type="string" office:string-value=" ">
            <text:p><text:s/></text:p>
          </table:table-cell>
          <table:table-cell table:formula="oooc:=IF([.$A259]&lt;=[.$O$6];IF([.J$14]&lt;=[.$I$9];IF(RAND()&lt;[.$I$6];1;0);&quot; &quot;);&quot; &quot;)" office:value-type="string" office:string-value=" ">
            <text:p><text:s/></text:p>
          </table:table-cell>
          <table:table-cell table:formula="oooc:=IF([.$A259]&lt;=[.$O$6];IF([.K$14]&lt;=[.$I$9];IF(RAND()&lt;[.$I$6];1;0);&quot; &quot;);&quot; &quot;)" office:value-type="string" office:string-value=" ">
            <text:p><text:s/></text:p>
          </table:table-cell>
          <table:table-cell table:formula="oooc:=IF([.$A259]&lt;=[.$O$6];IF([.L$14]&lt;=[.$I$9];IF(RAND()&lt;[.$I$6];1;0);&quot; &quot;);&quot; &quot;)" office:value-type="string" office:string-value=" ">
            <text:p><text:s/></text:p>
          </table:table-cell>
          <table:table-cell table:formula="oooc:=IF([.$A259]&lt;=[.$O$6];IF([.M$14]&lt;=[.$I$9];IF(RAND()&lt;[.$I$6];1;0);&quot; &quot;);&quot; &quot;)" office:value-type="string" office:string-value=" ">
            <text:p><text:s/></text:p>
          </table:table-cell>
          <table:table-cell table:formula="oooc:=IF([.A259]&lt;=[.$O$6];SUM([.B259:.M259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46">
            <text:p>246</text:p>
          </table:table-cell>
          <table:table-cell table:formula="oooc:=IF([.$A260]&lt;=[.$O$6];IF([.B$14]&lt;=[.$I$9];IF(RAND()&lt;[.$I$6];1;0);&quot; &quot;);&quot; &quot;)" office:value-type="string" office:string-value=" ">
            <text:p><text:s/></text:p>
          </table:table-cell>
          <table:table-cell table:formula="oooc:=IF([.$A260]&lt;=[.$O$6];IF([.C$14]&lt;=[.$I$9];IF(RAND()&lt;[.$I$6];1;0);&quot; &quot;);&quot; &quot;)" office:value-type="string" office:string-value=" ">
            <text:p><text:s/></text:p>
          </table:table-cell>
          <table:table-cell table:formula="oooc:=IF([.$A260]&lt;=[.$O$6];IF([.D$14]&lt;=[.$I$9];IF(RAND()&lt;[.$I$6];1;0);&quot; &quot;);&quot; &quot;)" office:value-type="string" office:string-value=" ">
            <text:p><text:s/></text:p>
          </table:table-cell>
          <table:table-cell table:formula="oooc:=IF([.$A260]&lt;=[.$O$6];IF([.E$14]&lt;=[.$I$9];IF(RAND()&lt;[.$I$6];1;0);&quot; &quot;);&quot; &quot;)" office:value-type="string" office:string-value=" ">
            <text:p><text:s/></text:p>
          </table:table-cell>
          <table:table-cell table:formula="oooc:=IF([.$A260]&lt;=[.$O$6];IF([.F$14]&lt;=[.$I$9];IF(RAND()&lt;[.$I$6];1;0);&quot; &quot;);&quot; &quot;)" office:value-type="string" office:string-value=" ">
            <text:p><text:s/></text:p>
          </table:table-cell>
          <table:table-cell table:formula="oooc:=IF([.$A260]&lt;=[.$O$6];IF([.G$14]&lt;=[.$I$9];IF(RAND()&lt;[.$I$6];1;0);&quot; &quot;);&quot; &quot;)" office:value-type="string" office:string-value=" ">
            <text:p><text:s/></text:p>
          </table:table-cell>
          <table:table-cell table:formula="oooc:=IF([.$A260]&lt;=[.$O$6];IF([.H$14]&lt;=[.$I$9];IF(RAND()&lt;[.$I$6];1;0);&quot; &quot;);&quot; &quot;)" office:value-type="string" office:string-value=" ">
            <text:p><text:s/></text:p>
          </table:table-cell>
          <table:table-cell table:formula="oooc:=IF([.$A260]&lt;=[.$O$6];IF([.I$14]&lt;=[.$I$9];IF(RAND()&lt;[.$I$6];1;0);&quot; &quot;);&quot; &quot;)" office:value-type="string" office:string-value=" ">
            <text:p><text:s/></text:p>
          </table:table-cell>
          <table:table-cell table:formula="oooc:=IF([.$A260]&lt;=[.$O$6];IF([.J$14]&lt;=[.$I$9];IF(RAND()&lt;[.$I$6];1;0);&quot; &quot;);&quot; &quot;)" office:value-type="string" office:string-value=" ">
            <text:p><text:s/></text:p>
          </table:table-cell>
          <table:table-cell table:formula="oooc:=IF([.$A260]&lt;=[.$O$6];IF([.K$14]&lt;=[.$I$9];IF(RAND()&lt;[.$I$6];1;0);&quot; &quot;);&quot; &quot;)" office:value-type="string" office:string-value=" ">
            <text:p><text:s/></text:p>
          </table:table-cell>
          <table:table-cell table:formula="oooc:=IF([.$A260]&lt;=[.$O$6];IF([.L$14]&lt;=[.$I$9];IF(RAND()&lt;[.$I$6];1;0);&quot; &quot;);&quot; &quot;)" office:value-type="string" office:string-value=" ">
            <text:p><text:s/></text:p>
          </table:table-cell>
          <table:table-cell table:formula="oooc:=IF([.$A260]&lt;=[.$O$6];IF([.M$14]&lt;=[.$I$9];IF(RAND()&lt;[.$I$6];1;0);&quot; &quot;);&quot; &quot;)" office:value-type="string" office:string-value=" ">
            <text:p><text:s/></text:p>
          </table:table-cell>
          <table:table-cell table:formula="oooc:=IF([.A260]&lt;=[.$O$6];SUM([.B260:.M260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47">
            <text:p>247</text:p>
          </table:table-cell>
          <table:table-cell table:formula="oooc:=IF([.$A261]&lt;=[.$O$6];IF([.B$14]&lt;=[.$I$9];IF(RAND()&lt;[.$I$6];1;0);&quot; &quot;);&quot; &quot;)" office:value-type="string" office:string-value=" ">
            <text:p><text:s/></text:p>
          </table:table-cell>
          <table:table-cell table:formula="oooc:=IF([.$A261]&lt;=[.$O$6];IF([.C$14]&lt;=[.$I$9];IF(RAND()&lt;[.$I$6];1;0);&quot; &quot;);&quot; &quot;)" office:value-type="string" office:string-value=" ">
            <text:p><text:s/></text:p>
          </table:table-cell>
          <table:table-cell table:formula="oooc:=IF([.$A261]&lt;=[.$O$6];IF([.D$14]&lt;=[.$I$9];IF(RAND()&lt;[.$I$6];1;0);&quot; &quot;);&quot; &quot;)" office:value-type="string" office:string-value=" ">
            <text:p><text:s/></text:p>
          </table:table-cell>
          <table:table-cell table:formula="oooc:=IF([.$A261]&lt;=[.$O$6];IF([.E$14]&lt;=[.$I$9];IF(RAND()&lt;[.$I$6];1;0);&quot; &quot;);&quot; &quot;)" office:value-type="string" office:string-value=" ">
            <text:p><text:s/></text:p>
          </table:table-cell>
          <table:table-cell table:formula="oooc:=IF([.$A261]&lt;=[.$O$6];IF([.F$14]&lt;=[.$I$9];IF(RAND()&lt;[.$I$6];1;0);&quot; &quot;);&quot; &quot;)" office:value-type="string" office:string-value=" ">
            <text:p><text:s/></text:p>
          </table:table-cell>
          <table:table-cell table:formula="oooc:=IF([.$A261]&lt;=[.$O$6];IF([.G$14]&lt;=[.$I$9];IF(RAND()&lt;[.$I$6];1;0);&quot; &quot;);&quot; &quot;)" office:value-type="string" office:string-value=" ">
            <text:p><text:s/></text:p>
          </table:table-cell>
          <table:table-cell table:formula="oooc:=IF([.$A261]&lt;=[.$O$6];IF([.H$14]&lt;=[.$I$9];IF(RAND()&lt;[.$I$6];1;0);&quot; &quot;);&quot; &quot;)" office:value-type="string" office:string-value=" ">
            <text:p><text:s/></text:p>
          </table:table-cell>
          <table:table-cell table:formula="oooc:=IF([.$A261]&lt;=[.$O$6];IF([.I$14]&lt;=[.$I$9];IF(RAND()&lt;[.$I$6];1;0);&quot; &quot;);&quot; &quot;)" office:value-type="string" office:string-value=" ">
            <text:p><text:s/></text:p>
          </table:table-cell>
          <table:table-cell table:formula="oooc:=IF([.$A261]&lt;=[.$O$6];IF([.J$14]&lt;=[.$I$9];IF(RAND()&lt;[.$I$6];1;0);&quot; &quot;);&quot; &quot;)" office:value-type="string" office:string-value=" ">
            <text:p><text:s/></text:p>
          </table:table-cell>
          <table:table-cell table:formula="oooc:=IF([.$A261]&lt;=[.$O$6];IF([.K$14]&lt;=[.$I$9];IF(RAND()&lt;[.$I$6];1;0);&quot; &quot;);&quot; &quot;)" office:value-type="string" office:string-value=" ">
            <text:p><text:s/></text:p>
          </table:table-cell>
          <table:table-cell table:formula="oooc:=IF([.$A261]&lt;=[.$O$6];IF([.L$14]&lt;=[.$I$9];IF(RAND()&lt;[.$I$6];1;0);&quot; &quot;);&quot; &quot;)" office:value-type="string" office:string-value=" ">
            <text:p><text:s/></text:p>
          </table:table-cell>
          <table:table-cell table:formula="oooc:=IF([.$A261]&lt;=[.$O$6];IF([.M$14]&lt;=[.$I$9];IF(RAND()&lt;[.$I$6];1;0);&quot; &quot;);&quot; &quot;)" office:value-type="string" office:string-value=" ">
            <text:p><text:s/></text:p>
          </table:table-cell>
          <table:table-cell table:formula="oooc:=IF([.A261]&lt;=[.$O$6];SUM([.B261:.M261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48">
            <text:p>248</text:p>
          </table:table-cell>
          <table:table-cell table:formula="oooc:=IF([.$A262]&lt;=[.$O$6];IF([.B$14]&lt;=[.$I$9];IF(RAND()&lt;[.$I$6];1;0);&quot; &quot;);&quot; &quot;)" office:value-type="string" office:string-value=" ">
            <text:p><text:s/></text:p>
          </table:table-cell>
          <table:table-cell table:formula="oooc:=IF([.$A262]&lt;=[.$O$6];IF([.C$14]&lt;=[.$I$9];IF(RAND()&lt;[.$I$6];1;0);&quot; &quot;);&quot; &quot;)" office:value-type="string" office:string-value=" ">
            <text:p><text:s/></text:p>
          </table:table-cell>
          <table:table-cell table:formula="oooc:=IF([.$A262]&lt;=[.$O$6];IF([.D$14]&lt;=[.$I$9];IF(RAND()&lt;[.$I$6];1;0);&quot; &quot;);&quot; &quot;)" office:value-type="string" office:string-value=" ">
            <text:p><text:s/></text:p>
          </table:table-cell>
          <table:table-cell table:formula="oooc:=IF([.$A262]&lt;=[.$O$6];IF([.E$14]&lt;=[.$I$9];IF(RAND()&lt;[.$I$6];1;0);&quot; &quot;);&quot; &quot;)" office:value-type="string" office:string-value=" ">
            <text:p><text:s/></text:p>
          </table:table-cell>
          <table:table-cell table:formula="oooc:=IF([.$A262]&lt;=[.$O$6];IF([.F$14]&lt;=[.$I$9];IF(RAND()&lt;[.$I$6];1;0);&quot; &quot;);&quot; &quot;)" office:value-type="string" office:string-value=" ">
            <text:p><text:s/></text:p>
          </table:table-cell>
          <table:table-cell table:formula="oooc:=IF([.$A262]&lt;=[.$O$6];IF([.G$14]&lt;=[.$I$9];IF(RAND()&lt;[.$I$6];1;0);&quot; &quot;);&quot; &quot;)" office:value-type="string" office:string-value=" ">
            <text:p><text:s/></text:p>
          </table:table-cell>
          <table:table-cell table:formula="oooc:=IF([.$A262]&lt;=[.$O$6];IF([.H$14]&lt;=[.$I$9];IF(RAND()&lt;[.$I$6];1;0);&quot; &quot;);&quot; &quot;)" office:value-type="string" office:string-value=" ">
            <text:p><text:s/></text:p>
          </table:table-cell>
          <table:table-cell table:formula="oooc:=IF([.$A262]&lt;=[.$O$6];IF([.I$14]&lt;=[.$I$9];IF(RAND()&lt;[.$I$6];1;0);&quot; &quot;);&quot; &quot;)" office:value-type="string" office:string-value=" ">
            <text:p><text:s/></text:p>
          </table:table-cell>
          <table:table-cell table:formula="oooc:=IF([.$A262]&lt;=[.$O$6];IF([.J$14]&lt;=[.$I$9];IF(RAND()&lt;[.$I$6];1;0);&quot; &quot;);&quot; &quot;)" office:value-type="string" office:string-value=" ">
            <text:p><text:s/></text:p>
          </table:table-cell>
          <table:table-cell table:formula="oooc:=IF([.$A262]&lt;=[.$O$6];IF([.K$14]&lt;=[.$I$9];IF(RAND()&lt;[.$I$6];1;0);&quot; &quot;);&quot; &quot;)" office:value-type="string" office:string-value=" ">
            <text:p><text:s/></text:p>
          </table:table-cell>
          <table:table-cell table:formula="oooc:=IF([.$A262]&lt;=[.$O$6];IF([.L$14]&lt;=[.$I$9];IF(RAND()&lt;[.$I$6];1;0);&quot; &quot;);&quot; &quot;)" office:value-type="string" office:string-value=" ">
            <text:p><text:s/></text:p>
          </table:table-cell>
          <table:table-cell table:formula="oooc:=IF([.$A262]&lt;=[.$O$6];IF([.M$14]&lt;=[.$I$9];IF(RAND()&lt;[.$I$6];1;0);&quot; &quot;);&quot; &quot;)" office:value-type="string" office:string-value=" ">
            <text:p><text:s/></text:p>
          </table:table-cell>
          <table:table-cell table:formula="oooc:=IF([.A262]&lt;=[.$O$6];SUM([.B262:.M262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49">
            <text:p>249</text:p>
          </table:table-cell>
          <table:table-cell table:formula="oooc:=IF([.$A263]&lt;=[.$O$6];IF([.B$14]&lt;=[.$I$9];IF(RAND()&lt;[.$I$6];1;0);&quot; &quot;);&quot; &quot;)" office:value-type="string" office:string-value=" ">
            <text:p><text:s/></text:p>
          </table:table-cell>
          <table:table-cell table:formula="oooc:=IF([.$A263]&lt;=[.$O$6];IF([.C$14]&lt;=[.$I$9];IF(RAND()&lt;[.$I$6];1;0);&quot; &quot;);&quot; &quot;)" office:value-type="string" office:string-value=" ">
            <text:p><text:s/></text:p>
          </table:table-cell>
          <table:table-cell table:formula="oooc:=IF([.$A263]&lt;=[.$O$6];IF([.D$14]&lt;=[.$I$9];IF(RAND()&lt;[.$I$6];1;0);&quot; &quot;);&quot; &quot;)" office:value-type="string" office:string-value=" ">
            <text:p><text:s/></text:p>
          </table:table-cell>
          <table:table-cell table:formula="oooc:=IF([.$A263]&lt;=[.$O$6];IF([.E$14]&lt;=[.$I$9];IF(RAND()&lt;[.$I$6];1;0);&quot; &quot;);&quot; &quot;)" office:value-type="string" office:string-value=" ">
            <text:p><text:s/></text:p>
          </table:table-cell>
          <table:table-cell table:formula="oooc:=IF([.$A263]&lt;=[.$O$6];IF([.F$14]&lt;=[.$I$9];IF(RAND()&lt;[.$I$6];1;0);&quot; &quot;);&quot; &quot;)" office:value-type="string" office:string-value=" ">
            <text:p><text:s/></text:p>
          </table:table-cell>
          <table:table-cell table:formula="oooc:=IF([.$A263]&lt;=[.$O$6];IF([.G$14]&lt;=[.$I$9];IF(RAND()&lt;[.$I$6];1;0);&quot; &quot;);&quot; &quot;)" office:value-type="string" office:string-value=" ">
            <text:p><text:s/></text:p>
          </table:table-cell>
          <table:table-cell table:formula="oooc:=IF([.$A263]&lt;=[.$O$6];IF([.H$14]&lt;=[.$I$9];IF(RAND()&lt;[.$I$6];1;0);&quot; &quot;);&quot; &quot;)" office:value-type="string" office:string-value=" ">
            <text:p><text:s/></text:p>
          </table:table-cell>
          <table:table-cell table:formula="oooc:=IF([.$A263]&lt;=[.$O$6];IF([.I$14]&lt;=[.$I$9];IF(RAND()&lt;[.$I$6];1;0);&quot; &quot;);&quot; &quot;)" office:value-type="string" office:string-value=" ">
            <text:p><text:s/></text:p>
          </table:table-cell>
          <table:table-cell table:formula="oooc:=IF([.$A263]&lt;=[.$O$6];IF([.J$14]&lt;=[.$I$9];IF(RAND()&lt;[.$I$6];1;0);&quot; &quot;);&quot; &quot;)" office:value-type="string" office:string-value=" ">
            <text:p><text:s/></text:p>
          </table:table-cell>
          <table:table-cell table:formula="oooc:=IF([.$A263]&lt;=[.$O$6];IF([.K$14]&lt;=[.$I$9];IF(RAND()&lt;[.$I$6];1;0);&quot; &quot;);&quot; &quot;)" office:value-type="string" office:string-value=" ">
            <text:p><text:s/></text:p>
          </table:table-cell>
          <table:table-cell table:formula="oooc:=IF([.$A263]&lt;=[.$O$6];IF([.L$14]&lt;=[.$I$9];IF(RAND()&lt;[.$I$6];1;0);&quot; &quot;);&quot; &quot;)" office:value-type="string" office:string-value=" ">
            <text:p><text:s/></text:p>
          </table:table-cell>
          <table:table-cell table:formula="oooc:=IF([.$A263]&lt;=[.$O$6];IF([.M$14]&lt;=[.$I$9];IF(RAND()&lt;[.$I$6];1;0);&quot; &quot;);&quot; &quot;)" office:value-type="string" office:string-value=" ">
            <text:p><text:s/></text:p>
          </table:table-cell>
          <table:table-cell table:formula="oooc:=IF([.A263]&lt;=[.$O$6];SUM([.B263:.M263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50">
            <text:p>250</text:p>
          </table:table-cell>
          <table:table-cell table:formula="oooc:=IF([.$A264]&lt;=[.$O$6];IF([.B$14]&lt;=[.$I$9];IF(RAND()&lt;[.$I$6];1;0);&quot; &quot;);&quot; &quot;)" office:value-type="string" office:string-value=" ">
            <text:p><text:s/></text:p>
          </table:table-cell>
          <table:table-cell table:formula="oooc:=IF([.$A264]&lt;=[.$O$6];IF([.C$14]&lt;=[.$I$9];IF(RAND()&lt;[.$I$6];1;0);&quot; &quot;);&quot; &quot;)" office:value-type="string" office:string-value=" ">
            <text:p><text:s/></text:p>
          </table:table-cell>
          <table:table-cell table:formula="oooc:=IF([.$A264]&lt;=[.$O$6];IF([.D$14]&lt;=[.$I$9];IF(RAND()&lt;[.$I$6];1;0);&quot; &quot;);&quot; &quot;)" office:value-type="string" office:string-value=" ">
            <text:p><text:s/></text:p>
          </table:table-cell>
          <table:table-cell table:formula="oooc:=IF([.$A264]&lt;=[.$O$6];IF([.E$14]&lt;=[.$I$9];IF(RAND()&lt;[.$I$6];1;0);&quot; &quot;);&quot; &quot;)" office:value-type="string" office:string-value=" ">
            <text:p><text:s/></text:p>
          </table:table-cell>
          <table:table-cell table:formula="oooc:=IF([.$A264]&lt;=[.$O$6];IF([.F$14]&lt;=[.$I$9];IF(RAND()&lt;[.$I$6];1;0);&quot; &quot;);&quot; &quot;)" office:value-type="string" office:string-value=" ">
            <text:p><text:s/></text:p>
          </table:table-cell>
          <table:table-cell table:formula="oooc:=IF([.$A264]&lt;=[.$O$6];IF([.G$14]&lt;=[.$I$9];IF(RAND()&lt;[.$I$6];1;0);&quot; &quot;);&quot; &quot;)" office:value-type="string" office:string-value=" ">
            <text:p><text:s/></text:p>
          </table:table-cell>
          <table:table-cell table:formula="oooc:=IF([.$A264]&lt;=[.$O$6];IF([.H$14]&lt;=[.$I$9];IF(RAND()&lt;[.$I$6];1;0);&quot; &quot;);&quot; &quot;)" office:value-type="string" office:string-value=" ">
            <text:p><text:s/></text:p>
          </table:table-cell>
          <table:table-cell table:formula="oooc:=IF([.$A264]&lt;=[.$O$6];IF([.I$14]&lt;=[.$I$9];IF(RAND()&lt;[.$I$6];1;0);&quot; &quot;);&quot; &quot;)" office:value-type="string" office:string-value=" ">
            <text:p><text:s/></text:p>
          </table:table-cell>
          <table:table-cell table:formula="oooc:=IF([.$A264]&lt;=[.$O$6];IF([.J$14]&lt;=[.$I$9];IF(RAND()&lt;[.$I$6];1;0);&quot; &quot;);&quot; &quot;)" office:value-type="string" office:string-value=" ">
            <text:p><text:s/></text:p>
          </table:table-cell>
          <table:table-cell table:formula="oooc:=IF([.$A264]&lt;=[.$O$6];IF([.K$14]&lt;=[.$I$9];IF(RAND()&lt;[.$I$6];1;0);&quot; &quot;);&quot; &quot;)" office:value-type="string" office:string-value=" ">
            <text:p><text:s/></text:p>
          </table:table-cell>
          <table:table-cell table:formula="oooc:=IF([.$A264]&lt;=[.$O$6];IF([.L$14]&lt;=[.$I$9];IF(RAND()&lt;[.$I$6];1;0);&quot; &quot;);&quot; &quot;)" office:value-type="string" office:string-value=" ">
            <text:p><text:s/></text:p>
          </table:table-cell>
          <table:table-cell table:formula="oooc:=IF([.$A264]&lt;=[.$O$6];IF([.M$14]&lt;=[.$I$9];IF(RAND()&lt;[.$I$6];1;0);&quot; &quot;);&quot; &quot;)" office:value-type="string" office:string-value=" ">
            <text:p><text:s/></text:p>
          </table:table-cell>
          <table:table-cell table:formula="oooc:=IF([.A264]&lt;=[.$O$6];SUM([.B264:.M264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51">
            <text:p>251</text:p>
          </table:table-cell>
          <table:table-cell table:formula="oooc:=IF([.$A265]&lt;=[.$O$6];IF([.B$14]&lt;=[.$I$9];IF(RAND()&lt;[.$I$6];1;0);&quot; &quot;);&quot; &quot;)" office:value-type="string" office:string-value=" ">
            <text:p><text:s/></text:p>
          </table:table-cell>
          <table:table-cell table:formula="oooc:=IF([.$A265]&lt;=[.$O$6];IF([.C$14]&lt;=[.$I$9];IF(RAND()&lt;[.$I$6];1;0);&quot; &quot;);&quot; &quot;)" office:value-type="string" office:string-value=" ">
            <text:p><text:s/></text:p>
          </table:table-cell>
          <table:table-cell table:formula="oooc:=IF([.$A265]&lt;=[.$O$6];IF([.D$14]&lt;=[.$I$9];IF(RAND()&lt;[.$I$6];1;0);&quot; &quot;);&quot; &quot;)" office:value-type="string" office:string-value=" ">
            <text:p><text:s/></text:p>
          </table:table-cell>
          <table:table-cell table:formula="oooc:=IF([.$A265]&lt;=[.$O$6];IF([.E$14]&lt;=[.$I$9];IF(RAND()&lt;[.$I$6];1;0);&quot; &quot;);&quot; &quot;)" office:value-type="string" office:string-value=" ">
            <text:p><text:s/></text:p>
          </table:table-cell>
          <table:table-cell table:formula="oooc:=IF([.$A265]&lt;=[.$O$6];IF([.F$14]&lt;=[.$I$9];IF(RAND()&lt;[.$I$6];1;0);&quot; &quot;);&quot; &quot;)" office:value-type="string" office:string-value=" ">
            <text:p><text:s/></text:p>
          </table:table-cell>
          <table:table-cell table:formula="oooc:=IF([.$A265]&lt;=[.$O$6];IF([.G$14]&lt;=[.$I$9];IF(RAND()&lt;[.$I$6];1;0);&quot; &quot;);&quot; &quot;)" office:value-type="string" office:string-value=" ">
            <text:p><text:s/></text:p>
          </table:table-cell>
          <table:table-cell table:formula="oooc:=IF([.$A265]&lt;=[.$O$6];IF([.H$14]&lt;=[.$I$9];IF(RAND()&lt;[.$I$6];1;0);&quot; &quot;);&quot; &quot;)" office:value-type="string" office:string-value=" ">
            <text:p><text:s/></text:p>
          </table:table-cell>
          <table:table-cell table:formula="oooc:=IF([.$A265]&lt;=[.$O$6];IF([.I$14]&lt;=[.$I$9];IF(RAND()&lt;[.$I$6];1;0);&quot; &quot;);&quot; &quot;)" office:value-type="string" office:string-value=" ">
            <text:p><text:s/></text:p>
          </table:table-cell>
          <table:table-cell table:formula="oooc:=IF([.$A265]&lt;=[.$O$6];IF([.J$14]&lt;=[.$I$9];IF(RAND()&lt;[.$I$6];1;0);&quot; &quot;);&quot; &quot;)" office:value-type="string" office:string-value=" ">
            <text:p><text:s/></text:p>
          </table:table-cell>
          <table:table-cell table:formula="oooc:=IF([.$A265]&lt;=[.$O$6];IF([.K$14]&lt;=[.$I$9];IF(RAND()&lt;[.$I$6];1;0);&quot; &quot;);&quot; &quot;)" office:value-type="string" office:string-value=" ">
            <text:p><text:s/></text:p>
          </table:table-cell>
          <table:table-cell table:formula="oooc:=IF([.$A265]&lt;=[.$O$6];IF([.L$14]&lt;=[.$I$9];IF(RAND()&lt;[.$I$6];1;0);&quot; &quot;);&quot; &quot;)" office:value-type="string" office:string-value=" ">
            <text:p><text:s/></text:p>
          </table:table-cell>
          <table:table-cell table:formula="oooc:=IF([.$A265]&lt;=[.$O$6];IF([.M$14]&lt;=[.$I$9];IF(RAND()&lt;[.$I$6];1;0);&quot; &quot;);&quot; &quot;)" office:value-type="string" office:string-value=" ">
            <text:p><text:s/></text:p>
          </table:table-cell>
          <table:table-cell table:formula="oooc:=IF([.A265]&lt;=[.$O$6];SUM([.B265:.M265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52">
            <text:p>252</text:p>
          </table:table-cell>
          <table:table-cell table:formula="oooc:=IF([.$A266]&lt;=[.$O$6];IF([.B$14]&lt;=[.$I$9];IF(RAND()&lt;[.$I$6];1;0);&quot; &quot;);&quot; &quot;)" office:value-type="string" office:string-value=" ">
            <text:p><text:s/></text:p>
          </table:table-cell>
          <table:table-cell table:formula="oooc:=IF([.$A266]&lt;=[.$O$6];IF([.C$14]&lt;=[.$I$9];IF(RAND()&lt;[.$I$6];1;0);&quot; &quot;);&quot; &quot;)" office:value-type="string" office:string-value=" ">
            <text:p><text:s/></text:p>
          </table:table-cell>
          <table:table-cell table:formula="oooc:=IF([.$A266]&lt;=[.$O$6];IF([.D$14]&lt;=[.$I$9];IF(RAND()&lt;[.$I$6];1;0);&quot; &quot;);&quot; &quot;)" office:value-type="string" office:string-value=" ">
            <text:p><text:s/></text:p>
          </table:table-cell>
          <table:table-cell table:formula="oooc:=IF([.$A266]&lt;=[.$O$6];IF([.E$14]&lt;=[.$I$9];IF(RAND()&lt;[.$I$6];1;0);&quot; &quot;);&quot; &quot;)" office:value-type="string" office:string-value=" ">
            <text:p><text:s/></text:p>
          </table:table-cell>
          <table:table-cell table:formula="oooc:=IF([.$A266]&lt;=[.$O$6];IF([.F$14]&lt;=[.$I$9];IF(RAND()&lt;[.$I$6];1;0);&quot; &quot;);&quot; &quot;)" office:value-type="string" office:string-value=" ">
            <text:p><text:s/></text:p>
          </table:table-cell>
          <table:table-cell table:formula="oooc:=IF([.$A266]&lt;=[.$O$6];IF([.G$14]&lt;=[.$I$9];IF(RAND()&lt;[.$I$6];1;0);&quot; &quot;);&quot; &quot;)" office:value-type="string" office:string-value=" ">
            <text:p><text:s/></text:p>
          </table:table-cell>
          <table:table-cell table:formula="oooc:=IF([.$A266]&lt;=[.$O$6];IF([.H$14]&lt;=[.$I$9];IF(RAND()&lt;[.$I$6];1;0);&quot; &quot;);&quot; &quot;)" office:value-type="string" office:string-value=" ">
            <text:p><text:s/></text:p>
          </table:table-cell>
          <table:table-cell table:formula="oooc:=IF([.$A266]&lt;=[.$O$6];IF([.I$14]&lt;=[.$I$9];IF(RAND()&lt;[.$I$6];1;0);&quot; &quot;);&quot; &quot;)" office:value-type="string" office:string-value=" ">
            <text:p><text:s/></text:p>
          </table:table-cell>
          <table:table-cell table:formula="oooc:=IF([.$A266]&lt;=[.$O$6];IF([.J$14]&lt;=[.$I$9];IF(RAND()&lt;[.$I$6];1;0);&quot; &quot;);&quot; &quot;)" office:value-type="string" office:string-value=" ">
            <text:p><text:s/></text:p>
          </table:table-cell>
          <table:table-cell table:formula="oooc:=IF([.$A266]&lt;=[.$O$6];IF([.K$14]&lt;=[.$I$9];IF(RAND()&lt;[.$I$6];1;0);&quot; &quot;);&quot; &quot;)" office:value-type="string" office:string-value=" ">
            <text:p><text:s/></text:p>
          </table:table-cell>
          <table:table-cell table:formula="oooc:=IF([.$A266]&lt;=[.$O$6];IF([.L$14]&lt;=[.$I$9];IF(RAND()&lt;[.$I$6];1;0);&quot; &quot;);&quot; &quot;)" office:value-type="string" office:string-value=" ">
            <text:p><text:s/></text:p>
          </table:table-cell>
          <table:table-cell table:formula="oooc:=IF([.$A266]&lt;=[.$O$6];IF([.M$14]&lt;=[.$I$9];IF(RAND()&lt;[.$I$6];1;0);&quot; &quot;);&quot; &quot;)" office:value-type="string" office:string-value=" ">
            <text:p><text:s/></text:p>
          </table:table-cell>
          <table:table-cell table:formula="oooc:=IF([.A266]&lt;=[.$O$6];SUM([.B266:.M266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53">
            <text:p>253</text:p>
          </table:table-cell>
          <table:table-cell table:formula="oooc:=IF([.$A267]&lt;=[.$O$6];IF([.B$14]&lt;=[.$I$9];IF(RAND()&lt;[.$I$6];1;0);&quot; &quot;);&quot; &quot;)" office:value-type="string" office:string-value=" ">
            <text:p><text:s/></text:p>
          </table:table-cell>
          <table:table-cell table:formula="oooc:=IF([.$A267]&lt;=[.$O$6];IF([.C$14]&lt;=[.$I$9];IF(RAND()&lt;[.$I$6];1;0);&quot; &quot;);&quot; &quot;)" office:value-type="string" office:string-value=" ">
            <text:p><text:s/></text:p>
          </table:table-cell>
          <table:table-cell table:formula="oooc:=IF([.$A267]&lt;=[.$O$6];IF([.D$14]&lt;=[.$I$9];IF(RAND()&lt;[.$I$6];1;0);&quot; &quot;);&quot; &quot;)" office:value-type="string" office:string-value=" ">
            <text:p><text:s/></text:p>
          </table:table-cell>
          <table:table-cell table:formula="oooc:=IF([.$A267]&lt;=[.$O$6];IF([.E$14]&lt;=[.$I$9];IF(RAND()&lt;[.$I$6];1;0);&quot; &quot;);&quot; &quot;)" office:value-type="string" office:string-value=" ">
            <text:p><text:s/></text:p>
          </table:table-cell>
          <table:table-cell table:formula="oooc:=IF([.$A267]&lt;=[.$O$6];IF([.F$14]&lt;=[.$I$9];IF(RAND()&lt;[.$I$6];1;0);&quot; &quot;);&quot; &quot;)" office:value-type="string" office:string-value=" ">
            <text:p><text:s/></text:p>
          </table:table-cell>
          <table:table-cell table:formula="oooc:=IF([.$A267]&lt;=[.$O$6];IF([.G$14]&lt;=[.$I$9];IF(RAND()&lt;[.$I$6];1;0);&quot; &quot;);&quot; &quot;)" office:value-type="string" office:string-value=" ">
            <text:p><text:s/></text:p>
          </table:table-cell>
          <table:table-cell table:formula="oooc:=IF([.$A267]&lt;=[.$O$6];IF([.H$14]&lt;=[.$I$9];IF(RAND()&lt;[.$I$6];1;0);&quot; &quot;);&quot; &quot;)" office:value-type="string" office:string-value=" ">
            <text:p><text:s/></text:p>
          </table:table-cell>
          <table:table-cell table:formula="oooc:=IF([.$A267]&lt;=[.$O$6];IF([.I$14]&lt;=[.$I$9];IF(RAND()&lt;[.$I$6];1;0);&quot; &quot;);&quot; &quot;)" office:value-type="string" office:string-value=" ">
            <text:p><text:s/></text:p>
          </table:table-cell>
          <table:table-cell table:formula="oooc:=IF([.$A267]&lt;=[.$O$6];IF([.J$14]&lt;=[.$I$9];IF(RAND()&lt;[.$I$6];1;0);&quot; &quot;);&quot; &quot;)" office:value-type="string" office:string-value=" ">
            <text:p><text:s/></text:p>
          </table:table-cell>
          <table:table-cell table:formula="oooc:=IF([.$A267]&lt;=[.$O$6];IF([.K$14]&lt;=[.$I$9];IF(RAND()&lt;[.$I$6];1;0);&quot; &quot;);&quot; &quot;)" office:value-type="string" office:string-value=" ">
            <text:p><text:s/></text:p>
          </table:table-cell>
          <table:table-cell table:formula="oooc:=IF([.$A267]&lt;=[.$O$6];IF([.L$14]&lt;=[.$I$9];IF(RAND()&lt;[.$I$6];1;0);&quot; &quot;);&quot; &quot;)" office:value-type="string" office:string-value=" ">
            <text:p><text:s/></text:p>
          </table:table-cell>
          <table:table-cell table:formula="oooc:=IF([.$A267]&lt;=[.$O$6];IF([.M$14]&lt;=[.$I$9];IF(RAND()&lt;[.$I$6];1;0);&quot; &quot;);&quot; &quot;)" office:value-type="string" office:string-value=" ">
            <text:p><text:s/></text:p>
          </table:table-cell>
          <table:table-cell table:formula="oooc:=IF([.A267]&lt;=[.$O$6];SUM([.B267:.M267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54">
            <text:p>254</text:p>
          </table:table-cell>
          <table:table-cell table:formula="oooc:=IF([.$A268]&lt;=[.$O$6];IF([.B$14]&lt;=[.$I$9];IF(RAND()&lt;[.$I$6];1;0);&quot; &quot;);&quot; &quot;)" office:value-type="string" office:string-value=" ">
            <text:p><text:s/></text:p>
          </table:table-cell>
          <table:table-cell table:formula="oooc:=IF([.$A268]&lt;=[.$O$6];IF([.C$14]&lt;=[.$I$9];IF(RAND()&lt;[.$I$6];1;0);&quot; &quot;);&quot; &quot;)" office:value-type="string" office:string-value=" ">
            <text:p><text:s/></text:p>
          </table:table-cell>
          <table:table-cell table:formula="oooc:=IF([.$A268]&lt;=[.$O$6];IF([.D$14]&lt;=[.$I$9];IF(RAND()&lt;[.$I$6];1;0);&quot; &quot;);&quot; &quot;)" office:value-type="string" office:string-value=" ">
            <text:p><text:s/></text:p>
          </table:table-cell>
          <table:table-cell table:formula="oooc:=IF([.$A268]&lt;=[.$O$6];IF([.E$14]&lt;=[.$I$9];IF(RAND()&lt;[.$I$6];1;0);&quot; &quot;);&quot; &quot;)" office:value-type="string" office:string-value=" ">
            <text:p><text:s/></text:p>
          </table:table-cell>
          <table:table-cell table:formula="oooc:=IF([.$A268]&lt;=[.$O$6];IF([.F$14]&lt;=[.$I$9];IF(RAND()&lt;[.$I$6];1;0);&quot; &quot;);&quot; &quot;)" office:value-type="string" office:string-value=" ">
            <text:p><text:s/></text:p>
          </table:table-cell>
          <table:table-cell table:formula="oooc:=IF([.$A268]&lt;=[.$O$6];IF([.G$14]&lt;=[.$I$9];IF(RAND()&lt;[.$I$6];1;0);&quot; &quot;);&quot; &quot;)" office:value-type="string" office:string-value=" ">
            <text:p><text:s/></text:p>
          </table:table-cell>
          <table:table-cell table:formula="oooc:=IF([.$A268]&lt;=[.$O$6];IF([.H$14]&lt;=[.$I$9];IF(RAND()&lt;[.$I$6];1;0);&quot; &quot;);&quot; &quot;)" office:value-type="string" office:string-value=" ">
            <text:p><text:s/></text:p>
          </table:table-cell>
          <table:table-cell table:formula="oooc:=IF([.$A268]&lt;=[.$O$6];IF([.I$14]&lt;=[.$I$9];IF(RAND()&lt;[.$I$6];1;0);&quot; &quot;);&quot; &quot;)" office:value-type="string" office:string-value=" ">
            <text:p><text:s/></text:p>
          </table:table-cell>
          <table:table-cell table:formula="oooc:=IF([.$A268]&lt;=[.$O$6];IF([.J$14]&lt;=[.$I$9];IF(RAND()&lt;[.$I$6];1;0);&quot; &quot;);&quot; &quot;)" office:value-type="string" office:string-value=" ">
            <text:p><text:s/></text:p>
          </table:table-cell>
          <table:table-cell table:formula="oooc:=IF([.$A268]&lt;=[.$O$6];IF([.K$14]&lt;=[.$I$9];IF(RAND()&lt;[.$I$6];1;0);&quot; &quot;);&quot; &quot;)" office:value-type="string" office:string-value=" ">
            <text:p><text:s/></text:p>
          </table:table-cell>
          <table:table-cell table:formula="oooc:=IF([.$A268]&lt;=[.$O$6];IF([.L$14]&lt;=[.$I$9];IF(RAND()&lt;[.$I$6];1;0);&quot; &quot;);&quot; &quot;)" office:value-type="string" office:string-value=" ">
            <text:p><text:s/></text:p>
          </table:table-cell>
          <table:table-cell table:formula="oooc:=IF([.$A268]&lt;=[.$O$6];IF([.M$14]&lt;=[.$I$9];IF(RAND()&lt;[.$I$6];1;0);&quot; &quot;);&quot; &quot;)" office:value-type="string" office:string-value=" ">
            <text:p><text:s/></text:p>
          </table:table-cell>
          <table:table-cell table:formula="oooc:=IF([.A268]&lt;=[.$O$6];SUM([.B268:.M268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55">
            <text:p>255</text:p>
          </table:table-cell>
          <table:table-cell table:formula="oooc:=IF([.$A269]&lt;=[.$O$6];IF([.B$14]&lt;=[.$I$9];IF(RAND()&lt;[.$I$6];1;0);&quot; &quot;);&quot; &quot;)" office:value-type="string" office:string-value=" ">
            <text:p><text:s/></text:p>
          </table:table-cell>
          <table:table-cell table:formula="oooc:=IF([.$A269]&lt;=[.$O$6];IF([.C$14]&lt;=[.$I$9];IF(RAND()&lt;[.$I$6];1;0);&quot; &quot;);&quot; &quot;)" office:value-type="string" office:string-value=" ">
            <text:p><text:s/></text:p>
          </table:table-cell>
          <table:table-cell table:formula="oooc:=IF([.$A269]&lt;=[.$O$6];IF([.D$14]&lt;=[.$I$9];IF(RAND()&lt;[.$I$6];1;0);&quot; &quot;);&quot; &quot;)" office:value-type="string" office:string-value=" ">
            <text:p><text:s/></text:p>
          </table:table-cell>
          <table:table-cell table:formula="oooc:=IF([.$A269]&lt;=[.$O$6];IF([.E$14]&lt;=[.$I$9];IF(RAND()&lt;[.$I$6];1;0);&quot; &quot;);&quot; &quot;)" office:value-type="string" office:string-value=" ">
            <text:p><text:s/></text:p>
          </table:table-cell>
          <table:table-cell table:formula="oooc:=IF([.$A269]&lt;=[.$O$6];IF([.F$14]&lt;=[.$I$9];IF(RAND()&lt;[.$I$6];1;0);&quot; &quot;);&quot; &quot;)" office:value-type="string" office:string-value=" ">
            <text:p><text:s/></text:p>
          </table:table-cell>
          <table:table-cell table:formula="oooc:=IF([.$A269]&lt;=[.$O$6];IF([.G$14]&lt;=[.$I$9];IF(RAND()&lt;[.$I$6];1;0);&quot; &quot;);&quot; &quot;)" office:value-type="string" office:string-value=" ">
            <text:p><text:s/></text:p>
          </table:table-cell>
          <table:table-cell table:formula="oooc:=IF([.$A269]&lt;=[.$O$6];IF([.H$14]&lt;=[.$I$9];IF(RAND()&lt;[.$I$6];1;0);&quot; &quot;);&quot; &quot;)" office:value-type="string" office:string-value=" ">
            <text:p><text:s/></text:p>
          </table:table-cell>
          <table:table-cell table:formula="oooc:=IF([.$A269]&lt;=[.$O$6];IF([.I$14]&lt;=[.$I$9];IF(RAND()&lt;[.$I$6];1;0);&quot; &quot;);&quot; &quot;)" office:value-type="string" office:string-value=" ">
            <text:p><text:s/></text:p>
          </table:table-cell>
          <table:table-cell table:formula="oooc:=IF([.$A269]&lt;=[.$O$6];IF([.J$14]&lt;=[.$I$9];IF(RAND()&lt;[.$I$6];1;0);&quot; &quot;);&quot; &quot;)" office:value-type="string" office:string-value=" ">
            <text:p><text:s/></text:p>
          </table:table-cell>
          <table:table-cell table:formula="oooc:=IF([.$A269]&lt;=[.$O$6];IF([.K$14]&lt;=[.$I$9];IF(RAND()&lt;[.$I$6];1;0);&quot; &quot;);&quot; &quot;)" office:value-type="string" office:string-value=" ">
            <text:p><text:s/></text:p>
          </table:table-cell>
          <table:table-cell table:formula="oooc:=IF([.$A269]&lt;=[.$O$6];IF([.L$14]&lt;=[.$I$9];IF(RAND()&lt;[.$I$6];1;0);&quot; &quot;);&quot; &quot;)" office:value-type="string" office:string-value=" ">
            <text:p><text:s/></text:p>
          </table:table-cell>
          <table:table-cell table:formula="oooc:=IF([.$A269]&lt;=[.$O$6];IF([.M$14]&lt;=[.$I$9];IF(RAND()&lt;[.$I$6];1;0);&quot; &quot;);&quot; &quot;)" office:value-type="string" office:string-value=" ">
            <text:p><text:s/></text:p>
          </table:table-cell>
          <table:table-cell table:formula="oooc:=IF([.A269]&lt;=[.$O$6];SUM([.B269:.M269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56">
            <text:p>256</text:p>
          </table:table-cell>
          <table:table-cell table:formula="oooc:=IF([.$A270]&lt;=[.$O$6];IF([.B$14]&lt;=[.$I$9];IF(RAND()&lt;[.$I$6];1;0);&quot; &quot;);&quot; &quot;)" office:value-type="string" office:string-value=" ">
            <text:p><text:s/></text:p>
          </table:table-cell>
          <table:table-cell table:formula="oooc:=IF([.$A270]&lt;=[.$O$6];IF([.C$14]&lt;=[.$I$9];IF(RAND()&lt;[.$I$6];1;0);&quot; &quot;);&quot; &quot;)" office:value-type="string" office:string-value=" ">
            <text:p><text:s/></text:p>
          </table:table-cell>
          <table:table-cell table:formula="oooc:=IF([.$A270]&lt;=[.$O$6];IF([.D$14]&lt;=[.$I$9];IF(RAND()&lt;[.$I$6];1;0);&quot; &quot;);&quot; &quot;)" office:value-type="string" office:string-value=" ">
            <text:p><text:s/></text:p>
          </table:table-cell>
          <table:table-cell table:formula="oooc:=IF([.$A270]&lt;=[.$O$6];IF([.E$14]&lt;=[.$I$9];IF(RAND()&lt;[.$I$6];1;0);&quot; &quot;);&quot; &quot;)" office:value-type="string" office:string-value=" ">
            <text:p><text:s/></text:p>
          </table:table-cell>
          <table:table-cell table:formula="oooc:=IF([.$A270]&lt;=[.$O$6];IF([.F$14]&lt;=[.$I$9];IF(RAND()&lt;[.$I$6];1;0);&quot; &quot;);&quot; &quot;)" office:value-type="string" office:string-value=" ">
            <text:p><text:s/></text:p>
          </table:table-cell>
          <table:table-cell table:formula="oooc:=IF([.$A270]&lt;=[.$O$6];IF([.G$14]&lt;=[.$I$9];IF(RAND()&lt;[.$I$6];1;0);&quot; &quot;);&quot; &quot;)" office:value-type="string" office:string-value=" ">
            <text:p><text:s/></text:p>
          </table:table-cell>
          <table:table-cell table:formula="oooc:=IF([.$A270]&lt;=[.$O$6];IF([.H$14]&lt;=[.$I$9];IF(RAND()&lt;[.$I$6];1;0);&quot; &quot;);&quot; &quot;)" office:value-type="string" office:string-value=" ">
            <text:p><text:s/></text:p>
          </table:table-cell>
          <table:table-cell table:formula="oooc:=IF([.$A270]&lt;=[.$O$6];IF([.I$14]&lt;=[.$I$9];IF(RAND()&lt;[.$I$6];1;0);&quot; &quot;);&quot; &quot;)" office:value-type="string" office:string-value=" ">
            <text:p><text:s/></text:p>
          </table:table-cell>
          <table:table-cell table:formula="oooc:=IF([.$A270]&lt;=[.$O$6];IF([.J$14]&lt;=[.$I$9];IF(RAND()&lt;[.$I$6];1;0);&quot; &quot;);&quot; &quot;)" office:value-type="string" office:string-value=" ">
            <text:p><text:s/></text:p>
          </table:table-cell>
          <table:table-cell table:formula="oooc:=IF([.$A270]&lt;=[.$O$6];IF([.K$14]&lt;=[.$I$9];IF(RAND()&lt;[.$I$6];1;0);&quot; &quot;);&quot; &quot;)" office:value-type="string" office:string-value=" ">
            <text:p><text:s/></text:p>
          </table:table-cell>
          <table:table-cell table:formula="oooc:=IF([.$A270]&lt;=[.$O$6];IF([.L$14]&lt;=[.$I$9];IF(RAND()&lt;[.$I$6];1;0);&quot; &quot;);&quot; &quot;)" office:value-type="string" office:string-value=" ">
            <text:p><text:s/></text:p>
          </table:table-cell>
          <table:table-cell table:formula="oooc:=IF([.$A270]&lt;=[.$O$6];IF([.M$14]&lt;=[.$I$9];IF(RAND()&lt;[.$I$6];1;0);&quot; &quot;);&quot; &quot;)" office:value-type="string" office:string-value=" ">
            <text:p><text:s/></text:p>
          </table:table-cell>
          <table:table-cell table:formula="oooc:=IF([.A270]&lt;=[.$O$6];SUM([.B270:.M270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57">
            <text:p>257</text:p>
          </table:table-cell>
          <table:table-cell table:formula="oooc:=IF([.$A271]&lt;=[.$O$6];IF([.B$14]&lt;=[.$I$9];IF(RAND()&lt;[.$I$6];1;0);&quot; &quot;);&quot; &quot;)" office:value-type="string" office:string-value=" ">
            <text:p><text:s/></text:p>
          </table:table-cell>
          <table:table-cell table:formula="oooc:=IF([.$A271]&lt;=[.$O$6];IF([.C$14]&lt;=[.$I$9];IF(RAND()&lt;[.$I$6];1;0);&quot; &quot;);&quot; &quot;)" office:value-type="string" office:string-value=" ">
            <text:p><text:s/></text:p>
          </table:table-cell>
          <table:table-cell table:formula="oooc:=IF([.$A271]&lt;=[.$O$6];IF([.D$14]&lt;=[.$I$9];IF(RAND()&lt;[.$I$6];1;0);&quot; &quot;);&quot; &quot;)" office:value-type="string" office:string-value=" ">
            <text:p><text:s/></text:p>
          </table:table-cell>
          <table:table-cell table:formula="oooc:=IF([.$A271]&lt;=[.$O$6];IF([.E$14]&lt;=[.$I$9];IF(RAND()&lt;[.$I$6];1;0);&quot; &quot;);&quot; &quot;)" office:value-type="string" office:string-value=" ">
            <text:p><text:s/></text:p>
          </table:table-cell>
          <table:table-cell table:formula="oooc:=IF([.$A271]&lt;=[.$O$6];IF([.F$14]&lt;=[.$I$9];IF(RAND()&lt;[.$I$6];1;0);&quot; &quot;);&quot; &quot;)" office:value-type="string" office:string-value=" ">
            <text:p><text:s/></text:p>
          </table:table-cell>
          <table:table-cell table:formula="oooc:=IF([.$A271]&lt;=[.$O$6];IF([.G$14]&lt;=[.$I$9];IF(RAND()&lt;[.$I$6];1;0);&quot; &quot;);&quot; &quot;)" office:value-type="string" office:string-value=" ">
            <text:p><text:s/></text:p>
          </table:table-cell>
          <table:table-cell table:formula="oooc:=IF([.$A271]&lt;=[.$O$6];IF([.H$14]&lt;=[.$I$9];IF(RAND()&lt;[.$I$6];1;0);&quot; &quot;);&quot; &quot;)" office:value-type="string" office:string-value=" ">
            <text:p><text:s/></text:p>
          </table:table-cell>
          <table:table-cell table:formula="oooc:=IF([.$A271]&lt;=[.$O$6];IF([.I$14]&lt;=[.$I$9];IF(RAND()&lt;[.$I$6];1;0);&quot; &quot;);&quot; &quot;)" office:value-type="string" office:string-value=" ">
            <text:p><text:s/></text:p>
          </table:table-cell>
          <table:table-cell table:formula="oooc:=IF([.$A271]&lt;=[.$O$6];IF([.J$14]&lt;=[.$I$9];IF(RAND()&lt;[.$I$6];1;0);&quot; &quot;);&quot; &quot;)" office:value-type="string" office:string-value=" ">
            <text:p><text:s/></text:p>
          </table:table-cell>
          <table:table-cell table:formula="oooc:=IF([.$A271]&lt;=[.$O$6];IF([.K$14]&lt;=[.$I$9];IF(RAND()&lt;[.$I$6];1;0);&quot; &quot;);&quot; &quot;)" office:value-type="string" office:string-value=" ">
            <text:p><text:s/></text:p>
          </table:table-cell>
          <table:table-cell table:formula="oooc:=IF([.$A271]&lt;=[.$O$6];IF([.L$14]&lt;=[.$I$9];IF(RAND()&lt;[.$I$6];1;0);&quot; &quot;);&quot; &quot;)" office:value-type="string" office:string-value=" ">
            <text:p><text:s/></text:p>
          </table:table-cell>
          <table:table-cell table:formula="oooc:=IF([.$A271]&lt;=[.$O$6];IF([.M$14]&lt;=[.$I$9];IF(RAND()&lt;[.$I$6];1;0);&quot; &quot;);&quot; &quot;)" office:value-type="string" office:string-value=" ">
            <text:p><text:s/></text:p>
          </table:table-cell>
          <table:table-cell table:formula="oooc:=IF([.A271]&lt;=[.$O$6];SUM([.B271:.M271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58">
            <text:p>258</text:p>
          </table:table-cell>
          <table:table-cell table:formula="oooc:=IF([.$A272]&lt;=[.$O$6];IF([.B$14]&lt;=[.$I$9];IF(RAND()&lt;[.$I$6];1;0);&quot; &quot;);&quot; &quot;)" office:value-type="string" office:string-value=" ">
            <text:p><text:s/></text:p>
          </table:table-cell>
          <table:table-cell table:formula="oooc:=IF([.$A272]&lt;=[.$O$6];IF([.C$14]&lt;=[.$I$9];IF(RAND()&lt;[.$I$6];1;0);&quot; &quot;);&quot; &quot;)" office:value-type="string" office:string-value=" ">
            <text:p><text:s/></text:p>
          </table:table-cell>
          <table:table-cell table:formula="oooc:=IF([.$A272]&lt;=[.$O$6];IF([.D$14]&lt;=[.$I$9];IF(RAND()&lt;[.$I$6];1;0);&quot; &quot;);&quot; &quot;)" office:value-type="string" office:string-value=" ">
            <text:p><text:s/></text:p>
          </table:table-cell>
          <table:table-cell table:formula="oooc:=IF([.$A272]&lt;=[.$O$6];IF([.E$14]&lt;=[.$I$9];IF(RAND()&lt;[.$I$6];1;0);&quot; &quot;);&quot; &quot;)" office:value-type="string" office:string-value=" ">
            <text:p><text:s/></text:p>
          </table:table-cell>
          <table:table-cell table:formula="oooc:=IF([.$A272]&lt;=[.$O$6];IF([.F$14]&lt;=[.$I$9];IF(RAND()&lt;[.$I$6];1;0);&quot; &quot;);&quot; &quot;)" office:value-type="string" office:string-value=" ">
            <text:p><text:s/></text:p>
          </table:table-cell>
          <table:table-cell table:formula="oooc:=IF([.$A272]&lt;=[.$O$6];IF([.G$14]&lt;=[.$I$9];IF(RAND()&lt;[.$I$6];1;0);&quot; &quot;);&quot; &quot;)" office:value-type="string" office:string-value=" ">
            <text:p><text:s/></text:p>
          </table:table-cell>
          <table:table-cell table:formula="oooc:=IF([.$A272]&lt;=[.$O$6];IF([.H$14]&lt;=[.$I$9];IF(RAND()&lt;[.$I$6];1;0);&quot; &quot;);&quot; &quot;)" office:value-type="string" office:string-value=" ">
            <text:p><text:s/></text:p>
          </table:table-cell>
          <table:table-cell table:formula="oooc:=IF([.$A272]&lt;=[.$O$6];IF([.I$14]&lt;=[.$I$9];IF(RAND()&lt;[.$I$6];1;0);&quot; &quot;);&quot; &quot;)" office:value-type="string" office:string-value=" ">
            <text:p><text:s/></text:p>
          </table:table-cell>
          <table:table-cell table:formula="oooc:=IF([.$A272]&lt;=[.$O$6];IF([.J$14]&lt;=[.$I$9];IF(RAND()&lt;[.$I$6];1;0);&quot; &quot;);&quot; &quot;)" office:value-type="string" office:string-value=" ">
            <text:p><text:s/></text:p>
          </table:table-cell>
          <table:table-cell table:formula="oooc:=IF([.$A272]&lt;=[.$O$6];IF([.K$14]&lt;=[.$I$9];IF(RAND()&lt;[.$I$6];1;0);&quot; &quot;);&quot; &quot;)" office:value-type="string" office:string-value=" ">
            <text:p><text:s/></text:p>
          </table:table-cell>
          <table:table-cell table:formula="oooc:=IF([.$A272]&lt;=[.$O$6];IF([.L$14]&lt;=[.$I$9];IF(RAND()&lt;[.$I$6];1;0);&quot; &quot;);&quot; &quot;)" office:value-type="string" office:string-value=" ">
            <text:p><text:s/></text:p>
          </table:table-cell>
          <table:table-cell table:formula="oooc:=IF([.$A272]&lt;=[.$O$6];IF([.M$14]&lt;=[.$I$9];IF(RAND()&lt;[.$I$6];1;0);&quot; &quot;);&quot; &quot;)" office:value-type="string" office:string-value=" ">
            <text:p><text:s/></text:p>
          </table:table-cell>
          <table:table-cell table:formula="oooc:=IF([.A272]&lt;=[.$O$6];SUM([.B272:.M272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59">
            <text:p>259</text:p>
          </table:table-cell>
          <table:table-cell table:formula="oooc:=IF([.$A273]&lt;=[.$O$6];IF([.B$14]&lt;=[.$I$9];IF(RAND()&lt;[.$I$6];1;0);&quot; &quot;);&quot; &quot;)" office:value-type="string" office:string-value=" ">
            <text:p><text:s/></text:p>
          </table:table-cell>
          <table:table-cell table:formula="oooc:=IF([.$A273]&lt;=[.$O$6];IF([.C$14]&lt;=[.$I$9];IF(RAND()&lt;[.$I$6];1;0);&quot; &quot;);&quot; &quot;)" office:value-type="string" office:string-value=" ">
            <text:p><text:s/></text:p>
          </table:table-cell>
          <table:table-cell table:formula="oooc:=IF([.$A273]&lt;=[.$O$6];IF([.D$14]&lt;=[.$I$9];IF(RAND()&lt;[.$I$6];1;0);&quot; &quot;);&quot; &quot;)" office:value-type="string" office:string-value=" ">
            <text:p><text:s/></text:p>
          </table:table-cell>
          <table:table-cell table:formula="oooc:=IF([.$A273]&lt;=[.$O$6];IF([.E$14]&lt;=[.$I$9];IF(RAND()&lt;[.$I$6];1;0);&quot; &quot;);&quot; &quot;)" office:value-type="string" office:string-value=" ">
            <text:p><text:s/></text:p>
          </table:table-cell>
          <table:table-cell table:formula="oooc:=IF([.$A273]&lt;=[.$O$6];IF([.F$14]&lt;=[.$I$9];IF(RAND()&lt;[.$I$6];1;0);&quot; &quot;);&quot; &quot;)" office:value-type="string" office:string-value=" ">
            <text:p><text:s/></text:p>
          </table:table-cell>
          <table:table-cell table:formula="oooc:=IF([.$A273]&lt;=[.$O$6];IF([.G$14]&lt;=[.$I$9];IF(RAND()&lt;[.$I$6];1;0);&quot; &quot;);&quot; &quot;)" office:value-type="string" office:string-value=" ">
            <text:p><text:s/></text:p>
          </table:table-cell>
          <table:table-cell table:formula="oooc:=IF([.$A273]&lt;=[.$O$6];IF([.H$14]&lt;=[.$I$9];IF(RAND()&lt;[.$I$6];1;0);&quot; &quot;);&quot; &quot;)" office:value-type="string" office:string-value=" ">
            <text:p><text:s/></text:p>
          </table:table-cell>
          <table:table-cell table:formula="oooc:=IF([.$A273]&lt;=[.$O$6];IF([.I$14]&lt;=[.$I$9];IF(RAND()&lt;[.$I$6];1;0);&quot; &quot;);&quot; &quot;)" office:value-type="string" office:string-value=" ">
            <text:p><text:s/></text:p>
          </table:table-cell>
          <table:table-cell table:formula="oooc:=IF([.$A273]&lt;=[.$O$6];IF([.J$14]&lt;=[.$I$9];IF(RAND()&lt;[.$I$6];1;0);&quot; &quot;);&quot; &quot;)" office:value-type="string" office:string-value=" ">
            <text:p><text:s/></text:p>
          </table:table-cell>
          <table:table-cell table:formula="oooc:=IF([.$A273]&lt;=[.$O$6];IF([.K$14]&lt;=[.$I$9];IF(RAND()&lt;[.$I$6];1;0);&quot; &quot;);&quot; &quot;)" office:value-type="string" office:string-value=" ">
            <text:p><text:s/></text:p>
          </table:table-cell>
          <table:table-cell table:formula="oooc:=IF([.$A273]&lt;=[.$O$6];IF([.L$14]&lt;=[.$I$9];IF(RAND()&lt;[.$I$6];1;0);&quot; &quot;);&quot; &quot;)" office:value-type="string" office:string-value=" ">
            <text:p><text:s/></text:p>
          </table:table-cell>
          <table:table-cell table:formula="oooc:=IF([.$A273]&lt;=[.$O$6];IF([.M$14]&lt;=[.$I$9];IF(RAND()&lt;[.$I$6];1;0);&quot; &quot;);&quot; &quot;)" office:value-type="string" office:string-value=" ">
            <text:p><text:s/></text:p>
          </table:table-cell>
          <table:table-cell table:formula="oooc:=IF([.A273]&lt;=[.$O$6];SUM([.B273:.M273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60">
            <text:p>260</text:p>
          </table:table-cell>
          <table:table-cell table:formula="oooc:=IF([.$A274]&lt;=[.$O$6];IF([.B$14]&lt;=[.$I$9];IF(RAND()&lt;[.$I$6];1;0);&quot; &quot;);&quot; &quot;)" office:value-type="string" office:string-value=" ">
            <text:p><text:s/></text:p>
          </table:table-cell>
          <table:table-cell table:formula="oooc:=IF([.$A274]&lt;=[.$O$6];IF([.C$14]&lt;=[.$I$9];IF(RAND()&lt;[.$I$6];1;0);&quot; &quot;);&quot; &quot;)" office:value-type="string" office:string-value=" ">
            <text:p><text:s/></text:p>
          </table:table-cell>
          <table:table-cell table:formula="oooc:=IF([.$A274]&lt;=[.$O$6];IF([.D$14]&lt;=[.$I$9];IF(RAND()&lt;[.$I$6];1;0);&quot; &quot;);&quot; &quot;)" office:value-type="string" office:string-value=" ">
            <text:p><text:s/></text:p>
          </table:table-cell>
          <table:table-cell table:formula="oooc:=IF([.$A274]&lt;=[.$O$6];IF([.E$14]&lt;=[.$I$9];IF(RAND()&lt;[.$I$6];1;0);&quot; &quot;);&quot; &quot;)" office:value-type="string" office:string-value=" ">
            <text:p><text:s/></text:p>
          </table:table-cell>
          <table:table-cell table:formula="oooc:=IF([.$A274]&lt;=[.$O$6];IF([.F$14]&lt;=[.$I$9];IF(RAND()&lt;[.$I$6];1;0);&quot; &quot;);&quot; &quot;)" office:value-type="string" office:string-value=" ">
            <text:p><text:s/></text:p>
          </table:table-cell>
          <table:table-cell table:formula="oooc:=IF([.$A274]&lt;=[.$O$6];IF([.G$14]&lt;=[.$I$9];IF(RAND()&lt;[.$I$6];1;0);&quot; &quot;);&quot; &quot;)" office:value-type="string" office:string-value=" ">
            <text:p><text:s/></text:p>
          </table:table-cell>
          <table:table-cell table:formula="oooc:=IF([.$A274]&lt;=[.$O$6];IF([.H$14]&lt;=[.$I$9];IF(RAND()&lt;[.$I$6];1;0);&quot; &quot;);&quot; &quot;)" office:value-type="string" office:string-value=" ">
            <text:p><text:s/></text:p>
          </table:table-cell>
          <table:table-cell table:formula="oooc:=IF([.$A274]&lt;=[.$O$6];IF([.I$14]&lt;=[.$I$9];IF(RAND()&lt;[.$I$6];1;0);&quot; &quot;);&quot; &quot;)" office:value-type="string" office:string-value=" ">
            <text:p><text:s/></text:p>
          </table:table-cell>
          <table:table-cell table:formula="oooc:=IF([.$A274]&lt;=[.$O$6];IF([.J$14]&lt;=[.$I$9];IF(RAND()&lt;[.$I$6];1;0);&quot; &quot;);&quot; &quot;)" office:value-type="string" office:string-value=" ">
            <text:p><text:s/></text:p>
          </table:table-cell>
          <table:table-cell table:formula="oooc:=IF([.$A274]&lt;=[.$O$6];IF([.K$14]&lt;=[.$I$9];IF(RAND()&lt;[.$I$6];1;0);&quot; &quot;);&quot; &quot;)" office:value-type="string" office:string-value=" ">
            <text:p><text:s/></text:p>
          </table:table-cell>
          <table:table-cell table:formula="oooc:=IF([.$A274]&lt;=[.$O$6];IF([.L$14]&lt;=[.$I$9];IF(RAND()&lt;[.$I$6];1;0);&quot; &quot;);&quot; &quot;)" office:value-type="string" office:string-value=" ">
            <text:p><text:s/></text:p>
          </table:table-cell>
          <table:table-cell table:formula="oooc:=IF([.$A274]&lt;=[.$O$6];IF([.M$14]&lt;=[.$I$9];IF(RAND()&lt;[.$I$6];1;0);&quot; &quot;);&quot; &quot;)" office:value-type="string" office:string-value=" ">
            <text:p><text:s/></text:p>
          </table:table-cell>
          <table:table-cell table:formula="oooc:=IF([.A274]&lt;=[.$O$6];SUM([.B274:.M274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61">
            <text:p>261</text:p>
          </table:table-cell>
          <table:table-cell table:formula="oooc:=IF([.$A275]&lt;=[.$O$6];IF([.B$14]&lt;=[.$I$9];IF(RAND()&lt;[.$I$6];1;0);&quot; &quot;);&quot; &quot;)" office:value-type="string" office:string-value=" ">
            <text:p><text:s/></text:p>
          </table:table-cell>
          <table:table-cell table:formula="oooc:=IF([.$A275]&lt;=[.$O$6];IF([.C$14]&lt;=[.$I$9];IF(RAND()&lt;[.$I$6];1;0);&quot; &quot;);&quot; &quot;)" office:value-type="string" office:string-value=" ">
            <text:p><text:s/></text:p>
          </table:table-cell>
          <table:table-cell table:formula="oooc:=IF([.$A275]&lt;=[.$O$6];IF([.D$14]&lt;=[.$I$9];IF(RAND()&lt;[.$I$6];1;0);&quot; &quot;);&quot; &quot;)" office:value-type="string" office:string-value=" ">
            <text:p><text:s/></text:p>
          </table:table-cell>
          <table:table-cell table:formula="oooc:=IF([.$A275]&lt;=[.$O$6];IF([.E$14]&lt;=[.$I$9];IF(RAND()&lt;[.$I$6];1;0);&quot; &quot;);&quot; &quot;)" office:value-type="string" office:string-value=" ">
            <text:p><text:s/></text:p>
          </table:table-cell>
          <table:table-cell table:formula="oooc:=IF([.$A275]&lt;=[.$O$6];IF([.F$14]&lt;=[.$I$9];IF(RAND()&lt;[.$I$6];1;0);&quot; &quot;);&quot; &quot;)" office:value-type="string" office:string-value=" ">
            <text:p><text:s/></text:p>
          </table:table-cell>
          <table:table-cell table:formula="oooc:=IF([.$A275]&lt;=[.$O$6];IF([.G$14]&lt;=[.$I$9];IF(RAND()&lt;[.$I$6];1;0);&quot; &quot;);&quot; &quot;)" office:value-type="string" office:string-value=" ">
            <text:p><text:s/></text:p>
          </table:table-cell>
          <table:table-cell table:formula="oooc:=IF([.$A275]&lt;=[.$O$6];IF([.H$14]&lt;=[.$I$9];IF(RAND()&lt;[.$I$6];1;0);&quot; &quot;);&quot; &quot;)" office:value-type="string" office:string-value=" ">
            <text:p><text:s/></text:p>
          </table:table-cell>
          <table:table-cell table:formula="oooc:=IF([.$A275]&lt;=[.$O$6];IF([.I$14]&lt;=[.$I$9];IF(RAND()&lt;[.$I$6];1;0);&quot; &quot;);&quot; &quot;)" office:value-type="string" office:string-value=" ">
            <text:p><text:s/></text:p>
          </table:table-cell>
          <table:table-cell table:formula="oooc:=IF([.$A275]&lt;=[.$O$6];IF([.J$14]&lt;=[.$I$9];IF(RAND()&lt;[.$I$6];1;0);&quot; &quot;);&quot; &quot;)" office:value-type="string" office:string-value=" ">
            <text:p><text:s/></text:p>
          </table:table-cell>
          <table:table-cell table:formula="oooc:=IF([.$A275]&lt;=[.$O$6];IF([.K$14]&lt;=[.$I$9];IF(RAND()&lt;[.$I$6];1;0);&quot; &quot;);&quot; &quot;)" office:value-type="string" office:string-value=" ">
            <text:p><text:s/></text:p>
          </table:table-cell>
          <table:table-cell table:formula="oooc:=IF([.$A275]&lt;=[.$O$6];IF([.L$14]&lt;=[.$I$9];IF(RAND()&lt;[.$I$6];1;0);&quot; &quot;);&quot; &quot;)" office:value-type="string" office:string-value=" ">
            <text:p><text:s/></text:p>
          </table:table-cell>
          <table:table-cell table:formula="oooc:=IF([.$A275]&lt;=[.$O$6];IF([.M$14]&lt;=[.$I$9];IF(RAND()&lt;[.$I$6];1;0);&quot; &quot;);&quot; &quot;)" office:value-type="string" office:string-value=" ">
            <text:p><text:s/></text:p>
          </table:table-cell>
          <table:table-cell table:formula="oooc:=IF([.A275]&lt;=[.$O$6];SUM([.B275:.M275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62">
            <text:p>262</text:p>
          </table:table-cell>
          <table:table-cell table:formula="oooc:=IF([.$A276]&lt;=[.$O$6];IF([.B$14]&lt;=[.$I$9];IF(RAND()&lt;[.$I$6];1;0);&quot; &quot;);&quot; &quot;)" office:value-type="string" office:string-value=" ">
            <text:p><text:s/></text:p>
          </table:table-cell>
          <table:table-cell table:formula="oooc:=IF([.$A276]&lt;=[.$O$6];IF([.C$14]&lt;=[.$I$9];IF(RAND()&lt;[.$I$6];1;0);&quot; &quot;);&quot; &quot;)" office:value-type="string" office:string-value=" ">
            <text:p><text:s/></text:p>
          </table:table-cell>
          <table:table-cell table:formula="oooc:=IF([.$A276]&lt;=[.$O$6];IF([.D$14]&lt;=[.$I$9];IF(RAND()&lt;[.$I$6];1;0);&quot; &quot;);&quot; &quot;)" office:value-type="string" office:string-value=" ">
            <text:p><text:s/></text:p>
          </table:table-cell>
          <table:table-cell table:formula="oooc:=IF([.$A276]&lt;=[.$O$6];IF([.E$14]&lt;=[.$I$9];IF(RAND()&lt;[.$I$6];1;0);&quot; &quot;);&quot; &quot;)" office:value-type="string" office:string-value=" ">
            <text:p><text:s/></text:p>
          </table:table-cell>
          <table:table-cell table:formula="oooc:=IF([.$A276]&lt;=[.$O$6];IF([.F$14]&lt;=[.$I$9];IF(RAND()&lt;[.$I$6];1;0);&quot; &quot;);&quot; &quot;)" office:value-type="string" office:string-value=" ">
            <text:p><text:s/></text:p>
          </table:table-cell>
          <table:table-cell table:formula="oooc:=IF([.$A276]&lt;=[.$O$6];IF([.G$14]&lt;=[.$I$9];IF(RAND()&lt;[.$I$6];1;0);&quot; &quot;);&quot; &quot;)" office:value-type="string" office:string-value=" ">
            <text:p><text:s/></text:p>
          </table:table-cell>
          <table:table-cell table:formula="oooc:=IF([.$A276]&lt;=[.$O$6];IF([.H$14]&lt;=[.$I$9];IF(RAND()&lt;[.$I$6];1;0);&quot; &quot;);&quot; &quot;)" office:value-type="string" office:string-value=" ">
            <text:p><text:s/></text:p>
          </table:table-cell>
          <table:table-cell table:formula="oooc:=IF([.$A276]&lt;=[.$O$6];IF([.I$14]&lt;=[.$I$9];IF(RAND()&lt;[.$I$6];1;0);&quot; &quot;);&quot; &quot;)" office:value-type="string" office:string-value=" ">
            <text:p><text:s/></text:p>
          </table:table-cell>
          <table:table-cell table:formula="oooc:=IF([.$A276]&lt;=[.$O$6];IF([.J$14]&lt;=[.$I$9];IF(RAND()&lt;[.$I$6];1;0);&quot; &quot;);&quot; &quot;)" office:value-type="string" office:string-value=" ">
            <text:p><text:s/></text:p>
          </table:table-cell>
          <table:table-cell table:formula="oooc:=IF([.$A276]&lt;=[.$O$6];IF([.K$14]&lt;=[.$I$9];IF(RAND()&lt;[.$I$6];1;0);&quot; &quot;);&quot; &quot;)" office:value-type="string" office:string-value=" ">
            <text:p><text:s/></text:p>
          </table:table-cell>
          <table:table-cell table:formula="oooc:=IF([.$A276]&lt;=[.$O$6];IF([.L$14]&lt;=[.$I$9];IF(RAND()&lt;[.$I$6];1;0);&quot; &quot;);&quot; &quot;)" office:value-type="string" office:string-value=" ">
            <text:p><text:s/></text:p>
          </table:table-cell>
          <table:table-cell table:formula="oooc:=IF([.$A276]&lt;=[.$O$6];IF([.M$14]&lt;=[.$I$9];IF(RAND()&lt;[.$I$6];1;0);&quot; &quot;);&quot; &quot;)" office:value-type="string" office:string-value=" ">
            <text:p><text:s/></text:p>
          </table:table-cell>
          <table:table-cell table:formula="oooc:=IF([.A276]&lt;=[.$O$6];SUM([.B276:.M276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63">
            <text:p>263</text:p>
          </table:table-cell>
          <table:table-cell table:formula="oooc:=IF([.$A277]&lt;=[.$O$6];IF([.B$14]&lt;=[.$I$9];IF(RAND()&lt;[.$I$6];1;0);&quot; &quot;);&quot; &quot;)" office:value-type="string" office:string-value=" ">
            <text:p><text:s/></text:p>
          </table:table-cell>
          <table:table-cell table:formula="oooc:=IF([.$A277]&lt;=[.$O$6];IF([.C$14]&lt;=[.$I$9];IF(RAND()&lt;[.$I$6];1;0);&quot; &quot;);&quot; &quot;)" office:value-type="string" office:string-value=" ">
            <text:p><text:s/></text:p>
          </table:table-cell>
          <table:table-cell table:formula="oooc:=IF([.$A277]&lt;=[.$O$6];IF([.D$14]&lt;=[.$I$9];IF(RAND()&lt;[.$I$6];1;0);&quot; &quot;);&quot; &quot;)" office:value-type="string" office:string-value=" ">
            <text:p><text:s/></text:p>
          </table:table-cell>
          <table:table-cell table:formula="oooc:=IF([.$A277]&lt;=[.$O$6];IF([.E$14]&lt;=[.$I$9];IF(RAND()&lt;[.$I$6];1;0);&quot; &quot;);&quot; &quot;)" office:value-type="string" office:string-value=" ">
            <text:p><text:s/></text:p>
          </table:table-cell>
          <table:table-cell table:formula="oooc:=IF([.$A277]&lt;=[.$O$6];IF([.F$14]&lt;=[.$I$9];IF(RAND()&lt;[.$I$6];1;0);&quot; &quot;);&quot; &quot;)" office:value-type="string" office:string-value=" ">
            <text:p><text:s/></text:p>
          </table:table-cell>
          <table:table-cell table:formula="oooc:=IF([.$A277]&lt;=[.$O$6];IF([.G$14]&lt;=[.$I$9];IF(RAND()&lt;[.$I$6];1;0);&quot; &quot;);&quot; &quot;)" office:value-type="string" office:string-value=" ">
            <text:p><text:s/></text:p>
          </table:table-cell>
          <table:table-cell table:formula="oooc:=IF([.$A277]&lt;=[.$O$6];IF([.H$14]&lt;=[.$I$9];IF(RAND()&lt;[.$I$6];1;0);&quot; &quot;);&quot; &quot;)" office:value-type="string" office:string-value=" ">
            <text:p><text:s/></text:p>
          </table:table-cell>
          <table:table-cell table:formula="oooc:=IF([.$A277]&lt;=[.$O$6];IF([.I$14]&lt;=[.$I$9];IF(RAND()&lt;[.$I$6];1;0);&quot; &quot;);&quot; &quot;)" office:value-type="string" office:string-value=" ">
            <text:p><text:s/></text:p>
          </table:table-cell>
          <table:table-cell table:formula="oooc:=IF([.$A277]&lt;=[.$O$6];IF([.J$14]&lt;=[.$I$9];IF(RAND()&lt;[.$I$6];1;0);&quot; &quot;);&quot; &quot;)" office:value-type="string" office:string-value=" ">
            <text:p><text:s/></text:p>
          </table:table-cell>
          <table:table-cell table:formula="oooc:=IF([.$A277]&lt;=[.$O$6];IF([.K$14]&lt;=[.$I$9];IF(RAND()&lt;[.$I$6];1;0);&quot; &quot;);&quot; &quot;)" office:value-type="string" office:string-value=" ">
            <text:p><text:s/></text:p>
          </table:table-cell>
          <table:table-cell table:formula="oooc:=IF([.$A277]&lt;=[.$O$6];IF([.L$14]&lt;=[.$I$9];IF(RAND()&lt;[.$I$6];1;0);&quot; &quot;);&quot; &quot;)" office:value-type="string" office:string-value=" ">
            <text:p><text:s/></text:p>
          </table:table-cell>
          <table:table-cell table:formula="oooc:=IF([.$A277]&lt;=[.$O$6];IF([.M$14]&lt;=[.$I$9];IF(RAND()&lt;[.$I$6];1;0);&quot; &quot;);&quot; &quot;)" office:value-type="string" office:string-value=" ">
            <text:p><text:s/></text:p>
          </table:table-cell>
          <table:table-cell table:formula="oooc:=IF([.A277]&lt;=[.$O$6];SUM([.B277:.M277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64">
            <text:p>264</text:p>
          </table:table-cell>
          <table:table-cell table:formula="oooc:=IF([.$A278]&lt;=[.$O$6];IF([.B$14]&lt;=[.$I$9];IF(RAND()&lt;[.$I$6];1;0);&quot; &quot;);&quot; &quot;)" office:value-type="string" office:string-value=" ">
            <text:p><text:s/></text:p>
          </table:table-cell>
          <table:table-cell table:formula="oooc:=IF([.$A278]&lt;=[.$O$6];IF([.C$14]&lt;=[.$I$9];IF(RAND()&lt;[.$I$6];1;0);&quot; &quot;);&quot; &quot;)" office:value-type="string" office:string-value=" ">
            <text:p><text:s/></text:p>
          </table:table-cell>
          <table:table-cell table:formula="oooc:=IF([.$A278]&lt;=[.$O$6];IF([.D$14]&lt;=[.$I$9];IF(RAND()&lt;[.$I$6];1;0);&quot; &quot;);&quot; &quot;)" office:value-type="string" office:string-value=" ">
            <text:p><text:s/></text:p>
          </table:table-cell>
          <table:table-cell table:formula="oooc:=IF([.$A278]&lt;=[.$O$6];IF([.E$14]&lt;=[.$I$9];IF(RAND()&lt;[.$I$6];1;0);&quot; &quot;);&quot; &quot;)" office:value-type="string" office:string-value=" ">
            <text:p><text:s/></text:p>
          </table:table-cell>
          <table:table-cell table:formula="oooc:=IF([.$A278]&lt;=[.$O$6];IF([.F$14]&lt;=[.$I$9];IF(RAND()&lt;[.$I$6];1;0);&quot; &quot;);&quot; &quot;)" office:value-type="string" office:string-value=" ">
            <text:p><text:s/></text:p>
          </table:table-cell>
          <table:table-cell table:formula="oooc:=IF([.$A278]&lt;=[.$O$6];IF([.G$14]&lt;=[.$I$9];IF(RAND()&lt;[.$I$6];1;0);&quot; &quot;);&quot; &quot;)" office:value-type="string" office:string-value=" ">
            <text:p><text:s/></text:p>
          </table:table-cell>
          <table:table-cell table:formula="oooc:=IF([.$A278]&lt;=[.$O$6];IF([.H$14]&lt;=[.$I$9];IF(RAND()&lt;[.$I$6];1;0);&quot; &quot;);&quot; &quot;)" office:value-type="string" office:string-value=" ">
            <text:p><text:s/></text:p>
          </table:table-cell>
          <table:table-cell table:formula="oooc:=IF([.$A278]&lt;=[.$O$6];IF([.I$14]&lt;=[.$I$9];IF(RAND()&lt;[.$I$6];1;0);&quot; &quot;);&quot; &quot;)" office:value-type="string" office:string-value=" ">
            <text:p><text:s/></text:p>
          </table:table-cell>
          <table:table-cell table:formula="oooc:=IF([.$A278]&lt;=[.$O$6];IF([.J$14]&lt;=[.$I$9];IF(RAND()&lt;[.$I$6];1;0);&quot; &quot;);&quot; &quot;)" office:value-type="string" office:string-value=" ">
            <text:p><text:s/></text:p>
          </table:table-cell>
          <table:table-cell table:formula="oooc:=IF([.$A278]&lt;=[.$O$6];IF([.K$14]&lt;=[.$I$9];IF(RAND()&lt;[.$I$6];1;0);&quot; &quot;);&quot; &quot;)" office:value-type="string" office:string-value=" ">
            <text:p><text:s/></text:p>
          </table:table-cell>
          <table:table-cell table:formula="oooc:=IF([.$A278]&lt;=[.$O$6];IF([.L$14]&lt;=[.$I$9];IF(RAND()&lt;[.$I$6];1;0);&quot; &quot;);&quot; &quot;)" office:value-type="string" office:string-value=" ">
            <text:p><text:s/></text:p>
          </table:table-cell>
          <table:table-cell table:formula="oooc:=IF([.$A278]&lt;=[.$O$6];IF([.M$14]&lt;=[.$I$9];IF(RAND()&lt;[.$I$6];1;0);&quot; &quot;);&quot; &quot;)" office:value-type="string" office:string-value=" ">
            <text:p><text:s/></text:p>
          </table:table-cell>
          <table:table-cell table:formula="oooc:=IF([.A278]&lt;=[.$O$6];SUM([.B278:.M278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65">
            <text:p>265</text:p>
          </table:table-cell>
          <table:table-cell table:formula="oooc:=IF([.$A279]&lt;=[.$O$6];IF([.B$14]&lt;=[.$I$9];IF(RAND()&lt;[.$I$6];1;0);&quot; &quot;);&quot; &quot;)" office:value-type="string" office:string-value=" ">
            <text:p><text:s/></text:p>
          </table:table-cell>
          <table:table-cell table:formula="oooc:=IF([.$A279]&lt;=[.$O$6];IF([.C$14]&lt;=[.$I$9];IF(RAND()&lt;[.$I$6];1;0);&quot; &quot;);&quot; &quot;)" office:value-type="string" office:string-value=" ">
            <text:p><text:s/></text:p>
          </table:table-cell>
          <table:table-cell table:formula="oooc:=IF([.$A279]&lt;=[.$O$6];IF([.D$14]&lt;=[.$I$9];IF(RAND()&lt;[.$I$6];1;0);&quot; &quot;);&quot; &quot;)" office:value-type="string" office:string-value=" ">
            <text:p><text:s/></text:p>
          </table:table-cell>
          <table:table-cell table:formula="oooc:=IF([.$A279]&lt;=[.$O$6];IF([.E$14]&lt;=[.$I$9];IF(RAND()&lt;[.$I$6];1;0);&quot; &quot;);&quot; &quot;)" office:value-type="string" office:string-value=" ">
            <text:p><text:s/></text:p>
          </table:table-cell>
          <table:table-cell table:formula="oooc:=IF([.$A279]&lt;=[.$O$6];IF([.F$14]&lt;=[.$I$9];IF(RAND()&lt;[.$I$6];1;0);&quot; &quot;);&quot; &quot;)" office:value-type="string" office:string-value=" ">
            <text:p><text:s/></text:p>
          </table:table-cell>
          <table:table-cell table:formula="oooc:=IF([.$A279]&lt;=[.$O$6];IF([.G$14]&lt;=[.$I$9];IF(RAND()&lt;[.$I$6];1;0);&quot; &quot;);&quot; &quot;)" office:value-type="string" office:string-value=" ">
            <text:p><text:s/></text:p>
          </table:table-cell>
          <table:table-cell table:formula="oooc:=IF([.$A279]&lt;=[.$O$6];IF([.H$14]&lt;=[.$I$9];IF(RAND()&lt;[.$I$6];1;0);&quot; &quot;);&quot; &quot;)" office:value-type="string" office:string-value=" ">
            <text:p><text:s/></text:p>
          </table:table-cell>
          <table:table-cell table:formula="oooc:=IF([.$A279]&lt;=[.$O$6];IF([.I$14]&lt;=[.$I$9];IF(RAND()&lt;[.$I$6];1;0);&quot; &quot;);&quot; &quot;)" office:value-type="string" office:string-value=" ">
            <text:p><text:s/></text:p>
          </table:table-cell>
          <table:table-cell table:formula="oooc:=IF([.$A279]&lt;=[.$O$6];IF([.J$14]&lt;=[.$I$9];IF(RAND()&lt;[.$I$6];1;0);&quot; &quot;);&quot; &quot;)" office:value-type="string" office:string-value=" ">
            <text:p><text:s/></text:p>
          </table:table-cell>
          <table:table-cell table:formula="oooc:=IF([.$A279]&lt;=[.$O$6];IF([.K$14]&lt;=[.$I$9];IF(RAND()&lt;[.$I$6];1;0);&quot; &quot;);&quot; &quot;)" office:value-type="string" office:string-value=" ">
            <text:p><text:s/></text:p>
          </table:table-cell>
          <table:table-cell table:formula="oooc:=IF([.$A279]&lt;=[.$O$6];IF([.L$14]&lt;=[.$I$9];IF(RAND()&lt;[.$I$6];1;0);&quot; &quot;);&quot; &quot;)" office:value-type="string" office:string-value=" ">
            <text:p><text:s/></text:p>
          </table:table-cell>
          <table:table-cell table:formula="oooc:=IF([.$A279]&lt;=[.$O$6];IF([.M$14]&lt;=[.$I$9];IF(RAND()&lt;[.$I$6];1;0);&quot; &quot;);&quot; &quot;)" office:value-type="string" office:string-value=" ">
            <text:p><text:s/></text:p>
          </table:table-cell>
          <table:table-cell table:formula="oooc:=IF([.A279]&lt;=[.$O$6];SUM([.B279:.M279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66">
            <text:p>266</text:p>
          </table:table-cell>
          <table:table-cell table:formula="oooc:=IF([.$A280]&lt;=[.$O$6];IF([.B$14]&lt;=[.$I$9];IF(RAND()&lt;[.$I$6];1;0);&quot; &quot;);&quot; &quot;)" office:value-type="string" office:string-value=" ">
            <text:p><text:s/></text:p>
          </table:table-cell>
          <table:table-cell table:formula="oooc:=IF([.$A280]&lt;=[.$O$6];IF([.C$14]&lt;=[.$I$9];IF(RAND()&lt;[.$I$6];1;0);&quot; &quot;);&quot; &quot;)" office:value-type="string" office:string-value=" ">
            <text:p><text:s/></text:p>
          </table:table-cell>
          <table:table-cell table:formula="oooc:=IF([.$A280]&lt;=[.$O$6];IF([.D$14]&lt;=[.$I$9];IF(RAND()&lt;[.$I$6];1;0);&quot; &quot;);&quot; &quot;)" office:value-type="string" office:string-value=" ">
            <text:p><text:s/></text:p>
          </table:table-cell>
          <table:table-cell table:formula="oooc:=IF([.$A280]&lt;=[.$O$6];IF([.E$14]&lt;=[.$I$9];IF(RAND()&lt;[.$I$6];1;0);&quot; &quot;);&quot; &quot;)" office:value-type="string" office:string-value=" ">
            <text:p><text:s/></text:p>
          </table:table-cell>
          <table:table-cell table:formula="oooc:=IF([.$A280]&lt;=[.$O$6];IF([.F$14]&lt;=[.$I$9];IF(RAND()&lt;[.$I$6];1;0);&quot; &quot;);&quot; &quot;)" office:value-type="string" office:string-value=" ">
            <text:p><text:s/></text:p>
          </table:table-cell>
          <table:table-cell table:formula="oooc:=IF([.$A280]&lt;=[.$O$6];IF([.G$14]&lt;=[.$I$9];IF(RAND()&lt;[.$I$6];1;0);&quot; &quot;);&quot; &quot;)" office:value-type="string" office:string-value=" ">
            <text:p><text:s/></text:p>
          </table:table-cell>
          <table:table-cell table:formula="oooc:=IF([.$A280]&lt;=[.$O$6];IF([.H$14]&lt;=[.$I$9];IF(RAND()&lt;[.$I$6];1;0);&quot; &quot;);&quot; &quot;)" office:value-type="string" office:string-value=" ">
            <text:p><text:s/></text:p>
          </table:table-cell>
          <table:table-cell table:formula="oooc:=IF([.$A280]&lt;=[.$O$6];IF([.I$14]&lt;=[.$I$9];IF(RAND()&lt;[.$I$6];1;0);&quot; &quot;);&quot; &quot;)" office:value-type="string" office:string-value=" ">
            <text:p><text:s/></text:p>
          </table:table-cell>
          <table:table-cell table:formula="oooc:=IF([.$A280]&lt;=[.$O$6];IF([.J$14]&lt;=[.$I$9];IF(RAND()&lt;[.$I$6];1;0);&quot; &quot;);&quot; &quot;)" office:value-type="string" office:string-value=" ">
            <text:p><text:s/></text:p>
          </table:table-cell>
          <table:table-cell table:formula="oooc:=IF([.$A280]&lt;=[.$O$6];IF([.K$14]&lt;=[.$I$9];IF(RAND()&lt;[.$I$6];1;0);&quot; &quot;);&quot; &quot;)" office:value-type="string" office:string-value=" ">
            <text:p><text:s/></text:p>
          </table:table-cell>
          <table:table-cell table:formula="oooc:=IF([.$A280]&lt;=[.$O$6];IF([.L$14]&lt;=[.$I$9];IF(RAND()&lt;[.$I$6];1;0);&quot; &quot;);&quot; &quot;)" office:value-type="string" office:string-value=" ">
            <text:p><text:s/></text:p>
          </table:table-cell>
          <table:table-cell table:formula="oooc:=IF([.$A280]&lt;=[.$O$6];IF([.M$14]&lt;=[.$I$9];IF(RAND()&lt;[.$I$6];1;0);&quot; &quot;);&quot; &quot;)" office:value-type="string" office:string-value=" ">
            <text:p><text:s/></text:p>
          </table:table-cell>
          <table:table-cell table:formula="oooc:=IF([.A280]&lt;=[.$O$6];SUM([.B280:.M280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67">
            <text:p>267</text:p>
          </table:table-cell>
          <table:table-cell table:formula="oooc:=IF([.$A281]&lt;=[.$O$6];IF([.B$14]&lt;=[.$I$9];IF(RAND()&lt;[.$I$6];1;0);&quot; &quot;);&quot; &quot;)" office:value-type="string" office:string-value=" ">
            <text:p><text:s/></text:p>
          </table:table-cell>
          <table:table-cell table:formula="oooc:=IF([.$A281]&lt;=[.$O$6];IF([.C$14]&lt;=[.$I$9];IF(RAND()&lt;[.$I$6];1;0);&quot; &quot;);&quot; &quot;)" office:value-type="string" office:string-value=" ">
            <text:p><text:s/></text:p>
          </table:table-cell>
          <table:table-cell table:formula="oooc:=IF([.$A281]&lt;=[.$O$6];IF([.D$14]&lt;=[.$I$9];IF(RAND()&lt;[.$I$6];1;0);&quot; &quot;);&quot; &quot;)" office:value-type="string" office:string-value=" ">
            <text:p><text:s/></text:p>
          </table:table-cell>
          <table:table-cell table:formula="oooc:=IF([.$A281]&lt;=[.$O$6];IF([.E$14]&lt;=[.$I$9];IF(RAND()&lt;[.$I$6];1;0);&quot; &quot;);&quot; &quot;)" office:value-type="string" office:string-value=" ">
            <text:p><text:s/></text:p>
          </table:table-cell>
          <table:table-cell table:formula="oooc:=IF([.$A281]&lt;=[.$O$6];IF([.F$14]&lt;=[.$I$9];IF(RAND()&lt;[.$I$6];1;0);&quot; &quot;);&quot; &quot;)" office:value-type="string" office:string-value=" ">
            <text:p><text:s/></text:p>
          </table:table-cell>
          <table:table-cell table:formula="oooc:=IF([.$A281]&lt;=[.$O$6];IF([.G$14]&lt;=[.$I$9];IF(RAND()&lt;[.$I$6];1;0);&quot; &quot;);&quot; &quot;)" office:value-type="string" office:string-value=" ">
            <text:p><text:s/></text:p>
          </table:table-cell>
          <table:table-cell table:formula="oooc:=IF([.$A281]&lt;=[.$O$6];IF([.H$14]&lt;=[.$I$9];IF(RAND()&lt;[.$I$6];1;0);&quot; &quot;);&quot; &quot;)" office:value-type="string" office:string-value=" ">
            <text:p><text:s/></text:p>
          </table:table-cell>
          <table:table-cell table:formula="oooc:=IF([.$A281]&lt;=[.$O$6];IF([.I$14]&lt;=[.$I$9];IF(RAND()&lt;[.$I$6];1;0);&quot; &quot;);&quot; &quot;)" office:value-type="string" office:string-value=" ">
            <text:p><text:s/></text:p>
          </table:table-cell>
          <table:table-cell table:formula="oooc:=IF([.$A281]&lt;=[.$O$6];IF([.J$14]&lt;=[.$I$9];IF(RAND()&lt;[.$I$6];1;0);&quot; &quot;);&quot; &quot;)" office:value-type="string" office:string-value=" ">
            <text:p><text:s/></text:p>
          </table:table-cell>
          <table:table-cell table:formula="oooc:=IF([.$A281]&lt;=[.$O$6];IF([.K$14]&lt;=[.$I$9];IF(RAND()&lt;[.$I$6];1;0);&quot; &quot;);&quot; &quot;)" office:value-type="string" office:string-value=" ">
            <text:p><text:s/></text:p>
          </table:table-cell>
          <table:table-cell table:formula="oooc:=IF([.$A281]&lt;=[.$O$6];IF([.L$14]&lt;=[.$I$9];IF(RAND()&lt;[.$I$6];1;0);&quot; &quot;);&quot; &quot;)" office:value-type="string" office:string-value=" ">
            <text:p><text:s/></text:p>
          </table:table-cell>
          <table:table-cell table:formula="oooc:=IF([.$A281]&lt;=[.$O$6];IF([.M$14]&lt;=[.$I$9];IF(RAND()&lt;[.$I$6];1;0);&quot; &quot;);&quot; &quot;)" office:value-type="string" office:string-value=" ">
            <text:p><text:s/></text:p>
          </table:table-cell>
          <table:table-cell table:formula="oooc:=IF([.A281]&lt;=[.$O$6];SUM([.B281:.M281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68">
            <text:p>268</text:p>
          </table:table-cell>
          <table:table-cell table:formula="oooc:=IF([.$A282]&lt;=[.$O$6];IF([.B$14]&lt;=[.$I$9];IF(RAND()&lt;[.$I$6];1;0);&quot; &quot;);&quot; &quot;)" office:value-type="string" office:string-value=" ">
            <text:p><text:s/></text:p>
          </table:table-cell>
          <table:table-cell table:formula="oooc:=IF([.$A282]&lt;=[.$O$6];IF([.C$14]&lt;=[.$I$9];IF(RAND()&lt;[.$I$6];1;0);&quot; &quot;);&quot; &quot;)" office:value-type="string" office:string-value=" ">
            <text:p><text:s/></text:p>
          </table:table-cell>
          <table:table-cell table:formula="oooc:=IF([.$A282]&lt;=[.$O$6];IF([.D$14]&lt;=[.$I$9];IF(RAND()&lt;[.$I$6];1;0);&quot; &quot;);&quot; &quot;)" office:value-type="string" office:string-value=" ">
            <text:p><text:s/></text:p>
          </table:table-cell>
          <table:table-cell table:formula="oooc:=IF([.$A282]&lt;=[.$O$6];IF([.E$14]&lt;=[.$I$9];IF(RAND()&lt;[.$I$6];1;0);&quot; &quot;);&quot; &quot;)" office:value-type="string" office:string-value=" ">
            <text:p><text:s/></text:p>
          </table:table-cell>
          <table:table-cell table:formula="oooc:=IF([.$A282]&lt;=[.$O$6];IF([.F$14]&lt;=[.$I$9];IF(RAND()&lt;[.$I$6];1;0);&quot; &quot;);&quot; &quot;)" office:value-type="string" office:string-value=" ">
            <text:p><text:s/></text:p>
          </table:table-cell>
          <table:table-cell table:formula="oooc:=IF([.$A282]&lt;=[.$O$6];IF([.G$14]&lt;=[.$I$9];IF(RAND()&lt;[.$I$6];1;0);&quot; &quot;);&quot; &quot;)" office:value-type="string" office:string-value=" ">
            <text:p><text:s/></text:p>
          </table:table-cell>
          <table:table-cell table:formula="oooc:=IF([.$A282]&lt;=[.$O$6];IF([.H$14]&lt;=[.$I$9];IF(RAND()&lt;[.$I$6];1;0);&quot; &quot;);&quot; &quot;)" office:value-type="string" office:string-value=" ">
            <text:p><text:s/></text:p>
          </table:table-cell>
          <table:table-cell table:formula="oooc:=IF([.$A282]&lt;=[.$O$6];IF([.I$14]&lt;=[.$I$9];IF(RAND()&lt;[.$I$6];1;0);&quot; &quot;);&quot; &quot;)" office:value-type="string" office:string-value=" ">
            <text:p><text:s/></text:p>
          </table:table-cell>
          <table:table-cell table:formula="oooc:=IF([.$A282]&lt;=[.$O$6];IF([.J$14]&lt;=[.$I$9];IF(RAND()&lt;[.$I$6];1;0);&quot; &quot;);&quot; &quot;)" office:value-type="string" office:string-value=" ">
            <text:p><text:s/></text:p>
          </table:table-cell>
          <table:table-cell table:formula="oooc:=IF([.$A282]&lt;=[.$O$6];IF([.K$14]&lt;=[.$I$9];IF(RAND()&lt;[.$I$6];1;0);&quot; &quot;);&quot; &quot;)" office:value-type="string" office:string-value=" ">
            <text:p><text:s/></text:p>
          </table:table-cell>
          <table:table-cell table:formula="oooc:=IF([.$A282]&lt;=[.$O$6];IF([.L$14]&lt;=[.$I$9];IF(RAND()&lt;[.$I$6];1;0);&quot; &quot;);&quot; &quot;)" office:value-type="string" office:string-value=" ">
            <text:p><text:s/></text:p>
          </table:table-cell>
          <table:table-cell table:formula="oooc:=IF([.$A282]&lt;=[.$O$6];IF([.M$14]&lt;=[.$I$9];IF(RAND()&lt;[.$I$6];1;0);&quot; &quot;);&quot; &quot;)" office:value-type="string" office:string-value=" ">
            <text:p><text:s/></text:p>
          </table:table-cell>
          <table:table-cell table:formula="oooc:=IF([.A282]&lt;=[.$O$6];SUM([.B282:.M282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69">
            <text:p>269</text:p>
          </table:table-cell>
          <table:table-cell table:formula="oooc:=IF([.$A283]&lt;=[.$O$6];IF([.B$14]&lt;=[.$I$9];IF(RAND()&lt;[.$I$6];1;0);&quot; &quot;);&quot; &quot;)" office:value-type="string" office:string-value=" ">
            <text:p><text:s/></text:p>
          </table:table-cell>
          <table:table-cell table:formula="oooc:=IF([.$A283]&lt;=[.$O$6];IF([.C$14]&lt;=[.$I$9];IF(RAND()&lt;[.$I$6];1;0);&quot; &quot;);&quot; &quot;)" office:value-type="string" office:string-value=" ">
            <text:p><text:s/></text:p>
          </table:table-cell>
          <table:table-cell table:formula="oooc:=IF([.$A283]&lt;=[.$O$6];IF([.D$14]&lt;=[.$I$9];IF(RAND()&lt;[.$I$6];1;0);&quot; &quot;);&quot; &quot;)" office:value-type="string" office:string-value=" ">
            <text:p><text:s/></text:p>
          </table:table-cell>
          <table:table-cell table:formula="oooc:=IF([.$A283]&lt;=[.$O$6];IF([.E$14]&lt;=[.$I$9];IF(RAND()&lt;[.$I$6];1;0);&quot; &quot;);&quot; &quot;)" office:value-type="string" office:string-value=" ">
            <text:p><text:s/></text:p>
          </table:table-cell>
          <table:table-cell table:formula="oooc:=IF([.$A283]&lt;=[.$O$6];IF([.F$14]&lt;=[.$I$9];IF(RAND()&lt;[.$I$6];1;0);&quot; &quot;);&quot; &quot;)" office:value-type="string" office:string-value=" ">
            <text:p><text:s/></text:p>
          </table:table-cell>
          <table:table-cell table:formula="oooc:=IF([.$A283]&lt;=[.$O$6];IF([.G$14]&lt;=[.$I$9];IF(RAND()&lt;[.$I$6];1;0);&quot; &quot;);&quot; &quot;)" office:value-type="string" office:string-value=" ">
            <text:p><text:s/></text:p>
          </table:table-cell>
          <table:table-cell table:formula="oooc:=IF([.$A283]&lt;=[.$O$6];IF([.H$14]&lt;=[.$I$9];IF(RAND()&lt;[.$I$6];1;0);&quot; &quot;);&quot; &quot;)" office:value-type="string" office:string-value=" ">
            <text:p><text:s/></text:p>
          </table:table-cell>
          <table:table-cell table:formula="oooc:=IF([.$A283]&lt;=[.$O$6];IF([.I$14]&lt;=[.$I$9];IF(RAND()&lt;[.$I$6];1;0);&quot; &quot;);&quot; &quot;)" office:value-type="string" office:string-value=" ">
            <text:p><text:s/></text:p>
          </table:table-cell>
          <table:table-cell table:formula="oooc:=IF([.$A283]&lt;=[.$O$6];IF([.J$14]&lt;=[.$I$9];IF(RAND()&lt;[.$I$6];1;0);&quot; &quot;);&quot; &quot;)" office:value-type="string" office:string-value=" ">
            <text:p><text:s/></text:p>
          </table:table-cell>
          <table:table-cell table:formula="oooc:=IF([.$A283]&lt;=[.$O$6];IF([.K$14]&lt;=[.$I$9];IF(RAND()&lt;[.$I$6];1;0);&quot; &quot;);&quot; &quot;)" office:value-type="string" office:string-value=" ">
            <text:p><text:s/></text:p>
          </table:table-cell>
          <table:table-cell table:formula="oooc:=IF([.$A283]&lt;=[.$O$6];IF([.L$14]&lt;=[.$I$9];IF(RAND()&lt;[.$I$6];1;0);&quot; &quot;);&quot; &quot;)" office:value-type="string" office:string-value=" ">
            <text:p><text:s/></text:p>
          </table:table-cell>
          <table:table-cell table:formula="oooc:=IF([.$A283]&lt;=[.$O$6];IF([.M$14]&lt;=[.$I$9];IF(RAND()&lt;[.$I$6];1;0);&quot; &quot;);&quot; &quot;)" office:value-type="string" office:string-value=" ">
            <text:p><text:s/></text:p>
          </table:table-cell>
          <table:table-cell table:formula="oooc:=IF([.A283]&lt;=[.$O$6];SUM([.B283:.M283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70">
            <text:p>270</text:p>
          </table:table-cell>
          <table:table-cell table:formula="oooc:=IF([.$A284]&lt;=[.$O$6];IF([.B$14]&lt;=[.$I$9];IF(RAND()&lt;[.$I$6];1;0);&quot; &quot;);&quot; &quot;)" office:value-type="string" office:string-value=" ">
            <text:p><text:s/></text:p>
          </table:table-cell>
          <table:table-cell table:formula="oooc:=IF([.$A284]&lt;=[.$O$6];IF([.C$14]&lt;=[.$I$9];IF(RAND()&lt;[.$I$6];1;0);&quot; &quot;);&quot; &quot;)" office:value-type="string" office:string-value=" ">
            <text:p><text:s/></text:p>
          </table:table-cell>
          <table:table-cell table:formula="oooc:=IF([.$A284]&lt;=[.$O$6];IF([.D$14]&lt;=[.$I$9];IF(RAND()&lt;[.$I$6];1;0);&quot; &quot;);&quot; &quot;)" office:value-type="string" office:string-value=" ">
            <text:p><text:s/></text:p>
          </table:table-cell>
          <table:table-cell table:formula="oooc:=IF([.$A284]&lt;=[.$O$6];IF([.E$14]&lt;=[.$I$9];IF(RAND()&lt;[.$I$6];1;0);&quot; &quot;);&quot; &quot;)" office:value-type="string" office:string-value=" ">
            <text:p><text:s/></text:p>
          </table:table-cell>
          <table:table-cell table:formula="oooc:=IF([.$A284]&lt;=[.$O$6];IF([.F$14]&lt;=[.$I$9];IF(RAND()&lt;[.$I$6];1;0);&quot; &quot;);&quot; &quot;)" office:value-type="string" office:string-value=" ">
            <text:p><text:s/></text:p>
          </table:table-cell>
          <table:table-cell table:formula="oooc:=IF([.$A284]&lt;=[.$O$6];IF([.G$14]&lt;=[.$I$9];IF(RAND()&lt;[.$I$6];1;0);&quot; &quot;);&quot; &quot;)" office:value-type="string" office:string-value=" ">
            <text:p><text:s/></text:p>
          </table:table-cell>
          <table:table-cell table:formula="oooc:=IF([.$A284]&lt;=[.$O$6];IF([.H$14]&lt;=[.$I$9];IF(RAND()&lt;[.$I$6];1;0);&quot; &quot;);&quot; &quot;)" office:value-type="string" office:string-value=" ">
            <text:p><text:s/></text:p>
          </table:table-cell>
          <table:table-cell table:formula="oooc:=IF([.$A284]&lt;=[.$O$6];IF([.I$14]&lt;=[.$I$9];IF(RAND()&lt;[.$I$6];1;0);&quot; &quot;);&quot; &quot;)" office:value-type="string" office:string-value=" ">
            <text:p><text:s/></text:p>
          </table:table-cell>
          <table:table-cell table:formula="oooc:=IF([.$A284]&lt;=[.$O$6];IF([.J$14]&lt;=[.$I$9];IF(RAND()&lt;[.$I$6];1;0);&quot; &quot;);&quot; &quot;)" office:value-type="string" office:string-value=" ">
            <text:p><text:s/></text:p>
          </table:table-cell>
          <table:table-cell table:formula="oooc:=IF([.$A284]&lt;=[.$O$6];IF([.K$14]&lt;=[.$I$9];IF(RAND()&lt;[.$I$6];1;0);&quot; &quot;);&quot; &quot;)" office:value-type="string" office:string-value=" ">
            <text:p><text:s/></text:p>
          </table:table-cell>
          <table:table-cell table:formula="oooc:=IF([.$A284]&lt;=[.$O$6];IF([.L$14]&lt;=[.$I$9];IF(RAND()&lt;[.$I$6];1;0);&quot; &quot;);&quot; &quot;)" office:value-type="string" office:string-value=" ">
            <text:p><text:s/></text:p>
          </table:table-cell>
          <table:table-cell table:formula="oooc:=IF([.$A284]&lt;=[.$O$6];IF([.M$14]&lt;=[.$I$9];IF(RAND()&lt;[.$I$6];1;0);&quot; &quot;);&quot; &quot;)" office:value-type="string" office:string-value=" ">
            <text:p><text:s/></text:p>
          </table:table-cell>
          <table:table-cell table:formula="oooc:=IF([.A284]&lt;=[.$O$6];SUM([.B284:.M284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71">
            <text:p>271</text:p>
          </table:table-cell>
          <table:table-cell table:formula="oooc:=IF([.$A285]&lt;=[.$O$6];IF([.B$14]&lt;=[.$I$9];IF(RAND()&lt;[.$I$6];1;0);&quot; &quot;);&quot; &quot;)" office:value-type="string" office:string-value=" ">
            <text:p><text:s/></text:p>
          </table:table-cell>
          <table:table-cell table:formula="oooc:=IF([.$A285]&lt;=[.$O$6];IF([.C$14]&lt;=[.$I$9];IF(RAND()&lt;[.$I$6];1;0);&quot; &quot;);&quot; &quot;)" office:value-type="string" office:string-value=" ">
            <text:p><text:s/></text:p>
          </table:table-cell>
          <table:table-cell table:formula="oooc:=IF([.$A285]&lt;=[.$O$6];IF([.D$14]&lt;=[.$I$9];IF(RAND()&lt;[.$I$6];1;0);&quot; &quot;);&quot; &quot;)" office:value-type="string" office:string-value=" ">
            <text:p><text:s/></text:p>
          </table:table-cell>
          <table:table-cell table:formula="oooc:=IF([.$A285]&lt;=[.$O$6];IF([.E$14]&lt;=[.$I$9];IF(RAND()&lt;[.$I$6];1;0);&quot; &quot;);&quot; &quot;)" office:value-type="string" office:string-value=" ">
            <text:p><text:s/></text:p>
          </table:table-cell>
          <table:table-cell table:formula="oooc:=IF([.$A285]&lt;=[.$O$6];IF([.F$14]&lt;=[.$I$9];IF(RAND()&lt;[.$I$6];1;0);&quot; &quot;);&quot; &quot;)" office:value-type="string" office:string-value=" ">
            <text:p><text:s/></text:p>
          </table:table-cell>
          <table:table-cell table:formula="oooc:=IF([.$A285]&lt;=[.$O$6];IF([.G$14]&lt;=[.$I$9];IF(RAND()&lt;[.$I$6];1;0);&quot; &quot;);&quot; &quot;)" office:value-type="string" office:string-value=" ">
            <text:p><text:s/></text:p>
          </table:table-cell>
          <table:table-cell table:formula="oooc:=IF([.$A285]&lt;=[.$O$6];IF([.H$14]&lt;=[.$I$9];IF(RAND()&lt;[.$I$6];1;0);&quot; &quot;);&quot; &quot;)" office:value-type="string" office:string-value=" ">
            <text:p><text:s/></text:p>
          </table:table-cell>
          <table:table-cell table:formula="oooc:=IF([.$A285]&lt;=[.$O$6];IF([.I$14]&lt;=[.$I$9];IF(RAND()&lt;[.$I$6];1;0);&quot; &quot;);&quot; &quot;)" office:value-type="string" office:string-value=" ">
            <text:p><text:s/></text:p>
          </table:table-cell>
          <table:table-cell table:formula="oooc:=IF([.$A285]&lt;=[.$O$6];IF([.J$14]&lt;=[.$I$9];IF(RAND()&lt;[.$I$6];1;0);&quot; &quot;);&quot; &quot;)" office:value-type="string" office:string-value=" ">
            <text:p><text:s/></text:p>
          </table:table-cell>
          <table:table-cell table:formula="oooc:=IF([.$A285]&lt;=[.$O$6];IF([.K$14]&lt;=[.$I$9];IF(RAND()&lt;[.$I$6];1;0);&quot; &quot;);&quot; &quot;)" office:value-type="string" office:string-value=" ">
            <text:p><text:s/></text:p>
          </table:table-cell>
          <table:table-cell table:formula="oooc:=IF([.$A285]&lt;=[.$O$6];IF([.L$14]&lt;=[.$I$9];IF(RAND()&lt;[.$I$6];1;0);&quot; &quot;);&quot; &quot;)" office:value-type="string" office:string-value=" ">
            <text:p><text:s/></text:p>
          </table:table-cell>
          <table:table-cell table:formula="oooc:=IF([.$A285]&lt;=[.$O$6];IF([.M$14]&lt;=[.$I$9];IF(RAND()&lt;[.$I$6];1;0);&quot; &quot;);&quot; &quot;)" office:value-type="string" office:string-value=" ">
            <text:p><text:s/></text:p>
          </table:table-cell>
          <table:table-cell table:formula="oooc:=IF([.A285]&lt;=[.$O$6];SUM([.B285:.M285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72">
            <text:p>272</text:p>
          </table:table-cell>
          <table:table-cell table:formula="oooc:=IF([.$A286]&lt;=[.$O$6];IF([.B$14]&lt;=[.$I$9];IF(RAND()&lt;[.$I$6];1;0);&quot; &quot;);&quot; &quot;)" office:value-type="string" office:string-value=" ">
            <text:p><text:s/></text:p>
          </table:table-cell>
          <table:table-cell table:formula="oooc:=IF([.$A286]&lt;=[.$O$6];IF([.C$14]&lt;=[.$I$9];IF(RAND()&lt;[.$I$6];1;0);&quot; &quot;);&quot; &quot;)" office:value-type="string" office:string-value=" ">
            <text:p><text:s/></text:p>
          </table:table-cell>
          <table:table-cell table:formula="oooc:=IF([.$A286]&lt;=[.$O$6];IF([.D$14]&lt;=[.$I$9];IF(RAND()&lt;[.$I$6];1;0);&quot; &quot;);&quot; &quot;)" office:value-type="string" office:string-value=" ">
            <text:p><text:s/></text:p>
          </table:table-cell>
          <table:table-cell table:formula="oooc:=IF([.$A286]&lt;=[.$O$6];IF([.E$14]&lt;=[.$I$9];IF(RAND()&lt;[.$I$6];1;0);&quot; &quot;);&quot; &quot;)" office:value-type="string" office:string-value=" ">
            <text:p><text:s/></text:p>
          </table:table-cell>
          <table:table-cell table:formula="oooc:=IF([.$A286]&lt;=[.$O$6];IF([.F$14]&lt;=[.$I$9];IF(RAND()&lt;[.$I$6];1;0);&quot; &quot;);&quot; &quot;)" office:value-type="string" office:string-value=" ">
            <text:p><text:s/></text:p>
          </table:table-cell>
          <table:table-cell table:formula="oooc:=IF([.$A286]&lt;=[.$O$6];IF([.G$14]&lt;=[.$I$9];IF(RAND()&lt;[.$I$6];1;0);&quot; &quot;);&quot; &quot;)" office:value-type="string" office:string-value=" ">
            <text:p><text:s/></text:p>
          </table:table-cell>
          <table:table-cell table:formula="oooc:=IF([.$A286]&lt;=[.$O$6];IF([.H$14]&lt;=[.$I$9];IF(RAND()&lt;[.$I$6];1;0);&quot; &quot;);&quot; &quot;)" office:value-type="string" office:string-value=" ">
            <text:p><text:s/></text:p>
          </table:table-cell>
          <table:table-cell table:formula="oooc:=IF([.$A286]&lt;=[.$O$6];IF([.I$14]&lt;=[.$I$9];IF(RAND()&lt;[.$I$6];1;0);&quot; &quot;);&quot; &quot;)" office:value-type="string" office:string-value=" ">
            <text:p><text:s/></text:p>
          </table:table-cell>
          <table:table-cell table:formula="oooc:=IF([.$A286]&lt;=[.$O$6];IF([.J$14]&lt;=[.$I$9];IF(RAND()&lt;[.$I$6];1;0);&quot; &quot;);&quot; &quot;)" office:value-type="string" office:string-value=" ">
            <text:p><text:s/></text:p>
          </table:table-cell>
          <table:table-cell table:formula="oooc:=IF([.$A286]&lt;=[.$O$6];IF([.K$14]&lt;=[.$I$9];IF(RAND()&lt;[.$I$6];1;0);&quot; &quot;);&quot; &quot;)" office:value-type="string" office:string-value=" ">
            <text:p><text:s/></text:p>
          </table:table-cell>
          <table:table-cell table:formula="oooc:=IF([.$A286]&lt;=[.$O$6];IF([.L$14]&lt;=[.$I$9];IF(RAND()&lt;[.$I$6];1;0);&quot; &quot;);&quot; &quot;)" office:value-type="string" office:string-value=" ">
            <text:p><text:s/></text:p>
          </table:table-cell>
          <table:table-cell table:formula="oooc:=IF([.$A286]&lt;=[.$O$6];IF([.M$14]&lt;=[.$I$9];IF(RAND()&lt;[.$I$6];1;0);&quot; &quot;);&quot; &quot;)" office:value-type="string" office:string-value=" ">
            <text:p><text:s/></text:p>
          </table:table-cell>
          <table:table-cell table:formula="oooc:=IF([.A286]&lt;=[.$O$6];SUM([.B286:.M286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73">
            <text:p>273</text:p>
          </table:table-cell>
          <table:table-cell table:formula="oooc:=IF([.$A287]&lt;=[.$O$6];IF([.B$14]&lt;=[.$I$9];IF(RAND()&lt;[.$I$6];1;0);&quot; &quot;);&quot; &quot;)" office:value-type="string" office:string-value=" ">
            <text:p><text:s/></text:p>
          </table:table-cell>
          <table:table-cell table:formula="oooc:=IF([.$A287]&lt;=[.$O$6];IF([.C$14]&lt;=[.$I$9];IF(RAND()&lt;[.$I$6];1;0);&quot; &quot;);&quot; &quot;)" office:value-type="string" office:string-value=" ">
            <text:p><text:s/></text:p>
          </table:table-cell>
          <table:table-cell table:formula="oooc:=IF([.$A287]&lt;=[.$O$6];IF([.D$14]&lt;=[.$I$9];IF(RAND()&lt;[.$I$6];1;0);&quot; &quot;);&quot; &quot;)" office:value-type="string" office:string-value=" ">
            <text:p><text:s/></text:p>
          </table:table-cell>
          <table:table-cell table:formula="oooc:=IF([.$A287]&lt;=[.$O$6];IF([.E$14]&lt;=[.$I$9];IF(RAND()&lt;[.$I$6];1;0);&quot; &quot;);&quot; &quot;)" office:value-type="string" office:string-value=" ">
            <text:p><text:s/></text:p>
          </table:table-cell>
          <table:table-cell table:formula="oooc:=IF([.$A287]&lt;=[.$O$6];IF([.F$14]&lt;=[.$I$9];IF(RAND()&lt;[.$I$6];1;0);&quot; &quot;);&quot; &quot;)" office:value-type="string" office:string-value=" ">
            <text:p><text:s/></text:p>
          </table:table-cell>
          <table:table-cell table:formula="oooc:=IF([.$A287]&lt;=[.$O$6];IF([.G$14]&lt;=[.$I$9];IF(RAND()&lt;[.$I$6];1;0);&quot; &quot;);&quot; &quot;)" office:value-type="string" office:string-value=" ">
            <text:p><text:s/></text:p>
          </table:table-cell>
          <table:table-cell table:formula="oooc:=IF([.$A287]&lt;=[.$O$6];IF([.H$14]&lt;=[.$I$9];IF(RAND()&lt;[.$I$6];1;0);&quot; &quot;);&quot; &quot;)" office:value-type="string" office:string-value=" ">
            <text:p><text:s/></text:p>
          </table:table-cell>
          <table:table-cell table:formula="oooc:=IF([.$A287]&lt;=[.$O$6];IF([.I$14]&lt;=[.$I$9];IF(RAND()&lt;[.$I$6];1;0);&quot; &quot;);&quot; &quot;)" office:value-type="string" office:string-value=" ">
            <text:p><text:s/></text:p>
          </table:table-cell>
          <table:table-cell table:formula="oooc:=IF([.$A287]&lt;=[.$O$6];IF([.J$14]&lt;=[.$I$9];IF(RAND()&lt;[.$I$6];1;0);&quot; &quot;);&quot; &quot;)" office:value-type="string" office:string-value=" ">
            <text:p><text:s/></text:p>
          </table:table-cell>
          <table:table-cell table:formula="oooc:=IF([.$A287]&lt;=[.$O$6];IF([.K$14]&lt;=[.$I$9];IF(RAND()&lt;[.$I$6];1;0);&quot; &quot;);&quot; &quot;)" office:value-type="string" office:string-value=" ">
            <text:p><text:s/></text:p>
          </table:table-cell>
          <table:table-cell table:formula="oooc:=IF([.$A287]&lt;=[.$O$6];IF([.L$14]&lt;=[.$I$9];IF(RAND()&lt;[.$I$6];1;0);&quot; &quot;);&quot; &quot;)" office:value-type="string" office:string-value=" ">
            <text:p><text:s/></text:p>
          </table:table-cell>
          <table:table-cell table:formula="oooc:=IF([.$A287]&lt;=[.$O$6];IF([.M$14]&lt;=[.$I$9];IF(RAND()&lt;[.$I$6];1;0);&quot; &quot;);&quot; &quot;)" office:value-type="string" office:string-value=" ">
            <text:p><text:s/></text:p>
          </table:table-cell>
          <table:table-cell table:formula="oooc:=IF([.A287]&lt;=[.$O$6];SUM([.B287:.M287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74">
            <text:p>274</text:p>
          </table:table-cell>
          <table:table-cell table:formula="oooc:=IF([.$A288]&lt;=[.$O$6];IF([.B$14]&lt;=[.$I$9];IF(RAND()&lt;[.$I$6];1;0);&quot; &quot;);&quot; &quot;)" office:value-type="string" office:string-value=" ">
            <text:p><text:s/></text:p>
          </table:table-cell>
          <table:table-cell table:formula="oooc:=IF([.$A288]&lt;=[.$O$6];IF([.C$14]&lt;=[.$I$9];IF(RAND()&lt;[.$I$6];1;0);&quot; &quot;);&quot; &quot;)" office:value-type="string" office:string-value=" ">
            <text:p><text:s/></text:p>
          </table:table-cell>
          <table:table-cell table:formula="oooc:=IF([.$A288]&lt;=[.$O$6];IF([.D$14]&lt;=[.$I$9];IF(RAND()&lt;[.$I$6];1;0);&quot; &quot;);&quot; &quot;)" office:value-type="string" office:string-value=" ">
            <text:p><text:s/></text:p>
          </table:table-cell>
          <table:table-cell table:formula="oooc:=IF([.$A288]&lt;=[.$O$6];IF([.E$14]&lt;=[.$I$9];IF(RAND()&lt;[.$I$6];1;0);&quot; &quot;);&quot; &quot;)" office:value-type="string" office:string-value=" ">
            <text:p><text:s/></text:p>
          </table:table-cell>
          <table:table-cell table:formula="oooc:=IF([.$A288]&lt;=[.$O$6];IF([.F$14]&lt;=[.$I$9];IF(RAND()&lt;[.$I$6];1;0);&quot; &quot;);&quot; &quot;)" office:value-type="string" office:string-value=" ">
            <text:p><text:s/></text:p>
          </table:table-cell>
          <table:table-cell table:formula="oooc:=IF([.$A288]&lt;=[.$O$6];IF([.G$14]&lt;=[.$I$9];IF(RAND()&lt;[.$I$6];1;0);&quot; &quot;);&quot; &quot;)" office:value-type="string" office:string-value=" ">
            <text:p><text:s/></text:p>
          </table:table-cell>
          <table:table-cell table:formula="oooc:=IF([.$A288]&lt;=[.$O$6];IF([.H$14]&lt;=[.$I$9];IF(RAND()&lt;[.$I$6];1;0);&quot; &quot;);&quot; &quot;)" office:value-type="string" office:string-value=" ">
            <text:p><text:s/></text:p>
          </table:table-cell>
          <table:table-cell table:formula="oooc:=IF([.$A288]&lt;=[.$O$6];IF([.I$14]&lt;=[.$I$9];IF(RAND()&lt;[.$I$6];1;0);&quot; &quot;);&quot; &quot;)" office:value-type="string" office:string-value=" ">
            <text:p><text:s/></text:p>
          </table:table-cell>
          <table:table-cell table:formula="oooc:=IF([.$A288]&lt;=[.$O$6];IF([.J$14]&lt;=[.$I$9];IF(RAND()&lt;[.$I$6];1;0);&quot; &quot;);&quot; &quot;)" office:value-type="string" office:string-value=" ">
            <text:p><text:s/></text:p>
          </table:table-cell>
          <table:table-cell table:formula="oooc:=IF([.$A288]&lt;=[.$O$6];IF([.K$14]&lt;=[.$I$9];IF(RAND()&lt;[.$I$6];1;0);&quot; &quot;);&quot; &quot;)" office:value-type="string" office:string-value=" ">
            <text:p><text:s/></text:p>
          </table:table-cell>
          <table:table-cell table:formula="oooc:=IF([.$A288]&lt;=[.$O$6];IF([.L$14]&lt;=[.$I$9];IF(RAND()&lt;[.$I$6];1;0);&quot; &quot;);&quot; &quot;)" office:value-type="string" office:string-value=" ">
            <text:p><text:s/></text:p>
          </table:table-cell>
          <table:table-cell table:formula="oooc:=IF([.$A288]&lt;=[.$O$6];IF([.M$14]&lt;=[.$I$9];IF(RAND()&lt;[.$I$6];1;0);&quot; &quot;);&quot; &quot;)" office:value-type="string" office:string-value=" ">
            <text:p><text:s/></text:p>
          </table:table-cell>
          <table:table-cell table:formula="oooc:=IF([.A288]&lt;=[.$O$6];SUM([.B288:.M288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75">
            <text:p>275</text:p>
          </table:table-cell>
          <table:table-cell table:formula="oooc:=IF([.$A289]&lt;=[.$O$6];IF([.B$14]&lt;=[.$I$9];IF(RAND()&lt;[.$I$6];1;0);&quot; &quot;);&quot; &quot;)" office:value-type="string" office:string-value=" ">
            <text:p><text:s/></text:p>
          </table:table-cell>
          <table:table-cell table:formula="oooc:=IF([.$A289]&lt;=[.$O$6];IF([.C$14]&lt;=[.$I$9];IF(RAND()&lt;[.$I$6];1;0);&quot; &quot;);&quot; &quot;)" office:value-type="string" office:string-value=" ">
            <text:p><text:s/></text:p>
          </table:table-cell>
          <table:table-cell table:formula="oooc:=IF([.$A289]&lt;=[.$O$6];IF([.D$14]&lt;=[.$I$9];IF(RAND()&lt;[.$I$6];1;0);&quot; &quot;);&quot; &quot;)" office:value-type="string" office:string-value=" ">
            <text:p><text:s/></text:p>
          </table:table-cell>
          <table:table-cell table:formula="oooc:=IF([.$A289]&lt;=[.$O$6];IF([.E$14]&lt;=[.$I$9];IF(RAND()&lt;[.$I$6];1;0);&quot; &quot;);&quot; &quot;)" office:value-type="string" office:string-value=" ">
            <text:p><text:s/></text:p>
          </table:table-cell>
          <table:table-cell table:formula="oooc:=IF([.$A289]&lt;=[.$O$6];IF([.F$14]&lt;=[.$I$9];IF(RAND()&lt;[.$I$6];1;0);&quot; &quot;);&quot; &quot;)" office:value-type="string" office:string-value=" ">
            <text:p><text:s/></text:p>
          </table:table-cell>
          <table:table-cell table:formula="oooc:=IF([.$A289]&lt;=[.$O$6];IF([.G$14]&lt;=[.$I$9];IF(RAND()&lt;[.$I$6];1;0);&quot; &quot;);&quot; &quot;)" office:value-type="string" office:string-value=" ">
            <text:p><text:s/></text:p>
          </table:table-cell>
          <table:table-cell table:formula="oooc:=IF([.$A289]&lt;=[.$O$6];IF([.H$14]&lt;=[.$I$9];IF(RAND()&lt;[.$I$6];1;0);&quot; &quot;);&quot; &quot;)" office:value-type="string" office:string-value=" ">
            <text:p><text:s/></text:p>
          </table:table-cell>
          <table:table-cell table:formula="oooc:=IF([.$A289]&lt;=[.$O$6];IF([.I$14]&lt;=[.$I$9];IF(RAND()&lt;[.$I$6];1;0);&quot; &quot;);&quot; &quot;)" office:value-type="string" office:string-value=" ">
            <text:p><text:s/></text:p>
          </table:table-cell>
          <table:table-cell table:formula="oooc:=IF([.$A289]&lt;=[.$O$6];IF([.J$14]&lt;=[.$I$9];IF(RAND()&lt;[.$I$6];1;0);&quot; &quot;);&quot; &quot;)" office:value-type="string" office:string-value=" ">
            <text:p><text:s/></text:p>
          </table:table-cell>
          <table:table-cell table:formula="oooc:=IF([.$A289]&lt;=[.$O$6];IF([.K$14]&lt;=[.$I$9];IF(RAND()&lt;[.$I$6];1;0);&quot; &quot;);&quot; &quot;)" office:value-type="string" office:string-value=" ">
            <text:p><text:s/></text:p>
          </table:table-cell>
          <table:table-cell table:formula="oooc:=IF([.$A289]&lt;=[.$O$6];IF([.L$14]&lt;=[.$I$9];IF(RAND()&lt;[.$I$6];1;0);&quot; &quot;);&quot; &quot;)" office:value-type="string" office:string-value=" ">
            <text:p><text:s/></text:p>
          </table:table-cell>
          <table:table-cell table:formula="oooc:=IF([.$A289]&lt;=[.$O$6];IF([.M$14]&lt;=[.$I$9];IF(RAND()&lt;[.$I$6];1;0);&quot; &quot;);&quot; &quot;)" office:value-type="string" office:string-value=" ">
            <text:p><text:s/></text:p>
          </table:table-cell>
          <table:table-cell table:formula="oooc:=IF([.A289]&lt;=[.$O$6];SUM([.B289:.M289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76">
            <text:p>276</text:p>
          </table:table-cell>
          <table:table-cell table:formula="oooc:=IF([.$A290]&lt;=[.$O$6];IF([.B$14]&lt;=[.$I$9];IF(RAND()&lt;[.$I$6];1;0);&quot; &quot;);&quot; &quot;)" office:value-type="string" office:string-value=" ">
            <text:p><text:s/></text:p>
          </table:table-cell>
          <table:table-cell table:formula="oooc:=IF([.$A290]&lt;=[.$O$6];IF([.C$14]&lt;=[.$I$9];IF(RAND()&lt;[.$I$6];1;0);&quot; &quot;);&quot; &quot;)" office:value-type="string" office:string-value=" ">
            <text:p><text:s/></text:p>
          </table:table-cell>
          <table:table-cell table:formula="oooc:=IF([.$A290]&lt;=[.$O$6];IF([.D$14]&lt;=[.$I$9];IF(RAND()&lt;[.$I$6];1;0);&quot; &quot;);&quot; &quot;)" office:value-type="string" office:string-value=" ">
            <text:p><text:s/></text:p>
          </table:table-cell>
          <table:table-cell table:formula="oooc:=IF([.$A290]&lt;=[.$O$6];IF([.E$14]&lt;=[.$I$9];IF(RAND()&lt;[.$I$6];1;0);&quot; &quot;);&quot; &quot;)" office:value-type="string" office:string-value=" ">
            <text:p><text:s/></text:p>
          </table:table-cell>
          <table:table-cell table:formula="oooc:=IF([.$A290]&lt;=[.$O$6];IF([.F$14]&lt;=[.$I$9];IF(RAND()&lt;[.$I$6];1;0);&quot; &quot;);&quot; &quot;)" office:value-type="string" office:string-value=" ">
            <text:p><text:s/></text:p>
          </table:table-cell>
          <table:table-cell table:formula="oooc:=IF([.$A290]&lt;=[.$O$6];IF([.G$14]&lt;=[.$I$9];IF(RAND()&lt;[.$I$6];1;0);&quot; &quot;);&quot; &quot;)" office:value-type="string" office:string-value=" ">
            <text:p><text:s/></text:p>
          </table:table-cell>
          <table:table-cell table:formula="oooc:=IF([.$A290]&lt;=[.$O$6];IF([.H$14]&lt;=[.$I$9];IF(RAND()&lt;[.$I$6];1;0);&quot; &quot;);&quot; &quot;)" office:value-type="string" office:string-value=" ">
            <text:p><text:s/></text:p>
          </table:table-cell>
          <table:table-cell table:formula="oooc:=IF([.$A290]&lt;=[.$O$6];IF([.I$14]&lt;=[.$I$9];IF(RAND()&lt;[.$I$6];1;0);&quot; &quot;);&quot; &quot;)" office:value-type="string" office:string-value=" ">
            <text:p><text:s/></text:p>
          </table:table-cell>
          <table:table-cell table:formula="oooc:=IF([.$A290]&lt;=[.$O$6];IF([.J$14]&lt;=[.$I$9];IF(RAND()&lt;[.$I$6];1;0);&quot; &quot;);&quot; &quot;)" office:value-type="string" office:string-value=" ">
            <text:p><text:s/></text:p>
          </table:table-cell>
          <table:table-cell table:formula="oooc:=IF([.$A290]&lt;=[.$O$6];IF([.K$14]&lt;=[.$I$9];IF(RAND()&lt;[.$I$6];1;0);&quot; &quot;);&quot; &quot;)" office:value-type="string" office:string-value=" ">
            <text:p><text:s/></text:p>
          </table:table-cell>
          <table:table-cell table:formula="oooc:=IF([.$A290]&lt;=[.$O$6];IF([.L$14]&lt;=[.$I$9];IF(RAND()&lt;[.$I$6];1;0);&quot; &quot;);&quot; &quot;)" office:value-type="string" office:string-value=" ">
            <text:p><text:s/></text:p>
          </table:table-cell>
          <table:table-cell table:formula="oooc:=IF([.$A290]&lt;=[.$O$6];IF([.M$14]&lt;=[.$I$9];IF(RAND()&lt;[.$I$6];1;0);&quot; &quot;);&quot; &quot;)" office:value-type="string" office:string-value=" ">
            <text:p><text:s/></text:p>
          </table:table-cell>
          <table:table-cell table:formula="oooc:=IF([.A290]&lt;=[.$O$6];SUM([.B290:.M290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77">
            <text:p>277</text:p>
          </table:table-cell>
          <table:table-cell table:formula="oooc:=IF([.$A291]&lt;=[.$O$6];IF([.B$14]&lt;=[.$I$9];IF(RAND()&lt;[.$I$6];1;0);&quot; &quot;);&quot; &quot;)" office:value-type="string" office:string-value=" ">
            <text:p><text:s/></text:p>
          </table:table-cell>
          <table:table-cell table:formula="oooc:=IF([.$A291]&lt;=[.$O$6];IF([.C$14]&lt;=[.$I$9];IF(RAND()&lt;[.$I$6];1;0);&quot; &quot;);&quot; &quot;)" office:value-type="string" office:string-value=" ">
            <text:p><text:s/></text:p>
          </table:table-cell>
          <table:table-cell table:formula="oooc:=IF([.$A291]&lt;=[.$O$6];IF([.D$14]&lt;=[.$I$9];IF(RAND()&lt;[.$I$6];1;0);&quot; &quot;);&quot; &quot;)" office:value-type="string" office:string-value=" ">
            <text:p><text:s/></text:p>
          </table:table-cell>
          <table:table-cell table:formula="oooc:=IF([.$A291]&lt;=[.$O$6];IF([.E$14]&lt;=[.$I$9];IF(RAND()&lt;[.$I$6];1;0);&quot; &quot;);&quot; &quot;)" office:value-type="string" office:string-value=" ">
            <text:p><text:s/></text:p>
          </table:table-cell>
          <table:table-cell table:formula="oooc:=IF([.$A291]&lt;=[.$O$6];IF([.F$14]&lt;=[.$I$9];IF(RAND()&lt;[.$I$6];1;0);&quot; &quot;);&quot; &quot;)" office:value-type="string" office:string-value=" ">
            <text:p><text:s/></text:p>
          </table:table-cell>
          <table:table-cell table:formula="oooc:=IF([.$A291]&lt;=[.$O$6];IF([.G$14]&lt;=[.$I$9];IF(RAND()&lt;[.$I$6];1;0);&quot; &quot;);&quot; &quot;)" office:value-type="string" office:string-value=" ">
            <text:p><text:s/></text:p>
          </table:table-cell>
          <table:table-cell table:formula="oooc:=IF([.$A291]&lt;=[.$O$6];IF([.H$14]&lt;=[.$I$9];IF(RAND()&lt;[.$I$6];1;0);&quot; &quot;);&quot; &quot;)" office:value-type="string" office:string-value=" ">
            <text:p><text:s/></text:p>
          </table:table-cell>
          <table:table-cell table:formula="oooc:=IF([.$A291]&lt;=[.$O$6];IF([.I$14]&lt;=[.$I$9];IF(RAND()&lt;[.$I$6];1;0);&quot; &quot;);&quot; &quot;)" office:value-type="string" office:string-value=" ">
            <text:p><text:s/></text:p>
          </table:table-cell>
          <table:table-cell table:formula="oooc:=IF([.$A291]&lt;=[.$O$6];IF([.J$14]&lt;=[.$I$9];IF(RAND()&lt;[.$I$6];1;0);&quot; &quot;);&quot; &quot;)" office:value-type="string" office:string-value=" ">
            <text:p><text:s/></text:p>
          </table:table-cell>
          <table:table-cell table:formula="oooc:=IF([.$A291]&lt;=[.$O$6];IF([.K$14]&lt;=[.$I$9];IF(RAND()&lt;[.$I$6];1;0);&quot; &quot;);&quot; &quot;)" office:value-type="string" office:string-value=" ">
            <text:p><text:s/></text:p>
          </table:table-cell>
          <table:table-cell table:formula="oooc:=IF([.$A291]&lt;=[.$O$6];IF([.L$14]&lt;=[.$I$9];IF(RAND()&lt;[.$I$6];1;0);&quot; &quot;);&quot; &quot;)" office:value-type="string" office:string-value=" ">
            <text:p><text:s/></text:p>
          </table:table-cell>
          <table:table-cell table:formula="oooc:=IF([.$A291]&lt;=[.$O$6];IF([.M$14]&lt;=[.$I$9];IF(RAND()&lt;[.$I$6];1;0);&quot; &quot;);&quot; &quot;)" office:value-type="string" office:string-value=" ">
            <text:p><text:s/></text:p>
          </table:table-cell>
          <table:table-cell table:formula="oooc:=IF([.A291]&lt;=[.$O$6];SUM([.B291:.M291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78">
            <text:p>278</text:p>
          </table:table-cell>
          <table:table-cell table:formula="oooc:=IF([.$A292]&lt;=[.$O$6];IF([.B$14]&lt;=[.$I$9];IF(RAND()&lt;[.$I$6];1;0);&quot; &quot;);&quot; &quot;)" office:value-type="string" office:string-value=" ">
            <text:p><text:s/></text:p>
          </table:table-cell>
          <table:table-cell table:formula="oooc:=IF([.$A292]&lt;=[.$O$6];IF([.C$14]&lt;=[.$I$9];IF(RAND()&lt;[.$I$6];1;0);&quot; &quot;);&quot; &quot;)" office:value-type="string" office:string-value=" ">
            <text:p><text:s/></text:p>
          </table:table-cell>
          <table:table-cell table:formula="oooc:=IF([.$A292]&lt;=[.$O$6];IF([.D$14]&lt;=[.$I$9];IF(RAND()&lt;[.$I$6];1;0);&quot; &quot;);&quot; &quot;)" office:value-type="string" office:string-value=" ">
            <text:p><text:s/></text:p>
          </table:table-cell>
          <table:table-cell table:formula="oooc:=IF([.$A292]&lt;=[.$O$6];IF([.E$14]&lt;=[.$I$9];IF(RAND()&lt;[.$I$6];1;0);&quot; &quot;);&quot; &quot;)" office:value-type="string" office:string-value=" ">
            <text:p><text:s/></text:p>
          </table:table-cell>
          <table:table-cell table:formula="oooc:=IF([.$A292]&lt;=[.$O$6];IF([.F$14]&lt;=[.$I$9];IF(RAND()&lt;[.$I$6];1;0);&quot; &quot;);&quot; &quot;)" office:value-type="string" office:string-value=" ">
            <text:p><text:s/></text:p>
          </table:table-cell>
          <table:table-cell table:formula="oooc:=IF([.$A292]&lt;=[.$O$6];IF([.G$14]&lt;=[.$I$9];IF(RAND()&lt;[.$I$6];1;0);&quot; &quot;);&quot; &quot;)" office:value-type="string" office:string-value=" ">
            <text:p><text:s/></text:p>
          </table:table-cell>
          <table:table-cell table:formula="oooc:=IF([.$A292]&lt;=[.$O$6];IF([.H$14]&lt;=[.$I$9];IF(RAND()&lt;[.$I$6];1;0);&quot; &quot;);&quot; &quot;)" office:value-type="string" office:string-value=" ">
            <text:p><text:s/></text:p>
          </table:table-cell>
          <table:table-cell table:formula="oooc:=IF([.$A292]&lt;=[.$O$6];IF([.I$14]&lt;=[.$I$9];IF(RAND()&lt;[.$I$6];1;0);&quot; &quot;);&quot; &quot;)" office:value-type="string" office:string-value=" ">
            <text:p><text:s/></text:p>
          </table:table-cell>
          <table:table-cell table:formula="oooc:=IF([.$A292]&lt;=[.$O$6];IF([.J$14]&lt;=[.$I$9];IF(RAND()&lt;[.$I$6];1;0);&quot; &quot;);&quot; &quot;)" office:value-type="string" office:string-value=" ">
            <text:p><text:s/></text:p>
          </table:table-cell>
          <table:table-cell table:formula="oooc:=IF([.$A292]&lt;=[.$O$6];IF([.K$14]&lt;=[.$I$9];IF(RAND()&lt;[.$I$6];1;0);&quot; &quot;);&quot; &quot;)" office:value-type="string" office:string-value=" ">
            <text:p><text:s/></text:p>
          </table:table-cell>
          <table:table-cell table:formula="oooc:=IF([.$A292]&lt;=[.$O$6];IF([.L$14]&lt;=[.$I$9];IF(RAND()&lt;[.$I$6];1;0);&quot; &quot;);&quot; &quot;)" office:value-type="string" office:string-value=" ">
            <text:p><text:s/></text:p>
          </table:table-cell>
          <table:table-cell table:formula="oooc:=IF([.$A292]&lt;=[.$O$6];IF([.M$14]&lt;=[.$I$9];IF(RAND()&lt;[.$I$6];1;0);&quot; &quot;);&quot; &quot;)" office:value-type="string" office:string-value=" ">
            <text:p><text:s/></text:p>
          </table:table-cell>
          <table:table-cell table:formula="oooc:=IF([.A292]&lt;=[.$O$6];SUM([.B292:.M292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79">
            <text:p>279</text:p>
          </table:table-cell>
          <table:table-cell table:formula="oooc:=IF([.$A293]&lt;=[.$O$6];IF([.B$14]&lt;=[.$I$9];IF(RAND()&lt;[.$I$6];1;0);&quot; &quot;);&quot; &quot;)" office:value-type="string" office:string-value=" ">
            <text:p><text:s/></text:p>
          </table:table-cell>
          <table:table-cell table:formula="oooc:=IF([.$A293]&lt;=[.$O$6];IF([.C$14]&lt;=[.$I$9];IF(RAND()&lt;[.$I$6];1;0);&quot; &quot;);&quot; &quot;)" office:value-type="string" office:string-value=" ">
            <text:p><text:s/></text:p>
          </table:table-cell>
          <table:table-cell table:formula="oooc:=IF([.$A293]&lt;=[.$O$6];IF([.D$14]&lt;=[.$I$9];IF(RAND()&lt;[.$I$6];1;0);&quot; &quot;);&quot; &quot;)" office:value-type="string" office:string-value=" ">
            <text:p><text:s/></text:p>
          </table:table-cell>
          <table:table-cell table:formula="oooc:=IF([.$A293]&lt;=[.$O$6];IF([.E$14]&lt;=[.$I$9];IF(RAND()&lt;[.$I$6];1;0);&quot; &quot;);&quot; &quot;)" office:value-type="string" office:string-value=" ">
            <text:p><text:s/></text:p>
          </table:table-cell>
          <table:table-cell table:formula="oooc:=IF([.$A293]&lt;=[.$O$6];IF([.F$14]&lt;=[.$I$9];IF(RAND()&lt;[.$I$6];1;0);&quot; &quot;);&quot; &quot;)" office:value-type="string" office:string-value=" ">
            <text:p><text:s/></text:p>
          </table:table-cell>
          <table:table-cell table:formula="oooc:=IF([.$A293]&lt;=[.$O$6];IF([.G$14]&lt;=[.$I$9];IF(RAND()&lt;[.$I$6];1;0);&quot; &quot;);&quot; &quot;)" office:value-type="string" office:string-value=" ">
            <text:p><text:s/></text:p>
          </table:table-cell>
          <table:table-cell table:formula="oooc:=IF([.$A293]&lt;=[.$O$6];IF([.H$14]&lt;=[.$I$9];IF(RAND()&lt;[.$I$6];1;0);&quot; &quot;);&quot; &quot;)" office:value-type="string" office:string-value=" ">
            <text:p><text:s/></text:p>
          </table:table-cell>
          <table:table-cell table:formula="oooc:=IF([.$A293]&lt;=[.$O$6];IF([.I$14]&lt;=[.$I$9];IF(RAND()&lt;[.$I$6];1;0);&quot; &quot;);&quot; &quot;)" office:value-type="string" office:string-value=" ">
            <text:p><text:s/></text:p>
          </table:table-cell>
          <table:table-cell table:formula="oooc:=IF([.$A293]&lt;=[.$O$6];IF([.J$14]&lt;=[.$I$9];IF(RAND()&lt;[.$I$6];1;0);&quot; &quot;);&quot; &quot;)" office:value-type="string" office:string-value=" ">
            <text:p><text:s/></text:p>
          </table:table-cell>
          <table:table-cell table:formula="oooc:=IF([.$A293]&lt;=[.$O$6];IF([.K$14]&lt;=[.$I$9];IF(RAND()&lt;[.$I$6];1;0);&quot; &quot;);&quot; &quot;)" office:value-type="string" office:string-value=" ">
            <text:p><text:s/></text:p>
          </table:table-cell>
          <table:table-cell table:formula="oooc:=IF([.$A293]&lt;=[.$O$6];IF([.L$14]&lt;=[.$I$9];IF(RAND()&lt;[.$I$6];1;0);&quot; &quot;);&quot; &quot;)" office:value-type="string" office:string-value=" ">
            <text:p><text:s/></text:p>
          </table:table-cell>
          <table:table-cell table:formula="oooc:=IF([.$A293]&lt;=[.$O$6];IF([.M$14]&lt;=[.$I$9];IF(RAND()&lt;[.$I$6];1;0);&quot; &quot;);&quot; &quot;)" office:value-type="string" office:string-value=" ">
            <text:p><text:s/></text:p>
          </table:table-cell>
          <table:table-cell table:formula="oooc:=IF([.A293]&lt;=[.$O$6];SUM([.B293:.M293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80">
            <text:p>280</text:p>
          </table:table-cell>
          <table:table-cell table:formula="oooc:=IF([.$A294]&lt;=[.$O$6];IF([.B$14]&lt;=[.$I$9];IF(RAND()&lt;[.$I$6];1;0);&quot; &quot;);&quot; &quot;)" office:value-type="string" office:string-value=" ">
            <text:p><text:s/></text:p>
          </table:table-cell>
          <table:table-cell table:formula="oooc:=IF([.$A294]&lt;=[.$O$6];IF([.C$14]&lt;=[.$I$9];IF(RAND()&lt;[.$I$6];1;0);&quot; &quot;);&quot; &quot;)" office:value-type="string" office:string-value=" ">
            <text:p><text:s/></text:p>
          </table:table-cell>
          <table:table-cell table:formula="oooc:=IF([.$A294]&lt;=[.$O$6];IF([.D$14]&lt;=[.$I$9];IF(RAND()&lt;[.$I$6];1;0);&quot; &quot;);&quot; &quot;)" office:value-type="string" office:string-value=" ">
            <text:p><text:s/></text:p>
          </table:table-cell>
          <table:table-cell table:formula="oooc:=IF([.$A294]&lt;=[.$O$6];IF([.E$14]&lt;=[.$I$9];IF(RAND()&lt;[.$I$6];1;0);&quot; &quot;);&quot; &quot;)" office:value-type="string" office:string-value=" ">
            <text:p><text:s/></text:p>
          </table:table-cell>
          <table:table-cell table:formula="oooc:=IF([.$A294]&lt;=[.$O$6];IF([.F$14]&lt;=[.$I$9];IF(RAND()&lt;[.$I$6];1;0);&quot; &quot;);&quot; &quot;)" office:value-type="string" office:string-value=" ">
            <text:p><text:s/></text:p>
          </table:table-cell>
          <table:table-cell table:formula="oooc:=IF([.$A294]&lt;=[.$O$6];IF([.G$14]&lt;=[.$I$9];IF(RAND()&lt;[.$I$6];1;0);&quot; &quot;);&quot; &quot;)" office:value-type="string" office:string-value=" ">
            <text:p><text:s/></text:p>
          </table:table-cell>
          <table:table-cell table:formula="oooc:=IF([.$A294]&lt;=[.$O$6];IF([.H$14]&lt;=[.$I$9];IF(RAND()&lt;[.$I$6];1;0);&quot; &quot;);&quot; &quot;)" office:value-type="string" office:string-value=" ">
            <text:p><text:s/></text:p>
          </table:table-cell>
          <table:table-cell table:formula="oooc:=IF([.$A294]&lt;=[.$O$6];IF([.I$14]&lt;=[.$I$9];IF(RAND()&lt;[.$I$6];1;0);&quot; &quot;);&quot; &quot;)" office:value-type="string" office:string-value=" ">
            <text:p><text:s/></text:p>
          </table:table-cell>
          <table:table-cell table:formula="oooc:=IF([.$A294]&lt;=[.$O$6];IF([.J$14]&lt;=[.$I$9];IF(RAND()&lt;[.$I$6];1;0);&quot; &quot;);&quot; &quot;)" office:value-type="string" office:string-value=" ">
            <text:p><text:s/></text:p>
          </table:table-cell>
          <table:table-cell table:formula="oooc:=IF([.$A294]&lt;=[.$O$6];IF([.K$14]&lt;=[.$I$9];IF(RAND()&lt;[.$I$6];1;0);&quot; &quot;);&quot; &quot;)" office:value-type="string" office:string-value=" ">
            <text:p><text:s/></text:p>
          </table:table-cell>
          <table:table-cell table:formula="oooc:=IF([.$A294]&lt;=[.$O$6];IF([.L$14]&lt;=[.$I$9];IF(RAND()&lt;[.$I$6];1;0);&quot; &quot;);&quot; &quot;)" office:value-type="string" office:string-value=" ">
            <text:p><text:s/></text:p>
          </table:table-cell>
          <table:table-cell table:formula="oooc:=IF([.$A294]&lt;=[.$O$6];IF([.M$14]&lt;=[.$I$9];IF(RAND()&lt;[.$I$6];1;0);&quot; &quot;);&quot; &quot;)" office:value-type="string" office:string-value=" ">
            <text:p><text:s/></text:p>
          </table:table-cell>
          <table:table-cell table:formula="oooc:=IF([.A294]&lt;=[.$O$6];SUM([.B294:.M294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81">
            <text:p>281</text:p>
          </table:table-cell>
          <table:table-cell table:formula="oooc:=IF([.$A295]&lt;=[.$O$6];IF([.B$14]&lt;=[.$I$9];IF(RAND()&lt;[.$I$6];1;0);&quot; &quot;);&quot; &quot;)" office:value-type="string" office:string-value=" ">
            <text:p><text:s/></text:p>
          </table:table-cell>
          <table:table-cell table:formula="oooc:=IF([.$A295]&lt;=[.$O$6];IF([.C$14]&lt;=[.$I$9];IF(RAND()&lt;[.$I$6];1;0);&quot; &quot;);&quot; &quot;)" office:value-type="string" office:string-value=" ">
            <text:p><text:s/></text:p>
          </table:table-cell>
          <table:table-cell table:formula="oooc:=IF([.$A295]&lt;=[.$O$6];IF([.D$14]&lt;=[.$I$9];IF(RAND()&lt;[.$I$6];1;0);&quot; &quot;);&quot; &quot;)" office:value-type="string" office:string-value=" ">
            <text:p><text:s/></text:p>
          </table:table-cell>
          <table:table-cell table:formula="oooc:=IF([.$A295]&lt;=[.$O$6];IF([.E$14]&lt;=[.$I$9];IF(RAND()&lt;[.$I$6];1;0);&quot; &quot;);&quot; &quot;)" office:value-type="string" office:string-value=" ">
            <text:p><text:s/></text:p>
          </table:table-cell>
          <table:table-cell table:formula="oooc:=IF([.$A295]&lt;=[.$O$6];IF([.F$14]&lt;=[.$I$9];IF(RAND()&lt;[.$I$6];1;0);&quot; &quot;);&quot; &quot;)" office:value-type="string" office:string-value=" ">
            <text:p><text:s/></text:p>
          </table:table-cell>
          <table:table-cell table:formula="oooc:=IF([.$A295]&lt;=[.$O$6];IF([.G$14]&lt;=[.$I$9];IF(RAND()&lt;[.$I$6];1;0);&quot; &quot;);&quot; &quot;)" office:value-type="string" office:string-value=" ">
            <text:p><text:s/></text:p>
          </table:table-cell>
          <table:table-cell table:formula="oooc:=IF([.$A295]&lt;=[.$O$6];IF([.H$14]&lt;=[.$I$9];IF(RAND()&lt;[.$I$6];1;0);&quot; &quot;);&quot; &quot;)" office:value-type="string" office:string-value=" ">
            <text:p><text:s/></text:p>
          </table:table-cell>
          <table:table-cell table:formula="oooc:=IF([.$A295]&lt;=[.$O$6];IF([.I$14]&lt;=[.$I$9];IF(RAND()&lt;[.$I$6];1;0);&quot; &quot;);&quot; &quot;)" office:value-type="string" office:string-value=" ">
            <text:p><text:s/></text:p>
          </table:table-cell>
          <table:table-cell table:formula="oooc:=IF([.$A295]&lt;=[.$O$6];IF([.J$14]&lt;=[.$I$9];IF(RAND()&lt;[.$I$6];1;0);&quot; &quot;);&quot; &quot;)" office:value-type="string" office:string-value=" ">
            <text:p><text:s/></text:p>
          </table:table-cell>
          <table:table-cell table:formula="oooc:=IF([.$A295]&lt;=[.$O$6];IF([.K$14]&lt;=[.$I$9];IF(RAND()&lt;[.$I$6];1;0);&quot; &quot;);&quot; &quot;)" office:value-type="string" office:string-value=" ">
            <text:p><text:s/></text:p>
          </table:table-cell>
          <table:table-cell table:formula="oooc:=IF([.$A295]&lt;=[.$O$6];IF([.L$14]&lt;=[.$I$9];IF(RAND()&lt;[.$I$6];1;0);&quot; &quot;);&quot; &quot;)" office:value-type="string" office:string-value=" ">
            <text:p><text:s/></text:p>
          </table:table-cell>
          <table:table-cell table:formula="oooc:=IF([.$A295]&lt;=[.$O$6];IF([.M$14]&lt;=[.$I$9];IF(RAND()&lt;[.$I$6];1;0);&quot; &quot;);&quot; &quot;)" office:value-type="string" office:string-value=" ">
            <text:p><text:s/></text:p>
          </table:table-cell>
          <table:table-cell table:formula="oooc:=IF([.A295]&lt;=[.$O$6];SUM([.B295:.M295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82">
            <text:p>282</text:p>
          </table:table-cell>
          <table:table-cell table:formula="oooc:=IF([.$A296]&lt;=[.$O$6];IF([.B$14]&lt;=[.$I$9];IF(RAND()&lt;[.$I$6];1;0);&quot; &quot;);&quot; &quot;)" office:value-type="string" office:string-value=" ">
            <text:p><text:s/></text:p>
          </table:table-cell>
          <table:table-cell table:formula="oooc:=IF([.$A296]&lt;=[.$O$6];IF([.C$14]&lt;=[.$I$9];IF(RAND()&lt;[.$I$6];1;0);&quot; &quot;);&quot; &quot;)" office:value-type="string" office:string-value=" ">
            <text:p><text:s/></text:p>
          </table:table-cell>
          <table:table-cell table:formula="oooc:=IF([.$A296]&lt;=[.$O$6];IF([.D$14]&lt;=[.$I$9];IF(RAND()&lt;[.$I$6];1;0);&quot; &quot;);&quot; &quot;)" office:value-type="string" office:string-value=" ">
            <text:p><text:s/></text:p>
          </table:table-cell>
          <table:table-cell table:formula="oooc:=IF([.$A296]&lt;=[.$O$6];IF([.E$14]&lt;=[.$I$9];IF(RAND()&lt;[.$I$6];1;0);&quot; &quot;);&quot; &quot;)" office:value-type="string" office:string-value=" ">
            <text:p><text:s/></text:p>
          </table:table-cell>
          <table:table-cell table:formula="oooc:=IF([.$A296]&lt;=[.$O$6];IF([.F$14]&lt;=[.$I$9];IF(RAND()&lt;[.$I$6];1;0);&quot; &quot;);&quot; &quot;)" office:value-type="string" office:string-value=" ">
            <text:p><text:s/></text:p>
          </table:table-cell>
          <table:table-cell table:formula="oooc:=IF([.$A296]&lt;=[.$O$6];IF([.G$14]&lt;=[.$I$9];IF(RAND()&lt;[.$I$6];1;0);&quot; &quot;);&quot; &quot;)" office:value-type="string" office:string-value=" ">
            <text:p><text:s/></text:p>
          </table:table-cell>
          <table:table-cell table:formula="oooc:=IF([.$A296]&lt;=[.$O$6];IF([.H$14]&lt;=[.$I$9];IF(RAND()&lt;[.$I$6];1;0);&quot; &quot;);&quot; &quot;)" office:value-type="string" office:string-value=" ">
            <text:p><text:s/></text:p>
          </table:table-cell>
          <table:table-cell table:formula="oooc:=IF([.$A296]&lt;=[.$O$6];IF([.I$14]&lt;=[.$I$9];IF(RAND()&lt;[.$I$6];1;0);&quot; &quot;);&quot; &quot;)" office:value-type="string" office:string-value=" ">
            <text:p><text:s/></text:p>
          </table:table-cell>
          <table:table-cell table:formula="oooc:=IF([.$A296]&lt;=[.$O$6];IF([.J$14]&lt;=[.$I$9];IF(RAND()&lt;[.$I$6];1;0);&quot; &quot;);&quot; &quot;)" office:value-type="string" office:string-value=" ">
            <text:p><text:s/></text:p>
          </table:table-cell>
          <table:table-cell table:formula="oooc:=IF([.$A296]&lt;=[.$O$6];IF([.K$14]&lt;=[.$I$9];IF(RAND()&lt;[.$I$6];1;0);&quot; &quot;);&quot; &quot;)" office:value-type="string" office:string-value=" ">
            <text:p><text:s/></text:p>
          </table:table-cell>
          <table:table-cell table:formula="oooc:=IF([.$A296]&lt;=[.$O$6];IF([.L$14]&lt;=[.$I$9];IF(RAND()&lt;[.$I$6];1;0);&quot; &quot;);&quot; &quot;)" office:value-type="string" office:string-value=" ">
            <text:p><text:s/></text:p>
          </table:table-cell>
          <table:table-cell table:formula="oooc:=IF([.$A296]&lt;=[.$O$6];IF([.M$14]&lt;=[.$I$9];IF(RAND()&lt;[.$I$6];1;0);&quot; &quot;);&quot; &quot;)" office:value-type="string" office:string-value=" ">
            <text:p><text:s/></text:p>
          </table:table-cell>
          <table:table-cell table:formula="oooc:=IF([.A296]&lt;=[.$O$6];SUM([.B296:.M296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83">
            <text:p>283</text:p>
          </table:table-cell>
          <table:table-cell table:formula="oooc:=IF([.$A297]&lt;=[.$O$6];IF([.B$14]&lt;=[.$I$9];IF(RAND()&lt;[.$I$6];1;0);&quot; &quot;);&quot; &quot;)" office:value-type="string" office:string-value=" ">
            <text:p><text:s/></text:p>
          </table:table-cell>
          <table:table-cell table:formula="oooc:=IF([.$A297]&lt;=[.$O$6];IF([.C$14]&lt;=[.$I$9];IF(RAND()&lt;[.$I$6];1;0);&quot; &quot;);&quot; &quot;)" office:value-type="string" office:string-value=" ">
            <text:p><text:s/></text:p>
          </table:table-cell>
          <table:table-cell table:formula="oooc:=IF([.$A297]&lt;=[.$O$6];IF([.D$14]&lt;=[.$I$9];IF(RAND()&lt;[.$I$6];1;0);&quot; &quot;);&quot; &quot;)" office:value-type="string" office:string-value=" ">
            <text:p><text:s/></text:p>
          </table:table-cell>
          <table:table-cell table:formula="oooc:=IF([.$A297]&lt;=[.$O$6];IF([.E$14]&lt;=[.$I$9];IF(RAND()&lt;[.$I$6];1;0);&quot; &quot;);&quot; &quot;)" office:value-type="string" office:string-value=" ">
            <text:p><text:s/></text:p>
          </table:table-cell>
          <table:table-cell table:formula="oooc:=IF([.$A297]&lt;=[.$O$6];IF([.F$14]&lt;=[.$I$9];IF(RAND()&lt;[.$I$6];1;0);&quot; &quot;);&quot; &quot;)" office:value-type="string" office:string-value=" ">
            <text:p><text:s/></text:p>
          </table:table-cell>
          <table:table-cell table:formula="oooc:=IF([.$A297]&lt;=[.$O$6];IF([.G$14]&lt;=[.$I$9];IF(RAND()&lt;[.$I$6];1;0);&quot; &quot;);&quot; &quot;)" office:value-type="string" office:string-value=" ">
            <text:p><text:s/></text:p>
          </table:table-cell>
          <table:table-cell table:formula="oooc:=IF([.$A297]&lt;=[.$O$6];IF([.H$14]&lt;=[.$I$9];IF(RAND()&lt;[.$I$6];1;0);&quot; &quot;);&quot; &quot;)" office:value-type="string" office:string-value=" ">
            <text:p><text:s/></text:p>
          </table:table-cell>
          <table:table-cell table:formula="oooc:=IF([.$A297]&lt;=[.$O$6];IF([.I$14]&lt;=[.$I$9];IF(RAND()&lt;[.$I$6];1;0);&quot; &quot;);&quot; &quot;)" office:value-type="string" office:string-value=" ">
            <text:p><text:s/></text:p>
          </table:table-cell>
          <table:table-cell table:formula="oooc:=IF([.$A297]&lt;=[.$O$6];IF([.J$14]&lt;=[.$I$9];IF(RAND()&lt;[.$I$6];1;0);&quot; &quot;);&quot; &quot;)" office:value-type="string" office:string-value=" ">
            <text:p><text:s/></text:p>
          </table:table-cell>
          <table:table-cell table:formula="oooc:=IF([.$A297]&lt;=[.$O$6];IF([.K$14]&lt;=[.$I$9];IF(RAND()&lt;[.$I$6];1;0);&quot; &quot;);&quot; &quot;)" office:value-type="string" office:string-value=" ">
            <text:p><text:s/></text:p>
          </table:table-cell>
          <table:table-cell table:formula="oooc:=IF([.$A297]&lt;=[.$O$6];IF([.L$14]&lt;=[.$I$9];IF(RAND()&lt;[.$I$6];1;0);&quot; &quot;);&quot; &quot;)" office:value-type="string" office:string-value=" ">
            <text:p><text:s/></text:p>
          </table:table-cell>
          <table:table-cell table:formula="oooc:=IF([.$A297]&lt;=[.$O$6];IF([.M$14]&lt;=[.$I$9];IF(RAND()&lt;[.$I$6];1;0);&quot; &quot;);&quot; &quot;)" office:value-type="string" office:string-value=" ">
            <text:p><text:s/></text:p>
          </table:table-cell>
          <table:table-cell table:formula="oooc:=IF([.A297]&lt;=[.$O$6];SUM([.B297:.M297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84">
            <text:p>284</text:p>
          </table:table-cell>
          <table:table-cell table:formula="oooc:=IF([.$A298]&lt;=[.$O$6];IF([.B$14]&lt;=[.$I$9];IF(RAND()&lt;[.$I$6];1;0);&quot; &quot;);&quot; &quot;)" office:value-type="string" office:string-value=" ">
            <text:p><text:s/></text:p>
          </table:table-cell>
          <table:table-cell table:formula="oooc:=IF([.$A298]&lt;=[.$O$6];IF([.C$14]&lt;=[.$I$9];IF(RAND()&lt;[.$I$6];1;0);&quot; &quot;);&quot; &quot;)" office:value-type="string" office:string-value=" ">
            <text:p><text:s/></text:p>
          </table:table-cell>
          <table:table-cell table:formula="oooc:=IF([.$A298]&lt;=[.$O$6];IF([.D$14]&lt;=[.$I$9];IF(RAND()&lt;[.$I$6];1;0);&quot; &quot;);&quot; &quot;)" office:value-type="string" office:string-value=" ">
            <text:p><text:s/></text:p>
          </table:table-cell>
          <table:table-cell table:formula="oooc:=IF([.$A298]&lt;=[.$O$6];IF([.E$14]&lt;=[.$I$9];IF(RAND()&lt;[.$I$6];1;0);&quot; &quot;);&quot; &quot;)" office:value-type="string" office:string-value=" ">
            <text:p><text:s/></text:p>
          </table:table-cell>
          <table:table-cell table:formula="oooc:=IF([.$A298]&lt;=[.$O$6];IF([.F$14]&lt;=[.$I$9];IF(RAND()&lt;[.$I$6];1;0);&quot; &quot;);&quot; &quot;)" office:value-type="string" office:string-value=" ">
            <text:p><text:s/></text:p>
          </table:table-cell>
          <table:table-cell table:formula="oooc:=IF([.$A298]&lt;=[.$O$6];IF([.G$14]&lt;=[.$I$9];IF(RAND()&lt;[.$I$6];1;0);&quot; &quot;);&quot; &quot;)" office:value-type="string" office:string-value=" ">
            <text:p><text:s/></text:p>
          </table:table-cell>
          <table:table-cell table:formula="oooc:=IF([.$A298]&lt;=[.$O$6];IF([.H$14]&lt;=[.$I$9];IF(RAND()&lt;[.$I$6];1;0);&quot; &quot;);&quot; &quot;)" office:value-type="string" office:string-value=" ">
            <text:p><text:s/></text:p>
          </table:table-cell>
          <table:table-cell table:formula="oooc:=IF([.$A298]&lt;=[.$O$6];IF([.I$14]&lt;=[.$I$9];IF(RAND()&lt;[.$I$6];1;0);&quot; &quot;);&quot; &quot;)" office:value-type="string" office:string-value=" ">
            <text:p><text:s/></text:p>
          </table:table-cell>
          <table:table-cell table:formula="oooc:=IF([.$A298]&lt;=[.$O$6];IF([.J$14]&lt;=[.$I$9];IF(RAND()&lt;[.$I$6];1;0);&quot; &quot;);&quot; &quot;)" office:value-type="string" office:string-value=" ">
            <text:p><text:s/></text:p>
          </table:table-cell>
          <table:table-cell table:formula="oooc:=IF([.$A298]&lt;=[.$O$6];IF([.K$14]&lt;=[.$I$9];IF(RAND()&lt;[.$I$6];1;0);&quot; &quot;);&quot; &quot;)" office:value-type="string" office:string-value=" ">
            <text:p><text:s/></text:p>
          </table:table-cell>
          <table:table-cell table:formula="oooc:=IF([.$A298]&lt;=[.$O$6];IF([.L$14]&lt;=[.$I$9];IF(RAND()&lt;[.$I$6];1;0);&quot; &quot;);&quot; &quot;)" office:value-type="string" office:string-value=" ">
            <text:p><text:s/></text:p>
          </table:table-cell>
          <table:table-cell table:formula="oooc:=IF([.$A298]&lt;=[.$O$6];IF([.M$14]&lt;=[.$I$9];IF(RAND()&lt;[.$I$6];1;0);&quot; &quot;);&quot; &quot;)" office:value-type="string" office:string-value=" ">
            <text:p><text:s/></text:p>
          </table:table-cell>
          <table:table-cell table:formula="oooc:=IF([.A298]&lt;=[.$O$6];SUM([.B298:.M298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85">
            <text:p>285</text:p>
          </table:table-cell>
          <table:table-cell table:formula="oooc:=IF([.$A299]&lt;=[.$O$6];IF([.B$14]&lt;=[.$I$9];IF(RAND()&lt;[.$I$6];1;0);&quot; &quot;);&quot; &quot;)" office:value-type="string" office:string-value=" ">
            <text:p><text:s/></text:p>
          </table:table-cell>
          <table:table-cell table:formula="oooc:=IF([.$A299]&lt;=[.$O$6];IF([.C$14]&lt;=[.$I$9];IF(RAND()&lt;[.$I$6];1;0);&quot; &quot;);&quot; &quot;)" office:value-type="string" office:string-value=" ">
            <text:p><text:s/></text:p>
          </table:table-cell>
          <table:table-cell table:formula="oooc:=IF([.$A299]&lt;=[.$O$6];IF([.D$14]&lt;=[.$I$9];IF(RAND()&lt;[.$I$6];1;0);&quot; &quot;);&quot; &quot;)" office:value-type="string" office:string-value=" ">
            <text:p><text:s/></text:p>
          </table:table-cell>
          <table:table-cell table:formula="oooc:=IF([.$A299]&lt;=[.$O$6];IF([.E$14]&lt;=[.$I$9];IF(RAND()&lt;[.$I$6];1;0);&quot; &quot;);&quot; &quot;)" office:value-type="string" office:string-value=" ">
            <text:p><text:s/></text:p>
          </table:table-cell>
          <table:table-cell table:formula="oooc:=IF([.$A299]&lt;=[.$O$6];IF([.F$14]&lt;=[.$I$9];IF(RAND()&lt;[.$I$6];1;0);&quot; &quot;);&quot; &quot;)" office:value-type="string" office:string-value=" ">
            <text:p><text:s/></text:p>
          </table:table-cell>
          <table:table-cell table:formula="oooc:=IF([.$A299]&lt;=[.$O$6];IF([.G$14]&lt;=[.$I$9];IF(RAND()&lt;[.$I$6];1;0);&quot; &quot;);&quot; &quot;)" office:value-type="string" office:string-value=" ">
            <text:p><text:s/></text:p>
          </table:table-cell>
          <table:table-cell table:formula="oooc:=IF([.$A299]&lt;=[.$O$6];IF([.H$14]&lt;=[.$I$9];IF(RAND()&lt;[.$I$6];1;0);&quot; &quot;);&quot; &quot;)" office:value-type="string" office:string-value=" ">
            <text:p><text:s/></text:p>
          </table:table-cell>
          <table:table-cell table:formula="oooc:=IF([.$A299]&lt;=[.$O$6];IF([.I$14]&lt;=[.$I$9];IF(RAND()&lt;[.$I$6];1;0);&quot; &quot;);&quot; &quot;)" office:value-type="string" office:string-value=" ">
            <text:p><text:s/></text:p>
          </table:table-cell>
          <table:table-cell table:formula="oooc:=IF([.$A299]&lt;=[.$O$6];IF([.J$14]&lt;=[.$I$9];IF(RAND()&lt;[.$I$6];1;0);&quot; &quot;);&quot; &quot;)" office:value-type="string" office:string-value=" ">
            <text:p><text:s/></text:p>
          </table:table-cell>
          <table:table-cell table:formula="oooc:=IF([.$A299]&lt;=[.$O$6];IF([.K$14]&lt;=[.$I$9];IF(RAND()&lt;[.$I$6];1;0);&quot; &quot;);&quot; &quot;)" office:value-type="string" office:string-value=" ">
            <text:p><text:s/></text:p>
          </table:table-cell>
          <table:table-cell table:formula="oooc:=IF([.$A299]&lt;=[.$O$6];IF([.L$14]&lt;=[.$I$9];IF(RAND()&lt;[.$I$6];1;0);&quot; &quot;);&quot; &quot;)" office:value-type="string" office:string-value=" ">
            <text:p><text:s/></text:p>
          </table:table-cell>
          <table:table-cell table:formula="oooc:=IF([.$A299]&lt;=[.$O$6];IF([.M$14]&lt;=[.$I$9];IF(RAND()&lt;[.$I$6];1;0);&quot; &quot;);&quot; &quot;)" office:value-type="string" office:string-value=" ">
            <text:p><text:s/></text:p>
          </table:table-cell>
          <table:table-cell table:formula="oooc:=IF([.A299]&lt;=[.$O$6];SUM([.B299:.M299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86">
            <text:p>286</text:p>
          </table:table-cell>
          <table:table-cell table:formula="oooc:=IF([.$A300]&lt;=[.$O$6];IF([.B$14]&lt;=[.$I$9];IF(RAND()&lt;[.$I$6];1;0);&quot; &quot;);&quot; &quot;)" office:value-type="string" office:string-value=" ">
            <text:p><text:s/></text:p>
          </table:table-cell>
          <table:table-cell table:formula="oooc:=IF([.$A300]&lt;=[.$O$6];IF([.C$14]&lt;=[.$I$9];IF(RAND()&lt;[.$I$6];1;0);&quot; &quot;);&quot; &quot;)" office:value-type="string" office:string-value=" ">
            <text:p><text:s/></text:p>
          </table:table-cell>
          <table:table-cell table:formula="oooc:=IF([.$A300]&lt;=[.$O$6];IF([.D$14]&lt;=[.$I$9];IF(RAND()&lt;[.$I$6];1;0);&quot; &quot;);&quot; &quot;)" office:value-type="string" office:string-value=" ">
            <text:p><text:s/></text:p>
          </table:table-cell>
          <table:table-cell table:formula="oooc:=IF([.$A300]&lt;=[.$O$6];IF([.E$14]&lt;=[.$I$9];IF(RAND()&lt;[.$I$6];1;0);&quot; &quot;);&quot; &quot;)" office:value-type="string" office:string-value=" ">
            <text:p><text:s/></text:p>
          </table:table-cell>
          <table:table-cell table:formula="oooc:=IF([.$A300]&lt;=[.$O$6];IF([.F$14]&lt;=[.$I$9];IF(RAND()&lt;[.$I$6];1;0);&quot; &quot;);&quot; &quot;)" office:value-type="string" office:string-value=" ">
            <text:p><text:s/></text:p>
          </table:table-cell>
          <table:table-cell table:formula="oooc:=IF([.$A300]&lt;=[.$O$6];IF([.G$14]&lt;=[.$I$9];IF(RAND()&lt;[.$I$6];1;0);&quot; &quot;);&quot; &quot;)" office:value-type="string" office:string-value=" ">
            <text:p><text:s/></text:p>
          </table:table-cell>
          <table:table-cell table:formula="oooc:=IF([.$A300]&lt;=[.$O$6];IF([.H$14]&lt;=[.$I$9];IF(RAND()&lt;[.$I$6];1;0);&quot; &quot;);&quot; &quot;)" office:value-type="string" office:string-value=" ">
            <text:p><text:s/></text:p>
          </table:table-cell>
          <table:table-cell table:formula="oooc:=IF([.$A300]&lt;=[.$O$6];IF([.I$14]&lt;=[.$I$9];IF(RAND()&lt;[.$I$6];1;0);&quot; &quot;);&quot; &quot;)" office:value-type="string" office:string-value=" ">
            <text:p><text:s/></text:p>
          </table:table-cell>
          <table:table-cell table:formula="oooc:=IF([.$A300]&lt;=[.$O$6];IF([.J$14]&lt;=[.$I$9];IF(RAND()&lt;[.$I$6];1;0);&quot; &quot;);&quot; &quot;)" office:value-type="string" office:string-value=" ">
            <text:p><text:s/></text:p>
          </table:table-cell>
          <table:table-cell table:formula="oooc:=IF([.$A300]&lt;=[.$O$6];IF([.K$14]&lt;=[.$I$9];IF(RAND()&lt;[.$I$6];1;0);&quot; &quot;);&quot; &quot;)" office:value-type="string" office:string-value=" ">
            <text:p><text:s/></text:p>
          </table:table-cell>
          <table:table-cell table:formula="oooc:=IF([.$A300]&lt;=[.$O$6];IF([.L$14]&lt;=[.$I$9];IF(RAND()&lt;[.$I$6];1;0);&quot; &quot;);&quot; &quot;)" office:value-type="string" office:string-value=" ">
            <text:p><text:s/></text:p>
          </table:table-cell>
          <table:table-cell table:formula="oooc:=IF([.$A300]&lt;=[.$O$6];IF([.M$14]&lt;=[.$I$9];IF(RAND()&lt;[.$I$6];1;0);&quot; &quot;);&quot; &quot;)" office:value-type="string" office:string-value=" ">
            <text:p><text:s/></text:p>
          </table:table-cell>
          <table:table-cell table:formula="oooc:=IF([.A300]&lt;=[.$O$6];SUM([.B300:.M300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87">
            <text:p>287</text:p>
          </table:table-cell>
          <table:table-cell table:formula="oooc:=IF([.$A301]&lt;=[.$O$6];IF([.B$14]&lt;=[.$I$9];IF(RAND()&lt;[.$I$6];1;0);&quot; &quot;);&quot; &quot;)" office:value-type="string" office:string-value=" ">
            <text:p><text:s/></text:p>
          </table:table-cell>
          <table:table-cell table:formula="oooc:=IF([.$A301]&lt;=[.$O$6];IF([.C$14]&lt;=[.$I$9];IF(RAND()&lt;[.$I$6];1;0);&quot; &quot;);&quot; &quot;)" office:value-type="string" office:string-value=" ">
            <text:p><text:s/></text:p>
          </table:table-cell>
          <table:table-cell table:formula="oooc:=IF([.$A301]&lt;=[.$O$6];IF([.D$14]&lt;=[.$I$9];IF(RAND()&lt;[.$I$6];1;0);&quot; &quot;);&quot; &quot;)" office:value-type="string" office:string-value=" ">
            <text:p><text:s/></text:p>
          </table:table-cell>
          <table:table-cell table:formula="oooc:=IF([.$A301]&lt;=[.$O$6];IF([.E$14]&lt;=[.$I$9];IF(RAND()&lt;[.$I$6];1;0);&quot; &quot;);&quot; &quot;)" office:value-type="string" office:string-value=" ">
            <text:p><text:s/></text:p>
          </table:table-cell>
          <table:table-cell table:formula="oooc:=IF([.$A301]&lt;=[.$O$6];IF([.F$14]&lt;=[.$I$9];IF(RAND()&lt;[.$I$6];1;0);&quot; &quot;);&quot; &quot;)" office:value-type="string" office:string-value=" ">
            <text:p><text:s/></text:p>
          </table:table-cell>
          <table:table-cell table:formula="oooc:=IF([.$A301]&lt;=[.$O$6];IF([.G$14]&lt;=[.$I$9];IF(RAND()&lt;[.$I$6];1;0);&quot; &quot;);&quot; &quot;)" office:value-type="string" office:string-value=" ">
            <text:p><text:s/></text:p>
          </table:table-cell>
          <table:table-cell table:formula="oooc:=IF([.$A301]&lt;=[.$O$6];IF([.H$14]&lt;=[.$I$9];IF(RAND()&lt;[.$I$6];1;0);&quot; &quot;);&quot; &quot;)" office:value-type="string" office:string-value=" ">
            <text:p><text:s/></text:p>
          </table:table-cell>
          <table:table-cell table:formula="oooc:=IF([.$A301]&lt;=[.$O$6];IF([.I$14]&lt;=[.$I$9];IF(RAND()&lt;[.$I$6];1;0);&quot; &quot;);&quot; &quot;)" office:value-type="string" office:string-value=" ">
            <text:p><text:s/></text:p>
          </table:table-cell>
          <table:table-cell table:formula="oooc:=IF([.$A301]&lt;=[.$O$6];IF([.J$14]&lt;=[.$I$9];IF(RAND()&lt;[.$I$6];1;0);&quot; &quot;);&quot; &quot;)" office:value-type="string" office:string-value=" ">
            <text:p><text:s/></text:p>
          </table:table-cell>
          <table:table-cell table:formula="oooc:=IF([.$A301]&lt;=[.$O$6];IF([.K$14]&lt;=[.$I$9];IF(RAND()&lt;[.$I$6];1;0);&quot; &quot;);&quot; &quot;)" office:value-type="string" office:string-value=" ">
            <text:p><text:s/></text:p>
          </table:table-cell>
          <table:table-cell table:formula="oooc:=IF([.$A301]&lt;=[.$O$6];IF([.L$14]&lt;=[.$I$9];IF(RAND()&lt;[.$I$6];1;0);&quot; &quot;);&quot; &quot;)" office:value-type="string" office:string-value=" ">
            <text:p><text:s/></text:p>
          </table:table-cell>
          <table:table-cell table:formula="oooc:=IF([.$A301]&lt;=[.$O$6];IF([.M$14]&lt;=[.$I$9];IF(RAND()&lt;[.$I$6];1;0);&quot; &quot;);&quot; &quot;)" office:value-type="string" office:string-value=" ">
            <text:p><text:s/></text:p>
          </table:table-cell>
          <table:table-cell table:formula="oooc:=IF([.A301]&lt;=[.$O$6];SUM([.B301:.M301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88">
            <text:p>288</text:p>
          </table:table-cell>
          <table:table-cell table:formula="oooc:=IF([.$A302]&lt;=[.$O$6];IF([.B$14]&lt;=[.$I$9];IF(RAND()&lt;[.$I$6];1;0);&quot; &quot;);&quot; &quot;)" office:value-type="string" office:string-value=" ">
            <text:p><text:s/></text:p>
          </table:table-cell>
          <table:table-cell table:formula="oooc:=IF([.$A302]&lt;=[.$O$6];IF([.C$14]&lt;=[.$I$9];IF(RAND()&lt;[.$I$6];1;0);&quot; &quot;);&quot; &quot;)" office:value-type="string" office:string-value=" ">
            <text:p><text:s/></text:p>
          </table:table-cell>
          <table:table-cell table:formula="oooc:=IF([.$A302]&lt;=[.$O$6];IF([.D$14]&lt;=[.$I$9];IF(RAND()&lt;[.$I$6];1;0);&quot; &quot;);&quot; &quot;)" office:value-type="string" office:string-value=" ">
            <text:p><text:s/></text:p>
          </table:table-cell>
          <table:table-cell table:formula="oooc:=IF([.$A302]&lt;=[.$O$6];IF([.E$14]&lt;=[.$I$9];IF(RAND()&lt;[.$I$6];1;0);&quot; &quot;);&quot; &quot;)" office:value-type="string" office:string-value=" ">
            <text:p><text:s/></text:p>
          </table:table-cell>
          <table:table-cell table:formula="oooc:=IF([.$A302]&lt;=[.$O$6];IF([.F$14]&lt;=[.$I$9];IF(RAND()&lt;[.$I$6];1;0);&quot; &quot;);&quot; &quot;)" office:value-type="string" office:string-value=" ">
            <text:p><text:s/></text:p>
          </table:table-cell>
          <table:table-cell table:formula="oooc:=IF([.$A302]&lt;=[.$O$6];IF([.G$14]&lt;=[.$I$9];IF(RAND()&lt;[.$I$6];1;0);&quot; &quot;);&quot; &quot;)" office:value-type="string" office:string-value=" ">
            <text:p><text:s/></text:p>
          </table:table-cell>
          <table:table-cell table:formula="oooc:=IF([.$A302]&lt;=[.$O$6];IF([.H$14]&lt;=[.$I$9];IF(RAND()&lt;[.$I$6];1;0);&quot; &quot;);&quot; &quot;)" office:value-type="string" office:string-value=" ">
            <text:p><text:s/></text:p>
          </table:table-cell>
          <table:table-cell table:formula="oooc:=IF([.$A302]&lt;=[.$O$6];IF([.I$14]&lt;=[.$I$9];IF(RAND()&lt;[.$I$6];1;0);&quot; &quot;);&quot; &quot;)" office:value-type="string" office:string-value=" ">
            <text:p><text:s/></text:p>
          </table:table-cell>
          <table:table-cell table:formula="oooc:=IF([.$A302]&lt;=[.$O$6];IF([.J$14]&lt;=[.$I$9];IF(RAND()&lt;[.$I$6];1;0);&quot; &quot;);&quot; &quot;)" office:value-type="string" office:string-value=" ">
            <text:p><text:s/></text:p>
          </table:table-cell>
          <table:table-cell table:formula="oooc:=IF([.$A302]&lt;=[.$O$6];IF([.K$14]&lt;=[.$I$9];IF(RAND()&lt;[.$I$6];1;0);&quot; &quot;);&quot; &quot;)" office:value-type="string" office:string-value=" ">
            <text:p><text:s/></text:p>
          </table:table-cell>
          <table:table-cell table:formula="oooc:=IF([.$A302]&lt;=[.$O$6];IF([.L$14]&lt;=[.$I$9];IF(RAND()&lt;[.$I$6];1;0);&quot; &quot;);&quot; &quot;)" office:value-type="string" office:string-value=" ">
            <text:p><text:s/></text:p>
          </table:table-cell>
          <table:table-cell table:formula="oooc:=IF([.$A302]&lt;=[.$O$6];IF([.M$14]&lt;=[.$I$9];IF(RAND()&lt;[.$I$6];1;0);&quot; &quot;);&quot; &quot;)" office:value-type="string" office:string-value=" ">
            <text:p><text:s/></text:p>
          </table:table-cell>
          <table:table-cell table:formula="oooc:=IF([.A302]&lt;=[.$O$6];SUM([.B302:.M302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89">
            <text:p>289</text:p>
          </table:table-cell>
          <table:table-cell table:formula="oooc:=IF([.$A303]&lt;=[.$O$6];IF([.B$14]&lt;=[.$I$9];IF(RAND()&lt;[.$I$6];1;0);&quot; &quot;);&quot; &quot;)" office:value-type="string" office:string-value=" ">
            <text:p><text:s/></text:p>
          </table:table-cell>
          <table:table-cell table:formula="oooc:=IF([.$A303]&lt;=[.$O$6];IF([.C$14]&lt;=[.$I$9];IF(RAND()&lt;[.$I$6];1;0);&quot; &quot;);&quot; &quot;)" office:value-type="string" office:string-value=" ">
            <text:p><text:s/></text:p>
          </table:table-cell>
          <table:table-cell table:formula="oooc:=IF([.$A303]&lt;=[.$O$6];IF([.D$14]&lt;=[.$I$9];IF(RAND()&lt;[.$I$6];1;0);&quot; &quot;);&quot; &quot;)" office:value-type="string" office:string-value=" ">
            <text:p><text:s/></text:p>
          </table:table-cell>
          <table:table-cell table:formula="oooc:=IF([.$A303]&lt;=[.$O$6];IF([.E$14]&lt;=[.$I$9];IF(RAND()&lt;[.$I$6];1;0);&quot; &quot;);&quot; &quot;)" office:value-type="string" office:string-value=" ">
            <text:p><text:s/></text:p>
          </table:table-cell>
          <table:table-cell table:formula="oooc:=IF([.$A303]&lt;=[.$O$6];IF([.F$14]&lt;=[.$I$9];IF(RAND()&lt;[.$I$6];1;0);&quot; &quot;);&quot; &quot;)" office:value-type="string" office:string-value=" ">
            <text:p><text:s/></text:p>
          </table:table-cell>
          <table:table-cell table:formula="oooc:=IF([.$A303]&lt;=[.$O$6];IF([.G$14]&lt;=[.$I$9];IF(RAND()&lt;[.$I$6];1;0);&quot; &quot;);&quot; &quot;)" office:value-type="string" office:string-value=" ">
            <text:p><text:s/></text:p>
          </table:table-cell>
          <table:table-cell table:formula="oooc:=IF([.$A303]&lt;=[.$O$6];IF([.H$14]&lt;=[.$I$9];IF(RAND()&lt;[.$I$6];1;0);&quot; &quot;);&quot; &quot;)" office:value-type="string" office:string-value=" ">
            <text:p><text:s/></text:p>
          </table:table-cell>
          <table:table-cell table:formula="oooc:=IF([.$A303]&lt;=[.$O$6];IF([.I$14]&lt;=[.$I$9];IF(RAND()&lt;[.$I$6];1;0);&quot; &quot;);&quot; &quot;)" office:value-type="string" office:string-value=" ">
            <text:p><text:s/></text:p>
          </table:table-cell>
          <table:table-cell table:formula="oooc:=IF([.$A303]&lt;=[.$O$6];IF([.J$14]&lt;=[.$I$9];IF(RAND()&lt;[.$I$6];1;0);&quot; &quot;);&quot; &quot;)" office:value-type="string" office:string-value=" ">
            <text:p><text:s/></text:p>
          </table:table-cell>
          <table:table-cell table:formula="oooc:=IF([.$A303]&lt;=[.$O$6];IF([.K$14]&lt;=[.$I$9];IF(RAND()&lt;[.$I$6];1;0);&quot; &quot;);&quot; &quot;)" office:value-type="string" office:string-value=" ">
            <text:p><text:s/></text:p>
          </table:table-cell>
          <table:table-cell table:formula="oooc:=IF([.$A303]&lt;=[.$O$6];IF([.L$14]&lt;=[.$I$9];IF(RAND()&lt;[.$I$6];1;0);&quot; &quot;);&quot; &quot;)" office:value-type="string" office:string-value=" ">
            <text:p><text:s/></text:p>
          </table:table-cell>
          <table:table-cell table:formula="oooc:=IF([.$A303]&lt;=[.$O$6];IF([.M$14]&lt;=[.$I$9];IF(RAND()&lt;[.$I$6];1;0);&quot; &quot;);&quot; &quot;)" office:value-type="string" office:string-value=" ">
            <text:p><text:s/></text:p>
          </table:table-cell>
          <table:table-cell table:formula="oooc:=IF([.A303]&lt;=[.$O$6];SUM([.B303:.M303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90">
            <text:p>290</text:p>
          </table:table-cell>
          <table:table-cell table:formula="oooc:=IF([.$A304]&lt;=[.$O$6];IF([.B$14]&lt;=[.$I$9];IF(RAND()&lt;[.$I$6];1;0);&quot; &quot;);&quot; &quot;)" office:value-type="string" office:string-value=" ">
            <text:p><text:s/></text:p>
          </table:table-cell>
          <table:table-cell table:formula="oooc:=IF([.$A304]&lt;=[.$O$6];IF([.C$14]&lt;=[.$I$9];IF(RAND()&lt;[.$I$6];1;0);&quot; &quot;);&quot; &quot;)" office:value-type="string" office:string-value=" ">
            <text:p><text:s/></text:p>
          </table:table-cell>
          <table:table-cell table:formula="oooc:=IF([.$A304]&lt;=[.$O$6];IF([.D$14]&lt;=[.$I$9];IF(RAND()&lt;[.$I$6];1;0);&quot; &quot;);&quot; &quot;)" office:value-type="string" office:string-value=" ">
            <text:p><text:s/></text:p>
          </table:table-cell>
          <table:table-cell table:formula="oooc:=IF([.$A304]&lt;=[.$O$6];IF([.E$14]&lt;=[.$I$9];IF(RAND()&lt;[.$I$6];1;0);&quot; &quot;);&quot; &quot;)" office:value-type="string" office:string-value=" ">
            <text:p><text:s/></text:p>
          </table:table-cell>
          <table:table-cell table:formula="oooc:=IF([.$A304]&lt;=[.$O$6];IF([.F$14]&lt;=[.$I$9];IF(RAND()&lt;[.$I$6];1;0);&quot; &quot;);&quot; &quot;)" office:value-type="string" office:string-value=" ">
            <text:p><text:s/></text:p>
          </table:table-cell>
          <table:table-cell table:formula="oooc:=IF([.$A304]&lt;=[.$O$6];IF([.G$14]&lt;=[.$I$9];IF(RAND()&lt;[.$I$6];1;0);&quot; &quot;);&quot; &quot;)" office:value-type="string" office:string-value=" ">
            <text:p><text:s/></text:p>
          </table:table-cell>
          <table:table-cell table:formula="oooc:=IF([.$A304]&lt;=[.$O$6];IF([.H$14]&lt;=[.$I$9];IF(RAND()&lt;[.$I$6];1;0);&quot; &quot;);&quot; &quot;)" office:value-type="string" office:string-value=" ">
            <text:p><text:s/></text:p>
          </table:table-cell>
          <table:table-cell table:formula="oooc:=IF([.$A304]&lt;=[.$O$6];IF([.I$14]&lt;=[.$I$9];IF(RAND()&lt;[.$I$6];1;0);&quot; &quot;);&quot; &quot;)" office:value-type="string" office:string-value=" ">
            <text:p><text:s/></text:p>
          </table:table-cell>
          <table:table-cell table:formula="oooc:=IF([.$A304]&lt;=[.$O$6];IF([.J$14]&lt;=[.$I$9];IF(RAND()&lt;[.$I$6];1;0);&quot; &quot;);&quot; &quot;)" office:value-type="string" office:string-value=" ">
            <text:p><text:s/></text:p>
          </table:table-cell>
          <table:table-cell table:formula="oooc:=IF([.$A304]&lt;=[.$O$6];IF([.K$14]&lt;=[.$I$9];IF(RAND()&lt;[.$I$6];1;0);&quot; &quot;);&quot; &quot;)" office:value-type="string" office:string-value=" ">
            <text:p><text:s/></text:p>
          </table:table-cell>
          <table:table-cell table:formula="oooc:=IF([.$A304]&lt;=[.$O$6];IF([.L$14]&lt;=[.$I$9];IF(RAND()&lt;[.$I$6];1;0);&quot; &quot;);&quot; &quot;)" office:value-type="string" office:string-value=" ">
            <text:p><text:s/></text:p>
          </table:table-cell>
          <table:table-cell table:formula="oooc:=IF([.$A304]&lt;=[.$O$6];IF([.M$14]&lt;=[.$I$9];IF(RAND()&lt;[.$I$6];1;0);&quot; &quot;);&quot; &quot;)" office:value-type="string" office:string-value=" ">
            <text:p><text:s/></text:p>
          </table:table-cell>
          <table:table-cell table:formula="oooc:=IF([.A304]&lt;=[.$O$6];SUM([.B304:.M304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91">
            <text:p>291</text:p>
          </table:table-cell>
          <table:table-cell table:formula="oooc:=IF([.$A305]&lt;=[.$O$6];IF([.B$14]&lt;=[.$I$9];IF(RAND()&lt;[.$I$6];1;0);&quot; &quot;);&quot; &quot;)" office:value-type="string" office:string-value=" ">
            <text:p><text:s/></text:p>
          </table:table-cell>
          <table:table-cell table:formula="oooc:=IF([.$A305]&lt;=[.$O$6];IF([.C$14]&lt;=[.$I$9];IF(RAND()&lt;[.$I$6];1;0);&quot; &quot;);&quot; &quot;)" office:value-type="string" office:string-value=" ">
            <text:p><text:s/></text:p>
          </table:table-cell>
          <table:table-cell table:formula="oooc:=IF([.$A305]&lt;=[.$O$6];IF([.D$14]&lt;=[.$I$9];IF(RAND()&lt;[.$I$6];1;0);&quot; &quot;);&quot; &quot;)" office:value-type="string" office:string-value=" ">
            <text:p><text:s/></text:p>
          </table:table-cell>
          <table:table-cell table:formula="oooc:=IF([.$A305]&lt;=[.$O$6];IF([.E$14]&lt;=[.$I$9];IF(RAND()&lt;[.$I$6];1;0);&quot; &quot;);&quot; &quot;)" office:value-type="string" office:string-value=" ">
            <text:p><text:s/></text:p>
          </table:table-cell>
          <table:table-cell table:formula="oooc:=IF([.$A305]&lt;=[.$O$6];IF([.F$14]&lt;=[.$I$9];IF(RAND()&lt;[.$I$6];1;0);&quot; &quot;);&quot; &quot;)" office:value-type="string" office:string-value=" ">
            <text:p><text:s/></text:p>
          </table:table-cell>
          <table:table-cell table:formula="oooc:=IF([.$A305]&lt;=[.$O$6];IF([.G$14]&lt;=[.$I$9];IF(RAND()&lt;[.$I$6];1;0);&quot; &quot;);&quot; &quot;)" office:value-type="string" office:string-value=" ">
            <text:p><text:s/></text:p>
          </table:table-cell>
          <table:table-cell table:formula="oooc:=IF([.$A305]&lt;=[.$O$6];IF([.H$14]&lt;=[.$I$9];IF(RAND()&lt;[.$I$6];1;0);&quot; &quot;);&quot; &quot;)" office:value-type="string" office:string-value=" ">
            <text:p><text:s/></text:p>
          </table:table-cell>
          <table:table-cell table:formula="oooc:=IF([.$A305]&lt;=[.$O$6];IF([.I$14]&lt;=[.$I$9];IF(RAND()&lt;[.$I$6];1;0);&quot; &quot;);&quot; &quot;)" office:value-type="string" office:string-value=" ">
            <text:p><text:s/></text:p>
          </table:table-cell>
          <table:table-cell table:formula="oooc:=IF([.$A305]&lt;=[.$O$6];IF([.J$14]&lt;=[.$I$9];IF(RAND()&lt;[.$I$6];1;0);&quot; &quot;);&quot; &quot;)" office:value-type="string" office:string-value=" ">
            <text:p><text:s/></text:p>
          </table:table-cell>
          <table:table-cell table:formula="oooc:=IF([.$A305]&lt;=[.$O$6];IF([.K$14]&lt;=[.$I$9];IF(RAND()&lt;[.$I$6];1;0);&quot; &quot;);&quot; &quot;)" office:value-type="string" office:string-value=" ">
            <text:p><text:s/></text:p>
          </table:table-cell>
          <table:table-cell table:formula="oooc:=IF([.$A305]&lt;=[.$O$6];IF([.L$14]&lt;=[.$I$9];IF(RAND()&lt;[.$I$6];1;0);&quot; &quot;);&quot; &quot;)" office:value-type="string" office:string-value=" ">
            <text:p><text:s/></text:p>
          </table:table-cell>
          <table:table-cell table:formula="oooc:=IF([.$A305]&lt;=[.$O$6];IF([.M$14]&lt;=[.$I$9];IF(RAND()&lt;[.$I$6];1;0);&quot; &quot;);&quot; &quot;)" office:value-type="string" office:string-value=" ">
            <text:p><text:s/></text:p>
          </table:table-cell>
          <table:table-cell table:formula="oooc:=IF([.A305]&lt;=[.$O$6];SUM([.B305:.M305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92">
            <text:p>292</text:p>
          </table:table-cell>
          <table:table-cell table:formula="oooc:=IF([.$A306]&lt;=[.$O$6];IF([.B$14]&lt;=[.$I$9];IF(RAND()&lt;[.$I$6];1;0);&quot; &quot;);&quot; &quot;)" office:value-type="string" office:string-value=" ">
            <text:p><text:s/></text:p>
          </table:table-cell>
          <table:table-cell table:formula="oooc:=IF([.$A306]&lt;=[.$O$6];IF([.C$14]&lt;=[.$I$9];IF(RAND()&lt;[.$I$6];1;0);&quot; &quot;);&quot; &quot;)" office:value-type="string" office:string-value=" ">
            <text:p><text:s/></text:p>
          </table:table-cell>
          <table:table-cell table:formula="oooc:=IF([.$A306]&lt;=[.$O$6];IF([.D$14]&lt;=[.$I$9];IF(RAND()&lt;[.$I$6];1;0);&quot; &quot;);&quot; &quot;)" office:value-type="string" office:string-value=" ">
            <text:p><text:s/></text:p>
          </table:table-cell>
          <table:table-cell table:formula="oooc:=IF([.$A306]&lt;=[.$O$6];IF([.E$14]&lt;=[.$I$9];IF(RAND()&lt;[.$I$6];1;0);&quot; &quot;);&quot; &quot;)" office:value-type="string" office:string-value=" ">
            <text:p><text:s/></text:p>
          </table:table-cell>
          <table:table-cell table:formula="oooc:=IF([.$A306]&lt;=[.$O$6];IF([.F$14]&lt;=[.$I$9];IF(RAND()&lt;[.$I$6];1;0);&quot; &quot;);&quot; &quot;)" office:value-type="string" office:string-value=" ">
            <text:p><text:s/></text:p>
          </table:table-cell>
          <table:table-cell table:formula="oooc:=IF([.$A306]&lt;=[.$O$6];IF([.G$14]&lt;=[.$I$9];IF(RAND()&lt;[.$I$6];1;0);&quot; &quot;);&quot; &quot;)" office:value-type="string" office:string-value=" ">
            <text:p><text:s/></text:p>
          </table:table-cell>
          <table:table-cell table:formula="oooc:=IF([.$A306]&lt;=[.$O$6];IF([.H$14]&lt;=[.$I$9];IF(RAND()&lt;[.$I$6];1;0);&quot; &quot;);&quot; &quot;)" office:value-type="string" office:string-value=" ">
            <text:p><text:s/></text:p>
          </table:table-cell>
          <table:table-cell table:formula="oooc:=IF([.$A306]&lt;=[.$O$6];IF([.I$14]&lt;=[.$I$9];IF(RAND()&lt;[.$I$6];1;0);&quot; &quot;);&quot; &quot;)" office:value-type="string" office:string-value=" ">
            <text:p><text:s/></text:p>
          </table:table-cell>
          <table:table-cell table:formula="oooc:=IF([.$A306]&lt;=[.$O$6];IF([.J$14]&lt;=[.$I$9];IF(RAND()&lt;[.$I$6];1;0);&quot; &quot;);&quot; &quot;)" office:value-type="string" office:string-value=" ">
            <text:p><text:s/></text:p>
          </table:table-cell>
          <table:table-cell table:formula="oooc:=IF([.$A306]&lt;=[.$O$6];IF([.K$14]&lt;=[.$I$9];IF(RAND()&lt;[.$I$6];1;0);&quot; &quot;);&quot; &quot;)" office:value-type="string" office:string-value=" ">
            <text:p><text:s/></text:p>
          </table:table-cell>
          <table:table-cell table:formula="oooc:=IF([.$A306]&lt;=[.$O$6];IF([.L$14]&lt;=[.$I$9];IF(RAND()&lt;[.$I$6];1;0);&quot; &quot;);&quot; &quot;)" office:value-type="string" office:string-value=" ">
            <text:p><text:s/></text:p>
          </table:table-cell>
          <table:table-cell table:formula="oooc:=IF([.$A306]&lt;=[.$O$6];IF([.M$14]&lt;=[.$I$9];IF(RAND()&lt;[.$I$6];1;0);&quot; &quot;);&quot; &quot;)" office:value-type="string" office:string-value=" ">
            <text:p><text:s/></text:p>
          </table:table-cell>
          <table:table-cell table:formula="oooc:=IF([.A306]&lt;=[.$O$6];SUM([.B306:.M306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93">
            <text:p>293</text:p>
          </table:table-cell>
          <table:table-cell table:formula="oooc:=IF([.$A307]&lt;=[.$O$6];IF([.B$14]&lt;=[.$I$9];IF(RAND()&lt;[.$I$6];1;0);&quot; &quot;);&quot; &quot;)" office:value-type="string" office:string-value=" ">
            <text:p><text:s/></text:p>
          </table:table-cell>
          <table:table-cell table:formula="oooc:=IF([.$A307]&lt;=[.$O$6];IF([.C$14]&lt;=[.$I$9];IF(RAND()&lt;[.$I$6];1;0);&quot; &quot;);&quot; &quot;)" office:value-type="string" office:string-value=" ">
            <text:p><text:s/></text:p>
          </table:table-cell>
          <table:table-cell table:formula="oooc:=IF([.$A307]&lt;=[.$O$6];IF([.D$14]&lt;=[.$I$9];IF(RAND()&lt;[.$I$6];1;0);&quot; &quot;);&quot; &quot;)" office:value-type="string" office:string-value=" ">
            <text:p><text:s/></text:p>
          </table:table-cell>
          <table:table-cell table:formula="oooc:=IF([.$A307]&lt;=[.$O$6];IF([.E$14]&lt;=[.$I$9];IF(RAND()&lt;[.$I$6];1;0);&quot; &quot;);&quot; &quot;)" office:value-type="string" office:string-value=" ">
            <text:p><text:s/></text:p>
          </table:table-cell>
          <table:table-cell table:formula="oooc:=IF([.$A307]&lt;=[.$O$6];IF([.F$14]&lt;=[.$I$9];IF(RAND()&lt;[.$I$6];1;0);&quot; &quot;);&quot; &quot;)" office:value-type="string" office:string-value=" ">
            <text:p><text:s/></text:p>
          </table:table-cell>
          <table:table-cell table:formula="oooc:=IF([.$A307]&lt;=[.$O$6];IF([.G$14]&lt;=[.$I$9];IF(RAND()&lt;[.$I$6];1;0);&quot; &quot;);&quot; &quot;)" office:value-type="string" office:string-value=" ">
            <text:p><text:s/></text:p>
          </table:table-cell>
          <table:table-cell table:formula="oooc:=IF([.$A307]&lt;=[.$O$6];IF([.H$14]&lt;=[.$I$9];IF(RAND()&lt;[.$I$6];1;0);&quot; &quot;);&quot; &quot;)" office:value-type="string" office:string-value=" ">
            <text:p><text:s/></text:p>
          </table:table-cell>
          <table:table-cell table:formula="oooc:=IF([.$A307]&lt;=[.$O$6];IF([.I$14]&lt;=[.$I$9];IF(RAND()&lt;[.$I$6];1;0);&quot; &quot;);&quot; &quot;)" office:value-type="string" office:string-value=" ">
            <text:p><text:s/></text:p>
          </table:table-cell>
          <table:table-cell table:formula="oooc:=IF([.$A307]&lt;=[.$O$6];IF([.J$14]&lt;=[.$I$9];IF(RAND()&lt;[.$I$6];1;0);&quot; &quot;);&quot; &quot;)" office:value-type="string" office:string-value=" ">
            <text:p><text:s/></text:p>
          </table:table-cell>
          <table:table-cell table:formula="oooc:=IF([.$A307]&lt;=[.$O$6];IF([.K$14]&lt;=[.$I$9];IF(RAND()&lt;[.$I$6];1;0);&quot; &quot;);&quot; &quot;)" office:value-type="string" office:string-value=" ">
            <text:p><text:s/></text:p>
          </table:table-cell>
          <table:table-cell table:formula="oooc:=IF([.$A307]&lt;=[.$O$6];IF([.L$14]&lt;=[.$I$9];IF(RAND()&lt;[.$I$6];1;0);&quot; &quot;);&quot; &quot;)" office:value-type="string" office:string-value=" ">
            <text:p><text:s/></text:p>
          </table:table-cell>
          <table:table-cell table:formula="oooc:=IF([.$A307]&lt;=[.$O$6];IF([.M$14]&lt;=[.$I$9];IF(RAND()&lt;[.$I$6];1;0);&quot; &quot;);&quot; &quot;)" office:value-type="string" office:string-value=" ">
            <text:p><text:s/></text:p>
          </table:table-cell>
          <table:table-cell table:formula="oooc:=IF([.A307]&lt;=[.$O$6];SUM([.B307:.M307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94">
            <text:p>294</text:p>
          </table:table-cell>
          <table:table-cell table:formula="oooc:=IF([.$A308]&lt;=[.$O$6];IF([.B$14]&lt;=[.$I$9];IF(RAND()&lt;[.$I$6];1;0);&quot; &quot;);&quot; &quot;)" office:value-type="string" office:string-value=" ">
            <text:p><text:s/></text:p>
          </table:table-cell>
          <table:table-cell table:formula="oooc:=IF([.$A308]&lt;=[.$O$6];IF([.C$14]&lt;=[.$I$9];IF(RAND()&lt;[.$I$6];1;0);&quot; &quot;);&quot; &quot;)" office:value-type="string" office:string-value=" ">
            <text:p><text:s/></text:p>
          </table:table-cell>
          <table:table-cell table:formula="oooc:=IF([.$A308]&lt;=[.$O$6];IF([.D$14]&lt;=[.$I$9];IF(RAND()&lt;[.$I$6];1;0);&quot; &quot;);&quot; &quot;)" office:value-type="string" office:string-value=" ">
            <text:p><text:s/></text:p>
          </table:table-cell>
          <table:table-cell table:formula="oooc:=IF([.$A308]&lt;=[.$O$6];IF([.E$14]&lt;=[.$I$9];IF(RAND()&lt;[.$I$6];1;0);&quot; &quot;);&quot; &quot;)" office:value-type="string" office:string-value=" ">
            <text:p><text:s/></text:p>
          </table:table-cell>
          <table:table-cell table:formula="oooc:=IF([.$A308]&lt;=[.$O$6];IF([.F$14]&lt;=[.$I$9];IF(RAND()&lt;[.$I$6];1;0);&quot; &quot;);&quot; &quot;)" office:value-type="string" office:string-value=" ">
            <text:p><text:s/></text:p>
          </table:table-cell>
          <table:table-cell table:formula="oooc:=IF([.$A308]&lt;=[.$O$6];IF([.G$14]&lt;=[.$I$9];IF(RAND()&lt;[.$I$6];1;0);&quot; &quot;);&quot; &quot;)" office:value-type="string" office:string-value=" ">
            <text:p><text:s/></text:p>
          </table:table-cell>
          <table:table-cell table:formula="oooc:=IF([.$A308]&lt;=[.$O$6];IF([.H$14]&lt;=[.$I$9];IF(RAND()&lt;[.$I$6];1;0);&quot; &quot;);&quot; &quot;)" office:value-type="string" office:string-value=" ">
            <text:p><text:s/></text:p>
          </table:table-cell>
          <table:table-cell table:formula="oooc:=IF([.$A308]&lt;=[.$O$6];IF([.I$14]&lt;=[.$I$9];IF(RAND()&lt;[.$I$6];1;0);&quot; &quot;);&quot; &quot;)" office:value-type="string" office:string-value=" ">
            <text:p><text:s/></text:p>
          </table:table-cell>
          <table:table-cell table:formula="oooc:=IF([.$A308]&lt;=[.$O$6];IF([.J$14]&lt;=[.$I$9];IF(RAND()&lt;[.$I$6];1;0);&quot; &quot;);&quot; &quot;)" office:value-type="string" office:string-value=" ">
            <text:p><text:s/></text:p>
          </table:table-cell>
          <table:table-cell table:formula="oooc:=IF([.$A308]&lt;=[.$O$6];IF([.K$14]&lt;=[.$I$9];IF(RAND()&lt;[.$I$6];1;0);&quot; &quot;);&quot; &quot;)" office:value-type="string" office:string-value=" ">
            <text:p><text:s/></text:p>
          </table:table-cell>
          <table:table-cell table:formula="oooc:=IF([.$A308]&lt;=[.$O$6];IF([.L$14]&lt;=[.$I$9];IF(RAND()&lt;[.$I$6];1;0);&quot; &quot;);&quot; &quot;)" office:value-type="string" office:string-value=" ">
            <text:p><text:s/></text:p>
          </table:table-cell>
          <table:table-cell table:formula="oooc:=IF([.$A308]&lt;=[.$O$6];IF([.M$14]&lt;=[.$I$9];IF(RAND()&lt;[.$I$6];1;0);&quot; &quot;);&quot; &quot;)" office:value-type="string" office:string-value=" ">
            <text:p><text:s/></text:p>
          </table:table-cell>
          <table:table-cell table:formula="oooc:=IF([.A308]&lt;=[.$O$6];SUM([.B308:.M308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95">
            <text:p>295</text:p>
          </table:table-cell>
          <table:table-cell table:formula="oooc:=IF([.$A309]&lt;=[.$O$6];IF([.B$14]&lt;=[.$I$9];IF(RAND()&lt;[.$I$6];1;0);&quot; &quot;);&quot; &quot;)" office:value-type="string" office:string-value=" ">
            <text:p><text:s/></text:p>
          </table:table-cell>
          <table:table-cell table:formula="oooc:=IF([.$A309]&lt;=[.$O$6];IF([.C$14]&lt;=[.$I$9];IF(RAND()&lt;[.$I$6];1;0);&quot; &quot;);&quot; &quot;)" office:value-type="string" office:string-value=" ">
            <text:p><text:s/></text:p>
          </table:table-cell>
          <table:table-cell table:formula="oooc:=IF([.$A309]&lt;=[.$O$6];IF([.D$14]&lt;=[.$I$9];IF(RAND()&lt;[.$I$6];1;0);&quot; &quot;);&quot; &quot;)" office:value-type="string" office:string-value=" ">
            <text:p><text:s/></text:p>
          </table:table-cell>
          <table:table-cell table:formula="oooc:=IF([.$A309]&lt;=[.$O$6];IF([.E$14]&lt;=[.$I$9];IF(RAND()&lt;[.$I$6];1;0);&quot; &quot;);&quot; &quot;)" office:value-type="string" office:string-value=" ">
            <text:p><text:s/></text:p>
          </table:table-cell>
          <table:table-cell table:formula="oooc:=IF([.$A309]&lt;=[.$O$6];IF([.F$14]&lt;=[.$I$9];IF(RAND()&lt;[.$I$6];1;0);&quot; &quot;);&quot; &quot;)" office:value-type="string" office:string-value=" ">
            <text:p><text:s/></text:p>
          </table:table-cell>
          <table:table-cell table:formula="oooc:=IF([.$A309]&lt;=[.$O$6];IF([.G$14]&lt;=[.$I$9];IF(RAND()&lt;[.$I$6];1;0);&quot; &quot;);&quot; &quot;)" office:value-type="string" office:string-value=" ">
            <text:p><text:s/></text:p>
          </table:table-cell>
          <table:table-cell table:formula="oooc:=IF([.$A309]&lt;=[.$O$6];IF([.H$14]&lt;=[.$I$9];IF(RAND()&lt;[.$I$6];1;0);&quot; &quot;);&quot; &quot;)" office:value-type="string" office:string-value=" ">
            <text:p><text:s/></text:p>
          </table:table-cell>
          <table:table-cell table:formula="oooc:=IF([.$A309]&lt;=[.$O$6];IF([.I$14]&lt;=[.$I$9];IF(RAND()&lt;[.$I$6];1;0);&quot; &quot;);&quot; &quot;)" office:value-type="string" office:string-value=" ">
            <text:p><text:s/></text:p>
          </table:table-cell>
          <table:table-cell table:formula="oooc:=IF([.$A309]&lt;=[.$O$6];IF([.J$14]&lt;=[.$I$9];IF(RAND()&lt;[.$I$6];1;0);&quot; &quot;);&quot; &quot;)" office:value-type="string" office:string-value=" ">
            <text:p><text:s/></text:p>
          </table:table-cell>
          <table:table-cell table:formula="oooc:=IF([.$A309]&lt;=[.$O$6];IF([.K$14]&lt;=[.$I$9];IF(RAND()&lt;[.$I$6];1;0);&quot; &quot;);&quot; &quot;)" office:value-type="string" office:string-value=" ">
            <text:p><text:s/></text:p>
          </table:table-cell>
          <table:table-cell table:formula="oooc:=IF([.$A309]&lt;=[.$O$6];IF([.L$14]&lt;=[.$I$9];IF(RAND()&lt;[.$I$6];1;0);&quot; &quot;);&quot; &quot;)" office:value-type="string" office:string-value=" ">
            <text:p><text:s/></text:p>
          </table:table-cell>
          <table:table-cell table:formula="oooc:=IF([.$A309]&lt;=[.$O$6];IF([.M$14]&lt;=[.$I$9];IF(RAND()&lt;[.$I$6];1;0);&quot; &quot;);&quot; &quot;)" office:value-type="string" office:string-value=" ">
            <text:p><text:s/></text:p>
          </table:table-cell>
          <table:table-cell table:formula="oooc:=IF([.A309]&lt;=[.$O$6];SUM([.B309:.M309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96">
            <text:p>296</text:p>
          </table:table-cell>
          <table:table-cell table:formula="oooc:=IF([.$A310]&lt;=[.$O$6];IF([.B$14]&lt;=[.$I$9];IF(RAND()&lt;[.$I$6];1;0);&quot; &quot;);&quot; &quot;)" office:value-type="string" office:string-value=" ">
            <text:p><text:s/></text:p>
          </table:table-cell>
          <table:table-cell table:formula="oooc:=IF([.$A310]&lt;=[.$O$6];IF([.C$14]&lt;=[.$I$9];IF(RAND()&lt;[.$I$6];1;0);&quot; &quot;);&quot; &quot;)" office:value-type="string" office:string-value=" ">
            <text:p><text:s/></text:p>
          </table:table-cell>
          <table:table-cell table:formula="oooc:=IF([.$A310]&lt;=[.$O$6];IF([.D$14]&lt;=[.$I$9];IF(RAND()&lt;[.$I$6];1;0);&quot; &quot;);&quot; &quot;)" office:value-type="string" office:string-value=" ">
            <text:p><text:s/></text:p>
          </table:table-cell>
          <table:table-cell table:formula="oooc:=IF([.$A310]&lt;=[.$O$6];IF([.E$14]&lt;=[.$I$9];IF(RAND()&lt;[.$I$6];1;0);&quot; &quot;);&quot; &quot;)" office:value-type="string" office:string-value=" ">
            <text:p><text:s/></text:p>
          </table:table-cell>
          <table:table-cell table:formula="oooc:=IF([.$A310]&lt;=[.$O$6];IF([.F$14]&lt;=[.$I$9];IF(RAND()&lt;[.$I$6];1;0);&quot; &quot;);&quot; &quot;)" office:value-type="string" office:string-value=" ">
            <text:p><text:s/></text:p>
          </table:table-cell>
          <table:table-cell table:formula="oooc:=IF([.$A310]&lt;=[.$O$6];IF([.G$14]&lt;=[.$I$9];IF(RAND()&lt;[.$I$6];1;0);&quot; &quot;);&quot; &quot;)" office:value-type="string" office:string-value=" ">
            <text:p><text:s/></text:p>
          </table:table-cell>
          <table:table-cell table:formula="oooc:=IF([.$A310]&lt;=[.$O$6];IF([.H$14]&lt;=[.$I$9];IF(RAND()&lt;[.$I$6];1;0);&quot; &quot;);&quot; &quot;)" office:value-type="string" office:string-value=" ">
            <text:p><text:s/></text:p>
          </table:table-cell>
          <table:table-cell table:formula="oooc:=IF([.$A310]&lt;=[.$O$6];IF([.I$14]&lt;=[.$I$9];IF(RAND()&lt;[.$I$6];1;0);&quot; &quot;);&quot; &quot;)" office:value-type="string" office:string-value=" ">
            <text:p><text:s/></text:p>
          </table:table-cell>
          <table:table-cell table:formula="oooc:=IF([.$A310]&lt;=[.$O$6];IF([.J$14]&lt;=[.$I$9];IF(RAND()&lt;[.$I$6];1;0);&quot; &quot;);&quot; &quot;)" office:value-type="string" office:string-value=" ">
            <text:p><text:s/></text:p>
          </table:table-cell>
          <table:table-cell table:formula="oooc:=IF([.$A310]&lt;=[.$O$6];IF([.K$14]&lt;=[.$I$9];IF(RAND()&lt;[.$I$6];1;0);&quot; &quot;);&quot; &quot;)" office:value-type="string" office:string-value=" ">
            <text:p><text:s/></text:p>
          </table:table-cell>
          <table:table-cell table:formula="oooc:=IF([.$A310]&lt;=[.$O$6];IF([.L$14]&lt;=[.$I$9];IF(RAND()&lt;[.$I$6];1;0);&quot; &quot;);&quot; &quot;)" office:value-type="string" office:string-value=" ">
            <text:p><text:s/></text:p>
          </table:table-cell>
          <table:table-cell table:formula="oooc:=IF([.$A310]&lt;=[.$O$6];IF([.M$14]&lt;=[.$I$9];IF(RAND()&lt;[.$I$6];1;0);&quot; &quot;);&quot; &quot;)" office:value-type="string" office:string-value=" ">
            <text:p><text:s/></text:p>
          </table:table-cell>
          <table:table-cell table:formula="oooc:=IF([.A310]&lt;=[.$O$6];SUM([.B310:.M310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97">
            <text:p>297</text:p>
          </table:table-cell>
          <table:table-cell table:formula="oooc:=IF([.$A311]&lt;=[.$O$6];IF([.B$14]&lt;=[.$I$9];IF(RAND()&lt;[.$I$6];1;0);&quot; &quot;);&quot; &quot;)" office:value-type="string" office:string-value=" ">
            <text:p><text:s/></text:p>
          </table:table-cell>
          <table:table-cell table:formula="oooc:=IF([.$A311]&lt;=[.$O$6];IF([.C$14]&lt;=[.$I$9];IF(RAND()&lt;[.$I$6];1;0);&quot; &quot;);&quot; &quot;)" office:value-type="string" office:string-value=" ">
            <text:p><text:s/></text:p>
          </table:table-cell>
          <table:table-cell table:formula="oooc:=IF([.$A311]&lt;=[.$O$6];IF([.D$14]&lt;=[.$I$9];IF(RAND()&lt;[.$I$6];1;0);&quot; &quot;);&quot; &quot;)" office:value-type="string" office:string-value=" ">
            <text:p><text:s/></text:p>
          </table:table-cell>
          <table:table-cell table:formula="oooc:=IF([.$A311]&lt;=[.$O$6];IF([.E$14]&lt;=[.$I$9];IF(RAND()&lt;[.$I$6];1;0);&quot; &quot;);&quot; &quot;)" office:value-type="string" office:string-value=" ">
            <text:p><text:s/></text:p>
          </table:table-cell>
          <table:table-cell table:formula="oooc:=IF([.$A311]&lt;=[.$O$6];IF([.F$14]&lt;=[.$I$9];IF(RAND()&lt;[.$I$6];1;0);&quot; &quot;);&quot; &quot;)" office:value-type="string" office:string-value=" ">
            <text:p><text:s/></text:p>
          </table:table-cell>
          <table:table-cell table:formula="oooc:=IF([.$A311]&lt;=[.$O$6];IF([.G$14]&lt;=[.$I$9];IF(RAND()&lt;[.$I$6];1;0);&quot; &quot;);&quot; &quot;)" office:value-type="string" office:string-value=" ">
            <text:p><text:s/></text:p>
          </table:table-cell>
          <table:table-cell table:formula="oooc:=IF([.$A311]&lt;=[.$O$6];IF([.H$14]&lt;=[.$I$9];IF(RAND()&lt;[.$I$6];1;0);&quot; &quot;);&quot; &quot;)" office:value-type="string" office:string-value=" ">
            <text:p><text:s/></text:p>
          </table:table-cell>
          <table:table-cell table:formula="oooc:=IF([.$A311]&lt;=[.$O$6];IF([.I$14]&lt;=[.$I$9];IF(RAND()&lt;[.$I$6];1;0);&quot; &quot;);&quot; &quot;)" office:value-type="string" office:string-value=" ">
            <text:p><text:s/></text:p>
          </table:table-cell>
          <table:table-cell table:formula="oooc:=IF([.$A311]&lt;=[.$O$6];IF([.J$14]&lt;=[.$I$9];IF(RAND()&lt;[.$I$6];1;0);&quot; &quot;);&quot; &quot;)" office:value-type="string" office:string-value=" ">
            <text:p><text:s/></text:p>
          </table:table-cell>
          <table:table-cell table:formula="oooc:=IF([.$A311]&lt;=[.$O$6];IF([.K$14]&lt;=[.$I$9];IF(RAND()&lt;[.$I$6];1;0);&quot; &quot;);&quot; &quot;)" office:value-type="string" office:string-value=" ">
            <text:p><text:s/></text:p>
          </table:table-cell>
          <table:table-cell table:formula="oooc:=IF([.$A311]&lt;=[.$O$6];IF([.L$14]&lt;=[.$I$9];IF(RAND()&lt;[.$I$6];1;0);&quot; &quot;);&quot; &quot;)" office:value-type="string" office:string-value=" ">
            <text:p><text:s/></text:p>
          </table:table-cell>
          <table:table-cell table:formula="oooc:=IF([.$A311]&lt;=[.$O$6];IF([.M$14]&lt;=[.$I$9];IF(RAND()&lt;[.$I$6];1;0);&quot; &quot;);&quot; &quot;)" office:value-type="string" office:string-value=" ">
            <text:p><text:s/></text:p>
          </table:table-cell>
          <table:table-cell table:formula="oooc:=IF([.A311]&lt;=[.$O$6];SUM([.B311:.M311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98">
            <text:p>298</text:p>
          </table:table-cell>
          <table:table-cell table:formula="oooc:=IF([.$A312]&lt;=[.$O$6];IF([.B$14]&lt;=[.$I$9];IF(RAND()&lt;[.$I$6];1;0);&quot; &quot;);&quot; &quot;)" office:value-type="string" office:string-value=" ">
            <text:p><text:s/></text:p>
          </table:table-cell>
          <table:table-cell table:formula="oooc:=IF([.$A312]&lt;=[.$O$6];IF([.C$14]&lt;=[.$I$9];IF(RAND()&lt;[.$I$6];1;0);&quot; &quot;);&quot; &quot;)" office:value-type="string" office:string-value=" ">
            <text:p><text:s/></text:p>
          </table:table-cell>
          <table:table-cell table:formula="oooc:=IF([.$A312]&lt;=[.$O$6];IF([.D$14]&lt;=[.$I$9];IF(RAND()&lt;[.$I$6];1;0);&quot; &quot;);&quot; &quot;)" office:value-type="string" office:string-value=" ">
            <text:p><text:s/></text:p>
          </table:table-cell>
          <table:table-cell table:formula="oooc:=IF([.$A312]&lt;=[.$O$6];IF([.E$14]&lt;=[.$I$9];IF(RAND()&lt;[.$I$6];1;0);&quot; &quot;);&quot; &quot;)" office:value-type="string" office:string-value=" ">
            <text:p><text:s/></text:p>
          </table:table-cell>
          <table:table-cell table:formula="oooc:=IF([.$A312]&lt;=[.$O$6];IF([.F$14]&lt;=[.$I$9];IF(RAND()&lt;[.$I$6];1;0);&quot; &quot;);&quot; &quot;)" office:value-type="string" office:string-value=" ">
            <text:p><text:s/></text:p>
          </table:table-cell>
          <table:table-cell table:formula="oooc:=IF([.$A312]&lt;=[.$O$6];IF([.G$14]&lt;=[.$I$9];IF(RAND()&lt;[.$I$6];1;0);&quot; &quot;);&quot; &quot;)" office:value-type="string" office:string-value=" ">
            <text:p><text:s/></text:p>
          </table:table-cell>
          <table:table-cell table:formula="oooc:=IF([.$A312]&lt;=[.$O$6];IF([.H$14]&lt;=[.$I$9];IF(RAND()&lt;[.$I$6];1;0);&quot; &quot;);&quot; &quot;)" office:value-type="string" office:string-value=" ">
            <text:p><text:s/></text:p>
          </table:table-cell>
          <table:table-cell table:formula="oooc:=IF([.$A312]&lt;=[.$O$6];IF([.I$14]&lt;=[.$I$9];IF(RAND()&lt;[.$I$6];1;0);&quot; &quot;);&quot; &quot;)" office:value-type="string" office:string-value=" ">
            <text:p><text:s/></text:p>
          </table:table-cell>
          <table:table-cell table:formula="oooc:=IF([.$A312]&lt;=[.$O$6];IF([.J$14]&lt;=[.$I$9];IF(RAND()&lt;[.$I$6];1;0);&quot; &quot;);&quot; &quot;)" office:value-type="string" office:string-value=" ">
            <text:p><text:s/></text:p>
          </table:table-cell>
          <table:table-cell table:formula="oooc:=IF([.$A312]&lt;=[.$O$6];IF([.K$14]&lt;=[.$I$9];IF(RAND()&lt;[.$I$6];1;0);&quot; &quot;);&quot; &quot;)" office:value-type="string" office:string-value=" ">
            <text:p><text:s/></text:p>
          </table:table-cell>
          <table:table-cell table:formula="oooc:=IF([.$A312]&lt;=[.$O$6];IF([.L$14]&lt;=[.$I$9];IF(RAND()&lt;[.$I$6];1;0);&quot; &quot;);&quot; &quot;)" office:value-type="string" office:string-value=" ">
            <text:p><text:s/></text:p>
          </table:table-cell>
          <table:table-cell table:formula="oooc:=IF([.$A312]&lt;=[.$O$6];IF([.M$14]&lt;=[.$I$9];IF(RAND()&lt;[.$I$6];1;0);&quot; &quot;);&quot; &quot;)" office:value-type="string" office:string-value=" ">
            <text:p><text:s/></text:p>
          </table:table-cell>
          <table:table-cell table:formula="oooc:=IF([.A312]&lt;=[.$O$6];SUM([.B312:.M312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office:value-type="float" office:value="299">
            <text:p>299</text:p>
          </table:table-cell>
          <table:table-cell table:formula="oooc:=IF([.$A313]&lt;=[.$O$6];IF([.B$14]&lt;=[.$I$9];IF(RAND()&lt;[.$I$6];1;0);&quot; &quot;);&quot; &quot;)" office:value-type="string" office:string-value=" ">
            <text:p><text:s/></text:p>
          </table:table-cell>
          <table:table-cell table:formula="oooc:=IF([.$A313]&lt;=[.$O$6];IF([.C$14]&lt;=[.$I$9];IF(RAND()&lt;[.$I$6];1;0);&quot; &quot;);&quot; &quot;)" office:value-type="string" office:string-value=" ">
            <text:p><text:s/></text:p>
          </table:table-cell>
          <table:table-cell table:formula="oooc:=IF([.$A313]&lt;=[.$O$6];IF([.D$14]&lt;=[.$I$9];IF(RAND()&lt;[.$I$6];1;0);&quot; &quot;);&quot; &quot;)" office:value-type="string" office:string-value=" ">
            <text:p><text:s/></text:p>
          </table:table-cell>
          <table:table-cell table:formula="oooc:=IF([.$A313]&lt;=[.$O$6];IF([.E$14]&lt;=[.$I$9];IF(RAND()&lt;[.$I$6];1;0);&quot; &quot;);&quot; &quot;)" office:value-type="string" office:string-value=" ">
            <text:p><text:s/></text:p>
          </table:table-cell>
          <table:table-cell table:formula="oooc:=IF([.$A313]&lt;=[.$O$6];IF([.F$14]&lt;=[.$I$9];IF(RAND()&lt;[.$I$6];1;0);&quot; &quot;);&quot; &quot;)" office:value-type="string" office:string-value=" ">
            <text:p><text:s/></text:p>
          </table:table-cell>
          <table:table-cell table:formula="oooc:=IF([.$A313]&lt;=[.$O$6];IF([.G$14]&lt;=[.$I$9];IF(RAND()&lt;[.$I$6];1;0);&quot; &quot;);&quot; &quot;)" office:value-type="string" office:string-value=" ">
            <text:p><text:s/></text:p>
          </table:table-cell>
          <table:table-cell table:formula="oooc:=IF([.$A313]&lt;=[.$O$6];IF([.H$14]&lt;=[.$I$9];IF(RAND()&lt;[.$I$6];1;0);&quot; &quot;);&quot; &quot;)" office:value-type="string" office:string-value=" ">
            <text:p><text:s/></text:p>
          </table:table-cell>
          <table:table-cell table:formula="oooc:=IF([.$A313]&lt;=[.$O$6];IF([.I$14]&lt;=[.$I$9];IF(RAND()&lt;[.$I$6];1;0);&quot; &quot;);&quot; &quot;)" office:value-type="string" office:string-value=" ">
            <text:p><text:s/></text:p>
          </table:table-cell>
          <table:table-cell table:formula="oooc:=IF([.$A313]&lt;=[.$O$6];IF([.J$14]&lt;=[.$I$9];IF(RAND()&lt;[.$I$6];1;0);&quot; &quot;);&quot; &quot;)" office:value-type="string" office:string-value=" ">
            <text:p><text:s/></text:p>
          </table:table-cell>
          <table:table-cell table:formula="oooc:=IF([.$A313]&lt;=[.$O$6];IF([.K$14]&lt;=[.$I$9];IF(RAND()&lt;[.$I$6];1;0);&quot; &quot;);&quot; &quot;)" office:value-type="string" office:string-value=" ">
            <text:p><text:s/></text:p>
          </table:table-cell>
          <table:table-cell table:formula="oooc:=IF([.$A313]&lt;=[.$O$6];IF([.L$14]&lt;=[.$I$9];IF(RAND()&lt;[.$I$6];1;0);&quot; &quot;);&quot; &quot;)" office:value-type="string" office:string-value=" ">
            <text:p><text:s/></text:p>
          </table:table-cell>
          <table:table-cell table:formula="oooc:=IF([.$A313]&lt;=[.$O$6];IF([.M$14]&lt;=[.$I$9];IF(RAND()&lt;[.$I$6];1;0);&quot; &quot;);&quot; &quot;)" office:value-type="string" office:string-value=" ">
            <text:p><text:s/></text:p>
          </table:table-cell>
          <table:table-cell table:formula="oooc:=IF([.A313]&lt;=[.$O$6];SUM([.B313:.M313]);&quot; &quot;)" office:value-type="string" office:string-value=" ">
            <text:p><text:s/></text:p>
          </table:table-cell>
          <table:table-cell table:number-columns-repeated="5"/>
        </table:table-row>
        <table:table-row table:style-name="ro1">
          <table:table-cell table:style-name="ce3" office:value-type="float" office:value="300">
            <text:p>300</text:p>
          </table:table-cell>
          <table:table-cell table:style-name="ce7" table:formula="oooc:=IF([.$A314]&lt;=[.$O$6];IF([.B$14]&lt;=[.$I$9];IF(RAND()&lt;[.$I$6];1;0);&quot; &quot;);&quot; &quot;)" office:value-type="string" office:string-value=" ">
            <text:p><text:s/></text:p>
          </table:table-cell>
          <table:table-cell table:style-name="ce11" table:formula="oooc:=IF([.$A314]&lt;=[.$O$6];IF([.C$14]&lt;=[.$I$9];IF(RAND()&lt;[.$I$6];1;0);&quot; &quot;);&quot; &quot;)" office:value-type="string" office:string-value=" ">
            <text:p><text:s/></text:p>
          </table:table-cell>
          <table:table-cell table:style-name="ce11" table:formula="oooc:=IF([.$A314]&lt;=[.$O$6];IF([.D$14]&lt;=[.$I$9];IF(RAND()&lt;[.$I$6];1;0);&quot; &quot;);&quot; &quot;)" office:value-type="string" office:string-value=" ">
            <text:p><text:s/></text:p>
          </table:table-cell>
          <table:table-cell table:style-name="ce11" table:formula="oooc:=IF([.$A314]&lt;=[.$O$6];IF([.E$14]&lt;=[.$I$9];IF(RAND()&lt;[.$I$6];1;0);&quot; &quot;);&quot; &quot;)" office:value-type="string" office:string-value=" ">
            <text:p><text:s/></text:p>
          </table:table-cell>
          <table:table-cell table:style-name="ce11" table:formula="oooc:=IF([.$A314]&lt;=[.$O$6];IF([.F$14]&lt;=[.$I$9];IF(RAND()&lt;[.$I$6];1;0);&quot; &quot;);&quot; &quot;)" office:value-type="string" office:string-value=" ">
            <text:p><text:s/></text:p>
          </table:table-cell>
          <table:table-cell table:style-name="ce11" table:formula="oooc:=IF([.$A314]&lt;=[.$O$6];IF([.G$14]&lt;=[.$I$9];IF(RAND()&lt;[.$I$6];1;0);&quot; &quot;);&quot; &quot;)" office:value-type="string" office:string-value=" ">
            <text:p><text:s/></text:p>
          </table:table-cell>
          <table:table-cell table:style-name="ce11" table:formula="oooc:=IF([.$A314]&lt;=[.$O$6];IF([.H$14]&lt;=[.$I$9];IF(RAND()&lt;[.$I$6];1;0);&quot; &quot;);&quot; &quot;)" office:value-type="string" office:string-value=" ">
            <text:p><text:s/></text:p>
          </table:table-cell>
          <table:table-cell table:style-name="ce11" table:formula="oooc:=IF([.$A314]&lt;=[.$O$6];IF([.I$14]&lt;=[.$I$9];IF(RAND()&lt;[.$I$6];1;0);&quot; &quot;);&quot; &quot;)" office:value-type="string" office:string-value=" ">
            <text:p><text:s/></text:p>
          </table:table-cell>
          <table:table-cell table:style-name="ce11" table:formula="oooc:=IF([.$A314]&lt;=[.$O$6];IF([.J$14]&lt;=[.$I$9];IF(RAND()&lt;[.$I$6];1;0);&quot; &quot;);&quot; &quot;)" office:value-type="string" office:string-value=" ">
            <text:p><text:s/></text:p>
          </table:table-cell>
          <table:table-cell table:style-name="ce11" table:formula="oooc:=IF([.$A314]&lt;=[.$O$6];IF([.K$14]&lt;=[.$I$9];IF(RAND()&lt;[.$I$6];1;0);&quot; &quot;);&quot; &quot;)" office:value-type="string" office:string-value=" ">
            <text:p><text:s/></text:p>
          </table:table-cell>
          <table:table-cell table:style-name="ce11" table:formula="oooc:=IF([.$A314]&lt;=[.$O$6];IF([.L$14]&lt;=[.$I$9];IF(RAND()&lt;[.$I$6];1;0);&quot; &quot;);&quot; &quot;)" office:value-type="string" office:string-value=" ">
            <text:p><text:s/></text:p>
          </table:table-cell>
          <table:table-cell table:style-name="ce24" table:formula="oooc:=IF([.$A314]&lt;=[.$O$6];IF([.M$14]&lt;=[.$I$9];IF(RAND()&lt;[.$I$6];1;0);&quot; &quot;);&quot; &quot;)" office:value-type="string" office:string-value=" ">
            <text:p><text:s/></text:p>
          </table:table-cell>
          <table:table-cell table:style-name="ce3" table:formula="oooc:=IF([.A314]&lt;=[.$O$6];SUM([.B314:.M314]);&quot; &quot;)" office:value-type="string" office:string-value=" ">
            <text:p><text:s/></text:p>
          </table:table-cell>
          <table:table-cell table:number-columns-repeated="5"/>
        </table:table-row>
      </table:table>
      <table:named-expressions>
        <table:named-range table:name="datos" table:base-cell-address="$Hoja1.$L$115" table:cell-range-address="$Hoja1.$D$15:.$M$115"/>
        <table:named-range table:name="exitos" table:base-cell-address="$Hoja1.$N$314" table:cell-range-address="$Hoja1.$N$15:.$N$31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16">16/12/2007</text:date>, <text:time>19:56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Antonio Roldan</meta:initial-creator>
    <meta:creation-date>2006-11-28T18:23:26</meta:creation-date>
    <dc:creator>Antonio Roldan</dc:creator>
    <dc:date>2007-12-16T19:56:53</dc:date>
    <dc:language>es-ES</dc:language>
    <meta:editing-cycles>15</meta:editing-cycles>
    <meta:editing-duration>PT1H29M42S</meta:editing-duration>
    <meta:user-defined meta:name="Info 1"/>
    <meta:user-defined meta:name="Info 2"/>
    <meta:user-defined meta:name="Info 3"/>
    <meta:user-defined meta:name="Info 4"/>
    <meta:document-statistic meta:table-count="1" meta:cell-count="4236"/>
  </office:meta>
</office:document-meta>
</file>