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color="#004a4a"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355e00" fo:font-size="20pt" fo:font-weight="bold"/>
    </style:style>
    <style:style style:name="ce6" style:family="table-cell" style:parent-style-name="Default">
      <style:text-properties fo:color="#800000" fo:font-size="16pt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color="#004a4a" fo:font-size="16pt"/>
    </style:style>
    <style:style style:name="ce10" style:family="table-cell" style:parent-style-name="Default">
      <style:text-properties fo:color="#008000" fo:font-size="12pt" fo:font-weight="bold"/>
    </style:style>
    <style:style style:name="ce11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800000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1" table:number-columns-repeated="10" table:default-cell-style-name="ce4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" office:value-type="string">
            <text:p>A. Roldán 2006</text:p>
          </table:table-cell>
          <table:table-cell/>
          <table:table-cell table:style-name="Default" table:number-columns-repeated="2"/>
          <table:table-cell table:style-name="ce5" office:value-type="string" table:number-columns-spanned="9" table:number-rows-spanned="3">
            <text:p>Simulación de una distribución normal</text:p>
          </table:table-cell>
          <table:covered-table-cell table:number-columns-repeated="7" table:style-name="Default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covered-table-cell table:number-columns-repeated="8" table:style-name="Default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covered-table-cell table:number-columns-repeated="8" table:style-name="Default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2">
            <text:p>Valor mínimo aproximado</text:p>
          </table:table-cell>
          <table:covered-table-cell table:number-columns-repeated="2" table:style-name="Default"/>
          <table:table-cell table:style-name="ce7" office:value-type="float" office:value="-10" table:number-columns-spanned="1" table:number-rows-spanned="2">
            <text:p>-10</text:p>
          </table:table-cell>
          <table:table-cell table:style-name="Default" table:number-columns-repeated="2"/>
          <table:table-cell table:style-name="ce9" office:value-type="string" table:number-columns-spanned="3" table:number-rows-spanned="2">
            <text:p>Número de simulaciones</text:p>
          </table:table-cell>
          <table:covered-table-cell table:number-columns-repeated="2" table:style-name="Default"/>
          <table:table-cell table:style-name="ce7" office:value-type="float" office:value="50" table:number-columns-spanned="1" table:number-rows-spanned="2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covered-table-cell table:number-columns-repeated="4" table:style-name="Default"/>
          <table:table-cell table:style-name="Default" table:number-columns-repeated="2"/>
          <table:covered-table-cell table:number-columns-repeated="4"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 table:number-columns-spanned="3" table:number-rows-spanned="2">
            <text:p>Valor máximo aproximado</text:p>
          </table:table-cell>
          <table:covered-table-cell table:number-columns-repeated="2" table:style-name="Default"/>
          <table:table-cell table:style-name="ce7" office:value-type="float" office:value="10" table:number-columns-spanned="1" table:number-rows-spanned="2">
            <text:p>10</text:p>
          </table:table-cell>
          <table:table-cell table:style-name="Default" table:number-columns-repeated="2"/>
          <table:table-cell table:style-name="ce10" office:value-type="string">
            <text:p>Entre 10 y 1000</text:p>
          </table:table-cell>
          <table:table-cell table:style-name="Default"/>
          <table:table-cell table:style-name="ce6" table:formula="oooc:=IF(AND([.L6]&gt;=10;[.L6]&lt;=1000);&quot;Correcto&quot;;&quot;Valor inadecuado&quot;)" office:value-type="string" office:string-value="Correcto">
            <text:p>Correcto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covered-table-cell table:number-columns-repeated="4" table:style-name="Default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8" table:formula="oooc:=([.F9]+[.F6])/2" office:value-type="float" office:value="0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6" table:formula="oooc:=IF([.F6]&lt;[.F9];&quot;Correcto&quot;;&quot;Valores inadecuados&quot;)" office:value-type="string" office:string-value="Correcto">
            <text:p>Correcto</text:p>
          </table:table-cell>
          <table:table-cell table:style-name="Default" table:number-columns-repeated="2"/>
          <table:table-cell table:style-name="ce8" table:formula="oooc:=ABS([.F9]-[.H11])/3" office:value-type="float" office:value="3.33333333333333">
            <text:p>3,33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6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/>
          <table:table-cell table:style-name="ce11" office:value-type="string">
            <text:p>Promedio</text:p>
          </table:table-cell>
          <table:table-cell table:style-name="ce11" table:formula="oooc:=AVERAGE(datos)" office:value-type="float" office:value="-0.557339172381335">
            <text:p>-0,5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IF(10*[.$B15]+[.C$14]&lt;=[.$L$6];NORMINV(RAND();[.$H$11];[.$H$12]);&quot; &quot;)" office:value-type="float" office:value="1.45429475898348">
            <text:p>1,45</text:p>
          </table:table-cell>
          <table:table-cell table:formula="oooc:=IF(10*[.$B15]+[.D$14]&lt;=[.$L$6];NORMINV(RAND();[.$H$11];[.$H$12]);&quot; &quot;)" office:value-type="float" office:value="4.73727336096983">
            <text:p>4,74</text:p>
          </table:table-cell>
          <table:table-cell table:formula="oooc:=IF(10*[.$B15]+[.E$14]&lt;=[.$L$6];NORMINV(RAND();[.$H$11];[.$H$12]);&quot; &quot;)" office:value-type="float" office:value="-1.3650244138301">
            <text:p>-1,37</text:p>
          </table:table-cell>
          <table:table-cell table:formula="oooc:=IF(10*[.$B15]+[.F$14]&lt;=[.$L$6];NORMINV(RAND();[.$H$11];[.$H$12]);&quot; &quot;)" office:value-type="float" office:value="-3.98133142266253">
            <text:p>-3,98</text:p>
          </table:table-cell>
          <table:table-cell table:formula="oooc:=IF(10*[.$B15]+[.G$14]&lt;=[.$L$6];NORMINV(RAND();[.$H$11];[.$H$12]);&quot; &quot;)" office:value-type="float" office:value="8.39086114832352">
            <text:p>8,39</text:p>
          </table:table-cell>
          <table:table-cell table:formula="oooc:=IF(10*[.$B15]+[.H$14]&lt;=[.$L$6];NORMINV(RAND();[.$H$11];[.$H$12]);&quot; &quot;)" office:value-type="float" office:value="4.82138765587928">
            <text:p>4,82</text:p>
          </table:table-cell>
          <table:table-cell table:formula="oooc:=IF(10*[.$B15]+[.I$14]&lt;=[.$L$6];NORMINV(RAND();[.$H$11];[.$H$12]);&quot; &quot;)" office:value-type="float" office:value="3.11154712441373">
            <text:p>3,11</text:p>
          </table:table-cell>
          <table:table-cell table:formula="oooc:=IF(10*[.$B15]+[.J$14]&lt;=[.$L$6];NORMINV(RAND();[.$H$11];[.$H$12]);&quot; &quot;)" office:value-type="float" office:value="-2.21051132466009">
            <text:p>-2,21</text:p>
          </table:table-cell>
          <table:table-cell table:formula="oooc:=IF(10*[.$B15]+[.K$14]&lt;=[.$L$6];NORMINV(RAND();[.$H$11];[.$H$12]);&quot; &quot;)" office:value-type="float" office:value="1.48945012718148">
            <text:p>1,49</text:p>
          </table:table-cell>
          <table:table-cell table:formula="oooc:=IF(10*[.$B15]+[.L$14]&lt;=[.$L$6];NORMINV(RAND();[.$H$11];[.$H$12]);&quot; &quot;)" office:value-type="float" office:value="-5.6758085855984">
            <text:p>-5,68</text:p>
          </table:table-cell>
          <table:table-cell/>
          <table:table-cell table:style-name="ce11" office:value-type="string">
            <text:p>Desv. típ.</text:p>
          </table:table-cell>
          <table:table-cell table:style-name="ce11" table:formula="oooc:=STDEVP(datos)" office:value-type="float" office:value="3.49972996406296">
            <text:p>3,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IF(10*[.$B16]+[.C$14]&lt;=[.$L$6];NORMINV(RAND();[.$H$11];[.$H$12]);&quot; &quot;)" office:value-type="float" office:value="1.61428218339296">
            <text:p>1,61</text:p>
          </table:table-cell>
          <table:table-cell table:formula="oooc:=IF(10*[.$B16]+[.D$14]&lt;=[.$L$6];NORMINV(RAND();[.$H$11];[.$H$12]);&quot; &quot;)" office:value-type="float" office:value="1.31331510909447">
            <text:p>1,31</text:p>
          </table:table-cell>
          <table:table-cell table:formula="oooc:=IF(10*[.$B16]+[.E$14]&lt;=[.$L$6];NORMINV(RAND();[.$H$11];[.$H$12]);&quot; &quot;)" office:value-type="float" office:value="1.0898429201718">
            <text:p>1,09</text:p>
          </table:table-cell>
          <table:table-cell table:formula="oooc:=IF(10*[.$B16]+[.F$14]&lt;=[.$L$6];NORMINV(RAND();[.$H$11];[.$H$12]);&quot; &quot;)" office:value-type="float" office:value="1.40981103640033">
            <text:p>1,41</text:p>
          </table:table-cell>
          <table:table-cell table:formula="oooc:=IF(10*[.$B16]+[.G$14]&lt;=[.$L$6];NORMINV(RAND();[.$H$11];[.$H$12]);&quot; &quot;)" office:value-type="float" office:value="4.35895018197285">
            <text:p>4,36</text:p>
          </table:table-cell>
          <table:table-cell table:formula="oooc:=IF(10*[.$B16]+[.H$14]&lt;=[.$L$6];NORMINV(RAND();[.$H$11];[.$H$12]);&quot; &quot;)" office:value-type="float" office:value="3.13887826467527">
            <text:p>3,14</text:p>
          </table:table-cell>
          <table:table-cell table:formula="oooc:=IF(10*[.$B16]+[.I$14]&lt;=[.$L$6];NORMINV(RAND();[.$H$11];[.$H$12]);&quot; &quot;)" office:value-type="float" office:value="-1.76487782579866">
            <text:p>-1,76</text:p>
          </table:table-cell>
          <table:table-cell table:formula="oooc:=IF(10*[.$B16]+[.J$14]&lt;=[.$L$6];NORMINV(RAND();[.$H$11];[.$H$12]);&quot; &quot;)" office:value-type="float" office:value="4.12836084225189">
            <text:p>4,13</text:p>
          </table:table-cell>
          <table:table-cell table:formula="oooc:=IF(10*[.$B16]+[.K$14]&lt;=[.$L$6];NORMINV(RAND();[.$H$11];[.$H$12]);&quot; &quot;)" office:value-type="float" office:value="-3.48726995337709">
            <text:p>-3,49</text:p>
          </table:table-cell>
          <table:table-cell table:formula="oooc:=IF(10*[.$B16]+[.L$14]&lt;=[.$L$6];NORMINV(RAND();[.$H$11];[.$H$12]);&quot; &quot;)" office:value-type="float" office:value="-3.32761865722899">
            <text:p>-3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IF(10*[.$B17]+[.C$14]&lt;=[.$L$6];NORMINV(RAND();[.$H$11];[.$H$12]);&quot; &quot;)" office:value-type="float" office:value="1.35476719301852">
            <text:p>1,35</text:p>
          </table:table-cell>
          <table:table-cell table:formula="oooc:=IF(10*[.$B17]+[.D$14]&lt;=[.$L$6];NORMINV(RAND();[.$H$11];[.$H$12]);&quot; &quot;)" office:value-type="float" office:value="-3.20470149245771">
            <text:p>-3,2</text:p>
          </table:table-cell>
          <table:table-cell table:formula="oooc:=IF(10*[.$B17]+[.E$14]&lt;=[.$L$6];NORMINV(RAND();[.$H$11];[.$H$12]);&quot; &quot;)" office:value-type="float" office:value="-0.723591647052532">
            <text:p>-0,72</text:p>
          </table:table-cell>
          <table:table-cell table:formula="oooc:=IF(10*[.$B17]+[.F$14]&lt;=[.$L$6];NORMINV(RAND();[.$H$11];[.$H$12]);&quot; &quot;)" office:value-type="float" office:value="-5.08677544322727">
            <text:p>-5,09</text:p>
          </table:table-cell>
          <table:table-cell table:formula="oooc:=IF(10*[.$B17]+[.G$14]&lt;=[.$L$6];NORMINV(RAND();[.$H$11];[.$H$12]);&quot; &quot;)" office:value-type="float" office:value="2.59520810490623">
            <text:p>2,6</text:p>
          </table:table-cell>
          <table:table-cell table:formula="oooc:=IF(10*[.$B17]+[.H$14]&lt;=[.$L$6];NORMINV(RAND();[.$H$11];[.$H$12]);&quot; &quot;)" office:value-type="float" office:value="-1.82091025962169">
            <text:p>-1,82</text:p>
          </table:table-cell>
          <table:table-cell table:formula="oooc:=IF(10*[.$B17]+[.I$14]&lt;=[.$L$6];NORMINV(RAND();[.$H$11];[.$H$12]);&quot; &quot;)" office:value-type="float" office:value="-4.17602329975556">
            <text:p>-4,18</text:p>
          </table:table-cell>
          <table:table-cell table:formula="oooc:=IF(10*[.$B17]+[.J$14]&lt;=[.$L$6];NORMINV(RAND();[.$H$11];[.$H$12]);&quot; &quot;)" office:value-type="float" office:value="2.75943828748058">
            <text:p>2,76</text:p>
          </table:table-cell>
          <table:table-cell table:formula="oooc:=IF(10*[.$B17]+[.K$14]&lt;=[.$L$6];NORMINV(RAND();[.$H$11];[.$H$12]);&quot; &quot;)" office:value-type="float" office:value="-4.13275902470742">
            <text:p>-4,13</text:p>
          </table:table-cell>
          <table:table-cell table:formula="oooc:=IF(10*[.$B17]+[.L$14]&lt;=[.$L$6];NORMINV(RAND();[.$H$11];[.$H$12]);&quot; &quot;)" office:value-type="float" office:value="-1.40674298459692">
            <text:p>-1,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ooc:=IF(10*[.$B18]+[.C$14]&lt;=[.$L$6];NORMINV(RAND();[.$H$11];[.$H$12]);&quot; &quot;)" office:value-type="float" office:value="2.75943828748058">
            <text:p>2,76</text:p>
          </table:table-cell>
          <table:table-cell table:formula="oooc:=IF(10*[.$B18]+[.D$14]&lt;=[.$L$6];NORMINV(RAND();[.$H$11];[.$H$12]);&quot; &quot;)" office:value-type="float" office:value="2.1803905519916">
            <text:p>2,18</text:p>
          </table:table-cell>
          <table:table-cell table:formula="oooc:=IF(10*[.$B18]+[.E$14]&lt;=[.$L$6];NORMINV(RAND();[.$H$11];[.$H$12]);&quot; &quot;)" office:value-type="float" office:value="-0.790008302162964">
            <text:p>-0,79</text:p>
          </table:table-cell>
          <table:table-cell table:formula="oooc:=IF(10*[.$B18]+[.F$14]&lt;=[.$L$6];NORMINV(RAND();[.$H$11];[.$H$12]);&quot; &quot;)" office:value-type="float" office:value="-3.26931929584421">
            <text:p>-3,27</text:p>
          </table:table-cell>
          <table:table-cell table:formula="oooc:=IF(10*[.$B18]+[.G$14]&lt;=[.$L$6];NORMINV(RAND();[.$H$11];[.$H$12]);&quot; &quot;)" office:value-type="float" office:value="-9.28082699497955">
            <text:p>-9,28</text:p>
          </table:table-cell>
          <table:table-cell table:formula="oooc:=IF(10*[.$B18]+[.H$14]&lt;=[.$L$6];NORMINV(RAND();[.$H$11];[.$H$12]);&quot; &quot;)" office:value-type="float" office:value="3.39465951527133">
            <text:p>3,39</text:p>
          </table:table-cell>
          <table:table-cell table:formula="oooc:=IF(10*[.$B18]+[.I$14]&lt;=[.$L$6];NORMINV(RAND();[.$H$11];[.$H$12]);&quot; &quot;)" office:value-type="float" office:value="-5.95970571501803">
            <text:p>-5,96</text:p>
          </table:table-cell>
          <table:table-cell table:formula="oooc:=IF(10*[.$B18]+[.J$14]&lt;=[.$L$6];NORMINV(RAND();[.$H$11];[.$H$12]);&quot; &quot;)" office:value-type="float" office:value="1.74582403378771">
            <text:p>1,75</text:p>
          </table:table-cell>
          <table:table-cell table:formula="oooc:=IF(10*[.$B18]+[.K$14]&lt;=[.$L$6];NORMINV(RAND();[.$H$11];[.$H$12]);&quot; &quot;)" office:value-type="float" office:value="-3.0288498170278">
            <text:p>-3,03</text:p>
          </table:table-cell>
          <table:table-cell table:formula="oooc:=IF(10*[.$B18]+[.L$14]&lt;=[.$L$6];NORMINV(RAND();[.$H$11];[.$H$12]);&quot; &quot;)" office:value-type="float" office:value="-1.93486751743307">
            <text:p>-1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IF(10*[.$B19]+[.C$14]&lt;=[.$L$6];NORMINV(RAND();[.$H$11];[.$H$12]);&quot; &quot;)" office:value-type="float" office:value="-1.31662364809755">
            <text:p>-1,32</text:p>
          </table:table-cell>
          <table:table-cell table:formula="oooc:=IF(10*[.$B19]+[.D$14]&lt;=[.$L$6];NORMINV(RAND();[.$H$11];[.$H$12]);&quot; &quot;)" office:value-type="float" office:value="-0.612850463936673">
            <text:p>-0,61</text:p>
          </table:table-cell>
          <table:table-cell table:formula="oooc:=IF(10*[.$B19]+[.E$14]&lt;=[.$L$6];NORMINV(RAND();[.$H$11];[.$H$12]);&quot; &quot;)" office:value-type="float" office:value="-8.69627270278399">
            <text:p>-8,7</text:p>
          </table:table-cell>
          <table:table-cell table:formula="oooc:=IF(10*[.$B19]+[.F$14]&lt;=[.$L$6];NORMINV(RAND();[.$H$11];[.$H$12]);&quot; &quot;)" office:value-type="float" office:value="-2.96802946583978">
            <text:p>-2,97</text:p>
          </table:table-cell>
          <table:table-cell table:formula="oooc:=IF(10*[.$B19]+[.G$14]&lt;=[.$L$6];NORMINV(RAND();[.$H$11];[.$H$12]);&quot; &quot;)" office:value-type="float" office:value="-2.31918528809133">
            <text:p>-2,32</text:p>
          </table:table-cell>
          <table:table-cell table:formula="oooc:=IF(10*[.$B19]+[.H$14]&lt;=[.$L$6];NORMINV(RAND();[.$H$11];[.$H$12]);&quot; &quot;)" office:value-type="float" office:value="-0.233301114548589">
            <text:p>-0,23</text:p>
          </table:table-cell>
          <table:table-cell table:formula="oooc:=IF(10*[.$B19]+[.I$14]&lt;=[.$L$6];NORMINV(RAND();[.$H$11];[.$H$12]);&quot; &quot;)" office:value-type="float" office:value="0.661887771574329">
            <text:p>0,66</text:p>
          </table:table-cell>
          <table:table-cell table:formula="oooc:=IF(10*[.$B19]+[.J$14]&lt;=[.$L$6];NORMINV(RAND();[.$H$11];[.$H$12]);&quot; &quot;)" office:value-type="float" office:value="-0.715506515113147">
            <text:p>-0,72</text:p>
          </table:table-cell>
          <table:table-cell table:formula="oooc:=IF(10*[.$B19]+[.K$14]&lt;=[.$L$6];NORMINV(RAND();[.$H$11];[.$H$12]);&quot; &quot;)" office:value-type="float" office:value="-2.02498717392937">
            <text:p>-2,02</text:p>
          </table:table-cell>
          <table:table-cell table:formula="oooc:=IF(10*[.$B19]+[.L$14]&lt;=[.$L$6];NORMINV(RAND();[.$H$11];[.$H$12]);&quot; &quot;)" office:value-type="float" office:value="-0.862546728907469">
            <text:p>-0,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IF(10*[.$B20]+[.C$14]&lt;=[.$L$6];NORMINV(RAND();[.$H$11];[.$H$12]);&quot; &quot;)" office:value-type="string" office:string-value=" ">
            <text:p><text:s/></text:p>
          </table:table-cell>
          <table:table-cell table:formula="oooc:=IF(10*[.$B20]+[.D$14]&lt;=[.$L$6];NORMINV(RAND();[.$H$11];[.$H$12]);&quot; &quot;)" office:value-type="string" office:string-value=" ">
            <text:p><text:s/></text:p>
          </table:table-cell>
          <table:table-cell table:formula="oooc:=IF(10*[.$B20]+[.E$14]&lt;=[.$L$6];NORMINV(RAND();[.$H$11];[.$H$12]);&quot; &quot;)" office:value-type="string" office:string-value=" ">
            <text:p><text:s/></text:p>
          </table:table-cell>
          <table:table-cell table:formula="oooc:=IF(10*[.$B20]+[.F$14]&lt;=[.$L$6];NORMINV(RAND();[.$H$11];[.$H$12]);&quot; &quot;)" office:value-type="string" office:string-value=" ">
            <text:p><text:s/></text:p>
          </table:table-cell>
          <table:table-cell table:formula="oooc:=IF(10*[.$B20]+[.G$14]&lt;=[.$L$6];NORMINV(RAND();[.$H$11];[.$H$12]);&quot; &quot;)" office:value-type="string" office:string-value=" ">
            <text:p><text:s/></text:p>
          </table:table-cell>
          <table:table-cell table:formula="oooc:=IF(10*[.$B20]+[.H$14]&lt;=[.$L$6];NORMINV(RAND();[.$H$11];[.$H$12]);&quot; &quot;)" office:value-type="string" office:string-value=" ">
            <text:p><text:s/></text:p>
          </table:table-cell>
          <table:table-cell table:formula="oooc:=IF(10*[.$B20]+[.I$14]&lt;=[.$L$6];NORMINV(RAND();[.$H$11];[.$H$12]);&quot; &quot;)" office:value-type="string" office:string-value=" ">
            <text:p><text:s/></text:p>
          </table:table-cell>
          <table:table-cell table:formula="oooc:=IF(10*[.$B20]+[.J$14]&lt;=[.$L$6];NORMINV(RAND();[.$H$11];[.$H$12]);&quot; &quot;)" office:value-type="string" office:string-value=" ">
            <text:p><text:s/></text:p>
          </table:table-cell>
          <table:table-cell table:formula="oooc:=IF(10*[.$B20]+[.K$14]&lt;=[.$L$6];NORMINV(RAND();[.$H$11];[.$H$12]);&quot; &quot;)" office:value-type="string" office:string-value=" ">
            <text:p><text:s/></text:p>
          </table:table-cell>
          <table:table-cell table:formula="oooc:=IF(10*[.$B2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ooc:=IF(10*[.$B21]+[.C$14]&lt;=[.$L$6];NORMINV(RAND();[.$H$11];[.$H$12]);&quot; &quot;)" office:value-type="string" office:string-value=" ">
            <text:p><text:s/></text:p>
          </table:table-cell>
          <table:table-cell table:formula="oooc:=IF(10*[.$B21]+[.D$14]&lt;=[.$L$6];NORMINV(RAND();[.$H$11];[.$H$12]);&quot; &quot;)" office:value-type="string" office:string-value=" ">
            <text:p><text:s/></text:p>
          </table:table-cell>
          <table:table-cell table:formula="oooc:=IF(10*[.$B21]+[.E$14]&lt;=[.$L$6];NORMINV(RAND();[.$H$11];[.$H$12]);&quot; &quot;)" office:value-type="string" office:string-value=" ">
            <text:p><text:s/></text:p>
          </table:table-cell>
          <table:table-cell table:formula="oooc:=IF(10*[.$B21]+[.F$14]&lt;=[.$L$6];NORMINV(RAND();[.$H$11];[.$H$12]);&quot; &quot;)" office:value-type="string" office:string-value=" ">
            <text:p><text:s/></text:p>
          </table:table-cell>
          <table:table-cell table:formula="oooc:=IF(10*[.$B21]+[.G$14]&lt;=[.$L$6];NORMINV(RAND();[.$H$11];[.$H$12]);&quot; &quot;)" office:value-type="string" office:string-value=" ">
            <text:p><text:s/></text:p>
          </table:table-cell>
          <table:table-cell table:formula="oooc:=IF(10*[.$B21]+[.H$14]&lt;=[.$L$6];NORMINV(RAND();[.$H$11];[.$H$12]);&quot; &quot;)" office:value-type="string" office:string-value=" ">
            <text:p><text:s/></text:p>
          </table:table-cell>
          <table:table-cell table:formula="oooc:=IF(10*[.$B21]+[.I$14]&lt;=[.$L$6];NORMINV(RAND();[.$H$11];[.$H$12]);&quot; &quot;)" office:value-type="string" office:string-value=" ">
            <text:p><text:s/></text:p>
          </table:table-cell>
          <table:table-cell table:formula="oooc:=IF(10*[.$B21]+[.J$14]&lt;=[.$L$6];NORMINV(RAND();[.$H$11];[.$H$12]);&quot; &quot;)" office:value-type="string" office:string-value=" ">
            <text:p><text:s/></text:p>
          </table:table-cell>
          <table:table-cell table:formula="oooc:=IF(10*[.$B21]+[.K$14]&lt;=[.$L$6];NORMINV(RAND();[.$H$11];[.$H$12]);&quot; &quot;)" office:value-type="string" office:string-value=" ">
            <text:p><text:s/></text:p>
          </table:table-cell>
          <table:table-cell table:formula="oooc:=IF(10*[.$B2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IF(10*[.$B22]+[.C$14]&lt;=[.$L$6];NORMINV(RAND();[.$H$11];[.$H$12]);&quot; &quot;)" office:value-type="string" office:string-value=" ">
            <text:p><text:s/></text:p>
          </table:table-cell>
          <table:table-cell table:formula="oooc:=IF(10*[.$B22]+[.D$14]&lt;=[.$L$6];NORMINV(RAND();[.$H$11];[.$H$12]);&quot; &quot;)" office:value-type="string" office:string-value=" ">
            <text:p><text:s/></text:p>
          </table:table-cell>
          <table:table-cell table:formula="oooc:=IF(10*[.$B22]+[.E$14]&lt;=[.$L$6];NORMINV(RAND();[.$H$11];[.$H$12]);&quot; &quot;)" office:value-type="string" office:string-value=" ">
            <text:p><text:s/></text:p>
          </table:table-cell>
          <table:table-cell table:formula="oooc:=IF(10*[.$B22]+[.F$14]&lt;=[.$L$6];NORMINV(RAND();[.$H$11];[.$H$12]);&quot; &quot;)" office:value-type="string" office:string-value=" ">
            <text:p><text:s/></text:p>
          </table:table-cell>
          <table:table-cell table:formula="oooc:=IF(10*[.$B22]+[.G$14]&lt;=[.$L$6];NORMINV(RAND();[.$H$11];[.$H$12]);&quot; &quot;)" office:value-type="string" office:string-value=" ">
            <text:p><text:s/></text:p>
          </table:table-cell>
          <table:table-cell table:formula="oooc:=IF(10*[.$B22]+[.H$14]&lt;=[.$L$6];NORMINV(RAND();[.$H$11];[.$H$12]);&quot; &quot;)" office:value-type="string" office:string-value=" ">
            <text:p><text:s/></text:p>
          </table:table-cell>
          <table:table-cell table:formula="oooc:=IF(10*[.$B22]+[.I$14]&lt;=[.$L$6];NORMINV(RAND();[.$H$11];[.$H$12]);&quot; &quot;)" office:value-type="string" office:string-value=" ">
            <text:p><text:s/></text:p>
          </table:table-cell>
          <table:table-cell table:formula="oooc:=IF(10*[.$B22]+[.J$14]&lt;=[.$L$6];NORMINV(RAND();[.$H$11];[.$H$12]);&quot; &quot;)" office:value-type="string" office:string-value=" ">
            <text:p><text:s/></text:p>
          </table:table-cell>
          <table:table-cell table:formula="oooc:=IF(10*[.$B22]+[.K$14]&lt;=[.$L$6];NORMINV(RAND();[.$H$11];[.$H$12]);&quot; &quot;)" office:value-type="string" office:string-value=" ">
            <text:p><text:s/></text:p>
          </table:table-cell>
          <table:table-cell table:formula="oooc:=IF(10*[.$B2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ooc:=IF(10*[.$B23]+[.C$14]&lt;=[.$L$6];NORMINV(RAND();[.$H$11];[.$H$12]);&quot; &quot;)" office:value-type="string" office:string-value=" ">
            <text:p><text:s/></text:p>
          </table:table-cell>
          <table:table-cell table:formula="oooc:=IF(10*[.$B23]+[.D$14]&lt;=[.$L$6];NORMINV(RAND();[.$H$11];[.$H$12]);&quot; &quot;)" office:value-type="string" office:string-value=" ">
            <text:p><text:s/></text:p>
          </table:table-cell>
          <table:table-cell table:formula="oooc:=IF(10*[.$B23]+[.E$14]&lt;=[.$L$6];NORMINV(RAND();[.$H$11];[.$H$12]);&quot; &quot;)" office:value-type="string" office:string-value=" ">
            <text:p><text:s/></text:p>
          </table:table-cell>
          <table:table-cell table:formula="oooc:=IF(10*[.$B23]+[.F$14]&lt;=[.$L$6];NORMINV(RAND();[.$H$11];[.$H$12]);&quot; &quot;)" office:value-type="string" office:string-value=" ">
            <text:p><text:s/></text:p>
          </table:table-cell>
          <table:table-cell table:formula="oooc:=IF(10*[.$B23]+[.G$14]&lt;=[.$L$6];NORMINV(RAND();[.$H$11];[.$H$12]);&quot; &quot;)" office:value-type="string" office:string-value=" ">
            <text:p><text:s/></text:p>
          </table:table-cell>
          <table:table-cell table:formula="oooc:=IF(10*[.$B23]+[.H$14]&lt;=[.$L$6];NORMINV(RAND();[.$H$11];[.$H$12]);&quot; &quot;)" office:value-type="string" office:string-value=" ">
            <text:p><text:s/></text:p>
          </table:table-cell>
          <table:table-cell table:formula="oooc:=IF(10*[.$B23]+[.I$14]&lt;=[.$L$6];NORMINV(RAND();[.$H$11];[.$H$12]);&quot; &quot;)" office:value-type="string" office:string-value=" ">
            <text:p><text:s/></text:p>
          </table:table-cell>
          <table:table-cell table:formula="oooc:=IF(10*[.$B23]+[.J$14]&lt;=[.$L$6];NORMINV(RAND();[.$H$11];[.$H$12]);&quot; &quot;)" office:value-type="string" office:string-value=" ">
            <text:p><text:s/></text:p>
          </table:table-cell>
          <table:table-cell table:formula="oooc:=IF(10*[.$B23]+[.K$14]&lt;=[.$L$6];NORMINV(RAND();[.$H$11];[.$H$12]);&quot; &quot;)" office:value-type="string" office:string-value=" ">
            <text:p><text:s/></text:p>
          </table:table-cell>
          <table:table-cell table:formula="oooc:=IF(10*[.$B2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IF(10*[.$B24]+[.C$14]&lt;=[.$L$6];NORMINV(RAND();[.$H$11];[.$H$12]);&quot; &quot;)" office:value-type="string" office:string-value=" ">
            <text:p><text:s/></text:p>
          </table:table-cell>
          <table:table-cell table:formula="oooc:=IF(10*[.$B24]+[.D$14]&lt;=[.$L$6];NORMINV(RAND();[.$H$11];[.$H$12]);&quot; &quot;)" office:value-type="string" office:string-value=" ">
            <text:p><text:s/></text:p>
          </table:table-cell>
          <table:table-cell table:formula="oooc:=IF(10*[.$B24]+[.E$14]&lt;=[.$L$6];NORMINV(RAND();[.$H$11];[.$H$12]);&quot; &quot;)" office:value-type="string" office:string-value=" ">
            <text:p><text:s/></text:p>
          </table:table-cell>
          <table:table-cell table:formula="oooc:=IF(10*[.$B24]+[.F$14]&lt;=[.$L$6];NORMINV(RAND();[.$H$11];[.$H$12]);&quot; &quot;)" office:value-type="string" office:string-value=" ">
            <text:p><text:s/></text:p>
          </table:table-cell>
          <table:table-cell table:formula="oooc:=IF(10*[.$B24]+[.G$14]&lt;=[.$L$6];NORMINV(RAND();[.$H$11];[.$H$12]);&quot; &quot;)" office:value-type="string" office:string-value=" ">
            <text:p><text:s/></text:p>
          </table:table-cell>
          <table:table-cell table:formula="oooc:=IF(10*[.$B24]+[.H$14]&lt;=[.$L$6];NORMINV(RAND();[.$H$11];[.$H$12]);&quot; &quot;)" office:value-type="string" office:string-value=" ">
            <text:p><text:s/></text:p>
          </table:table-cell>
          <table:table-cell table:formula="oooc:=IF(10*[.$B24]+[.I$14]&lt;=[.$L$6];NORMINV(RAND();[.$H$11];[.$H$12]);&quot; &quot;)" office:value-type="string" office:string-value=" ">
            <text:p><text:s/></text:p>
          </table:table-cell>
          <table:table-cell table:formula="oooc:=IF(10*[.$B24]+[.J$14]&lt;=[.$L$6];NORMINV(RAND();[.$H$11];[.$H$12]);&quot; &quot;)" office:value-type="string" office:string-value=" ">
            <text:p><text:s/></text:p>
          </table:table-cell>
          <table:table-cell table:formula="oooc:=IF(10*[.$B24]+[.K$14]&lt;=[.$L$6];NORMINV(RAND();[.$H$11];[.$H$12]);&quot; &quot;)" office:value-type="string" office:string-value=" ">
            <text:p><text:s/></text:p>
          </table:table-cell>
          <table:table-cell table:formula="oooc:=IF(10*[.$B2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IF(10*[.$B25]+[.C$14]&lt;=[.$L$6];NORMINV(RAND();[.$H$11];[.$H$12]);&quot; &quot;)" office:value-type="string" office:string-value=" ">
            <text:p><text:s/></text:p>
          </table:table-cell>
          <table:table-cell table:formula="oooc:=IF(10*[.$B25]+[.D$14]&lt;=[.$L$6];NORMINV(RAND();[.$H$11];[.$H$12]);&quot; &quot;)" office:value-type="string" office:string-value=" ">
            <text:p><text:s/></text:p>
          </table:table-cell>
          <table:table-cell table:formula="oooc:=IF(10*[.$B25]+[.E$14]&lt;=[.$L$6];NORMINV(RAND();[.$H$11];[.$H$12]);&quot; &quot;)" office:value-type="string" office:string-value=" ">
            <text:p><text:s/></text:p>
          </table:table-cell>
          <table:table-cell table:formula="oooc:=IF(10*[.$B25]+[.F$14]&lt;=[.$L$6];NORMINV(RAND();[.$H$11];[.$H$12]);&quot; &quot;)" office:value-type="string" office:string-value=" ">
            <text:p><text:s/></text:p>
          </table:table-cell>
          <table:table-cell table:formula="oooc:=IF(10*[.$B25]+[.G$14]&lt;=[.$L$6];NORMINV(RAND();[.$H$11];[.$H$12]);&quot; &quot;)" office:value-type="string" office:string-value=" ">
            <text:p><text:s/></text:p>
          </table:table-cell>
          <table:table-cell table:formula="oooc:=IF(10*[.$B25]+[.H$14]&lt;=[.$L$6];NORMINV(RAND();[.$H$11];[.$H$12]);&quot; &quot;)" office:value-type="string" office:string-value=" ">
            <text:p><text:s/></text:p>
          </table:table-cell>
          <table:table-cell table:formula="oooc:=IF(10*[.$B25]+[.I$14]&lt;=[.$L$6];NORMINV(RAND();[.$H$11];[.$H$12]);&quot; &quot;)" office:value-type="string" office:string-value=" ">
            <text:p><text:s/></text:p>
          </table:table-cell>
          <table:table-cell table:formula="oooc:=IF(10*[.$B25]+[.J$14]&lt;=[.$L$6];NORMINV(RAND();[.$H$11];[.$H$12]);&quot; &quot;)" office:value-type="string" office:string-value=" ">
            <text:p><text:s/></text:p>
          </table:table-cell>
          <table:table-cell table:formula="oooc:=IF(10*[.$B25]+[.K$14]&lt;=[.$L$6];NORMINV(RAND();[.$H$11];[.$H$12]);&quot; &quot;)" office:value-type="string" office:string-value=" ">
            <text:p><text:s/></text:p>
          </table:table-cell>
          <table:table-cell table:formula="oooc:=IF(10*[.$B2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ooc:=IF(10*[.$B26]+[.C$14]&lt;=[.$L$6];NORMINV(RAND();[.$H$11];[.$H$12]);&quot; &quot;)" office:value-type="string" office:string-value=" ">
            <text:p><text:s/></text:p>
          </table:table-cell>
          <table:table-cell table:formula="oooc:=IF(10*[.$B26]+[.D$14]&lt;=[.$L$6];NORMINV(RAND();[.$H$11];[.$H$12]);&quot; &quot;)" office:value-type="string" office:string-value=" ">
            <text:p><text:s/></text:p>
          </table:table-cell>
          <table:table-cell table:formula="oooc:=IF(10*[.$B26]+[.E$14]&lt;=[.$L$6];NORMINV(RAND();[.$H$11];[.$H$12]);&quot; &quot;)" office:value-type="string" office:string-value=" ">
            <text:p><text:s/></text:p>
          </table:table-cell>
          <table:table-cell table:formula="oooc:=IF(10*[.$B26]+[.F$14]&lt;=[.$L$6];NORMINV(RAND();[.$H$11];[.$H$12]);&quot; &quot;)" office:value-type="string" office:string-value=" ">
            <text:p><text:s/></text:p>
          </table:table-cell>
          <table:table-cell table:formula="oooc:=IF(10*[.$B26]+[.G$14]&lt;=[.$L$6];NORMINV(RAND();[.$H$11];[.$H$12]);&quot; &quot;)" office:value-type="string" office:string-value=" ">
            <text:p><text:s/></text:p>
          </table:table-cell>
          <table:table-cell table:formula="oooc:=IF(10*[.$B26]+[.H$14]&lt;=[.$L$6];NORMINV(RAND();[.$H$11];[.$H$12]);&quot; &quot;)" office:value-type="string" office:string-value=" ">
            <text:p><text:s/></text:p>
          </table:table-cell>
          <table:table-cell table:formula="oooc:=IF(10*[.$B26]+[.I$14]&lt;=[.$L$6];NORMINV(RAND();[.$H$11];[.$H$12]);&quot; &quot;)" office:value-type="string" office:string-value=" ">
            <text:p><text:s/></text:p>
          </table:table-cell>
          <table:table-cell table:formula="oooc:=IF(10*[.$B26]+[.J$14]&lt;=[.$L$6];NORMINV(RAND();[.$H$11];[.$H$12]);&quot; &quot;)" office:value-type="string" office:string-value=" ">
            <text:p><text:s/></text:p>
          </table:table-cell>
          <table:table-cell table:formula="oooc:=IF(10*[.$B26]+[.K$14]&lt;=[.$L$6];NORMINV(RAND();[.$H$11];[.$H$12]);&quot; &quot;)" office:value-type="string" office:string-value=" ">
            <text:p><text:s/></text:p>
          </table:table-cell>
          <table:table-cell table:formula="oooc:=IF(10*[.$B2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ooc:=IF(10*[.$B27]+[.C$14]&lt;=[.$L$6];NORMINV(RAND();[.$H$11];[.$H$12]);&quot; &quot;)" office:value-type="string" office:string-value=" ">
            <text:p><text:s/></text:p>
          </table:table-cell>
          <table:table-cell table:formula="oooc:=IF(10*[.$B27]+[.D$14]&lt;=[.$L$6];NORMINV(RAND();[.$H$11];[.$H$12]);&quot; &quot;)" office:value-type="string" office:string-value=" ">
            <text:p><text:s/></text:p>
          </table:table-cell>
          <table:table-cell table:formula="oooc:=IF(10*[.$B27]+[.E$14]&lt;=[.$L$6];NORMINV(RAND();[.$H$11];[.$H$12]);&quot; &quot;)" office:value-type="string" office:string-value=" ">
            <text:p><text:s/></text:p>
          </table:table-cell>
          <table:table-cell table:formula="oooc:=IF(10*[.$B27]+[.F$14]&lt;=[.$L$6];NORMINV(RAND();[.$H$11];[.$H$12]);&quot; &quot;)" office:value-type="string" office:string-value=" ">
            <text:p><text:s/></text:p>
          </table:table-cell>
          <table:table-cell table:formula="oooc:=IF(10*[.$B27]+[.G$14]&lt;=[.$L$6];NORMINV(RAND();[.$H$11];[.$H$12]);&quot; &quot;)" office:value-type="string" office:string-value=" ">
            <text:p><text:s/></text:p>
          </table:table-cell>
          <table:table-cell table:formula="oooc:=IF(10*[.$B27]+[.H$14]&lt;=[.$L$6];NORMINV(RAND();[.$H$11];[.$H$12]);&quot; &quot;)" office:value-type="string" office:string-value=" ">
            <text:p><text:s/></text:p>
          </table:table-cell>
          <table:table-cell table:formula="oooc:=IF(10*[.$B27]+[.I$14]&lt;=[.$L$6];NORMINV(RAND();[.$H$11];[.$H$12]);&quot; &quot;)" office:value-type="string" office:string-value=" ">
            <text:p><text:s/></text:p>
          </table:table-cell>
          <table:table-cell table:formula="oooc:=IF(10*[.$B27]+[.J$14]&lt;=[.$L$6];NORMINV(RAND();[.$H$11];[.$H$12]);&quot; &quot;)" office:value-type="string" office:string-value=" ">
            <text:p><text:s/></text:p>
          </table:table-cell>
          <table:table-cell table:formula="oooc:=IF(10*[.$B27]+[.K$14]&lt;=[.$L$6];NORMINV(RAND();[.$H$11];[.$H$12]);&quot; &quot;)" office:value-type="string" office:string-value=" ">
            <text:p><text:s/></text:p>
          </table:table-cell>
          <table:table-cell table:formula="oooc:=IF(10*[.$B2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ooc:=IF(10*[.$B28]+[.C$14]&lt;=[.$L$6];NORMINV(RAND();[.$H$11];[.$H$12]);&quot; &quot;)" office:value-type="string" office:string-value=" ">
            <text:p><text:s/></text:p>
          </table:table-cell>
          <table:table-cell table:formula="oooc:=IF(10*[.$B28]+[.D$14]&lt;=[.$L$6];NORMINV(RAND();[.$H$11];[.$H$12]);&quot; &quot;)" office:value-type="string" office:string-value=" ">
            <text:p><text:s/></text:p>
          </table:table-cell>
          <table:table-cell table:formula="oooc:=IF(10*[.$B28]+[.E$14]&lt;=[.$L$6];NORMINV(RAND();[.$H$11];[.$H$12]);&quot; &quot;)" office:value-type="string" office:string-value=" ">
            <text:p><text:s/></text:p>
          </table:table-cell>
          <table:table-cell table:formula="oooc:=IF(10*[.$B28]+[.F$14]&lt;=[.$L$6];NORMINV(RAND();[.$H$11];[.$H$12]);&quot; &quot;)" office:value-type="string" office:string-value=" ">
            <text:p><text:s/></text:p>
          </table:table-cell>
          <table:table-cell table:formula="oooc:=IF(10*[.$B28]+[.G$14]&lt;=[.$L$6];NORMINV(RAND();[.$H$11];[.$H$12]);&quot; &quot;)" office:value-type="string" office:string-value=" ">
            <text:p><text:s/></text:p>
          </table:table-cell>
          <table:table-cell table:formula="oooc:=IF(10*[.$B28]+[.H$14]&lt;=[.$L$6];NORMINV(RAND();[.$H$11];[.$H$12]);&quot; &quot;)" office:value-type="string" office:string-value=" ">
            <text:p><text:s/></text:p>
          </table:table-cell>
          <table:table-cell table:formula="oooc:=IF(10*[.$B28]+[.I$14]&lt;=[.$L$6];NORMINV(RAND();[.$H$11];[.$H$12]);&quot; &quot;)" office:value-type="string" office:string-value=" ">
            <text:p><text:s/></text:p>
          </table:table-cell>
          <table:table-cell table:formula="oooc:=IF(10*[.$B28]+[.J$14]&lt;=[.$L$6];NORMINV(RAND();[.$H$11];[.$H$12]);&quot; &quot;)" office:value-type="string" office:string-value=" ">
            <text:p><text:s/></text:p>
          </table:table-cell>
          <table:table-cell table:formula="oooc:=IF(10*[.$B28]+[.K$14]&lt;=[.$L$6];NORMINV(RAND();[.$H$11];[.$H$12]);&quot; &quot;)" office:value-type="string" office:string-value=" ">
            <text:p><text:s/></text:p>
          </table:table-cell>
          <table:table-cell table:formula="oooc:=IF(10*[.$B2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ooc:=IF(10*[.$B29]+[.C$14]&lt;=[.$L$6];NORMINV(RAND();[.$H$11];[.$H$12]);&quot; &quot;)" office:value-type="string" office:string-value=" ">
            <text:p><text:s/></text:p>
          </table:table-cell>
          <table:table-cell table:formula="oooc:=IF(10*[.$B29]+[.D$14]&lt;=[.$L$6];NORMINV(RAND();[.$H$11];[.$H$12]);&quot; &quot;)" office:value-type="string" office:string-value=" ">
            <text:p><text:s/></text:p>
          </table:table-cell>
          <table:table-cell table:formula="oooc:=IF(10*[.$B29]+[.E$14]&lt;=[.$L$6];NORMINV(RAND();[.$H$11];[.$H$12]);&quot; &quot;)" office:value-type="string" office:string-value=" ">
            <text:p><text:s/></text:p>
          </table:table-cell>
          <table:table-cell table:formula="oooc:=IF(10*[.$B29]+[.F$14]&lt;=[.$L$6];NORMINV(RAND();[.$H$11];[.$H$12]);&quot; &quot;)" office:value-type="string" office:string-value=" ">
            <text:p><text:s/></text:p>
          </table:table-cell>
          <table:table-cell table:formula="oooc:=IF(10*[.$B29]+[.G$14]&lt;=[.$L$6];NORMINV(RAND();[.$H$11];[.$H$12]);&quot; &quot;)" office:value-type="string" office:string-value=" ">
            <text:p><text:s/></text:p>
          </table:table-cell>
          <table:table-cell table:formula="oooc:=IF(10*[.$B29]+[.H$14]&lt;=[.$L$6];NORMINV(RAND();[.$H$11];[.$H$12]);&quot; &quot;)" office:value-type="string" office:string-value=" ">
            <text:p><text:s/></text:p>
          </table:table-cell>
          <table:table-cell table:formula="oooc:=IF(10*[.$B29]+[.I$14]&lt;=[.$L$6];NORMINV(RAND();[.$H$11];[.$H$12]);&quot; &quot;)" office:value-type="string" office:string-value=" ">
            <text:p><text:s/></text:p>
          </table:table-cell>
          <table:table-cell table:formula="oooc:=IF(10*[.$B29]+[.J$14]&lt;=[.$L$6];NORMINV(RAND();[.$H$11];[.$H$12]);&quot; &quot;)" office:value-type="string" office:string-value=" ">
            <text:p><text:s/></text:p>
          </table:table-cell>
          <table:table-cell table:formula="oooc:=IF(10*[.$B29]+[.K$14]&lt;=[.$L$6];NORMINV(RAND();[.$H$11];[.$H$12]);&quot; &quot;)" office:value-type="string" office:string-value=" ">
            <text:p><text:s/></text:p>
          </table:table-cell>
          <table:table-cell table:formula="oooc:=IF(10*[.$B2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ooc:=IF(10*[.$B30]+[.C$14]&lt;=[.$L$6];NORMINV(RAND();[.$H$11];[.$H$12]);&quot; &quot;)" office:value-type="string" office:string-value=" ">
            <text:p><text:s/></text:p>
          </table:table-cell>
          <table:table-cell table:formula="oooc:=IF(10*[.$B30]+[.D$14]&lt;=[.$L$6];NORMINV(RAND();[.$H$11];[.$H$12]);&quot; &quot;)" office:value-type="string" office:string-value=" ">
            <text:p><text:s/></text:p>
          </table:table-cell>
          <table:table-cell table:formula="oooc:=IF(10*[.$B30]+[.E$14]&lt;=[.$L$6];NORMINV(RAND();[.$H$11];[.$H$12]);&quot; &quot;)" office:value-type="string" office:string-value=" ">
            <text:p><text:s/></text:p>
          </table:table-cell>
          <table:table-cell table:formula="oooc:=IF(10*[.$B30]+[.F$14]&lt;=[.$L$6];NORMINV(RAND();[.$H$11];[.$H$12]);&quot; &quot;)" office:value-type="string" office:string-value=" ">
            <text:p><text:s/></text:p>
          </table:table-cell>
          <table:table-cell table:formula="oooc:=IF(10*[.$B30]+[.G$14]&lt;=[.$L$6];NORMINV(RAND();[.$H$11];[.$H$12]);&quot; &quot;)" office:value-type="string" office:string-value=" ">
            <text:p><text:s/></text:p>
          </table:table-cell>
          <table:table-cell table:formula="oooc:=IF(10*[.$B30]+[.H$14]&lt;=[.$L$6];NORMINV(RAND();[.$H$11];[.$H$12]);&quot; &quot;)" office:value-type="string" office:string-value=" ">
            <text:p><text:s/></text:p>
          </table:table-cell>
          <table:table-cell table:formula="oooc:=IF(10*[.$B30]+[.I$14]&lt;=[.$L$6];NORMINV(RAND();[.$H$11];[.$H$12]);&quot; &quot;)" office:value-type="string" office:string-value=" ">
            <text:p><text:s/></text:p>
          </table:table-cell>
          <table:table-cell table:formula="oooc:=IF(10*[.$B30]+[.J$14]&lt;=[.$L$6];NORMINV(RAND();[.$H$11];[.$H$12]);&quot; &quot;)" office:value-type="string" office:string-value=" ">
            <text:p><text:s/></text:p>
          </table:table-cell>
          <table:table-cell table:formula="oooc:=IF(10*[.$B30]+[.K$14]&lt;=[.$L$6];NORMINV(RAND();[.$H$11];[.$H$12]);&quot; &quot;)" office:value-type="string" office:string-value=" ">
            <text:p><text:s/></text:p>
          </table:table-cell>
          <table:table-cell table:formula="oooc:=IF(10*[.$B3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ooc:=IF(10*[.$B31]+[.C$14]&lt;=[.$L$6];NORMINV(RAND();[.$H$11];[.$H$12]);&quot; &quot;)" office:value-type="string" office:string-value=" ">
            <text:p><text:s/></text:p>
          </table:table-cell>
          <table:table-cell table:formula="oooc:=IF(10*[.$B31]+[.D$14]&lt;=[.$L$6];NORMINV(RAND();[.$H$11];[.$H$12]);&quot; &quot;)" office:value-type="string" office:string-value=" ">
            <text:p><text:s/></text:p>
          </table:table-cell>
          <table:table-cell table:formula="oooc:=IF(10*[.$B31]+[.E$14]&lt;=[.$L$6];NORMINV(RAND();[.$H$11];[.$H$12]);&quot; &quot;)" office:value-type="string" office:string-value=" ">
            <text:p><text:s/></text:p>
          </table:table-cell>
          <table:table-cell table:formula="oooc:=IF(10*[.$B31]+[.F$14]&lt;=[.$L$6];NORMINV(RAND();[.$H$11];[.$H$12]);&quot; &quot;)" office:value-type="string" office:string-value=" ">
            <text:p><text:s/></text:p>
          </table:table-cell>
          <table:table-cell table:formula="oooc:=IF(10*[.$B31]+[.G$14]&lt;=[.$L$6];NORMINV(RAND();[.$H$11];[.$H$12]);&quot; &quot;)" office:value-type="string" office:string-value=" ">
            <text:p><text:s/></text:p>
          </table:table-cell>
          <table:table-cell table:formula="oooc:=IF(10*[.$B31]+[.H$14]&lt;=[.$L$6];NORMINV(RAND();[.$H$11];[.$H$12]);&quot; &quot;)" office:value-type="string" office:string-value=" ">
            <text:p><text:s/></text:p>
          </table:table-cell>
          <table:table-cell table:formula="oooc:=IF(10*[.$B31]+[.I$14]&lt;=[.$L$6];NORMINV(RAND();[.$H$11];[.$H$12]);&quot; &quot;)" office:value-type="string" office:string-value=" ">
            <text:p><text:s/></text:p>
          </table:table-cell>
          <table:table-cell table:formula="oooc:=IF(10*[.$B31]+[.J$14]&lt;=[.$L$6];NORMINV(RAND();[.$H$11];[.$H$12]);&quot; &quot;)" office:value-type="string" office:string-value=" ">
            <text:p><text:s/></text:p>
          </table:table-cell>
          <table:table-cell table:formula="oooc:=IF(10*[.$B31]+[.K$14]&lt;=[.$L$6];NORMINV(RAND();[.$H$11];[.$H$12]);&quot; &quot;)" office:value-type="string" office:string-value=" ">
            <text:p><text:s/></text:p>
          </table:table-cell>
          <table:table-cell table:formula="oooc:=IF(10*[.$B3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ooc:=IF(10*[.$B32]+[.C$14]&lt;=[.$L$6];NORMINV(RAND();[.$H$11];[.$H$12]);&quot; &quot;)" office:value-type="string" office:string-value=" ">
            <text:p><text:s/></text:p>
          </table:table-cell>
          <table:table-cell table:formula="oooc:=IF(10*[.$B32]+[.D$14]&lt;=[.$L$6];NORMINV(RAND();[.$H$11];[.$H$12]);&quot; &quot;)" office:value-type="string" office:string-value=" ">
            <text:p><text:s/></text:p>
          </table:table-cell>
          <table:table-cell table:formula="oooc:=IF(10*[.$B32]+[.E$14]&lt;=[.$L$6];NORMINV(RAND();[.$H$11];[.$H$12]);&quot; &quot;)" office:value-type="string" office:string-value=" ">
            <text:p><text:s/></text:p>
          </table:table-cell>
          <table:table-cell table:formula="oooc:=IF(10*[.$B32]+[.F$14]&lt;=[.$L$6];NORMINV(RAND();[.$H$11];[.$H$12]);&quot; &quot;)" office:value-type="string" office:string-value=" ">
            <text:p><text:s/></text:p>
          </table:table-cell>
          <table:table-cell table:formula="oooc:=IF(10*[.$B32]+[.G$14]&lt;=[.$L$6];NORMINV(RAND();[.$H$11];[.$H$12]);&quot; &quot;)" office:value-type="string" office:string-value=" ">
            <text:p><text:s/></text:p>
          </table:table-cell>
          <table:table-cell table:formula="oooc:=IF(10*[.$B32]+[.H$14]&lt;=[.$L$6];NORMINV(RAND();[.$H$11];[.$H$12]);&quot; &quot;)" office:value-type="string" office:string-value=" ">
            <text:p><text:s/></text:p>
          </table:table-cell>
          <table:table-cell table:formula="oooc:=IF(10*[.$B32]+[.I$14]&lt;=[.$L$6];NORMINV(RAND();[.$H$11];[.$H$12]);&quot; &quot;)" office:value-type="string" office:string-value=" ">
            <text:p><text:s/></text:p>
          </table:table-cell>
          <table:table-cell table:formula="oooc:=IF(10*[.$B32]+[.J$14]&lt;=[.$L$6];NORMINV(RAND();[.$H$11];[.$H$12]);&quot; &quot;)" office:value-type="string" office:string-value=" ">
            <text:p><text:s/></text:p>
          </table:table-cell>
          <table:table-cell table:formula="oooc:=IF(10*[.$B32]+[.K$14]&lt;=[.$L$6];NORMINV(RAND();[.$H$11];[.$H$12]);&quot; &quot;)" office:value-type="string" office:string-value=" ">
            <text:p><text:s/></text:p>
          </table:table-cell>
          <table:table-cell table:formula="oooc:=IF(10*[.$B3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ooc:=IF(10*[.$B33]+[.C$14]&lt;=[.$L$6];NORMINV(RAND();[.$H$11];[.$H$12]);&quot; &quot;)" office:value-type="string" office:string-value=" ">
            <text:p><text:s/></text:p>
          </table:table-cell>
          <table:table-cell table:formula="oooc:=IF(10*[.$B33]+[.D$14]&lt;=[.$L$6];NORMINV(RAND();[.$H$11];[.$H$12]);&quot; &quot;)" office:value-type="string" office:string-value=" ">
            <text:p><text:s/></text:p>
          </table:table-cell>
          <table:table-cell table:formula="oooc:=IF(10*[.$B33]+[.E$14]&lt;=[.$L$6];NORMINV(RAND();[.$H$11];[.$H$12]);&quot; &quot;)" office:value-type="string" office:string-value=" ">
            <text:p><text:s/></text:p>
          </table:table-cell>
          <table:table-cell table:formula="oooc:=IF(10*[.$B33]+[.F$14]&lt;=[.$L$6];NORMINV(RAND();[.$H$11];[.$H$12]);&quot; &quot;)" office:value-type="string" office:string-value=" ">
            <text:p><text:s/></text:p>
          </table:table-cell>
          <table:table-cell table:formula="oooc:=IF(10*[.$B33]+[.G$14]&lt;=[.$L$6];NORMINV(RAND();[.$H$11];[.$H$12]);&quot; &quot;)" office:value-type="string" office:string-value=" ">
            <text:p><text:s/></text:p>
          </table:table-cell>
          <table:table-cell table:formula="oooc:=IF(10*[.$B33]+[.H$14]&lt;=[.$L$6];NORMINV(RAND();[.$H$11];[.$H$12]);&quot; &quot;)" office:value-type="string" office:string-value=" ">
            <text:p><text:s/></text:p>
          </table:table-cell>
          <table:table-cell table:formula="oooc:=IF(10*[.$B33]+[.I$14]&lt;=[.$L$6];NORMINV(RAND();[.$H$11];[.$H$12]);&quot; &quot;)" office:value-type="string" office:string-value=" ">
            <text:p><text:s/></text:p>
          </table:table-cell>
          <table:table-cell table:formula="oooc:=IF(10*[.$B33]+[.J$14]&lt;=[.$L$6];NORMINV(RAND();[.$H$11];[.$H$12]);&quot; &quot;)" office:value-type="string" office:string-value=" ">
            <text:p><text:s/></text:p>
          </table:table-cell>
          <table:table-cell table:formula="oooc:=IF(10*[.$B33]+[.K$14]&lt;=[.$L$6];NORMINV(RAND();[.$H$11];[.$H$12]);&quot; &quot;)" office:value-type="string" office:string-value=" ">
            <text:p><text:s/></text:p>
          </table:table-cell>
          <table:table-cell table:formula="oooc:=IF(10*[.$B3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ooc:=IF(10*[.$B34]+[.C$14]&lt;=[.$L$6];NORMINV(RAND();[.$H$11];[.$H$12]);&quot; &quot;)" office:value-type="string" office:string-value=" ">
            <text:p><text:s/></text:p>
          </table:table-cell>
          <table:table-cell table:formula="oooc:=IF(10*[.$B34]+[.D$14]&lt;=[.$L$6];NORMINV(RAND();[.$H$11];[.$H$12]);&quot; &quot;)" office:value-type="string" office:string-value=" ">
            <text:p><text:s/></text:p>
          </table:table-cell>
          <table:table-cell table:formula="oooc:=IF(10*[.$B34]+[.E$14]&lt;=[.$L$6];NORMINV(RAND();[.$H$11];[.$H$12]);&quot; &quot;)" office:value-type="string" office:string-value=" ">
            <text:p><text:s/></text:p>
          </table:table-cell>
          <table:table-cell table:formula="oooc:=IF(10*[.$B34]+[.F$14]&lt;=[.$L$6];NORMINV(RAND();[.$H$11];[.$H$12]);&quot; &quot;)" office:value-type="string" office:string-value=" ">
            <text:p><text:s/></text:p>
          </table:table-cell>
          <table:table-cell table:formula="oooc:=IF(10*[.$B34]+[.G$14]&lt;=[.$L$6];NORMINV(RAND();[.$H$11];[.$H$12]);&quot; &quot;)" office:value-type="string" office:string-value=" ">
            <text:p><text:s/></text:p>
          </table:table-cell>
          <table:table-cell table:formula="oooc:=IF(10*[.$B34]+[.H$14]&lt;=[.$L$6];NORMINV(RAND();[.$H$11];[.$H$12]);&quot; &quot;)" office:value-type="string" office:string-value=" ">
            <text:p><text:s/></text:p>
          </table:table-cell>
          <table:table-cell table:formula="oooc:=IF(10*[.$B34]+[.I$14]&lt;=[.$L$6];NORMINV(RAND();[.$H$11];[.$H$12]);&quot; &quot;)" office:value-type="string" office:string-value=" ">
            <text:p><text:s/></text:p>
          </table:table-cell>
          <table:table-cell table:formula="oooc:=IF(10*[.$B34]+[.J$14]&lt;=[.$L$6];NORMINV(RAND();[.$H$11];[.$H$12]);&quot; &quot;)" office:value-type="string" office:string-value=" ">
            <text:p><text:s/></text:p>
          </table:table-cell>
          <table:table-cell table:formula="oooc:=IF(10*[.$B34]+[.K$14]&lt;=[.$L$6];NORMINV(RAND();[.$H$11];[.$H$12]);&quot; &quot;)" office:value-type="string" office:string-value=" ">
            <text:p><text:s/></text:p>
          </table:table-cell>
          <table:table-cell table:formula="oooc:=IF(10*[.$B3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IF(10*[.$B35]+[.C$14]&lt;=[.$L$6];NORMINV(RAND();[.$H$11];[.$H$12]);&quot; &quot;)" office:value-type="string" office:string-value=" ">
            <text:p><text:s/></text:p>
          </table:table-cell>
          <table:table-cell table:formula="oooc:=IF(10*[.$B35]+[.D$14]&lt;=[.$L$6];NORMINV(RAND();[.$H$11];[.$H$12]);&quot; &quot;)" office:value-type="string" office:string-value=" ">
            <text:p><text:s/></text:p>
          </table:table-cell>
          <table:table-cell table:formula="oooc:=IF(10*[.$B35]+[.E$14]&lt;=[.$L$6];NORMINV(RAND();[.$H$11];[.$H$12]);&quot; &quot;)" office:value-type="string" office:string-value=" ">
            <text:p><text:s/></text:p>
          </table:table-cell>
          <table:table-cell table:formula="oooc:=IF(10*[.$B35]+[.F$14]&lt;=[.$L$6];NORMINV(RAND();[.$H$11];[.$H$12]);&quot; &quot;)" office:value-type="string" office:string-value=" ">
            <text:p><text:s/></text:p>
          </table:table-cell>
          <table:table-cell table:formula="oooc:=IF(10*[.$B35]+[.G$14]&lt;=[.$L$6];NORMINV(RAND();[.$H$11];[.$H$12]);&quot; &quot;)" office:value-type="string" office:string-value=" ">
            <text:p><text:s/></text:p>
          </table:table-cell>
          <table:table-cell table:formula="oooc:=IF(10*[.$B35]+[.H$14]&lt;=[.$L$6];NORMINV(RAND();[.$H$11];[.$H$12]);&quot; &quot;)" office:value-type="string" office:string-value=" ">
            <text:p><text:s/></text:p>
          </table:table-cell>
          <table:table-cell table:formula="oooc:=IF(10*[.$B35]+[.I$14]&lt;=[.$L$6];NORMINV(RAND();[.$H$11];[.$H$12]);&quot; &quot;)" office:value-type="string" office:string-value=" ">
            <text:p><text:s/></text:p>
          </table:table-cell>
          <table:table-cell table:formula="oooc:=IF(10*[.$B35]+[.J$14]&lt;=[.$L$6];NORMINV(RAND();[.$H$11];[.$H$12]);&quot; &quot;)" office:value-type="string" office:string-value=" ">
            <text:p><text:s/></text:p>
          </table:table-cell>
          <table:table-cell table:formula="oooc:=IF(10*[.$B35]+[.K$14]&lt;=[.$L$6];NORMINV(RAND();[.$H$11];[.$H$12]);&quot; &quot;)" office:value-type="string" office:string-value=" ">
            <text:p><text:s/></text:p>
          </table:table-cell>
          <table:table-cell table:formula="oooc:=IF(10*[.$B3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ooc:=IF(10*[.$B36]+[.C$14]&lt;=[.$L$6];NORMINV(RAND();[.$H$11];[.$H$12]);&quot; &quot;)" office:value-type="string" office:string-value=" ">
            <text:p><text:s/></text:p>
          </table:table-cell>
          <table:table-cell table:formula="oooc:=IF(10*[.$B36]+[.D$14]&lt;=[.$L$6];NORMINV(RAND();[.$H$11];[.$H$12]);&quot; &quot;)" office:value-type="string" office:string-value=" ">
            <text:p><text:s/></text:p>
          </table:table-cell>
          <table:table-cell table:formula="oooc:=IF(10*[.$B36]+[.E$14]&lt;=[.$L$6];NORMINV(RAND();[.$H$11];[.$H$12]);&quot; &quot;)" office:value-type="string" office:string-value=" ">
            <text:p><text:s/></text:p>
          </table:table-cell>
          <table:table-cell table:formula="oooc:=IF(10*[.$B36]+[.F$14]&lt;=[.$L$6];NORMINV(RAND();[.$H$11];[.$H$12]);&quot; &quot;)" office:value-type="string" office:string-value=" ">
            <text:p><text:s/></text:p>
          </table:table-cell>
          <table:table-cell table:formula="oooc:=IF(10*[.$B36]+[.G$14]&lt;=[.$L$6];NORMINV(RAND();[.$H$11];[.$H$12]);&quot; &quot;)" office:value-type="string" office:string-value=" ">
            <text:p><text:s/></text:p>
          </table:table-cell>
          <table:table-cell table:formula="oooc:=IF(10*[.$B36]+[.H$14]&lt;=[.$L$6];NORMINV(RAND();[.$H$11];[.$H$12]);&quot; &quot;)" office:value-type="string" office:string-value=" ">
            <text:p><text:s/></text:p>
          </table:table-cell>
          <table:table-cell table:formula="oooc:=IF(10*[.$B36]+[.I$14]&lt;=[.$L$6];NORMINV(RAND();[.$H$11];[.$H$12]);&quot; &quot;)" office:value-type="string" office:string-value=" ">
            <text:p><text:s/></text:p>
          </table:table-cell>
          <table:table-cell table:formula="oooc:=IF(10*[.$B36]+[.J$14]&lt;=[.$L$6];NORMINV(RAND();[.$H$11];[.$H$12]);&quot; &quot;)" office:value-type="string" office:string-value=" ">
            <text:p><text:s/></text:p>
          </table:table-cell>
          <table:table-cell table:formula="oooc:=IF(10*[.$B36]+[.K$14]&lt;=[.$L$6];NORMINV(RAND();[.$H$11];[.$H$12]);&quot; &quot;)" office:value-type="string" office:string-value=" ">
            <text:p><text:s/></text:p>
          </table:table-cell>
          <table:table-cell table:formula="oooc:=IF(10*[.$B3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ooc:=IF(10*[.$B37]+[.C$14]&lt;=[.$L$6];NORMINV(RAND();[.$H$11];[.$H$12]);&quot; &quot;)" office:value-type="string" office:string-value=" ">
            <text:p><text:s/></text:p>
          </table:table-cell>
          <table:table-cell table:formula="oooc:=IF(10*[.$B37]+[.D$14]&lt;=[.$L$6];NORMINV(RAND();[.$H$11];[.$H$12]);&quot; &quot;)" office:value-type="string" office:string-value=" ">
            <text:p><text:s/></text:p>
          </table:table-cell>
          <table:table-cell table:formula="oooc:=IF(10*[.$B37]+[.E$14]&lt;=[.$L$6];NORMINV(RAND();[.$H$11];[.$H$12]);&quot; &quot;)" office:value-type="string" office:string-value=" ">
            <text:p><text:s/></text:p>
          </table:table-cell>
          <table:table-cell table:formula="oooc:=IF(10*[.$B37]+[.F$14]&lt;=[.$L$6];NORMINV(RAND();[.$H$11];[.$H$12]);&quot; &quot;)" office:value-type="string" office:string-value=" ">
            <text:p><text:s/></text:p>
          </table:table-cell>
          <table:table-cell table:formula="oooc:=IF(10*[.$B37]+[.G$14]&lt;=[.$L$6];NORMINV(RAND();[.$H$11];[.$H$12]);&quot; &quot;)" office:value-type="string" office:string-value=" ">
            <text:p><text:s/></text:p>
          </table:table-cell>
          <table:table-cell table:formula="oooc:=IF(10*[.$B37]+[.H$14]&lt;=[.$L$6];NORMINV(RAND();[.$H$11];[.$H$12]);&quot; &quot;)" office:value-type="string" office:string-value=" ">
            <text:p><text:s/></text:p>
          </table:table-cell>
          <table:table-cell table:formula="oooc:=IF(10*[.$B37]+[.I$14]&lt;=[.$L$6];NORMINV(RAND();[.$H$11];[.$H$12]);&quot; &quot;)" office:value-type="string" office:string-value=" ">
            <text:p><text:s/></text:p>
          </table:table-cell>
          <table:table-cell table:formula="oooc:=IF(10*[.$B37]+[.J$14]&lt;=[.$L$6];NORMINV(RAND();[.$H$11];[.$H$12]);&quot; &quot;)" office:value-type="string" office:string-value=" ">
            <text:p><text:s/></text:p>
          </table:table-cell>
          <table:table-cell table:formula="oooc:=IF(10*[.$B37]+[.K$14]&lt;=[.$L$6];NORMINV(RAND();[.$H$11];[.$H$12]);&quot; &quot;)" office:value-type="string" office:string-value=" ">
            <text:p><text:s/></text:p>
          </table:table-cell>
          <table:table-cell table:formula="oooc:=IF(10*[.$B3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ooc:=IF(10*[.$B38]+[.C$14]&lt;=[.$L$6];NORMINV(RAND();[.$H$11];[.$H$12]);&quot; &quot;)" office:value-type="string" office:string-value=" ">
            <text:p><text:s/></text:p>
          </table:table-cell>
          <table:table-cell table:formula="oooc:=IF(10*[.$B38]+[.D$14]&lt;=[.$L$6];NORMINV(RAND();[.$H$11];[.$H$12]);&quot; &quot;)" office:value-type="string" office:string-value=" ">
            <text:p><text:s/></text:p>
          </table:table-cell>
          <table:table-cell table:formula="oooc:=IF(10*[.$B38]+[.E$14]&lt;=[.$L$6];NORMINV(RAND();[.$H$11];[.$H$12]);&quot; &quot;)" office:value-type="string" office:string-value=" ">
            <text:p><text:s/></text:p>
          </table:table-cell>
          <table:table-cell table:formula="oooc:=IF(10*[.$B38]+[.F$14]&lt;=[.$L$6];NORMINV(RAND();[.$H$11];[.$H$12]);&quot; &quot;)" office:value-type="string" office:string-value=" ">
            <text:p><text:s/></text:p>
          </table:table-cell>
          <table:table-cell table:formula="oooc:=IF(10*[.$B38]+[.G$14]&lt;=[.$L$6];NORMINV(RAND();[.$H$11];[.$H$12]);&quot; &quot;)" office:value-type="string" office:string-value=" ">
            <text:p><text:s/></text:p>
          </table:table-cell>
          <table:table-cell table:formula="oooc:=IF(10*[.$B38]+[.H$14]&lt;=[.$L$6];NORMINV(RAND();[.$H$11];[.$H$12]);&quot; &quot;)" office:value-type="string" office:string-value=" ">
            <text:p><text:s/></text:p>
          </table:table-cell>
          <table:table-cell table:formula="oooc:=IF(10*[.$B38]+[.I$14]&lt;=[.$L$6];NORMINV(RAND();[.$H$11];[.$H$12]);&quot; &quot;)" office:value-type="string" office:string-value=" ">
            <text:p><text:s/></text:p>
          </table:table-cell>
          <table:table-cell table:formula="oooc:=IF(10*[.$B38]+[.J$14]&lt;=[.$L$6];NORMINV(RAND();[.$H$11];[.$H$12]);&quot; &quot;)" office:value-type="string" office:string-value=" ">
            <text:p><text:s/></text:p>
          </table:table-cell>
          <table:table-cell table:formula="oooc:=IF(10*[.$B38]+[.K$14]&lt;=[.$L$6];NORMINV(RAND();[.$H$11];[.$H$12]);&quot; &quot;)" office:value-type="string" office:string-value=" ">
            <text:p><text:s/></text:p>
          </table:table-cell>
          <table:table-cell table:formula="oooc:=IF(10*[.$B3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ooc:=IF(10*[.$B39]+[.C$14]&lt;=[.$L$6];NORMINV(RAND();[.$H$11];[.$H$12]);&quot; &quot;)" office:value-type="string" office:string-value=" ">
            <text:p><text:s/></text:p>
          </table:table-cell>
          <table:table-cell table:formula="oooc:=IF(10*[.$B39]+[.D$14]&lt;=[.$L$6];NORMINV(RAND();[.$H$11];[.$H$12]);&quot; &quot;)" office:value-type="string" office:string-value=" ">
            <text:p><text:s/></text:p>
          </table:table-cell>
          <table:table-cell table:formula="oooc:=IF(10*[.$B39]+[.E$14]&lt;=[.$L$6];NORMINV(RAND();[.$H$11];[.$H$12]);&quot; &quot;)" office:value-type="string" office:string-value=" ">
            <text:p><text:s/></text:p>
          </table:table-cell>
          <table:table-cell table:formula="oooc:=IF(10*[.$B39]+[.F$14]&lt;=[.$L$6];NORMINV(RAND();[.$H$11];[.$H$12]);&quot; &quot;)" office:value-type="string" office:string-value=" ">
            <text:p><text:s/></text:p>
          </table:table-cell>
          <table:table-cell table:formula="oooc:=IF(10*[.$B39]+[.G$14]&lt;=[.$L$6];NORMINV(RAND();[.$H$11];[.$H$12]);&quot; &quot;)" office:value-type="string" office:string-value=" ">
            <text:p><text:s/></text:p>
          </table:table-cell>
          <table:table-cell table:formula="oooc:=IF(10*[.$B39]+[.H$14]&lt;=[.$L$6];NORMINV(RAND();[.$H$11];[.$H$12]);&quot; &quot;)" office:value-type="string" office:string-value=" ">
            <text:p><text:s/></text:p>
          </table:table-cell>
          <table:table-cell table:formula="oooc:=IF(10*[.$B39]+[.I$14]&lt;=[.$L$6];NORMINV(RAND();[.$H$11];[.$H$12]);&quot; &quot;)" office:value-type="string" office:string-value=" ">
            <text:p><text:s/></text:p>
          </table:table-cell>
          <table:table-cell table:formula="oooc:=IF(10*[.$B39]+[.J$14]&lt;=[.$L$6];NORMINV(RAND();[.$H$11];[.$H$12]);&quot; &quot;)" office:value-type="string" office:string-value=" ">
            <text:p><text:s/></text:p>
          </table:table-cell>
          <table:table-cell table:formula="oooc:=IF(10*[.$B39]+[.K$14]&lt;=[.$L$6];NORMINV(RAND();[.$H$11];[.$H$12]);&quot; &quot;)" office:value-type="string" office:string-value=" ">
            <text:p><text:s/></text:p>
          </table:table-cell>
          <table:table-cell table:formula="oooc:=IF(10*[.$B3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ooc:=IF(10*[.$B40]+[.C$14]&lt;=[.$L$6];NORMINV(RAND();[.$H$11];[.$H$12]);&quot; &quot;)" office:value-type="string" office:string-value=" ">
            <text:p><text:s/></text:p>
          </table:table-cell>
          <table:table-cell table:formula="oooc:=IF(10*[.$B40]+[.D$14]&lt;=[.$L$6];NORMINV(RAND();[.$H$11];[.$H$12]);&quot; &quot;)" office:value-type="string" office:string-value=" ">
            <text:p><text:s/></text:p>
          </table:table-cell>
          <table:table-cell table:formula="oooc:=IF(10*[.$B40]+[.E$14]&lt;=[.$L$6];NORMINV(RAND();[.$H$11];[.$H$12]);&quot; &quot;)" office:value-type="string" office:string-value=" ">
            <text:p><text:s/></text:p>
          </table:table-cell>
          <table:table-cell table:formula="oooc:=IF(10*[.$B40]+[.F$14]&lt;=[.$L$6];NORMINV(RAND();[.$H$11];[.$H$12]);&quot; &quot;)" office:value-type="string" office:string-value=" ">
            <text:p><text:s/></text:p>
          </table:table-cell>
          <table:table-cell table:formula="oooc:=IF(10*[.$B40]+[.G$14]&lt;=[.$L$6];NORMINV(RAND();[.$H$11];[.$H$12]);&quot; &quot;)" office:value-type="string" office:string-value=" ">
            <text:p><text:s/></text:p>
          </table:table-cell>
          <table:table-cell table:formula="oooc:=IF(10*[.$B40]+[.H$14]&lt;=[.$L$6];NORMINV(RAND();[.$H$11];[.$H$12]);&quot; &quot;)" office:value-type="string" office:string-value=" ">
            <text:p><text:s/></text:p>
          </table:table-cell>
          <table:table-cell table:formula="oooc:=IF(10*[.$B40]+[.I$14]&lt;=[.$L$6];NORMINV(RAND();[.$H$11];[.$H$12]);&quot; &quot;)" office:value-type="string" office:string-value=" ">
            <text:p><text:s/></text:p>
          </table:table-cell>
          <table:table-cell table:formula="oooc:=IF(10*[.$B40]+[.J$14]&lt;=[.$L$6];NORMINV(RAND();[.$H$11];[.$H$12]);&quot; &quot;)" office:value-type="string" office:string-value=" ">
            <text:p><text:s/></text:p>
          </table:table-cell>
          <table:table-cell table:formula="oooc:=IF(10*[.$B40]+[.K$14]&lt;=[.$L$6];NORMINV(RAND();[.$H$11];[.$H$12]);&quot; &quot;)" office:value-type="string" office:string-value=" ">
            <text:p><text:s/></text:p>
          </table:table-cell>
          <table:table-cell table:formula="oooc:=IF(10*[.$B4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ooc:=IF(10*[.$B41]+[.C$14]&lt;=[.$L$6];NORMINV(RAND();[.$H$11];[.$H$12]);&quot; &quot;)" office:value-type="string" office:string-value=" ">
            <text:p><text:s/></text:p>
          </table:table-cell>
          <table:table-cell table:formula="oooc:=IF(10*[.$B41]+[.D$14]&lt;=[.$L$6];NORMINV(RAND();[.$H$11];[.$H$12]);&quot; &quot;)" office:value-type="string" office:string-value=" ">
            <text:p><text:s/></text:p>
          </table:table-cell>
          <table:table-cell table:formula="oooc:=IF(10*[.$B41]+[.E$14]&lt;=[.$L$6];NORMINV(RAND();[.$H$11];[.$H$12]);&quot; &quot;)" office:value-type="string" office:string-value=" ">
            <text:p><text:s/></text:p>
          </table:table-cell>
          <table:table-cell table:formula="oooc:=IF(10*[.$B41]+[.F$14]&lt;=[.$L$6];NORMINV(RAND();[.$H$11];[.$H$12]);&quot; &quot;)" office:value-type="string" office:string-value=" ">
            <text:p><text:s/></text:p>
          </table:table-cell>
          <table:table-cell table:formula="oooc:=IF(10*[.$B41]+[.G$14]&lt;=[.$L$6];NORMINV(RAND();[.$H$11];[.$H$12]);&quot; &quot;)" office:value-type="string" office:string-value=" ">
            <text:p><text:s/></text:p>
          </table:table-cell>
          <table:table-cell table:formula="oooc:=IF(10*[.$B41]+[.H$14]&lt;=[.$L$6];NORMINV(RAND();[.$H$11];[.$H$12]);&quot; &quot;)" office:value-type="string" office:string-value=" ">
            <text:p><text:s/></text:p>
          </table:table-cell>
          <table:table-cell table:formula="oooc:=IF(10*[.$B41]+[.I$14]&lt;=[.$L$6];NORMINV(RAND();[.$H$11];[.$H$12]);&quot; &quot;)" office:value-type="string" office:string-value=" ">
            <text:p><text:s/></text:p>
          </table:table-cell>
          <table:table-cell table:formula="oooc:=IF(10*[.$B41]+[.J$14]&lt;=[.$L$6];NORMINV(RAND();[.$H$11];[.$H$12]);&quot; &quot;)" office:value-type="string" office:string-value=" ">
            <text:p><text:s/></text:p>
          </table:table-cell>
          <table:table-cell table:formula="oooc:=IF(10*[.$B41]+[.K$14]&lt;=[.$L$6];NORMINV(RAND();[.$H$11];[.$H$12]);&quot; &quot;)" office:value-type="string" office:string-value=" ">
            <text:p><text:s/></text:p>
          </table:table-cell>
          <table:table-cell table:formula="oooc:=IF(10*[.$B4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ooc:=IF(10*[.$B42]+[.C$14]&lt;=[.$L$6];NORMINV(RAND();[.$H$11];[.$H$12]);&quot; &quot;)" office:value-type="string" office:string-value=" ">
            <text:p><text:s/></text:p>
          </table:table-cell>
          <table:table-cell table:formula="oooc:=IF(10*[.$B42]+[.D$14]&lt;=[.$L$6];NORMINV(RAND();[.$H$11];[.$H$12]);&quot; &quot;)" office:value-type="string" office:string-value=" ">
            <text:p><text:s/></text:p>
          </table:table-cell>
          <table:table-cell table:formula="oooc:=IF(10*[.$B42]+[.E$14]&lt;=[.$L$6];NORMINV(RAND();[.$H$11];[.$H$12]);&quot; &quot;)" office:value-type="string" office:string-value=" ">
            <text:p><text:s/></text:p>
          </table:table-cell>
          <table:table-cell table:formula="oooc:=IF(10*[.$B42]+[.F$14]&lt;=[.$L$6];NORMINV(RAND();[.$H$11];[.$H$12]);&quot; &quot;)" office:value-type="string" office:string-value=" ">
            <text:p><text:s/></text:p>
          </table:table-cell>
          <table:table-cell table:formula="oooc:=IF(10*[.$B42]+[.G$14]&lt;=[.$L$6];NORMINV(RAND();[.$H$11];[.$H$12]);&quot; &quot;)" office:value-type="string" office:string-value=" ">
            <text:p><text:s/></text:p>
          </table:table-cell>
          <table:table-cell table:formula="oooc:=IF(10*[.$B42]+[.H$14]&lt;=[.$L$6];NORMINV(RAND();[.$H$11];[.$H$12]);&quot; &quot;)" office:value-type="string" office:string-value=" ">
            <text:p><text:s/></text:p>
          </table:table-cell>
          <table:table-cell table:formula="oooc:=IF(10*[.$B42]+[.I$14]&lt;=[.$L$6];NORMINV(RAND();[.$H$11];[.$H$12]);&quot; &quot;)" office:value-type="string" office:string-value=" ">
            <text:p><text:s/></text:p>
          </table:table-cell>
          <table:table-cell table:formula="oooc:=IF(10*[.$B42]+[.J$14]&lt;=[.$L$6];NORMINV(RAND();[.$H$11];[.$H$12]);&quot; &quot;)" office:value-type="string" office:string-value=" ">
            <text:p><text:s/></text:p>
          </table:table-cell>
          <table:table-cell table:formula="oooc:=IF(10*[.$B42]+[.K$14]&lt;=[.$L$6];NORMINV(RAND();[.$H$11];[.$H$12]);&quot; &quot;)" office:value-type="string" office:string-value=" ">
            <text:p><text:s/></text:p>
          </table:table-cell>
          <table:table-cell table:formula="oooc:=IF(10*[.$B4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ooc:=IF(10*[.$B43]+[.C$14]&lt;=[.$L$6];NORMINV(RAND();[.$H$11];[.$H$12]);&quot; &quot;)" office:value-type="string" office:string-value=" ">
            <text:p><text:s/></text:p>
          </table:table-cell>
          <table:table-cell table:formula="oooc:=IF(10*[.$B43]+[.D$14]&lt;=[.$L$6];NORMINV(RAND();[.$H$11];[.$H$12]);&quot; &quot;)" office:value-type="string" office:string-value=" ">
            <text:p><text:s/></text:p>
          </table:table-cell>
          <table:table-cell table:formula="oooc:=IF(10*[.$B43]+[.E$14]&lt;=[.$L$6];NORMINV(RAND();[.$H$11];[.$H$12]);&quot; &quot;)" office:value-type="string" office:string-value=" ">
            <text:p><text:s/></text:p>
          </table:table-cell>
          <table:table-cell table:formula="oooc:=IF(10*[.$B43]+[.F$14]&lt;=[.$L$6];NORMINV(RAND();[.$H$11];[.$H$12]);&quot; &quot;)" office:value-type="string" office:string-value=" ">
            <text:p><text:s/></text:p>
          </table:table-cell>
          <table:table-cell table:formula="oooc:=IF(10*[.$B43]+[.G$14]&lt;=[.$L$6];NORMINV(RAND();[.$H$11];[.$H$12]);&quot; &quot;)" office:value-type="string" office:string-value=" ">
            <text:p><text:s/></text:p>
          </table:table-cell>
          <table:table-cell table:formula="oooc:=IF(10*[.$B43]+[.H$14]&lt;=[.$L$6];NORMINV(RAND();[.$H$11];[.$H$12]);&quot; &quot;)" office:value-type="string" office:string-value=" ">
            <text:p><text:s/></text:p>
          </table:table-cell>
          <table:table-cell table:formula="oooc:=IF(10*[.$B43]+[.I$14]&lt;=[.$L$6];NORMINV(RAND();[.$H$11];[.$H$12]);&quot; &quot;)" office:value-type="string" office:string-value=" ">
            <text:p><text:s/></text:p>
          </table:table-cell>
          <table:table-cell table:formula="oooc:=IF(10*[.$B43]+[.J$14]&lt;=[.$L$6];NORMINV(RAND();[.$H$11];[.$H$12]);&quot; &quot;)" office:value-type="string" office:string-value=" ">
            <text:p><text:s/></text:p>
          </table:table-cell>
          <table:table-cell table:formula="oooc:=IF(10*[.$B43]+[.K$14]&lt;=[.$L$6];NORMINV(RAND();[.$H$11];[.$H$12]);&quot; &quot;)" office:value-type="string" office:string-value=" ">
            <text:p><text:s/></text:p>
          </table:table-cell>
          <table:table-cell table:formula="oooc:=IF(10*[.$B4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ooc:=IF(10*[.$B44]+[.C$14]&lt;=[.$L$6];NORMINV(RAND();[.$H$11];[.$H$12]);&quot; &quot;)" office:value-type="string" office:string-value=" ">
            <text:p><text:s/></text:p>
          </table:table-cell>
          <table:table-cell table:formula="oooc:=IF(10*[.$B44]+[.D$14]&lt;=[.$L$6];NORMINV(RAND();[.$H$11];[.$H$12]);&quot; &quot;)" office:value-type="string" office:string-value=" ">
            <text:p><text:s/></text:p>
          </table:table-cell>
          <table:table-cell table:formula="oooc:=IF(10*[.$B44]+[.E$14]&lt;=[.$L$6];NORMINV(RAND();[.$H$11];[.$H$12]);&quot; &quot;)" office:value-type="string" office:string-value=" ">
            <text:p><text:s/></text:p>
          </table:table-cell>
          <table:table-cell table:formula="oooc:=IF(10*[.$B44]+[.F$14]&lt;=[.$L$6];NORMINV(RAND();[.$H$11];[.$H$12]);&quot; &quot;)" office:value-type="string" office:string-value=" ">
            <text:p><text:s/></text:p>
          </table:table-cell>
          <table:table-cell table:formula="oooc:=IF(10*[.$B44]+[.G$14]&lt;=[.$L$6];NORMINV(RAND();[.$H$11];[.$H$12]);&quot; &quot;)" office:value-type="string" office:string-value=" ">
            <text:p><text:s/></text:p>
          </table:table-cell>
          <table:table-cell table:formula="oooc:=IF(10*[.$B44]+[.H$14]&lt;=[.$L$6];NORMINV(RAND();[.$H$11];[.$H$12]);&quot; &quot;)" office:value-type="string" office:string-value=" ">
            <text:p><text:s/></text:p>
          </table:table-cell>
          <table:table-cell table:formula="oooc:=IF(10*[.$B44]+[.I$14]&lt;=[.$L$6];NORMINV(RAND();[.$H$11];[.$H$12]);&quot; &quot;)" office:value-type="string" office:string-value=" ">
            <text:p><text:s/></text:p>
          </table:table-cell>
          <table:table-cell table:formula="oooc:=IF(10*[.$B44]+[.J$14]&lt;=[.$L$6];NORMINV(RAND();[.$H$11];[.$H$12]);&quot; &quot;)" office:value-type="string" office:string-value=" ">
            <text:p><text:s/></text:p>
          </table:table-cell>
          <table:table-cell table:formula="oooc:=IF(10*[.$B44]+[.K$14]&lt;=[.$L$6];NORMINV(RAND();[.$H$11];[.$H$12]);&quot; &quot;)" office:value-type="string" office:string-value=" ">
            <text:p><text:s/></text:p>
          </table:table-cell>
          <table:table-cell table:formula="oooc:=IF(10*[.$B4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ooc:=IF(10*[.$B45]+[.C$14]&lt;=[.$L$6];NORMINV(RAND();[.$H$11];[.$H$12]);&quot; &quot;)" office:value-type="string" office:string-value=" ">
            <text:p><text:s/></text:p>
          </table:table-cell>
          <table:table-cell table:formula="oooc:=IF(10*[.$B45]+[.D$14]&lt;=[.$L$6];NORMINV(RAND();[.$H$11];[.$H$12]);&quot; &quot;)" office:value-type="string" office:string-value=" ">
            <text:p><text:s/></text:p>
          </table:table-cell>
          <table:table-cell table:formula="oooc:=IF(10*[.$B45]+[.E$14]&lt;=[.$L$6];NORMINV(RAND();[.$H$11];[.$H$12]);&quot; &quot;)" office:value-type="string" office:string-value=" ">
            <text:p><text:s/></text:p>
          </table:table-cell>
          <table:table-cell table:formula="oooc:=IF(10*[.$B45]+[.F$14]&lt;=[.$L$6];NORMINV(RAND();[.$H$11];[.$H$12]);&quot; &quot;)" office:value-type="string" office:string-value=" ">
            <text:p><text:s/></text:p>
          </table:table-cell>
          <table:table-cell table:formula="oooc:=IF(10*[.$B45]+[.G$14]&lt;=[.$L$6];NORMINV(RAND();[.$H$11];[.$H$12]);&quot; &quot;)" office:value-type="string" office:string-value=" ">
            <text:p><text:s/></text:p>
          </table:table-cell>
          <table:table-cell table:formula="oooc:=IF(10*[.$B45]+[.H$14]&lt;=[.$L$6];NORMINV(RAND();[.$H$11];[.$H$12]);&quot; &quot;)" office:value-type="string" office:string-value=" ">
            <text:p><text:s/></text:p>
          </table:table-cell>
          <table:table-cell table:formula="oooc:=IF(10*[.$B45]+[.I$14]&lt;=[.$L$6];NORMINV(RAND();[.$H$11];[.$H$12]);&quot; &quot;)" office:value-type="string" office:string-value=" ">
            <text:p><text:s/></text:p>
          </table:table-cell>
          <table:table-cell table:formula="oooc:=IF(10*[.$B45]+[.J$14]&lt;=[.$L$6];NORMINV(RAND();[.$H$11];[.$H$12]);&quot; &quot;)" office:value-type="string" office:string-value=" ">
            <text:p><text:s/></text:p>
          </table:table-cell>
          <table:table-cell table:formula="oooc:=IF(10*[.$B45]+[.K$14]&lt;=[.$L$6];NORMINV(RAND();[.$H$11];[.$H$12]);&quot; &quot;)" office:value-type="string" office:string-value=" ">
            <text:p><text:s/></text:p>
          </table:table-cell>
          <table:table-cell table:formula="oooc:=IF(10*[.$B4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ooc:=IF(10*[.$B46]+[.C$14]&lt;=[.$L$6];NORMINV(RAND();[.$H$11];[.$H$12]);&quot; &quot;)" office:value-type="string" office:string-value=" ">
            <text:p><text:s/></text:p>
          </table:table-cell>
          <table:table-cell table:formula="oooc:=IF(10*[.$B46]+[.D$14]&lt;=[.$L$6];NORMINV(RAND();[.$H$11];[.$H$12]);&quot; &quot;)" office:value-type="string" office:string-value=" ">
            <text:p><text:s/></text:p>
          </table:table-cell>
          <table:table-cell table:formula="oooc:=IF(10*[.$B46]+[.E$14]&lt;=[.$L$6];NORMINV(RAND();[.$H$11];[.$H$12]);&quot; &quot;)" office:value-type="string" office:string-value=" ">
            <text:p><text:s/></text:p>
          </table:table-cell>
          <table:table-cell table:formula="oooc:=IF(10*[.$B46]+[.F$14]&lt;=[.$L$6];NORMINV(RAND();[.$H$11];[.$H$12]);&quot; &quot;)" office:value-type="string" office:string-value=" ">
            <text:p><text:s/></text:p>
          </table:table-cell>
          <table:table-cell table:formula="oooc:=IF(10*[.$B46]+[.G$14]&lt;=[.$L$6];NORMINV(RAND();[.$H$11];[.$H$12]);&quot; &quot;)" office:value-type="string" office:string-value=" ">
            <text:p><text:s/></text:p>
          </table:table-cell>
          <table:table-cell table:formula="oooc:=IF(10*[.$B46]+[.H$14]&lt;=[.$L$6];NORMINV(RAND();[.$H$11];[.$H$12]);&quot; &quot;)" office:value-type="string" office:string-value=" ">
            <text:p><text:s/></text:p>
          </table:table-cell>
          <table:table-cell table:formula="oooc:=IF(10*[.$B46]+[.I$14]&lt;=[.$L$6];NORMINV(RAND();[.$H$11];[.$H$12]);&quot; &quot;)" office:value-type="string" office:string-value=" ">
            <text:p><text:s/></text:p>
          </table:table-cell>
          <table:table-cell table:formula="oooc:=IF(10*[.$B46]+[.J$14]&lt;=[.$L$6];NORMINV(RAND();[.$H$11];[.$H$12]);&quot; &quot;)" office:value-type="string" office:string-value=" ">
            <text:p><text:s/></text:p>
          </table:table-cell>
          <table:table-cell table:formula="oooc:=IF(10*[.$B46]+[.K$14]&lt;=[.$L$6];NORMINV(RAND();[.$H$11];[.$H$12]);&quot; &quot;)" office:value-type="string" office:string-value=" ">
            <text:p><text:s/></text:p>
          </table:table-cell>
          <table:table-cell table:formula="oooc:=IF(10*[.$B4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ooc:=IF(10*[.$B47]+[.C$14]&lt;=[.$L$6];NORMINV(RAND();[.$H$11];[.$H$12]);&quot; &quot;)" office:value-type="string" office:string-value=" ">
            <text:p><text:s/></text:p>
          </table:table-cell>
          <table:table-cell table:formula="oooc:=IF(10*[.$B47]+[.D$14]&lt;=[.$L$6];NORMINV(RAND();[.$H$11];[.$H$12]);&quot; &quot;)" office:value-type="string" office:string-value=" ">
            <text:p><text:s/></text:p>
          </table:table-cell>
          <table:table-cell table:formula="oooc:=IF(10*[.$B47]+[.E$14]&lt;=[.$L$6];NORMINV(RAND();[.$H$11];[.$H$12]);&quot; &quot;)" office:value-type="string" office:string-value=" ">
            <text:p><text:s/></text:p>
          </table:table-cell>
          <table:table-cell table:formula="oooc:=IF(10*[.$B47]+[.F$14]&lt;=[.$L$6];NORMINV(RAND();[.$H$11];[.$H$12]);&quot; &quot;)" office:value-type="string" office:string-value=" ">
            <text:p><text:s/></text:p>
          </table:table-cell>
          <table:table-cell table:formula="oooc:=IF(10*[.$B47]+[.G$14]&lt;=[.$L$6];NORMINV(RAND();[.$H$11];[.$H$12]);&quot; &quot;)" office:value-type="string" office:string-value=" ">
            <text:p><text:s/></text:p>
          </table:table-cell>
          <table:table-cell table:formula="oooc:=IF(10*[.$B47]+[.H$14]&lt;=[.$L$6];NORMINV(RAND();[.$H$11];[.$H$12]);&quot; &quot;)" office:value-type="string" office:string-value=" ">
            <text:p><text:s/></text:p>
          </table:table-cell>
          <table:table-cell table:formula="oooc:=IF(10*[.$B47]+[.I$14]&lt;=[.$L$6];NORMINV(RAND();[.$H$11];[.$H$12]);&quot; &quot;)" office:value-type="string" office:string-value=" ">
            <text:p><text:s/></text:p>
          </table:table-cell>
          <table:table-cell table:formula="oooc:=IF(10*[.$B47]+[.J$14]&lt;=[.$L$6];NORMINV(RAND();[.$H$11];[.$H$12]);&quot; &quot;)" office:value-type="string" office:string-value=" ">
            <text:p><text:s/></text:p>
          </table:table-cell>
          <table:table-cell table:formula="oooc:=IF(10*[.$B47]+[.K$14]&lt;=[.$L$6];NORMINV(RAND();[.$H$11];[.$H$12]);&quot; &quot;)" office:value-type="string" office:string-value=" ">
            <text:p><text:s/></text:p>
          </table:table-cell>
          <table:table-cell table:formula="oooc:=IF(10*[.$B4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ooc:=IF(10*[.$B48]+[.C$14]&lt;=[.$L$6];NORMINV(RAND();[.$H$11];[.$H$12]);&quot; &quot;)" office:value-type="string" office:string-value=" ">
            <text:p><text:s/></text:p>
          </table:table-cell>
          <table:table-cell table:formula="oooc:=IF(10*[.$B48]+[.D$14]&lt;=[.$L$6];NORMINV(RAND();[.$H$11];[.$H$12]);&quot; &quot;)" office:value-type="string" office:string-value=" ">
            <text:p><text:s/></text:p>
          </table:table-cell>
          <table:table-cell table:formula="oooc:=IF(10*[.$B48]+[.E$14]&lt;=[.$L$6];NORMINV(RAND();[.$H$11];[.$H$12]);&quot; &quot;)" office:value-type="string" office:string-value=" ">
            <text:p><text:s/></text:p>
          </table:table-cell>
          <table:table-cell table:formula="oooc:=IF(10*[.$B48]+[.F$14]&lt;=[.$L$6];NORMINV(RAND();[.$H$11];[.$H$12]);&quot; &quot;)" office:value-type="string" office:string-value=" ">
            <text:p><text:s/></text:p>
          </table:table-cell>
          <table:table-cell table:formula="oooc:=IF(10*[.$B48]+[.G$14]&lt;=[.$L$6];NORMINV(RAND();[.$H$11];[.$H$12]);&quot; &quot;)" office:value-type="string" office:string-value=" ">
            <text:p><text:s/></text:p>
          </table:table-cell>
          <table:table-cell table:formula="oooc:=IF(10*[.$B48]+[.H$14]&lt;=[.$L$6];NORMINV(RAND();[.$H$11];[.$H$12]);&quot; &quot;)" office:value-type="string" office:string-value=" ">
            <text:p><text:s/></text:p>
          </table:table-cell>
          <table:table-cell table:formula="oooc:=IF(10*[.$B48]+[.I$14]&lt;=[.$L$6];NORMINV(RAND();[.$H$11];[.$H$12]);&quot; &quot;)" office:value-type="string" office:string-value=" ">
            <text:p><text:s/></text:p>
          </table:table-cell>
          <table:table-cell table:formula="oooc:=IF(10*[.$B48]+[.J$14]&lt;=[.$L$6];NORMINV(RAND();[.$H$11];[.$H$12]);&quot; &quot;)" office:value-type="string" office:string-value=" ">
            <text:p><text:s/></text:p>
          </table:table-cell>
          <table:table-cell table:formula="oooc:=IF(10*[.$B48]+[.K$14]&lt;=[.$L$6];NORMINV(RAND();[.$H$11];[.$H$12]);&quot; &quot;)" office:value-type="string" office:string-value=" ">
            <text:p><text:s/></text:p>
          </table:table-cell>
          <table:table-cell table:formula="oooc:=IF(10*[.$B4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ooc:=IF(10*[.$B49]+[.C$14]&lt;=[.$L$6];NORMINV(RAND();[.$H$11];[.$H$12]);&quot; &quot;)" office:value-type="string" office:string-value=" ">
            <text:p><text:s/></text:p>
          </table:table-cell>
          <table:table-cell table:formula="oooc:=IF(10*[.$B49]+[.D$14]&lt;=[.$L$6];NORMINV(RAND();[.$H$11];[.$H$12]);&quot; &quot;)" office:value-type="string" office:string-value=" ">
            <text:p><text:s/></text:p>
          </table:table-cell>
          <table:table-cell table:formula="oooc:=IF(10*[.$B49]+[.E$14]&lt;=[.$L$6];NORMINV(RAND();[.$H$11];[.$H$12]);&quot; &quot;)" office:value-type="string" office:string-value=" ">
            <text:p><text:s/></text:p>
          </table:table-cell>
          <table:table-cell table:formula="oooc:=IF(10*[.$B49]+[.F$14]&lt;=[.$L$6];NORMINV(RAND();[.$H$11];[.$H$12]);&quot; &quot;)" office:value-type="string" office:string-value=" ">
            <text:p><text:s/></text:p>
          </table:table-cell>
          <table:table-cell table:formula="oooc:=IF(10*[.$B49]+[.G$14]&lt;=[.$L$6];NORMINV(RAND();[.$H$11];[.$H$12]);&quot; &quot;)" office:value-type="string" office:string-value=" ">
            <text:p><text:s/></text:p>
          </table:table-cell>
          <table:table-cell table:formula="oooc:=IF(10*[.$B49]+[.H$14]&lt;=[.$L$6];NORMINV(RAND();[.$H$11];[.$H$12]);&quot; &quot;)" office:value-type="string" office:string-value=" ">
            <text:p><text:s/></text:p>
          </table:table-cell>
          <table:table-cell table:formula="oooc:=IF(10*[.$B49]+[.I$14]&lt;=[.$L$6];NORMINV(RAND();[.$H$11];[.$H$12]);&quot; &quot;)" office:value-type="string" office:string-value=" ">
            <text:p><text:s/></text:p>
          </table:table-cell>
          <table:table-cell table:formula="oooc:=IF(10*[.$B49]+[.J$14]&lt;=[.$L$6];NORMINV(RAND();[.$H$11];[.$H$12]);&quot; &quot;)" office:value-type="string" office:string-value=" ">
            <text:p><text:s/></text:p>
          </table:table-cell>
          <table:table-cell table:formula="oooc:=IF(10*[.$B49]+[.K$14]&lt;=[.$L$6];NORMINV(RAND();[.$H$11];[.$H$12]);&quot; &quot;)" office:value-type="string" office:string-value=" ">
            <text:p><text:s/></text:p>
          </table:table-cell>
          <table:table-cell table:formula="oooc:=IF(10*[.$B4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ooc:=IF(10*[.$B50]+[.C$14]&lt;=[.$L$6];NORMINV(RAND();[.$H$11];[.$H$12]);&quot; &quot;)" office:value-type="string" office:string-value=" ">
            <text:p><text:s/></text:p>
          </table:table-cell>
          <table:table-cell table:formula="oooc:=IF(10*[.$B50]+[.D$14]&lt;=[.$L$6];NORMINV(RAND();[.$H$11];[.$H$12]);&quot; &quot;)" office:value-type="string" office:string-value=" ">
            <text:p><text:s/></text:p>
          </table:table-cell>
          <table:table-cell table:formula="oooc:=IF(10*[.$B50]+[.E$14]&lt;=[.$L$6];NORMINV(RAND();[.$H$11];[.$H$12]);&quot; &quot;)" office:value-type="string" office:string-value=" ">
            <text:p><text:s/></text:p>
          </table:table-cell>
          <table:table-cell table:formula="oooc:=IF(10*[.$B50]+[.F$14]&lt;=[.$L$6];NORMINV(RAND();[.$H$11];[.$H$12]);&quot; &quot;)" office:value-type="string" office:string-value=" ">
            <text:p><text:s/></text:p>
          </table:table-cell>
          <table:table-cell table:formula="oooc:=IF(10*[.$B50]+[.G$14]&lt;=[.$L$6];NORMINV(RAND();[.$H$11];[.$H$12]);&quot; &quot;)" office:value-type="string" office:string-value=" ">
            <text:p><text:s/></text:p>
          </table:table-cell>
          <table:table-cell table:formula="oooc:=IF(10*[.$B50]+[.H$14]&lt;=[.$L$6];NORMINV(RAND();[.$H$11];[.$H$12]);&quot; &quot;)" office:value-type="string" office:string-value=" ">
            <text:p><text:s/></text:p>
          </table:table-cell>
          <table:table-cell table:formula="oooc:=IF(10*[.$B50]+[.I$14]&lt;=[.$L$6];NORMINV(RAND();[.$H$11];[.$H$12]);&quot; &quot;)" office:value-type="string" office:string-value=" ">
            <text:p><text:s/></text:p>
          </table:table-cell>
          <table:table-cell table:formula="oooc:=IF(10*[.$B50]+[.J$14]&lt;=[.$L$6];NORMINV(RAND();[.$H$11];[.$H$12]);&quot; &quot;)" office:value-type="string" office:string-value=" ">
            <text:p><text:s/></text:p>
          </table:table-cell>
          <table:table-cell table:formula="oooc:=IF(10*[.$B50]+[.K$14]&lt;=[.$L$6];NORMINV(RAND();[.$H$11];[.$H$12]);&quot; &quot;)" office:value-type="string" office:string-value=" ">
            <text:p><text:s/></text:p>
          </table:table-cell>
          <table:table-cell table:formula="oooc:=IF(10*[.$B5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ooc:=IF(10*[.$B51]+[.C$14]&lt;=[.$L$6];NORMINV(RAND();[.$H$11];[.$H$12]);&quot; &quot;)" office:value-type="string" office:string-value=" ">
            <text:p><text:s/></text:p>
          </table:table-cell>
          <table:table-cell table:formula="oooc:=IF(10*[.$B51]+[.D$14]&lt;=[.$L$6];NORMINV(RAND();[.$H$11];[.$H$12]);&quot; &quot;)" office:value-type="string" office:string-value=" ">
            <text:p><text:s/></text:p>
          </table:table-cell>
          <table:table-cell table:formula="oooc:=IF(10*[.$B51]+[.E$14]&lt;=[.$L$6];NORMINV(RAND();[.$H$11];[.$H$12]);&quot; &quot;)" office:value-type="string" office:string-value=" ">
            <text:p><text:s/></text:p>
          </table:table-cell>
          <table:table-cell table:formula="oooc:=IF(10*[.$B51]+[.F$14]&lt;=[.$L$6];NORMINV(RAND();[.$H$11];[.$H$12]);&quot; &quot;)" office:value-type="string" office:string-value=" ">
            <text:p><text:s/></text:p>
          </table:table-cell>
          <table:table-cell table:formula="oooc:=IF(10*[.$B51]+[.G$14]&lt;=[.$L$6];NORMINV(RAND();[.$H$11];[.$H$12]);&quot; &quot;)" office:value-type="string" office:string-value=" ">
            <text:p><text:s/></text:p>
          </table:table-cell>
          <table:table-cell table:formula="oooc:=IF(10*[.$B51]+[.H$14]&lt;=[.$L$6];NORMINV(RAND();[.$H$11];[.$H$12]);&quot; &quot;)" office:value-type="string" office:string-value=" ">
            <text:p><text:s/></text:p>
          </table:table-cell>
          <table:table-cell table:formula="oooc:=IF(10*[.$B51]+[.I$14]&lt;=[.$L$6];NORMINV(RAND();[.$H$11];[.$H$12]);&quot; &quot;)" office:value-type="string" office:string-value=" ">
            <text:p><text:s/></text:p>
          </table:table-cell>
          <table:table-cell table:formula="oooc:=IF(10*[.$B51]+[.J$14]&lt;=[.$L$6];NORMINV(RAND();[.$H$11];[.$H$12]);&quot; &quot;)" office:value-type="string" office:string-value=" ">
            <text:p><text:s/></text:p>
          </table:table-cell>
          <table:table-cell table:formula="oooc:=IF(10*[.$B51]+[.K$14]&lt;=[.$L$6];NORMINV(RAND();[.$H$11];[.$H$12]);&quot; &quot;)" office:value-type="string" office:string-value=" ">
            <text:p><text:s/></text:p>
          </table:table-cell>
          <table:table-cell table:formula="oooc:=IF(10*[.$B5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ooc:=IF(10*[.$B52]+[.C$14]&lt;=[.$L$6];NORMINV(RAND();[.$H$11];[.$H$12]);&quot; &quot;)" office:value-type="string" office:string-value=" ">
            <text:p><text:s/></text:p>
          </table:table-cell>
          <table:table-cell table:formula="oooc:=IF(10*[.$B52]+[.D$14]&lt;=[.$L$6];NORMINV(RAND();[.$H$11];[.$H$12]);&quot; &quot;)" office:value-type="string" office:string-value=" ">
            <text:p><text:s/></text:p>
          </table:table-cell>
          <table:table-cell table:formula="oooc:=IF(10*[.$B52]+[.E$14]&lt;=[.$L$6];NORMINV(RAND();[.$H$11];[.$H$12]);&quot; &quot;)" office:value-type="string" office:string-value=" ">
            <text:p><text:s/></text:p>
          </table:table-cell>
          <table:table-cell table:formula="oooc:=IF(10*[.$B52]+[.F$14]&lt;=[.$L$6];NORMINV(RAND();[.$H$11];[.$H$12]);&quot; &quot;)" office:value-type="string" office:string-value=" ">
            <text:p><text:s/></text:p>
          </table:table-cell>
          <table:table-cell table:formula="oooc:=IF(10*[.$B52]+[.G$14]&lt;=[.$L$6];NORMINV(RAND();[.$H$11];[.$H$12]);&quot; &quot;)" office:value-type="string" office:string-value=" ">
            <text:p><text:s/></text:p>
          </table:table-cell>
          <table:table-cell table:formula="oooc:=IF(10*[.$B52]+[.H$14]&lt;=[.$L$6];NORMINV(RAND();[.$H$11];[.$H$12]);&quot; &quot;)" office:value-type="string" office:string-value=" ">
            <text:p><text:s/></text:p>
          </table:table-cell>
          <table:table-cell table:formula="oooc:=IF(10*[.$B52]+[.I$14]&lt;=[.$L$6];NORMINV(RAND();[.$H$11];[.$H$12]);&quot; &quot;)" office:value-type="string" office:string-value=" ">
            <text:p><text:s/></text:p>
          </table:table-cell>
          <table:table-cell table:formula="oooc:=IF(10*[.$B52]+[.J$14]&lt;=[.$L$6];NORMINV(RAND();[.$H$11];[.$H$12]);&quot; &quot;)" office:value-type="string" office:string-value=" ">
            <text:p><text:s/></text:p>
          </table:table-cell>
          <table:table-cell table:formula="oooc:=IF(10*[.$B52]+[.K$14]&lt;=[.$L$6];NORMINV(RAND();[.$H$11];[.$H$12]);&quot; &quot;)" office:value-type="string" office:string-value=" ">
            <text:p><text:s/></text:p>
          </table:table-cell>
          <table:table-cell table:formula="oooc:=IF(10*[.$B5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ooc:=IF(10*[.$B53]+[.C$14]&lt;=[.$L$6];NORMINV(RAND();[.$H$11];[.$H$12]);&quot; &quot;)" office:value-type="string" office:string-value=" ">
            <text:p><text:s/></text:p>
          </table:table-cell>
          <table:table-cell table:formula="oooc:=IF(10*[.$B53]+[.D$14]&lt;=[.$L$6];NORMINV(RAND();[.$H$11];[.$H$12]);&quot; &quot;)" office:value-type="string" office:string-value=" ">
            <text:p><text:s/></text:p>
          </table:table-cell>
          <table:table-cell table:formula="oooc:=IF(10*[.$B53]+[.E$14]&lt;=[.$L$6];NORMINV(RAND();[.$H$11];[.$H$12]);&quot; &quot;)" office:value-type="string" office:string-value=" ">
            <text:p><text:s/></text:p>
          </table:table-cell>
          <table:table-cell table:formula="oooc:=IF(10*[.$B53]+[.F$14]&lt;=[.$L$6];NORMINV(RAND();[.$H$11];[.$H$12]);&quot; &quot;)" office:value-type="string" office:string-value=" ">
            <text:p><text:s/></text:p>
          </table:table-cell>
          <table:table-cell table:formula="oooc:=IF(10*[.$B53]+[.G$14]&lt;=[.$L$6];NORMINV(RAND();[.$H$11];[.$H$12]);&quot; &quot;)" office:value-type="string" office:string-value=" ">
            <text:p><text:s/></text:p>
          </table:table-cell>
          <table:table-cell table:formula="oooc:=IF(10*[.$B53]+[.H$14]&lt;=[.$L$6];NORMINV(RAND();[.$H$11];[.$H$12]);&quot; &quot;)" office:value-type="string" office:string-value=" ">
            <text:p><text:s/></text:p>
          </table:table-cell>
          <table:table-cell table:formula="oooc:=IF(10*[.$B53]+[.I$14]&lt;=[.$L$6];NORMINV(RAND();[.$H$11];[.$H$12]);&quot; &quot;)" office:value-type="string" office:string-value=" ">
            <text:p><text:s/></text:p>
          </table:table-cell>
          <table:table-cell table:formula="oooc:=IF(10*[.$B53]+[.J$14]&lt;=[.$L$6];NORMINV(RAND();[.$H$11];[.$H$12]);&quot; &quot;)" office:value-type="string" office:string-value=" ">
            <text:p><text:s/></text:p>
          </table:table-cell>
          <table:table-cell table:formula="oooc:=IF(10*[.$B53]+[.K$14]&lt;=[.$L$6];NORMINV(RAND();[.$H$11];[.$H$12]);&quot; &quot;)" office:value-type="string" office:string-value=" ">
            <text:p><text:s/></text:p>
          </table:table-cell>
          <table:table-cell table:formula="oooc:=IF(10*[.$B5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ooc:=IF(10*[.$B54]+[.C$14]&lt;=[.$L$6];NORMINV(RAND();[.$H$11];[.$H$12]);&quot; &quot;)" office:value-type="string" office:string-value=" ">
            <text:p><text:s/></text:p>
          </table:table-cell>
          <table:table-cell table:formula="oooc:=IF(10*[.$B54]+[.D$14]&lt;=[.$L$6];NORMINV(RAND();[.$H$11];[.$H$12]);&quot; &quot;)" office:value-type="string" office:string-value=" ">
            <text:p><text:s/></text:p>
          </table:table-cell>
          <table:table-cell table:formula="oooc:=IF(10*[.$B54]+[.E$14]&lt;=[.$L$6];NORMINV(RAND();[.$H$11];[.$H$12]);&quot; &quot;)" office:value-type="string" office:string-value=" ">
            <text:p><text:s/></text:p>
          </table:table-cell>
          <table:table-cell table:formula="oooc:=IF(10*[.$B54]+[.F$14]&lt;=[.$L$6];NORMINV(RAND();[.$H$11];[.$H$12]);&quot; &quot;)" office:value-type="string" office:string-value=" ">
            <text:p><text:s/></text:p>
          </table:table-cell>
          <table:table-cell table:formula="oooc:=IF(10*[.$B54]+[.G$14]&lt;=[.$L$6];NORMINV(RAND();[.$H$11];[.$H$12]);&quot; &quot;)" office:value-type="string" office:string-value=" ">
            <text:p><text:s/></text:p>
          </table:table-cell>
          <table:table-cell table:formula="oooc:=IF(10*[.$B54]+[.H$14]&lt;=[.$L$6];NORMINV(RAND();[.$H$11];[.$H$12]);&quot; &quot;)" office:value-type="string" office:string-value=" ">
            <text:p><text:s/></text:p>
          </table:table-cell>
          <table:table-cell table:formula="oooc:=IF(10*[.$B54]+[.I$14]&lt;=[.$L$6];NORMINV(RAND();[.$H$11];[.$H$12]);&quot; &quot;)" office:value-type="string" office:string-value=" ">
            <text:p><text:s/></text:p>
          </table:table-cell>
          <table:table-cell table:formula="oooc:=IF(10*[.$B54]+[.J$14]&lt;=[.$L$6];NORMINV(RAND();[.$H$11];[.$H$12]);&quot; &quot;)" office:value-type="string" office:string-value=" ">
            <text:p><text:s/></text:p>
          </table:table-cell>
          <table:table-cell table:formula="oooc:=IF(10*[.$B54]+[.K$14]&lt;=[.$L$6];NORMINV(RAND();[.$H$11];[.$H$12]);&quot; &quot;)" office:value-type="string" office:string-value=" ">
            <text:p><text:s/></text:p>
          </table:table-cell>
          <table:table-cell table:formula="oooc:=IF(10*[.$B5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ooc:=IF(10*[.$B55]+[.C$14]&lt;=[.$L$6];NORMINV(RAND();[.$H$11];[.$H$12]);&quot; &quot;)" office:value-type="string" office:string-value=" ">
            <text:p><text:s/></text:p>
          </table:table-cell>
          <table:table-cell table:formula="oooc:=IF(10*[.$B55]+[.D$14]&lt;=[.$L$6];NORMINV(RAND();[.$H$11];[.$H$12]);&quot; &quot;)" office:value-type="string" office:string-value=" ">
            <text:p><text:s/></text:p>
          </table:table-cell>
          <table:table-cell table:formula="oooc:=IF(10*[.$B55]+[.E$14]&lt;=[.$L$6];NORMINV(RAND();[.$H$11];[.$H$12]);&quot; &quot;)" office:value-type="string" office:string-value=" ">
            <text:p><text:s/></text:p>
          </table:table-cell>
          <table:table-cell table:formula="oooc:=IF(10*[.$B55]+[.F$14]&lt;=[.$L$6];NORMINV(RAND();[.$H$11];[.$H$12]);&quot; &quot;)" office:value-type="string" office:string-value=" ">
            <text:p><text:s/></text:p>
          </table:table-cell>
          <table:table-cell table:formula="oooc:=IF(10*[.$B55]+[.G$14]&lt;=[.$L$6];NORMINV(RAND();[.$H$11];[.$H$12]);&quot; &quot;)" office:value-type="string" office:string-value=" ">
            <text:p><text:s/></text:p>
          </table:table-cell>
          <table:table-cell table:formula="oooc:=IF(10*[.$B55]+[.H$14]&lt;=[.$L$6];NORMINV(RAND();[.$H$11];[.$H$12]);&quot; &quot;)" office:value-type="string" office:string-value=" ">
            <text:p><text:s/></text:p>
          </table:table-cell>
          <table:table-cell table:formula="oooc:=IF(10*[.$B55]+[.I$14]&lt;=[.$L$6];NORMINV(RAND();[.$H$11];[.$H$12]);&quot; &quot;)" office:value-type="string" office:string-value=" ">
            <text:p><text:s/></text:p>
          </table:table-cell>
          <table:table-cell table:formula="oooc:=IF(10*[.$B55]+[.J$14]&lt;=[.$L$6];NORMINV(RAND();[.$H$11];[.$H$12]);&quot; &quot;)" office:value-type="string" office:string-value=" ">
            <text:p><text:s/></text:p>
          </table:table-cell>
          <table:table-cell table:formula="oooc:=IF(10*[.$B55]+[.K$14]&lt;=[.$L$6];NORMINV(RAND();[.$H$11];[.$H$12]);&quot; &quot;)" office:value-type="string" office:string-value=" ">
            <text:p><text:s/></text:p>
          </table:table-cell>
          <table:table-cell table:formula="oooc:=IF(10*[.$B5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ooc:=IF(10*[.$B56]+[.C$14]&lt;=[.$L$6];NORMINV(RAND();[.$H$11];[.$H$12]);&quot; &quot;)" office:value-type="string" office:string-value=" ">
            <text:p><text:s/></text:p>
          </table:table-cell>
          <table:table-cell table:formula="oooc:=IF(10*[.$B56]+[.D$14]&lt;=[.$L$6];NORMINV(RAND();[.$H$11];[.$H$12]);&quot; &quot;)" office:value-type="string" office:string-value=" ">
            <text:p><text:s/></text:p>
          </table:table-cell>
          <table:table-cell table:formula="oooc:=IF(10*[.$B56]+[.E$14]&lt;=[.$L$6];NORMINV(RAND();[.$H$11];[.$H$12]);&quot; &quot;)" office:value-type="string" office:string-value=" ">
            <text:p><text:s/></text:p>
          </table:table-cell>
          <table:table-cell table:formula="oooc:=IF(10*[.$B56]+[.F$14]&lt;=[.$L$6];NORMINV(RAND();[.$H$11];[.$H$12]);&quot; &quot;)" office:value-type="string" office:string-value=" ">
            <text:p><text:s/></text:p>
          </table:table-cell>
          <table:table-cell table:formula="oooc:=IF(10*[.$B56]+[.G$14]&lt;=[.$L$6];NORMINV(RAND();[.$H$11];[.$H$12]);&quot; &quot;)" office:value-type="string" office:string-value=" ">
            <text:p><text:s/></text:p>
          </table:table-cell>
          <table:table-cell table:formula="oooc:=IF(10*[.$B56]+[.H$14]&lt;=[.$L$6];NORMINV(RAND();[.$H$11];[.$H$12]);&quot; &quot;)" office:value-type="string" office:string-value=" ">
            <text:p><text:s/></text:p>
          </table:table-cell>
          <table:table-cell table:formula="oooc:=IF(10*[.$B56]+[.I$14]&lt;=[.$L$6];NORMINV(RAND();[.$H$11];[.$H$12]);&quot; &quot;)" office:value-type="string" office:string-value=" ">
            <text:p><text:s/></text:p>
          </table:table-cell>
          <table:table-cell table:formula="oooc:=IF(10*[.$B56]+[.J$14]&lt;=[.$L$6];NORMINV(RAND();[.$H$11];[.$H$12]);&quot; &quot;)" office:value-type="string" office:string-value=" ">
            <text:p><text:s/></text:p>
          </table:table-cell>
          <table:table-cell table:formula="oooc:=IF(10*[.$B56]+[.K$14]&lt;=[.$L$6];NORMINV(RAND();[.$H$11];[.$H$12]);&quot; &quot;)" office:value-type="string" office:string-value=" ">
            <text:p><text:s/></text:p>
          </table:table-cell>
          <table:table-cell table:formula="oooc:=IF(10*[.$B5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ooc:=IF(10*[.$B57]+[.C$14]&lt;=[.$L$6];NORMINV(RAND();[.$H$11];[.$H$12]);&quot; &quot;)" office:value-type="string" office:string-value=" ">
            <text:p><text:s/></text:p>
          </table:table-cell>
          <table:table-cell table:formula="oooc:=IF(10*[.$B57]+[.D$14]&lt;=[.$L$6];NORMINV(RAND();[.$H$11];[.$H$12]);&quot; &quot;)" office:value-type="string" office:string-value=" ">
            <text:p><text:s/></text:p>
          </table:table-cell>
          <table:table-cell table:formula="oooc:=IF(10*[.$B57]+[.E$14]&lt;=[.$L$6];NORMINV(RAND();[.$H$11];[.$H$12]);&quot; &quot;)" office:value-type="string" office:string-value=" ">
            <text:p><text:s/></text:p>
          </table:table-cell>
          <table:table-cell table:formula="oooc:=IF(10*[.$B57]+[.F$14]&lt;=[.$L$6];NORMINV(RAND();[.$H$11];[.$H$12]);&quot; &quot;)" office:value-type="string" office:string-value=" ">
            <text:p><text:s/></text:p>
          </table:table-cell>
          <table:table-cell table:formula="oooc:=IF(10*[.$B57]+[.G$14]&lt;=[.$L$6];NORMINV(RAND();[.$H$11];[.$H$12]);&quot; &quot;)" office:value-type="string" office:string-value=" ">
            <text:p><text:s/></text:p>
          </table:table-cell>
          <table:table-cell table:formula="oooc:=IF(10*[.$B57]+[.H$14]&lt;=[.$L$6];NORMINV(RAND();[.$H$11];[.$H$12]);&quot; &quot;)" office:value-type="string" office:string-value=" ">
            <text:p><text:s/></text:p>
          </table:table-cell>
          <table:table-cell table:formula="oooc:=IF(10*[.$B57]+[.I$14]&lt;=[.$L$6];NORMINV(RAND();[.$H$11];[.$H$12]);&quot; &quot;)" office:value-type="string" office:string-value=" ">
            <text:p><text:s/></text:p>
          </table:table-cell>
          <table:table-cell table:formula="oooc:=IF(10*[.$B57]+[.J$14]&lt;=[.$L$6];NORMINV(RAND();[.$H$11];[.$H$12]);&quot; &quot;)" office:value-type="string" office:string-value=" ">
            <text:p><text:s/></text:p>
          </table:table-cell>
          <table:table-cell table:formula="oooc:=IF(10*[.$B57]+[.K$14]&lt;=[.$L$6];NORMINV(RAND();[.$H$11];[.$H$12]);&quot; &quot;)" office:value-type="string" office:string-value=" ">
            <text:p><text:s/></text:p>
          </table:table-cell>
          <table:table-cell table:formula="oooc:=IF(10*[.$B5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ooc:=IF(10*[.$B58]+[.C$14]&lt;=[.$L$6];NORMINV(RAND();[.$H$11];[.$H$12]);&quot; &quot;)" office:value-type="string" office:string-value=" ">
            <text:p><text:s/></text:p>
          </table:table-cell>
          <table:table-cell table:formula="oooc:=IF(10*[.$B58]+[.D$14]&lt;=[.$L$6];NORMINV(RAND();[.$H$11];[.$H$12]);&quot; &quot;)" office:value-type="string" office:string-value=" ">
            <text:p><text:s/></text:p>
          </table:table-cell>
          <table:table-cell table:formula="oooc:=IF(10*[.$B58]+[.E$14]&lt;=[.$L$6];NORMINV(RAND();[.$H$11];[.$H$12]);&quot; &quot;)" office:value-type="string" office:string-value=" ">
            <text:p><text:s/></text:p>
          </table:table-cell>
          <table:table-cell table:formula="oooc:=IF(10*[.$B58]+[.F$14]&lt;=[.$L$6];NORMINV(RAND();[.$H$11];[.$H$12]);&quot; &quot;)" office:value-type="string" office:string-value=" ">
            <text:p><text:s/></text:p>
          </table:table-cell>
          <table:table-cell table:formula="oooc:=IF(10*[.$B58]+[.G$14]&lt;=[.$L$6];NORMINV(RAND();[.$H$11];[.$H$12]);&quot; &quot;)" office:value-type="string" office:string-value=" ">
            <text:p><text:s/></text:p>
          </table:table-cell>
          <table:table-cell table:formula="oooc:=IF(10*[.$B58]+[.H$14]&lt;=[.$L$6];NORMINV(RAND();[.$H$11];[.$H$12]);&quot; &quot;)" office:value-type="string" office:string-value=" ">
            <text:p><text:s/></text:p>
          </table:table-cell>
          <table:table-cell table:formula="oooc:=IF(10*[.$B58]+[.I$14]&lt;=[.$L$6];NORMINV(RAND();[.$H$11];[.$H$12]);&quot; &quot;)" office:value-type="string" office:string-value=" ">
            <text:p><text:s/></text:p>
          </table:table-cell>
          <table:table-cell table:formula="oooc:=IF(10*[.$B58]+[.J$14]&lt;=[.$L$6];NORMINV(RAND();[.$H$11];[.$H$12]);&quot; &quot;)" office:value-type="string" office:string-value=" ">
            <text:p><text:s/></text:p>
          </table:table-cell>
          <table:table-cell table:formula="oooc:=IF(10*[.$B58]+[.K$14]&lt;=[.$L$6];NORMINV(RAND();[.$H$11];[.$H$12]);&quot; &quot;)" office:value-type="string" office:string-value=" ">
            <text:p><text:s/></text:p>
          </table:table-cell>
          <table:table-cell table:formula="oooc:=IF(10*[.$B5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ooc:=IF(10*[.$B59]+[.C$14]&lt;=[.$L$6];NORMINV(RAND();[.$H$11];[.$H$12]);&quot; &quot;)" office:value-type="string" office:string-value=" ">
            <text:p><text:s/></text:p>
          </table:table-cell>
          <table:table-cell table:formula="oooc:=IF(10*[.$B59]+[.D$14]&lt;=[.$L$6];NORMINV(RAND();[.$H$11];[.$H$12]);&quot; &quot;)" office:value-type="string" office:string-value=" ">
            <text:p><text:s/></text:p>
          </table:table-cell>
          <table:table-cell table:formula="oooc:=IF(10*[.$B59]+[.E$14]&lt;=[.$L$6];NORMINV(RAND();[.$H$11];[.$H$12]);&quot; &quot;)" office:value-type="string" office:string-value=" ">
            <text:p><text:s/></text:p>
          </table:table-cell>
          <table:table-cell table:formula="oooc:=IF(10*[.$B59]+[.F$14]&lt;=[.$L$6];NORMINV(RAND();[.$H$11];[.$H$12]);&quot; &quot;)" office:value-type="string" office:string-value=" ">
            <text:p><text:s/></text:p>
          </table:table-cell>
          <table:table-cell table:formula="oooc:=IF(10*[.$B59]+[.G$14]&lt;=[.$L$6];NORMINV(RAND();[.$H$11];[.$H$12]);&quot; &quot;)" office:value-type="string" office:string-value=" ">
            <text:p><text:s/></text:p>
          </table:table-cell>
          <table:table-cell table:formula="oooc:=IF(10*[.$B59]+[.H$14]&lt;=[.$L$6];NORMINV(RAND();[.$H$11];[.$H$12]);&quot; &quot;)" office:value-type="string" office:string-value=" ">
            <text:p><text:s/></text:p>
          </table:table-cell>
          <table:table-cell table:formula="oooc:=IF(10*[.$B59]+[.I$14]&lt;=[.$L$6];NORMINV(RAND();[.$H$11];[.$H$12]);&quot; &quot;)" office:value-type="string" office:string-value=" ">
            <text:p><text:s/></text:p>
          </table:table-cell>
          <table:table-cell table:formula="oooc:=IF(10*[.$B59]+[.J$14]&lt;=[.$L$6];NORMINV(RAND();[.$H$11];[.$H$12]);&quot; &quot;)" office:value-type="string" office:string-value=" ">
            <text:p><text:s/></text:p>
          </table:table-cell>
          <table:table-cell table:formula="oooc:=IF(10*[.$B59]+[.K$14]&lt;=[.$L$6];NORMINV(RAND();[.$H$11];[.$H$12]);&quot; &quot;)" office:value-type="string" office:string-value=" ">
            <text:p><text:s/></text:p>
          </table:table-cell>
          <table:table-cell table:formula="oooc:=IF(10*[.$B5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ooc:=IF(10*[.$B60]+[.C$14]&lt;=[.$L$6];NORMINV(RAND();[.$H$11];[.$H$12]);&quot; &quot;)" office:value-type="string" office:string-value=" ">
            <text:p><text:s/></text:p>
          </table:table-cell>
          <table:table-cell table:formula="oooc:=IF(10*[.$B60]+[.D$14]&lt;=[.$L$6];NORMINV(RAND();[.$H$11];[.$H$12]);&quot; &quot;)" office:value-type="string" office:string-value=" ">
            <text:p><text:s/></text:p>
          </table:table-cell>
          <table:table-cell table:formula="oooc:=IF(10*[.$B60]+[.E$14]&lt;=[.$L$6];NORMINV(RAND();[.$H$11];[.$H$12]);&quot; &quot;)" office:value-type="string" office:string-value=" ">
            <text:p><text:s/></text:p>
          </table:table-cell>
          <table:table-cell table:formula="oooc:=IF(10*[.$B60]+[.F$14]&lt;=[.$L$6];NORMINV(RAND();[.$H$11];[.$H$12]);&quot; &quot;)" office:value-type="string" office:string-value=" ">
            <text:p><text:s/></text:p>
          </table:table-cell>
          <table:table-cell table:formula="oooc:=IF(10*[.$B60]+[.G$14]&lt;=[.$L$6];NORMINV(RAND();[.$H$11];[.$H$12]);&quot; &quot;)" office:value-type="string" office:string-value=" ">
            <text:p><text:s/></text:p>
          </table:table-cell>
          <table:table-cell table:formula="oooc:=IF(10*[.$B60]+[.H$14]&lt;=[.$L$6];NORMINV(RAND();[.$H$11];[.$H$12]);&quot; &quot;)" office:value-type="string" office:string-value=" ">
            <text:p><text:s/></text:p>
          </table:table-cell>
          <table:table-cell table:formula="oooc:=IF(10*[.$B60]+[.I$14]&lt;=[.$L$6];NORMINV(RAND();[.$H$11];[.$H$12]);&quot; &quot;)" office:value-type="string" office:string-value=" ">
            <text:p><text:s/></text:p>
          </table:table-cell>
          <table:table-cell table:formula="oooc:=IF(10*[.$B60]+[.J$14]&lt;=[.$L$6];NORMINV(RAND();[.$H$11];[.$H$12]);&quot; &quot;)" office:value-type="string" office:string-value=" ">
            <text:p><text:s/></text:p>
          </table:table-cell>
          <table:table-cell table:formula="oooc:=IF(10*[.$B60]+[.K$14]&lt;=[.$L$6];NORMINV(RAND();[.$H$11];[.$H$12]);&quot; &quot;)" office:value-type="string" office:string-value=" ">
            <text:p><text:s/></text:p>
          </table:table-cell>
          <table:table-cell table:formula="oooc:=IF(10*[.$B6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ooc:=IF(10*[.$B61]+[.C$14]&lt;=[.$L$6];NORMINV(RAND();[.$H$11];[.$H$12]);&quot; &quot;)" office:value-type="string" office:string-value=" ">
            <text:p><text:s/></text:p>
          </table:table-cell>
          <table:table-cell table:formula="oooc:=IF(10*[.$B61]+[.D$14]&lt;=[.$L$6];NORMINV(RAND();[.$H$11];[.$H$12]);&quot; &quot;)" office:value-type="string" office:string-value=" ">
            <text:p><text:s/></text:p>
          </table:table-cell>
          <table:table-cell table:formula="oooc:=IF(10*[.$B61]+[.E$14]&lt;=[.$L$6];NORMINV(RAND();[.$H$11];[.$H$12]);&quot; &quot;)" office:value-type="string" office:string-value=" ">
            <text:p><text:s/></text:p>
          </table:table-cell>
          <table:table-cell table:formula="oooc:=IF(10*[.$B61]+[.F$14]&lt;=[.$L$6];NORMINV(RAND();[.$H$11];[.$H$12]);&quot; &quot;)" office:value-type="string" office:string-value=" ">
            <text:p><text:s/></text:p>
          </table:table-cell>
          <table:table-cell table:formula="oooc:=IF(10*[.$B61]+[.G$14]&lt;=[.$L$6];NORMINV(RAND();[.$H$11];[.$H$12]);&quot; &quot;)" office:value-type="string" office:string-value=" ">
            <text:p><text:s/></text:p>
          </table:table-cell>
          <table:table-cell table:formula="oooc:=IF(10*[.$B61]+[.H$14]&lt;=[.$L$6];NORMINV(RAND();[.$H$11];[.$H$12]);&quot; &quot;)" office:value-type="string" office:string-value=" ">
            <text:p><text:s/></text:p>
          </table:table-cell>
          <table:table-cell table:formula="oooc:=IF(10*[.$B61]+[.I$14]&lt;=[.$L$6];NORMINV(RAND();[.$H$11];[.$H$12]);&quot; &quot;)" office:value-type="string" office:string-value=" ">
            <text:p><text:s/></text:p>
          </table:table-cell>
          <table:table-cell table:formula="oooc:=IF(10*[.$B61]+[.J$14]&lt;=[.$L$6];NORMINV(RAND();[.$H$11];[.$H$12]);&quot; &quot;)" office:value-type="string" office:string-value=" ">
            <text:p><text:s/></text:p>
          </table:table-cell>
          <table:table-cell table:formula="oooc:=IF(10*[.$B61]+[.K$14]&lt;=[.$L$6];NORMINV(RAND();[.$H$11];[.$H$12]);&quot; &quot;)" office:value-type="string" office:string-value=" ">
            <text:p><text:s/></text:p>
          </table:table-cell>
          <table:table-cell table:formula="oooc:=IF(10*[.$B6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ooc:=IF(10*[.$B62]+[.C$14]&lt;=[.$L$6];NORMINV(RAND();[.$H$11];[.$H$12]);&quot; &quot;)" office:value-type="string" office:string-value=" ">
            <text:p><text:s/></text:p>
          </table:table-cell>
          <table:table-cell table:formula="oooc:=IF(10*[.$B62]+[.D$14]&lt;=[.$L$6];NORMINV(RAND();[.$H$11];[.$H$12]);&quot; &quot;)" office:value-type="string" office:string-value=" ">
            <text:p><text:s/></text:p>
          </table:table-cell>
          <table:table-cell table:formula="oooc:=IF(10*[.$B62]+[.E$14]&lt;=[.$L$6];NORMINV(RAND();[.$H$11];[.$H$12]);&quot; &quot;)" office:value-type="string" office:string-value=" ">
            <text:p><text:s/></text:p>
          </table:table-cell>
          <table:table-cell table:formula="oooc:=IF(10*[.$B62]+[.F$14]&lt;=[.$L$6];NORMINV(RAND();[.$H$11];[.$H$12]);&quot; &quot;)" office:value-type="string" office:string-value=" ">
            <text:p><text:s/></text:p>
          </table:table-cell>
          <table:table-cell table:formula="oooc:=IF(10*[.$B62]+[.G$14]&lt;=[.$L$6];NORMINV(RAND();[.$H$11];[.$H$12]);&quot; &quot;)" office:value-type="string" office:string-value=" ">
            <text:p><text:s/></text:p>
          </table:table-cell>
          <table:table-cell table:formula="oooc:=IF(10*[.$B62]+[.H$14]&lt;=[.$L$6];NORMINV(RAND();[.$H$11];[.$H$12]);&quot; &quot;)" office:value-type="string" office:string-value=" ">
            <text:p><text:s/></text:p>
          </table:table-cell>
          <table:table-cell table:formula="oooc:=IF(10*[.$B62]+[.I$14]&lt;=[.$L$6];NORMINV(RAND();[.$H$11];[.$H$12]);&quot; &quot;)" office:value-type="string" office:string-value=" ">
            <text:p><text:s/></text:p>
          </table:table-cell>
          <table:table-cell table:formula="oooc:=IF(10*[.$B62]+[.J$14]&lt;=[.$L$6];NORMINV(RAND();[.$H$11];[.$H$12]);&quot; &quot;)" office:value-type="string" office:string-value=" ">
            <text:p><text:s/></text:p>
          </table:table-cell>
          <table:table-cell table:formula="oooc:=IF(10*[.$B62]+[.K$14]&lt;=[.$L$6];NORMINV(RAND();[.$H$11];[.$H$12]);&quot; &quot;)" office:value-type="string" office:string-value=" ">
            <text:p><text:s/></text:p>
          </table:table-cell>
          <table:table-cell table:formula="oooc:=IF(10*[.$B6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ooc:=IF(10*[.$B63]+[.C$14]&lt;=[.$L$6];NORMINV(RAND();[.$H$11];[.$H$12]);&quot; &quot;)" office:value-type="string" office:string-value=" ">
            <text:p><text:s/></text:p>
          </table:table-cell>
          <table:table-cell table:formula="oooc:=IF(10*[.$B63]+[.D$14]&lt;=[.$L$6];NORMINV(RAND();[.$H$11];[.$H$12]);&quot; &quot;)" office:value-type="string" office:string-value=" ">
            <text:p><text:s/></text:p>
          </table:table-cell>
          <table:table-cell table:formula="oooc:=IF(10*[.$B63]+[.E$14]&lt;=[.$L$6];NORMINV(RAND();[.$H$11];[.$H$12]);&quot; &quot;)" office:value-type="string" office:string-value=" ">
            <text:p><text:s/></text:p>
          </table:table-cell>
          <table:table-cell table:formula="oooc:=IF(10*[.$B63]+[.F$14]&lt;=[.$L$6];NORMINV(RAND();[.$H$11];[.$H$12]);&quot; &quot;)" office:value-type="string" office:string-value=" ">
            <text:p><text:s/></text:p>
          </table:table-cell>
          <table:table-cell table:formula="oooc:=IF(10*[.$B63]+[.G$14]&lt;=[.$L$6];NORMINV(RAND();[.$H$11];[.$H$12]);&quot; &quot;)" office:value-type="string" office:string-value=" ">
            <text:p><text:s/></text:p>
          </table:table-cell>
          <table:table-cell table:formula="oooc:=IF(10*[.$B63]+[.H$14]&lt;=[.$L$6];NORMINV(RAND();[.$H$11];[.$H$12]);&quot; &quot;)" office:value-type="string" office:string-value=" ">
            <text:p><text:s/></text:p>
          </table:table-cell>
          <table:table-cell table:formula="oooc:=IF(10*[.$B63]+[.I$14]&lt;=[.$L$6];NORMINV(RAND();[.$H$11];[.$H$12]);&quot; &quot;)" office:value-type="string" office:string-value=" ">
            <text:p><text:s/></text:p>
          </table:table-cell>
          <table:table-cell table:formula="oooc:=IF(10*[.$B63]+[.J$14]&lt;=[.$L$6];NORMINV(RAND();[.$H$11];[.$H$12]);&quot; &quot;)" office:value-type="string" office:string-value=" ">
            <text:p><text:s/></text:p>
          </table:table-cell>
          <table:table-cell table:formula="oooc:=IF(10*[.$B63]+[.K$14]&lt;=[.$L$6];NORMINV(RAND();[.$H$11];[.$H$12]);&quot; &quot;)" office:value-type="string" office:string-value=" ">
            <text:p><text:s/></text:p>
          </table:table-cell>
          <table:table-cell table:formula="oooc:=IF(10*[.$B6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ooc:=IF(10*[.$B64]+[.C$14]&lt;=[.$L$6];NORMINV(RAND();[.$H$11];[.$H$12]);&quot; &quot;)" office:value-type="string" office:string-value=" ">
            <text:p><text:s/></text:p>
          </table:table-cell>
          <table:table-cell table:formula="oooc:=IF(10*[.$B64]+[.D$14]&lt;=[.$L$6];NORMINV(RAND();[.$H$11];[.$H$12]);&quot; &quot;)" office:value-type="string" office:string-value=" ">
            <text:p><text:s/></text:p>
          </table:table-cell>
          <table:table-cell table:formula="oooc:=IF(10*[.$B64]+[.E$14]&lt;=[.$L$6];NORMINV(RAND();[.$H$11];[.$H$12]);&quot; &quot;)" office:value-type="string" office:string-value=" ">
            <text:p><text:s/></text:p>
          </table:table-cell>
          <table:table-cell table:formula="oooc:=IF(10*[.$B64]+[.F$14]&lt;=[.$L$6];NORMINV(RAND();[.$H$11];[.$H$12]);&quot; &quot;)" office:value-type="string" office:string-value=" ">
            <text:p><text:s/></text:p>
          </table:table-cell>
          <table:table-cell table:formula="oooc:=IF(10*[.$B64]+[.G$14]&lt;=[.$L$6];NORMINV(RAND();[.$H$11];[.$H$12]);&quot; &quot;)" office:value-type="string" office:string-value=" ">
            <text:p><text:s/></text:p>
          </table:table-cell>
          <table:table-cell table:formula="oooc:=IF(10*[.$B64]+[.H$14]&lt;=[.$L$6];NORMINV(RAND();[.$H$11];[.$H$12]);&quot; &quot;)" office:value-type="string" office:string-value=" ">
            <text:p><text:s/></text:p>
          </table:table-cell>
          <table:table-cell table:formula="oooc:=IF(10*[.$B64]+[.I$14]&lt;=[.$L$6];NORMINV(RAND();[.$H$11];[.$H$12]);&quot; &quot;)" office:value-type="string" office:string-value=" ">
            <text:p><text:s/></text:p>
          </table:table-cell>
          <table:table-cell table:formula="oooc:=IF(10*[.$B64]+[.J$14]&lt;=[.$L$6];NORMINV(RAND();[.$H$11];[.$H$12]);&quot; &quot;)" office:value-type="string" office:string-value=" ">
            <text:p><text:s/></text:p>
          </table:table-cell>
          <table:table-cell table:formula="oooc:=IF(10*[.$B64]+[.K$14]&lt;=[.$L$6];NORMINV(RAND();[.$H$11];[.$H$12]);&quot; &quot;)" office:value-type="string" office:string-value=" ">
            <text:p><text:s/></text:p>
          </table:table-cell>
          <table:table-cell table:formula="oooc:=IF(10*[.$B6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ooc:=IF(10*[.$B65]+[.C$14]&lt;=[.$L$6];NORMINV(RAND();[.$H$11];[.$H$12]);&quot; &quot;)" office:value-type="string" office:string-value=" ">
            <text:p><text:s/></text:p>
          </table:table-cell>
          <table:table-cell table:formula="oooc:=IF(10*[.$B65]+[.D$14]&lt;=[.$L$6];NORMINV(RAND();[.$H$11];[.$H$12]);&quot; &quot;)" office:value-type="string" office:string-value=" ">
            <text:p><text:s/></text:p>
          </table:table-cell>
          <table:table-cell table:formula="oooc:=IF(10*[.$B65]+[.E$14]&lt;=[.$L$6];NORMINV(RAND();[.$H$11];[.$H$12]);&quot; &quot;)" office:value-type="string" office:string-value=" ">
            <text:p><text:s/></text:p>
          </table:table-cell>
          <table:table-cell table:formula="oooc:=IF(10*[.$B65]+[.F$14]&lt;=[.$L$6];NORMINV(RAND();[.$H$11];[.$H$12]);&quot; &quot;)" office:value-type="string" office:string-value=" ">
            <text:p><text:s/></text:p>
          </table:table-cell>
          <table:table-cell table:formula="oooc:=IF(10*[.$B65]+[.G$14]&lt;=[.$L$6];NORMINV(RAND();[.$H$11];[.$H$12]);&quot; &quot;)" office:value-type="string" office:string-value=" ">
            <text:p><text:s/></text:p>
          </table:table-cell>
          <table:table-cell table:formula="oooc:=IF(10*[.$B65]+[.H$14]&lt;=[.$L$6];NORMINV(RAND();[.$H$11];[.$H$12]);&quot; &quot;)" office:value-type="string" office:string-value=" ">
            <text:p><text:s/></text:p>
          </table:table-cell>
          <table:table-cell table:formula="oooc:=IF(10*[.$B65]+[.I$14]&lt;=[.$L$6];NORMINV(RAND();[.$H$11];[.$H$12]);&quot; &quot;)" office:value-type="string" office:string-value=" ">
            <text:p><text:s/></text:p>
          </table:table-cell>
          <table:table-cell table:formula="oooc:=IF(10*[.$B65]+[.J$14]&lt;=[.$L$6];NORMINV(RAND();[.$H$11];[.$H$12]);&quot; &quot;)" office:value-type="string" office:string-value=" ">
            <text:p><text:s/></text:p>
          </table:table-cell>
          <table:table-cell table:formula="oooc:=IF(10*[.$B65]+[.K$14]&lt;=[.$L$6];NORMINV(RAND();[.$H$11];[.$H$12]);&quot; &quot;)" office:value-type="string" office:string-value=" ">
            <text:p><text:s/></text:p>
          </table:table-cell>
          <table:table-cell table:formula="oooc:=IF(10*[.$B6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ooc:=IF(10*[.$B66]+[.C$14]&lt;=[.$L$6];NORMINV(RAND();[.$H$11];[.$H$12]);&quot; &quot;)" office:value-type="string" office:string-value=" ">
            <text:p><text:s/></text:p>
          </table:table-cell>
          <table:table-cell table:formula="oooc:=IF(10*[.$B66]+[.D$14]&lt;=[.$L$6];NORMINV(RAND();[.$H$11];[.$H$12]);&quot; &quot;)" office:value-type="string" office:string-value=" ">
            <text:p><text:s/></text:p>
          </table:table-cell>
          <table:table-cell table:formula="oooc:=IF(10*[.$B66]+[.E$14]&lt;=[.$L$6];NORMINV(RAND();[.$H$11];[.$H$12]);&quot; &quot;)" office:value-type="string" office:string-value=" ">
            <text:p><text:s/></text:p>
          </table:table-cell>
          <table:table-cell table:formula="oooc:=IF(10*[.$B66]+[.F$14]&lt;=[.$L$6];NORMINV(RAND();[.$H$11];[.$H$12]);&quot; &quot;)" office:value-type="string" office:string-value=" ">
            <text:p><text:s/></text:p>
          </table:table-cell>
          <table:table-cell table:formula="oooc:=IF(10*[.$B66]+[.G$14]&lt;=[.$L$6];NORMINV(RAND();[.$H$11];[.$H$12]);&quot; &quot;)" office:value-type="string" office:string-value=" ">
            <text:p><text:s/></text:p>
          </table:table-cell>
          <table:table-cell table:formula="oooc:=IF(10*[.$B66]+[.H$14]&lt;=[.$L$6];NORMINV(RAND();[.$H$11];[.$H$12]);&quot; &quot;)" office:value-type="string" office:string-value=" ">
            <text:p><text:s/></text:p>
          </table:table-cell>
          <table:table-cell table:formula="oooc:=IF(10*[.$B66]+[.I$14]&lt;=[.$L$6];NORMINV(RAND();[.$H$11];[.$H$12]);&quot; &quot;)" office:value-type="string" office:string-value=" ">
            <text:p><text:s/></text:p>
          </table:table-cell>
          <table:table-cell table:formula="oooc:=IF(10*[.$B66]+[.J$14]&lt;=[.$L$6];NORMINV(RAND();[.$H$11];[.$H$12]);&quot; &quot;)" office:value-type="string" office:string-value=" ">
            <text:p><text:s/></text:p>
          </table:table-cell>
          <table:table-cell table:formula="oooc:=IF(10*[.$B66]+[.K$14]&lt;=[.$L$6];NORMINV(RAND();[.$H$11];[.$H$12]);&quot; &quot;)" office:value-type="string" office:string-value=" ">
            <text:p><text:s/></text:p>
          </table:table-cell>
          <table:table-cell table:formula="oooc:=IF(10*[.$B6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ooc:=IF(10*[.$B67]+[.C$14]&lt;=[.$L$6];NORMINV(RAND();[.$H$11];[.$H$12]);&quot; &quot;)" office:value-type="string" office:string-value=" ">
            <text:p><text:s/></text:p>
          </table:table-cell>
          <table:table-cell table:formula="oooc:=IF(10*[.$B67]+[.D$14]&lt;=[.$L$6];NORMINV(RAND();[.$H$11];[.$H$12]);&quot; &quot;)" office:value-type="string" office:string-value=" ">
            <text:p><text:s/></text:p>
          </table:table-cell>
          <table:table-cell table:formula="oooc:=IF(10*[.$B67]+[.E$14]&lt;=[.$L$6];NORMINV(RAND();[.$H$11];[.$H$12]);&quot; &quot;)" office:value-type="string" office:string-value=" ">
            <text:p><text:s/></text:p>
          </table:table-cell>
          <table:table-cell table:formula="oooc:=IF(10*[.$B67]+[.F$14]&lt;=[.$L$6];NORMINV(RAND();[.$H$11];[.$H$12]);&quot; &quot;)" office:value-type="string" office:string-value=" ">
            <text:p><text:s/></text:p>
          </table:table-cell>
          <table:table-cell table:formula="oooc:=IF(10*[.$B67]+[.G$14]&lt;=[.$L$6];NORMINV(RAND();[.$H$11];[.$H$12]);&quot; &quot;)" office:value-type="string" office:string-value=" ">
            <text:p><text:s/></text:p>
          </table:table-cell>
          <table:table-cell table:formula="oooc:=IF(10*[.$B67]+[.H$14]&lt;=[.$L$6];NORMINV(RAND();[.$H$11];[.$H$12]);&quot; &quot;)" office:value-type="string" office:string-value=" ">
            <text:p><text:s/></text:p>
          </table:table-cell>
          <table:table-cell table:formula="oooc:=IF(10*[.$B67]+[.I$14]&lt;=[.$L$6];NORMINV(RAND();[.$H$11];[.$H$12]);&quot; &quot;)" office:value-type="string" office:string-value=" ">
            <text:p><text:s/></text:p>
          </table:table-cell>
          <table:table-cell table:formula="oooc:=IF(10*[.$B67]+[.J$14]&lt;=[.$L$6];NORMINV(RAND();[.$H$11];[.$H$12]);&quot; &quot;)" office:value-type="string" office:string-value=" ">
            <text:p><text:s/></text:p>
          </table:table-cell>
          <table:table-cell table:formula="oooc:=IF(10*[.$B67]+[.K$14]&lt;=[.$L$6];NORMINV(RAND();[.$H$11];[.$H$12]);&quot; &quot;)" office:value-type="string" office:string-value=" ">
            <text:p><text:s/></text:p>
          </table:table-cell>
          <table:table-cell table:formula="oooc:=IF(10*[.$B6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ooc:=IF(10*[.$B68]+[.C$14]&lt;=[.$L$6];NORMINV(RAND();[.$H$11];[.$H$12]);&quot; &quot;)" office:value-type="string" office:string-value=" ">
            <text:p><text:s/></text:p>
          </table:table-cell>
          <table:table-cell table:formula="oooc:=IF(10*[.$B68]+[.D$14]&lt;=[.$L$6];NORMINV(RAND();[.$H$11];[.$H$12]);&quot; &quot;)" office:value-type="string" office:string-value=" ">
            <text:p><text:s/></text:p>
          </table:table-cell>
          <table:table-cell table:formula="oooc:=IF(10*[.$B68]+[.E$14]&lt;=[.$L$6];NORMINV(RAND();[.$H$11];[.$H$12]);&quot; &quot;)" office:value-type="string" office:string-value=" ">
            <text:p><text:s/></text:p>
          </table:table-cell>
          <table:table-cell table:formula="oooc:=IF(10*[.$B68]+[.F$14]&lt;=[.$L$6];NORMINV(RAND();[.$H$11];[.$H$12]);&quot; &quot;)" office:value-type="string" office:string-value=" ">
            <text:p><text:s/></text:p>
          </table:table-cell>
          <table:table-cell table:formula="oooc:=IF(10*[.$B68]+[.G$14]&lt;=[.$L$6];NORMINV(RAND();[.$H$11];[.$H$12]);&quot; &quot;)" office:value-type="string" office:string-value=" ">
            <text:p><text:s/></text:p>
          </table:table-cell>
          <table:table-cell table:formula="oooc:=IF(10*[.$B68]+[.H$14]&lt;=[.$L$6];NORMINV(RAND();[.$H$11];[.$H$12]);&quot; &quot;)" office:value-type="string" office:string-value=" ">
            <text:p><text:s/></text:p>
          </table:table-cell>
          <table:table-cell table:formula="oooc:=IF(10*[.$B68]+[.I$14]&lt;=[.$L$6];NORMINV(RAND();[.$H$11];[.$H$12]);&quot; &quot;)" office:value-type="string" office:string-value=" ">
            <text:p><text:s/></text:p>
          </table:table-cell>
          <table:table-cell table:formula="oooc:=IF(10*[.$B68]+[.J$14]&lt;=[.$L$6];NORMINV(RAND();[.$H$11];[.$H$12]);&quot; &quot;)" office:value-type="string" office:string-value=" ">
            <text:p><text:s/></text:p>
          </table:table-cell>
          <table:table-cell table:formula="oooc:=IF(10*[.$B68]+[.K$14]&lt;=[.$L$6];NORMINV(RAND();[.$H$11];[.$H$12]);&quot; &quot;)" office:value-type="string" office:string-value=" ">
            <text:p><text:s/></text:p>
          </table:table-cell>
          <table:table-cell table:formula="oooc:=IF(10*[.$B6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ooc:=IF(10*[.$B69]+[.C$14]&lt;=[.$L$6];NORMINV(RAND();[.$H$11];[.$H$12]);&quot; &quot;)" office:value-type="string" office:string-value=" ">
            <text:p><text:s/></text:p>
          </table:table-cell>
          <table:table-cell table:formula="oooc:=IF(10*[.$B69]+[.D$14]&lt;=[.$L$6];NORMINV(RAND();[.$H$11];[.$H$12]);&quot; &quot;)" office:value-type="string" office:string-value=" ">
            <text:p><text:s/></text:p>
          </table:table-cell>
          <table:table-cell table:formula="oooc:=IF(10*[.$B69]+[.E$14]&lt;=[.$L$6];NORMINV(RAND();[.$H$11];[.$H$12]);&quot; &quot;)" office:value-type="string" office:string-value=" ">
            <text:p><text:s/></text:p>
          </table:table-cell>
          <table:table-cell table:formula="oooc:=IF(10*[.$B69]+[.F$14]&lt;=[.$L$6];NORMINV(RAND();[.$H$11];[.$H$12]);&quot; &quot;)" office:value-type="string" office:string-value=" ">
            <text:p><text:s/></text:p>
          </table:table-cell>
          <table:table-cell table:formula="oooc:=IF(10*[.$B69]+[.G$14]&lt;=[.$L$6];NORMINV(RAND();[.$H$11];[.$H$12]);&quot; &quot;)" office:value-type="string" office:string-value=" ">
            <text:p><text:s/></text:p>
          </table:table-cell>
          <table:table-cell table:formula="oooc:=IF(10*[.$B69]+[.H$14]&lt;=[.$L$6];NORMINV(RAND();[.$H$11];[.$H$12]);&quot; &quot;)" office:value-type="string" office:string-value=" ">
            <text:p><text:s/></text:p>
          </table:table-cell>
          <table:table-cell table:formula="oooc:=IF(10*[.$B69]+[.I$14]&lt;=[.$L$6];NORMINV(RAND();[.$H$11];[.$H$12]);&quot; &quot;)" office:value-type="string" office:string-value=" ">
            <text:p><text:s/></text:p>
          </table:table-cell>
          <table:table-cell table:formula="oooc:=IF(10*[.$B69]+[.J$14]&lt;=[.$L$6];NORMINV(RAND();[.$H$11];[.$H$12]);&quot; &quot;)" office:value-type="string" office:string-value=" ">
            <text:p><text:s/></text:p>
          </table:table-cell>
          <table:table-cell table:formula="oooc:=IF(10*[.$B69]+[.K$14]&lt;=[.$L$6];NORMINV(RAND();[.$H$11];[.$H$12]);&quot; &quot;)" office:value-type="string" office:string-value=" ">
            <text:p><text:s/></text:p>
          </table:table-cell>
          <table:table-cell table:formula="oooc:=IF(10*[.$B6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ooc:=IF(10*[.$B70]+[.C$14]&lt;=[.$L$6];NORMINV(RAND();[.$H$11];[.$H$12]);&quot; &quot;)" office:value-type="string" office:string-value=" ">
            <text:p><text:s/></text:p>
          </table:table-cell>
          <table:table-cell table:formula="oooc:=IF(10*[.$B70]+[.D$14]&lt;=[.$L$6];NORMINV(RAND();[.$H$11];[.$H$12]);&quot; &quot;)" office:value-type="string" office:string-value=" ">
            <text:p><text:s/></text:p>
          </table:table-cell>
          <table:table-cell table:formula="oooc:=IF(10*[.$B70]+[.E$14]&lt;=[.$L$6];NORMINV(RAND();[.$H$11];[.$H$12]);&quot; &quot;)" office:value-type="string" office:string-value=" ">
            <text:p><text:s/></text:p>
          </table:table-cell>
          <table:table-cell table:formula="oooc:=IF(10*[.$B70]+[.F$14]&lt;=[.$L$6];NORMINV(RAND();[.$H$11];[.$H$12]);&quot; &quot;)" office:value-type="string" office:string-value=" ">
            <text:p><text:s/></text:p>
          </table:table-cell>
          <table:table-cell table:formula="oooc:=IF(10*[.$B70]+[.G$14]&lt;=[.$L$6];NORMINV(RAND();[.$H$11];[.$H$12]);&quot; &quot;)" office:value-type="string" office:string-value=" ">
            <text:p><text:s/></text:p>
          </table:table-cell>
          <table:table-cell table:formula="oooc:=IF(10*[.$B70]+[.H$14]&lt;=[.$L$6];NORMINV(RAND();[.$H$11];[.$H$12]);&quot; &quot;)" office:value-type="string" office:string-value=" ">
            <text:p><text:s/></text:p>
          </table:table-cell>
          <table:table-cell table:formula="oooc:=IF(10*[.$B70]+[.I$14]&lt;=[.$L$6];NORMINV(RAND();[.$H$11];[.$H$12]);&quot; &quot;)" office:value-type="string" office:string-value=" ">
            <text:p><text:s/></text:p>
          </table:table-cell>
          <table:table-cell table:formula="oooc:=IF(10*[.$B70]+[.J$14]&lt;=[.$L$6];NORMINV(RAND();[.$H$11];[.$H$12]);&quot; &quot;)" office:value-type="string" office:string-value=" ">
            <text:p><text:s/></text:p>
          </table:table-cell>
          <table:table-cell table:formula="oooc:=IF(10*[.$B70]+[.K$14]&lt;=[.$L$6];NORMINV(RAND();[.$H$11];[.$H$12]);&quot; &quot;)" office:value-type="string" office:string-value=" ">
            <text:p><text:s/></text:p>
          </table:table-cell>
          <table:table-cell table:formula="oooc:=IF(10*[.$B7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ooc:=IF(10*[.$B71]+[.C$14]&lt;=[.$L$6];NORMINV(RAND();[.$H$11];[.$H$12]);&quot; &quot;)" office:value-type="string" office:string-value=" ">
            <text:p><text:s/></text:p>
          </table:table-cell>
          <table:table-cell table:formula="oooc:=IF(10*[.$B71]+[.D$14]&lt;=[.$L$6];NORMINV(RAND();[.$H$11];[.$H$12]);&quot; &quot;)" office:value-type="string" office:string-value=" ">
            <text:p><text:s/></text:p>
          </table:table-cell>
          <table:table-cell table:formula="oooc:=IF(10*[.$B71]+[.E$14]&lt;=[.$L$6];NORMINV(RAND();[.$H$11];[.$H$12]);&quot; &quot;)" office:value-type="string" office:string-value=" ">
            <text:p><text:s/></text:p>
          </table:table-cell>
          <table:table-cell table:formula="oooc:=IF(10*[.$B71]+[.F$14]&lt;=[.$L$6];NORMINV(RAND();[.$H$11];[.$H$12]);&quot; &quot;)" office:value-type="string" office:string-value=" ">
            <text:p><text:s/></text:p>
          </table:table-cell>
          <table:table-cell table:formula="oooc:=IF(10*[.$B71]+[.G$14]&lt;=[.$L$6];NORMINV(RAND();[.$H$11];[.$H$12]);&quot; &quot;)" office:value-type="string" office:string-value=" ">
            <text:p><text:s/></text:p>
          </table:table-cell>
          <table:table-cell table:formula="oooc:=IF(10*[.$B71]+[.H$14]&lt;=[.$L$6];NORMINV(RAND();[.$H$11];[.$H$12]);&quot; &quot;)" office:value-type="string" office:string-value=" ">
            <text:p><text:s/></text:p>
          </table:table-cell>
          <table:table-cell table:formula="oooc:=IF(10*[.$B71]+[.I$14]&lt;=[.$L$6];NORMINV(RAND();[.$H$11];[.$H$12]);&quot; &quot;)" office:value-type="string" office:string-value=" ">
            <text:p><text:s/></text:p>
          </table:table-cell>
          <table:table-cell table:formula="oooc:=IF(10*[.$B71]+[.J$14]&lt;=[.$L$6];NORMINV(RAND();[.$H$11];[.$H$12]);&quot; &quot;)" office:value-type="string" office:string-value=" ">
            <text:p><text:s/></text:p>
          </table:table-cell>
          <table:table-cell table:formula="oooc:=IF(10*[.$B71]+[.K$14]&lt;=[.$L$6];NORMINV(RAND();[.$H$11];[.$H$12]);&quot; &quot;)" office:value-type="string" office:string-value=" ">
            <text:p><text:s/></text:p>
          </table:table-cell>
          <table:table-cell table:formula="oooc:=IF(10*[.$B7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ooc:=IF(10*[.$B72]+[.C$14]&lt;=[.$L$6];NORMINV(RAND();[.$H$11];[.$H$12]);&quot; &quot;)" office:value-type="string" office:string-value=" ">
            <text:p><text:s/></text:p>
          </table:table-cell>
          <table:table-cell table:formula="oooc:=IF(10*[.$B72]+[.D$14]&lt;=[.$L$6];NORMINV(RAND();[.$H$11];[.$H$12]);&quot; &quot;)" office:value-type="string" office:string-value=" ">
            <text:p><text:s/></text:p>
          </table:table-cell>
          <table:table-cell table:formula="oooc:=IF(10*[.$B72]+[.E$14]&lt;=[.$L$6];NORMINV(RAND();[.$H$11];[.$H$12]);&quot; &quot;)" office:value-type="string" office:string-value=" ">
            <text:p><text:s/></text:p>
          </table:table-cell>
          <table:table-cell table:formula="oooc:=IF(10*[.$B72]+[.F$14]&lt;=[.$L$6];NORMINV(RAND();[.$H$11];[.$H$12]);&quot; &quot;)" office:value-type="string" office:string-value=" ">
            <text:p><text:s/></text:p>
          </table:table-cell>
          <table:table-cell table:formula="oooc:=IF(10*[.$B72]+[.G$14]&lt;=[.$L$6];NORMINV(RAND();[.$H$11];[.$H$12]);&quot; &quot;)" office:value-type="string" office:string-value=" ">
            <text:p><text:s/></text:p>
          </table:table-cell>
          <table:table-cell table:formula="oooc:=IF(10*[.$B72]+[.H$14]&lt;=[.$L$6];NORMINV(RAND();[.$H$11];[.$H$12]);&quot; &quot;)" office:value-type="string" office:string-value=" ">
            <text:p><text:s/></text:p>
          </table:table-cell>
          <table:table-cell table:formula="oooc:=IF(10*[.$B72]+[.I$14]&lt;=[.$L$6];NORMINV(RAND();[.$H$11];[.$H$12]);&quot; &quot;)" office:value-type="string" office:string-value=" ">
            <text:p><text:s/></text:p>
          </table:table-cell>
          <table:table-cell table:formula="oooc:=IF(10*[.$B72]+[.J$14]&lt;=[.$L$6];NORMINV(RAND();[.$H$11];[.$H$12]);&quot; &quot;)" office:value-type="string" office:string-value=" ">
            <text:p><text:s/></text:p>
          </table:table-cell>
          <table:table-cell table:formula="oooc:=IF(10*[.$B72]+[.K$14]&lt;=[.$L$6];NORMINV(RAND();[.$H$11];[.$H$12]);&quot; &quot;)" office:value-type="string" office:string-value=" ">
            <text:p><text:s/></text:p>
          </table:table-cell>
          <table:table-cell table:formula="oooc:=IF(10*[.$B7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ooc:=IF(10*[.$B73]+[.C$14]&lt;=[.$L$6];NORMINV(RAND();[.$H$11];[.$H$12]);&quot; &quot;)" office:value-type="string" office:string-value=" ">
            <text:p><text:s/></text:p>
          </table:table-cell>
          <table:table-cell table:formula="oooc:=IF(10*[.$B73]+[.D$14]&lt;=[.$L$6];NORMINV(RAND();[.$H$11];[.$H$12]);&quot; &quot;)" office:value-type="string" office:string-value=" ">
            <text:p><text:s/></text:p>
          </table:table-cell>
          <table:table-cell table:formula="oooc:=IF(10*[.$B73]+[.E$14]&lt;=[.$L$6];NORMINV(RAND();[.$H$11];[.$H$12]);&quot; &quot;)" office:value-type="string" office:string-value=" ">
            <text:p><text:s/></text:p>
          </table:table-cell>
          <table:table-cell table:formula="oooc:=IF(10*[.$B73]+[.F$14]&lt;=[.$L$6];NORMINV(RAND();[.$H$11];[.$H$12]);&quot; &quot;)" office:value-type="string" office:string-value=" ">
            <text:p><text:s/></text:p>
          </table:table-cell>
          <table:table-cell table:formula="oooc:=IF(10*[.$B73]+[.G$14]&lt;=[.$L$6];NORMINV(RAND();[.$H$11];[.$H$12]);&quot; &quot;)" office:value-type="string" office:string-value=" ">
            <text:p><text:s/></text:p>
          </table:table-cell>
          <table:table-cell table:formula="oooc:=IF(10*[.$B73]+[.H$14]&lt;=[.$L$6];NORMINV(RAND();[.$H$11];[.$H$12]);&quot; &quot;)" office:value-type="string" office:string-value=" ">
            <text:p><text:s/></text:p>
          </table:table-cell>
          <table:table-cell table:formula="oooc:=IF(10*[.$B73]+[.I$14]&lt;=[.$L$6];NORMINV(RAND();[.$H$11];[.$H$12]);&quot; &quot;)" office:value-type="string" office:string-value=" ">
            <text:p><text:s/></text:p>
          </table:table-cell>
          <table:table-cell table:formula="oooc:=IF(10*[.$B73]+[.J$14]&lt;=[.$L$6];NORMINV(RAND();[.$H$11];[.$H$12]);&quot; &quot;)" office:value-type="string" office:string-value=" ">
            <text:p><text:s/></text:p>
          </table:table-cell>
          <table:table-cell table:formula="oooc:=IF(10*[.$B73]+[.K$14]&lt;=[.$L$6];NORMINV(RAND();[.$H$11];[.$H$12]);&quot; &quot;)" office:value-type="string" office:string-value=" ">
            <text:p><text:s/></text:p>
          </table:table-cell>
          <table:table-cell table:formula="oooc:=IF(10*[.$B7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ooc:=IF(10*[.$B74]+[.C$14]&lt;=[.$L$6];NORMINV(RAND();[.$H$11];[.$H$12]);&quot; &quot;)" office:value-type="string" office:string-value=" ">
            <text:p><text:s/></text:p>
          </table:table-cell>
          <table:table-cell table:formula="oooc:=IF(10*[.$B74]+[.D$14]&lt;=[.$L$6];NORMINV(RAND();[.$H$11];[.$H$12]);&quot; &quot;)" office:value-type="string" office:string-value=" ">
            <text:p><text:s/></text:p>
          </table:table-cell>
          <table:table-cell table:formula="oooc:=IF(10*[.$B74]+[.E$14]&lt;=[.$L$6];NORMINV(RAND();[.$H$11];[.$H$12]);&quot; &quot;)" office:value-type="string" office:string-value=" ">
            <text:p><text:s/></text:p>
          </table:table-cell>
          <table:table-cell table:formula="oooc:=IF(10*[.$B74]+[.F$14]&lt;=[.$L$6];NORMINV(RAND();[.$H$11];[.$H$12]);&quot; &quot;)" office:value-type="string" office:string-value=" ">
            <text:p><text:s/></text:p>
          </table:table-cell>
          <table:table-cell table:formula="oooc:=IF(10*[.$B74]+[.G$14]&lt;=[.$L$6];NORMINV(RAND();[.$H$11];[.$H$12]);&quot; &quot;)" office:value-type="string" office:string-value=" ">
            <text:p><text:s/></text:p>
          </table:table-cell>
          <table:table-cell table:formula="oooc:=IF(10*[.$B74]+[.H$14]&lt;=[.$L$6];NORMINV(RAND();[.$H$11];[.$H$12]);&quot; &quot;)" office:value-type="string" office:string-value=" ">
            <text:p><text:s/></text:p>
          </table:table-cell>
          <table:table-cell table:formula="oooc:=IF(10*[.$B74]+[.I$14]&lt;=[.$L$6];NORMINV(RAND();[.$H$11];[.$H$12]);&quot; &quot;)" office:value-type="string" office:string-value=" ">
            <text:p><text:s/></text:p>
          </table:table-cell>
          <table:table-cell table:formula="oooc:=IF(10*[.$B74]+[.J$14]&lt;=[.$L$6];NORMINV(RAND();[.$H$11];[.$H$12]);&quot; &quot;)" office:value-type="string" office:string-value=" ">
            <text:p><text:s/></text:p>
          </table:table-cell>
          <table:table-cell table:formula="oooc:=IF(10*[.$B74]+[.K$14]&lt;=[.$L$6];NORMINV(RAND();[.$H$11];[.$H$12]);&quot; &quot;)" office:value-type="string" office:string-value=" ">
            <text:p><text:s/></text:p>
          </table:table-cell>
          <table:table-cell table:formula="oooc:=IF(10*[.$B7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ooc:=IF(10*[.$B75]+[.C$14]&lt;=[.$L$6];NORMINV(RAND();[.$H$11];[.$H$12]);&quot; &quot;)" office:value-type="string" office:string-value=" ">
            <text:p><text:s/></text:p>
          </table:table-cell>
          <table:table-cell table:formula="oooc:=IF(10*[.$B75]+[.D$14]&lt;=[.$L$6];NORMINV(RAND();[.$H$11];[.$H$12]);&quot; &quot;)" office:value-type="string" office:string-value=" ">
            <text:p><text:s/></text:p>
          </table:table-cell>
          <table:table-cell table:formula="oooc:=IF(10*[.$B75]+[.E$14]&lt;=[.$L$6];NORMINV(RAND();[.$H$11];[.$H$12]);&quot; &quot;)" office:value-type="string" office:string-value=" ">
            <text:p><text:s/></text:p>
          </table:table-cell>
          <table:table-cell table:formula="oooc:=IF(10*[.$B75]+[.F$14]&lt;=[.$L$6];NORMINV(RAND();[.$H$11];[.$H$12]);&quot; &quot;)" office:value-type="string" office:string-value=" ">
            <text:p><text:s/></text:p>
          </table:table-cell>
          <table:table-cell table:formula="oooc:=IF(10*[.$B75]+[.G$14]&lt;=[.$L$6];NORMINV(RAND();[.$H$11];[.$H$12]);&quot; &quot;)" office:value-type="string" office:string-value=" ">
            <text:p><text:s/></text:p>
          </table:table-cell>
          <table:table-cell table:formula="oooc:=IF(10*[.$B75]+[.H$14]&lt;=[.$L$6];NORMINV(RAND();[.$H$11];[.$H$12]);&quot; &quot;)" office:value-type="string" office:string-value=" ">
            <text:p><text:s/></text:p>
          </table:table-cell>
          <table:table-cell table:formula="oooc:=IF(10*[.$B75]+[.I$14]&lt;=[.$L$6];NORMINV(RAND();[.$H$11];[.$H$12]);&quot; &quot;)" office:value-type="string" office:string-value=" ">
            <text:p><text:s/></text:p>
          </table:table-cell>
          <table:table-cell table:formula="oooc:=IF(10*[.$B75]+[.J$14]&lt;=[.$L$6];NORMINV(RAND();[.$H$11];[.$H$12]);&quot; &quot;)" office:value-type="string" office:string-value=" ">
            <text:p><text:s/></text:p>
          </table:table-cell>
          <table:table-cell table:formula="oooc:=IF(10*[.$B75]+[.K$14]&lt;=[.$L$6];NORMINV(RAND();[.$H$11];[.$H$12]);&quot; &quot;)" office:value-type="string" office:string-value=" ">
            <text:p><text:s/></text:p>
          </table:table-cell>
          <table:table-cell table:formula="oooc:=IF(10*[.$B7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ooc:=IF(10*[.$B76]+[.C$14]&lt;=[.$L$6];NORMINV(RAND();[.$H$11];[.$H$12]);&quot; &quot;)" office:value-type="string" office:string-value=" ">
            <text:p><text:s/></text:p>
          </table:table-cell>
          <table:table-cell table:formula="oooc:=IF(10*[.$B76]+[.D$14]&lt;=[.$L$6];NORMINV(RAND();[.$H$11];[.$H$12]);&quot; &quot;)" office:value-type="string" office:string-value=" ">
            <text:p><text:s/></text:p>
          </table:table-cell>
          <table:table-cell table:formula="oooc:=IF(10*[.$B76]+[.E$14]&lt;=[.$L$6];NORMINV(RAND();[.$H$11];[.$H$12]);&quot; &quot;)" office:value-type="string" office:string-value=" ">
            <text:p><text:s/></text:p>
          </table:table-cell>
          <table:table-cell table:formula="oooc:=IF(10*[.$B76]+[.F$14]&lt;=[.$L$6];NORMINV(RAND();[.$H$11];[.$H$12]);&quot; &quot;)" office:value-type="string" office:string-value=" ">
            <text:p><text:s/></text:p>
          </table:table-cell>
          <table:table-cell table:formula="oooc:=IF(10*[.$B76]+[.G$14]&lt;=[.$L$6];NORMINV(RAND();[.$H$11];[.$H$12]);&quot; &quot;)" office:value-type="string" office:string-value=" ">
            <text:p><text:s/></text:p>
          </table:table-cell>
          <table:table-cell table:formula="oooc:=IF(10*[.$B76]+[.H$14]&lt;=[.$L$6];NORMINV(RAND();[.$H$11];[.$H$12]);&quot; &quot;)" office:value-type="string" office:string-value=" ">
            <text:p><text:s/></text:p>
          </table:table-cell>
          <table:table-cell table:formula="oooc:=IF(10*[.$B76]+[.I$14]&lt;=[.$L$6];NORMINV(RAND();[.$H$11];[.$H$12]);&quot; &quot;)" office:value-type="string" office:string-value=" ">
            <text:p><text:s/></text:p>
          </table:table-cell>
          <table:table-cell table:formula="oooc:=IF(10*[.$B76]+[.J$14]&lt;=[.$L$6];NORMINV(RAND();[.$H$11];[.$H$12]);&quot; &quot;)" office:value-type="string" office:string-value=" ">
            <text:p><text:s/></text:p>
          </table:table-cell>
          <table:table-cell table:formula="oooc:=IF(10*[.$B76]+[.K$14]&lt;=[.$L$6];NORMINV(RAND();[.$H$11];[.$H$12]);&quot; &quot;)" office:value-type="string" office:string-value=" ">
            <text:p><text:s/></text:p>
          </table:table-cell>
          <table:table-cell table:formula="oooc:=IF(10*[.$B7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ooc:=IF(10*[.$B77]+[.C$14]&lt;=[.$L$6];NORMINV(RAND();[.$H$11];[.$H$12]);&quot; &quot;)" office:value-type="string" office:string-value=" ">
            <text:p><text:s/></text:p>
          </table:table-cell>
          <table:table-cell table:formula="oooc:=IF(10*[.$B77]+[.D$14]&lt;=[.$L$6];NORMINV(RAND();[.$H$11];[.$H$12]);&quot; &quot;)" office:value-type="string" office:string-value=" ">
            <text:p><text:s/></text:p>
          </table:table-cell>
          <table:table-cell table:formula="oooc:=IF(10*[.$B77]+[.E$14]&lt;=[.$L$6];NORMINV(RAND();[.$H$11];[.$H$12]);&quot; &quot;)" office:value-type="string" office:string-value=" ">
            <text:p><text:s/></text:p>
          </table:table-cell>
          <table:table-cell table:formula="oooc:=IF(10*[.$B77]+[.F$14]&lt;=[.$L$6];NORMINV(RAND();[.$H$11];[.$H$12]);&quot; &quot;)" office:value-type="string" office:string-value=" ">
            <text:p><text:s/></text:p>
          </table:table-cell>
          <table:table-cell table:formula="oooc:=IF(10*[.$B77]+[.G$14]&lt;=[.$L$6];NORMINV(RAND();[.$H$11];[.$H$12]);&quot; &quot;)" office:value-type="string" office:string-value=" ">
            <text:p><text:s/></text:p>
          </table:table-cell>
          <table:table-cell table:formula="oooc:=IF(10*[.$B77]+[.H$14]&lt;=[.$L$6];NORMINV(RAND();[.$H$11];[.$H$12]);&quot; &quot;)" office:value-type="string" office:string-value=" ">
            <text:p><text:s/></text:p>
          </table:table-cell>
          <table:table-cell table:formula="oooc:=IF(10*[.$B77]+[.I$14]&lt;=[.$L$6];NORMINV(RAND();[.$H$11];[.$H$12]);&quot; &quot;)" office:value-type="string" office:string-value=" ">
            <text:p><text:s/></text:p>
          </table:table-cell>
          <table:table-cell table:formula="oooc:=IF(10*[.$B77]+[.J$14]&lt;=[.$L$6];NORMINV(RAND();[.$H$11];[.$H$12]);&quot; &quot;)" office:value-type="string" office:string-value=" ">
            <text:p><text:s/></text:p>
          </table:table-cell>
          <table:table-cell table:formula="oooc:=IF(10*[.$B77]+[.K$14]&lt;=[.$L$6];NORMINV(RAND();[.$H$11];[.$H$12]);&quot; &quot;)" office:value-type="string" office:string-value=" ">
            <text:p><text:s/></text:p>
          </table:table-cell>
          <table:table-cell table:formula="oooc:=IF(10*[.$B7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ooc:=IF(10*[.$B78]+[.C$14]&lt;=[.$L$6];NORMINV(RAND();[.$H$11];[.$H$12]);&quot; &quot;)" office:value-type="string" office:string-value=" ">
            <text:p><text:s/></text:p>
          </table:table-cell>
          <table:table-cell table:formula="oooc:=IF(10*[.$B78]+[.D$14]&lt;=[.$L$6];NORMINV(RAND();[.$H$11];[.$H$12]);&quot; &quot;)" office:value-type="string" office:string-value=" ">
            <text:p><text:s/></text:p>
          </table:table-cell>
          <table:table-cell table:formula="oooc:=IF(10*[.$B78]+[.E$14]&lt;=[.$L$6];NORMINV(RAND();[.$H$11];[.$H$12]);&quot; &quot;)" office:value-type="string" office:string-value=" ">
            <text:p><text:s/></text:p>
          </table:table-cell>
          <table:table-cell table:formula="oooc:=IF(10*[.$B78]+[.F$14]&lt;=[.$L$6];NORMINV(RAND();[.$H$11];[.$H$12]);&quot; &quot;)" office:value-type="string" office:string-value=" ">
            <text:p><text:s/></text:p>
          </table:table-cell>
          <table:table-cell table:formula="oooc:=IF(10*[.$B78]+[.G$14]&lt;=[.$L$6];NORMINV(RAND();[.$H$11];[.$H$12]);&quot; &quot;)" office:value-type="string" office:string-value=" ">
            <text:p><text:s/></text:p>
          </table:table-cell>
          <table:table-cell table:formula="oooc:=IF(10*[.$B78]+[.H$14]&lt;=[.$L$6];NORMINV(RAND();[.$H$11];[.$H$12]);&quot; &quot;)" office:value-type="string" office:string-value=" ">
            <text:p><text:s/></text:p>
          </table:table-cell>
          <table:table-cell table:formula="oooc:=IF(10*[.$B78]+[.I$14]&lt;=[.$L$6];NORMINV(RAND();[.$H$11];[.$H$12]);&quot; &quot;)" office:value-type="string" office:string-value=" ">
            <text:p><text:s/></text:p>
          </table:table-cell>
          <table:table-cell table:formula="oooc:=IF(10*[.$B78]+[.J$14]&lt;=[.$L$6];NORMINV(RAND();[.$H$11];[.$H$12]);&quot; &quot;)" office:value-type="string" office:string-value=" ">
            <text:p><text:s/></text:p>
          </table:table-cell>
          <table:table-cell table:formula="oooc:=IF(10*[.$B78]+[.K$14]&lt;=[.$L$6];NORMINV(RAND();[.$H$11];[.$H$12]);&quot; &quot;)" office:value-type="string" office:string-value=" ">
            <text:p><text:s/></text:p>
          </table:table-cell>
          <table:table-cell table:formula="oooc:=IF(10*[.$B7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ooc:=IF(10*[.$B79]+[.C$14]&lt;=[.$L$6];NORMINV(RAND();[.$H$11];[.$H$12]);&quot; &quot;)" office:value-type="string" office:string-value=" ">
            <text:p><text:s/></text:p>
          </table:table-cell>
          <table:table-cell table:formula="oooc:=IF(10*[.$B79]+[.D$14]&lt;=[.$L$6];NORMINV(RAND();[.$H$11];[.$H$12]);&quot; &quot;)" office:value-type="string" office:string-value=" ">
            <text:p><text:s/></text:p>
          </table:table-cell>
          <table:table-cell table:formula="oooc:=IF(10*[.$B79]+[.E$14]&lt;=[.$L$6];NORMINV(RAND();[.$H$11];[.$H$12]);&quot; &quot;)" office:value-type="string" office:string-value=" ">
            <text:p><text:s/></text:p>
          </table:table-cell>
          <table:table-cell table:formula="oooc:=IF(10*[.$B79]+[.F$14]&lt;=[.$L$6];NORMINV(RAND();[.$H$11];[.$H$12]);&quot; &quot;)" office:value-type="string" office:string-value=" ">
            <text:p><text:s/></text:p>
          </table:table-cell>
          <table:table-cell table:formula="oooc:=IF(10*[.$B79]+[.G$14]&lt;=[.$L$6];NORMINV(RAND();[.$H$11];[.$H$12]);&quot; &quot;)" office:value-type="string" office:string-value=" ">
            <text:p><text:s/></text:p>
          </table:table-cell>
          <table:table-cell table:formula="oooc:=IF(10*[.$B79]+[.H$14]&lt;=[.$L$6];NORMINV(RAND();[.$H$11];[.$H$12]);&quot; &quot;)" office:value-type="string" office:string-value=" ">
            <text:p><text:s/></text:p>
          </table:table-cell>
          <table:table-cell table:formula="oooc:=IF(10*[.$B79]+[.I$14]&lt;=[.$L$6];NORMINV(RAND();[.$H$11];[.$H$12]);&quot; &quot;)" office:value-type="string" office:string-value=" ">
            <text:p><text:s/></text:p>
          </table:table-cell>
          <table:table-cell table:formula="oooc:=IF(10*[.$B79]+[.J$14]&lt;=[.$L$6];NORMINV(RAND();[.$H$11];[.$H$12]);&quot; &quot;)" office:value-type="string" office:string-value=" ">
            <text:p><text:s/></text:p>
          </table:table-cell>
          <table:table-cell table:formula="oooc:=IF(10*[.$B79]+[.K$14]&lt;=[.$L$6];NORMINV(RAND();[.$H$11];[.$H$12]);&quot; &quot;)" office:value-type="string" office:string-value=" ">
            <text:p><text:s/></text:p>
          </table:table-cell>
          <table:table-cell table:formula="oooc:=IF(10*[.$B7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ooc:=IF(10*[.$B80]+[.C$14]&lt;=[.$L$6];NORMINV(RAND();[.$H$11];[.$H$12]);&quot; &quot;)" office:value-type="string" office:string-value=" ">
            <text:p><text:s/></text:p>
          </table:table-cell>
          <table:table-cell table:formula="oooc:=IF(10*[.$B80]+[.D$14]&lt;=[.$L$6];NORMINV(RAND();[.$H$11];[.$H$12]);&quot; &quot;)" office:value-type="string" office:string-value=" ">
            <text:p><text:s/></text:p>
          </table:table-cell>
          <table:table-cell table:formula="oooc:=IF(10*[.$B80]+[.E$14]&lt;=[.$L$6];NORMINV(RAND();[.$H$11];[.$H$12]);&quot; &quot;)" office:value-type="string" office:string-value=" ">
            <text:p><text:s/></text:p>
          </table:table-cell>
          <table:table-cell table:formula="oooc:=IF(10*[.$B80]+[.F$14]&lt;=[.$L$6];NORMINV(RAND();[.$H$11];[.$H$12]);&quot; &quot;)" office:value-type="string" office:string-value=" ">
            <text:p><text:s/></text:p>
          </table:table-cell>
          <table:table-cell table:formula="oooc:=IF(10*[.$B80]+[.G$14]&lt;=[.$L$6];NORMINV(RAND();[.$H$11];[.$H$12]);&quot; &quot;)" office:value-type="string" office:string-value=" ">
            <text:p><text:s/></text:p>
          </table:table-cell>
          <table:table-cell table:formula="oooc:=IF(10*[.$B80]+[.H$14]&lt;=[.$L$6];NORMINV(RAND();[.$H$11];[.$H$12]);&quot; &quot;)" office:value-type="string" office:string-value=" ">
            <text:p><text:s/></text:p>
          </table:table-cell>
          <table:table-cell table:formula="oooc:=IF(10*[.$B80]+[.I$14]&lt;=[.$L$6];NORMINV(RAND();[.$H$11];[.$H$12]);&quot; &quot;)" office:value-type="string" office:string-value=" ">
            <text:p><text:s/></text:p>
          </table:table-cell>
          <table:table-cell table:formula="oooc:=IF(10*[.$B80]+[.J$14]&lt;=[.$L$6];NORMINV(RAND();[.$H$11];[.$H$12]);&quot; &quot;)" office:value-type="string" office:string-value=" ">
            <text:p><text:s/></text:p>
          </table:table-cell>
          <table:table-cell table:formula="oooc:=IF(10*[.$B80]+[.K$14]&lt;=[.$L$6];NORMINV(RAND();[.$H$11];[.$H$12]);&quot; &quot;)" office:value-type="string" office:string-value=" ">
            <text:p><text:s/></text:p>
          </table:table-cell>
          <table:table-cell table:formula="oooc:=IF(10*[.$B8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ooc:=IF(10*[.$B81]+[.C$14]&lt;=[.$L$6];NORMINV(RAND();[.$H$11];[.$H$12]);&quot; &quot;)" office:value-type="string" office:string-value=" ">
            <text:p><text:s/></text:p>
          </table:table-cell>
          <table:table-cell table:formula="oooc:=IF(10*[.$B81]+[.D$14]&lt;=[.$L$6];NORMINV(RAND();[.$H$11];[.$H$12]);&quot; &quot;)" office:value-type="string" office:string-value=" ">
            <text:p><text:s/></text:p>
          </table:table-cell>
          <table:table-cell table:formula="oooc:=IF(10*[.$B81]+[.E$14]&lt;=[.$L$6];NORMINV(RAND();[.$H$11];[.$H$12]);&quot; &quot;)" office:value-type="string" office:string-value=" ">
            <text:p><text:s/></text:p>
          </table:table-cell>
          <table:table-cell table:formula="oooc:=IF(10*[.$B81]+[.F$14]&lt;=[.$L$6];NORMINV(RAND();[.$H$11];[.$H$12]);&quot; &quot;)" office:value-type="string" office:string-value=" ">
            <text:p><text:s/></text:p>
          </table:table-cell>
          <table:table-cell table:formula="oooc:=IF(10*[.$B81]+[.G$14]&lt;=[.$L$6];NORMINV(RAND();[.$H$11];[.$H$12]);&quot; &quot;)" office:value-type="string" office:string-value=" ">
            <text:p><text:s/></text:p>
          </table:table-cell>
          <table:table-cell table:formula="oooc:=IF(10*[.$B81]+[.H$14]&lt;=[.$L$6];NORMINV(RAND();[.$H$11];[.$H$12]);&quot; &quot;)" office:value-type="string" office:string-value=" ">
            <text:p><text:s/></text:p>
          </table:table-cell>
          <table:table-cell table:formula="oooc:=IF(10*[.$B81]+[.I$14]&lt;=[.$L$6];NORMINV(RAND();[.$H$11];[.$H$12]);&quot; &quot;)" office:value-type="string" office:string-value=" ">
            <text:p><text:s/></text:p>
          </table:table-cell>
          <table:table-cell table:formula="oooc:=IF(10*[.$B81]+[.J$14]&lt;=[.$L$6];NORMINV(RAND();[.$H$11];[.$H$12]);&quot; &quot;)" office:value-type="string" office:string-value=" ">
            <text:p><text:s/></text:p>
          </table:table-cell>
          <table:table-cell table:formula="oooc:=IF(10*[.$B81]+[.K$14]&lt;=[.$L$6];NORMINV(RAND();[.$H$11];[.$H$12]);&quot; &quot;)" office:value-type="string" office:string-value=" ">
            <text:p><text:s/></text:p>
          </table:table-cell>
          <table:table-cell table:formula="oooc:=IF(10*[.$B8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ooc:=IF(10*[.$B82]+[.C$14]&lt;=[.$L$6];NORMINV(RAND();[.$H$11];[.$H$12]);&quot; &quot;)" office:value-type="string" office:string-value=" ">
            <text:p><text:s/></text:p>
          </table:table-cell>
          <table:table-cell table:formula="oooc:=IF(10*[.$B82]+[.D$14]&lt;=[.$L$6];NORMINV(RAND();[.$H$11];[.$H$12]);&quot; &quot;)" office:value-type="string" office:string-value=" ">
            <text:p><text:s/></text:p>
          </table:table-cell>
          <table:table-cell table:formula="oooc:=IF(10*[.$B82]+[.E$14]&lt;=[.$L$6];NORMINV(RAND();[.$H$11];[.$H$12]);&quot; &quot;)" office:value-type="string" office:string-value=" ">
            <text:p><text:s/></text:p>
          </table:table-cell>
          <table:table-cell table:formula="oooc:=IF(10*[.$B82]+[.F$14]&lt;=[.$L$6];NORMINV(RAND();[.$H$11];[.$H$12]);&quot; &quot;)" office:value-type="string" office:string-value=" ">
            <text:p><text:s/></text:p>
          </table:table-cell>
          <table:table-cell table:formula="oooc:=IF(10*[.$B82]+[.G$14]&lt;=[.$L$6];NORMINV(RAND();[.$H$11];[.$H$12]);&quot; &quot;)" office:value-type="string" office:string-value=" ">
            <text:p><text:s/></text:p>
          </table:table-cell>
          <table:table-cell table:formula="oooc:=IF(10*[.$B82]+[.H$14]&lt;=[.$L$6];NORMINV(RAND();[.$H$11];[.$H$12]);&quot; &quot;)" office:value-type="string" office:string-value=" ">
            <text:p><text:s/></text:p>
          </table:table-cell>
          <table:table-cell table:formula="oooc:=IF(10*[.$B82]+[.I$14]&lt;=[.$L$6];NORMINV(RAND();[.$H$11];[.$H$12]);&quot; &quot;)" office:value-type="string" office:string-value=" ">
            <text:p><text:s/></text:p>
          </table:table-cell>
          <table:table-cell table:formula="oooc:=IF(10*[.$B82]+[.J$14]&lt;=[.$L$6];NORMINV(RAND();[.$H$11];[.$H$12]);&quot; &quot;)" office:value-type="string" office:string-value=" ">
            <text:p><text:s/></text:p>
          </table:table-cell>
          <table:table-cell table:formula="oooc:=IF(10*[.$B82]+[.K$14]&lt;=[.$L$6];NORMINV(RAND();[.$H$11];[.$H$12]);&quot; &quot;)" office:value-type="string" office:string-value=" ">
            <text:p><text:s/></text:p>
          </table:table-cell>
          <table:table-cell table:formula="oooc:=IF(10*[.$B8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ooc:=IF(10*[.$B83]+[.C$14]&lt;=[.$L$6];NORMINV(RAND();[.$H$11];[.$H$12]);&quot; &quot;)" office:value-type="string" office:string-value=" ">
            <text:p><text:s/></text:p>
          </table:table-cell>
          <table:table-cell table:formula="oooc:=IF(10*[.$B83]+[.D$14]&lt;=[.$L$6];NORMINV(RAND();[.$H$11];[.$H$12]);&quot; &quot;)" office:value-type="string" office:string-value=" ">
            <text:p><text:s/></text:p>
          </table:table-cell>
          <table:table-cell table:formula="oooc:=IF(10*[.$B83]+[.E$14]&lt;=[.$L$6];NORMINV(RAND();[.$H$11];[.$H$12]);&quot; &quot;)" office:value-type="string" office:string-value=" ">
            <text:p><text:s/></text:p>
          </table:table-cell>
          <table:table-cell table:formula="oooc:=IF(10*[.$B83]+[.F$14]&lt;=[.$L$6];NORMINV(RAND();[.$H$11];[.$H$12]);&quot; &quot;)" office:value-type="string" office:string-value=" ">
            <text:p><text:s/></text:p>
          </table:table-cell>
          <table:table-cell table:formula="oooc:=IF(10*[.$B83]+[.G$14]&lt;=[.$L$6];NORMINV(RAND();[.$H$11];[.$H$12]);&quot; &quot;)" office:value-type="string" office:string-value=" ">
            <text:p><text:s/></text:p>
          </table:table-cell>
          <table:table-cell table:formula="oooc:=IF(10*[.$B83]+[.H$14]&lt;=[.$L$6];NORMINV(RAND();[.$H$11];[.$H$12]);&quot; &quot;)" office:value-type="string" office:string-value=" ">
            <text:p><text:s/></text:p>
          </table:table-cell>
          <table:table-cell table:formula="oooc:=IF(10*[.$B83]+[.I$14]&lt;=[.$L$6];NORMINV(RAND();[.$H$11];[.$H$12]);&quot; &quot;)" office:value-type="string" office:string-value=" ">
            <text:p><text:s/></text:p>
          </table:table-cell>
          <table:table-cell table:formula="oooc:=IF(10*[.$B83]+[.J$14]&lt;=[.$L$6];NORMINV(RAND();[.$H$11];[.$H$12]);&quot; &quot;)" office:value-type="string" office:string-value=" ">
            <text:p><text:s/></text:p>
          </table:table-cell>
          <table:table-cell table:formula="oooc:=IF(10*[.$B83]+[.K$14]&lt;=[.$L$6];NORMINV(RAND();[.$H$11];[.$H$12]);&quot; &quot;)" office:value-type="string" office:string-value=" ">
            <text:p><text:s/></text:p>
          </table:table-cell>
          <table:table-cell table:formula="oooc:=IF(10*[.$B8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ooc:=IF(10*[.$B84]+[.C$14]&lt;=[.$L$6];NORMINV(RAND();[.$H$11];[.$H$12]);&quot; &quot;)" office:value-type="string" office:string-value=" ">
            <text:p><text:s/></text:p>
          </table:table-cell>
          <table:table-cell table:formula="oooc:=IF(10*[.$B84]+[.D$14]&lt;=[.$L$6];NORMINV(RAND();[.$H$11];[.$H$12]);&quot; &quot;)" office:value-type="string" office:string-value=" ">
            <text:p><text:s/></text:p>
          </table:table-cell>
          <table:table-cell table:formula="oooc:=IF(10*[.$B84]+[.E$14]&lt;=[.$L$6];NORMINV(RAND();[.$H$11];[.$H$12]);&quot; &quot;)" office:value-type="string" office:string-value=" ">
            <text:p><text:s/></text:p>
          </table:table-cell>
          <table:table-cell table:formula="oooc:=IF(10*[.$B84]+[.F$14]&lt;=[.$L$6];NORMINV(RAND();[.$H$11];[.$H$12]);&quot; &quot;)" office:value-type="string" office:string-value=" ">
            <text:p><text:s/></text:p>
          </table:table-cell>
          <table:table-cell table:formula="oooc:=IF(10*[.$B84]+[.G$14]&lt;=[.$L$6];NORMINV(RAND();[.$H$11];[.$H$12]);&quot; &quot;)" office:value-type="string" office:string-value=" ">
            <text:p><text:s/></text:p>
          </table:table-cell>
          <table:table-cell table:formula="oooc:=IF(10*[.$B84]+[.H$14]&lt;=[.$L$6];NORMINV(RAND();[.$H$11];[.$H$12]);&quot; &quot;)" office:value-type="string" office:string-value=" ">
            <text:p><text:s/></text:p>
          </table:table-cell>
          <table:table-cell table:formula="oooc:=IF(10*[.$B84]+[.I$14]&lt;=[.$L$6];NORMINV(RAND();[.$H$11];[.$H$12]);&quot; &quot;)" office:value-type="string" office:string-value=" ">
            <text:p><text:s/></text:p>
          </table:table-cell>
          <table:table-cell table:formula="oooc:=IF(10*[.$B84]+[.J$14]&lt;=[.$L$6];NORMINV(RAND();[.$H$11];[.$H$12]);&quot; &quot;)" office:value-type="string" office:string-value=" ">
            <text:p><text:s/></text:p>
          </table:table-cell>
          <table:table-cell table:formula="oooc:=IF(10*[.$B84]+[.K$14]&lt;=[.$L$6];NORMINV(RAND();[.$H$11];[.$H$12]);&quot; &quot;)" office:value-type="string" office:string-value=" ">
            <text:p><text:s/></text:p>
          </table:table-cell>
          <table:table-cell table:formula="oooc:=IF(10*[.$B8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ooc:=IF(10*[.$B85]+[.C$14]&lt;=[.$L$6];NORMINV(RAND();[.$H$11];[.$H$12]);&quot; &quot;)" office:value-type="string" office:string-value=" ">
            <text:p><text:s/></text:p>
          </table:table-cell>
          <table:table-cell table:formula="oooc:=IF(10*[.$B85]+[.D$14]&lt;=[.$L$6];NORMINV(RAND();[.$H$11];[.$H$12]);&quot; &quot;)" office:value-type="string" office:string-value=" ">
            <text:p><text:s/></text:p>
          </table:table-cell>
          <table:table-cell table:formula="oooc:=IF(10*[.$B85]+[.E$14]&lt;=[.$L$6];NORMINV(RAND();[.$H$11];[.$H$12]);&quot; &quot;)" office:value-type="string" office:string-value=" ">
            <text:p><text:s/></text:p>
          </table:table-cell>
          <table:table-cell table:formula="oooc:=IF(10*[.$B85]+[.F$14]&lt;=[.$L$6];NORMINV(RAND();[.$H$11];[.$H$12]);&quot; &quot;)" office:value-type="string" office:string-value=" ">
            <text:p><text:s/></text:p>
          </table:table-cell>
          <table:table-cell table:formula="oooc:=IF(10*[.$B85]+[.G$14]&lt;=[.$L$6];NORMINV(RAND();[.$H$11];[.$H$12]);&quot; &quot;)" office:value-type="string" office:string-value=" ">
            <text:p><text:s/></text:p>
          </table:table-cell>
          <table:table-cell table:formula="oooc:=IF(10*[.$B85]+[.H$14]&lt;=[.$L$6];NORMINV(RAND();[.$H$11];[.$H$12]);&quot; &quot;)" office:value-type="string" office:string-value=" ">
            <text:p><text:s/></text:p>
          </table:table-cell>
          <table:table-cell table:formula="oooc:=IF(10*[.$B85]+[.I$14]&lt;=[.$L$6];NORMINV(RAND();[.$H$11];[.$H$12]);&quot; &quot;)" office:value-type="string" office:string-value=" ">
            <text:p><text:s/></text:p>
          </table:table-cell>
          <table:table-cell table:formula="oooc:=IF(10*[.$B85]+[.J$14]&lt;=[.$L$6];NORMINV(RAND();[.$H$11];[.$H$12]);&quot; &quot;)" office:value-type="string" office:string-value=" ">
            <text:p><text:s/></text:p>
          </table:table-cell>
          <table:table-cell table:formula="oooc:=IF(10*[.$B85]+[.K$14]&lt;=[.$L$6];NORMINV(RAND();[.$H$11];[.$H$12]);&quot; &quot;)" office:value-type="string" office:string-value=" ">
            <text:p><text:s/></text:p>
          </table:table-cell>
          <table:table-cell table:formula="oooc:=IF(10*[.$B8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ooc:=IF(10*[.$B86]+[.C$14]&lt;=[.$L$6];NORMINV(RAND();[.$H$11];[.$H$12]);&quot; &quot;)" office:value-type="string" office:string-value=" ">
            <text:p><text:s/></text:p>
          </table:table-cell>
          <table:table-cell table:formula="oooc:=IF(10*[.$B86]+[.D$14]&lt;=[.$L$6];NORMINV(RAND();[.$H$11];[.$H$12]);&quot; &quot;)" office:value-type="string" office:string-value=" ">
            <text:p><text:s/></text:p>
          </table:table-cell>
          <table:table-cell table:formula="oooc:=IF(10*[.$B86]+[.E$14]&lt;=[.$L$6];NORMINV(RAND();[.$H$11];[.$H$12]);&quot; &quot;)" office:value-type="string" office:string-value=" ">
            <text:p><text:s/></text:p>
          </table:table-cell>
          <table:table-cell table:formula="oooc:=IF(10*[.$B86]+[.F$14]&lt;=[.$L$6];NORMINV(RAND();[.$H$11];[.$H$12]);&quot; &quot;)" office:value-type="string" office:string-value=" ">
            <text:p><text:s/></text:p>
          </table:table-cell>
          <table:table-cell table:formula="oooc:=IF(10*[.$B86]+[.G$14]&lt;=[.$L$6];NORMINV(RAND();[.$H$11];[.$H$12]);&quot; &quot;)" office:value-type="string" office:string-value=" ">
            <text:p><text:s/></text:p>
          </table:table-cell>
          <table:table-cell table:formula="oooc:=IF(10*[.$B86]+[.H$14]&lt;=[.$L$6];NORMINV(RAND();[.$H$11];[.$H$12]);&quot; &quot;)" office:value-type="string" office:string-value=" ">
            <text:p><text:s/></text:p>
          </table:table-cell>
          <table:table-cell table:formula="oooc:=IF(10*[.$B86]+[.I$14]&lt;=[.$L$6];NORMINV(RAND();[.$H$11];[.$H$12]);&quot; &quot;)" office:value-type="string" office:string-value=" ">
            <text:p><text:s/></text:p>
          </table:table-cell>
          <table:table-cell table:formula="oooc:=IF(10*[.$B86]+[.J$14]&lt;=[.$L$6];NORMINV(RAND();[.$H$11];[.$H$12]);&quot; &quot;)" office:value-type="string" office:string-value=" ">
            <text:p><text:s/></text:p>
          </table:table-cell>
          <table:table-cell table:formula="oooc:=IF(10*[.$B86]+[.K$14]&lt;=[.$L$6];NORMINV(RAND();[.$H$11];[.$H$12]);&quot; &quot;)" office:value-type="string" office:string-value=" ">
            <text:p><text:s/></text:p>
          </table:table-cell>
          <table:table-cell table:formula="oooc:=IF(10*[.$B8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ooc:=IF(10*[.$B87]+[.C$14]&lt;=[.$L$6];NORMINV(RAND();[.$H$11];[.$H$12]);&quot; &quot;)" office:value-type="string" office:string-value=" ">
            <text:p><text:s/></text:p>
          </table:table-cell>
          <table:table-cell table:formula="oooc:=IF(10*[.$B87]+[.D$14]&lt;=[.$L$6];NORMINV(RAND();[.$H$11];[.$H$12]);&quot; &quot;)" office:value-type="string" office:string-value=" ">
            <text:p><text:s/></text:p>
          </table:table-cell>
          <table:table-cell table:formula="oooc:=IF(10*[.$B87]+[.E$14]&lt;=[.$L$6];NORMINV(RAND();[.$H$11];[.$H$12]);&quot; &quot;)" office:value-type="string" office:string-value=" ">
            <text:p><text:s/></text:p>
          </table:table-cell>
          <table:table-cell table:formula="oooc:=IF(10*[.$B87]+[.F$14]&lt;=[.$L$6];NORMINV(RAND();[.$H$11];[.$H$12]);&quot; &quot;)" office:value-type="string" office:string-value=" ">
            <text:p><text:s/></text:p>
          </table:table-cell>
          <table:table-cell table:formula="oooc:=IF(10*[.$B87]+[.G$14]&lt;=[.$L$6];NORMINV(RAND();[.$H$11];[.$H$12]);&quot; &quot;)" office:value-type="string" office:string-value=" ">
            <text:p><text:s/></text:p>
          </table:table-cell>
          <table:table-cell table:formula="oooc:=IF(10*[.$B87]+[.H$14]&lt;=[.$L$6];NORMINV(RAND();[.$H$11];[.$H$12]);&quot; &quot;)" office:value-type="string" office:string-value=" ">
            <text:p><text:s/></text:p>
          </table:table-cell>
          <table:table-cell table:formula="oooc:=IF(10*[.$B87]+[.I$14]&lt;=[.$L$6];NORMINV(RAND();[.$H$11];[.$H$12]);&quot; &quot;)" office:value-type="string" office:string-value=" ">
            <text:p><text:s/></text:p>
          </table:table-cell>
          <table:table-cell table:formula="oooc:=IF(10*[.$B87]+[.J$14]&lt;=[.$L$6];NORMINV(RAND();[.$H$11];[.$H$12]);&quot; &quot;)" office:value-type="string" office:string-value=" ">
            <text:p><text:s/></text:p>
          </table:table-cell>
          <table:table-cell table:formula="oooc:=IF(10*[.$B87]+[.K$14]&lt;=[.$L$6];NORMINV(RAND();[.$H$11];[.$H$12]);&quot; &quot;)" office:value-type="string" office:string-value=" ">
            <text:p><text:s/></text:p>
          </table:table-cell>
          <table:table-cell table:formula="oooc:=IF(10*[.$B8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ooc:=IF(10*[.$B88]+[.C$14]&lt;=[.$L$6];NORMINV(RAND();[.$H$11];[.$H$12]);&quot; &quot;)" office:value-type="string" office:string-value=" ">
            <text:p><text:s/></text:p>
          </table:table-cell>
          <table:table-cell table:formula="oooc:=IF(10*[.$B88]+[.D$14]&lt;=[.$L$6];NORMINV(RAND();[.$H$11];[.$H$12]);&quot; &quot;)" office:value-type="string" office:string-value=" ">
            <text:p><text:s/></text:p>
          </table:table-cell>
          <table:table-cell table:formula="oooc:=IF(10*[.$B88]+[.E$14]&lt;=[.$L$6];NORMINV(RAND();[.$H$11];[.$H$12]);&quot; &quot;)" office:value-type="string" office:string-value=" ">
            <text:p><text:s/></text:p>
          </table:table-cell>
          <table:table-cell table:formula="oooc:=IF(10*[.$B88]+[.F$14]&lt;=[.$L$6];NORMINV(RAND();[.$H$11];[.$H$12]);&quot; &quot;)" office:value-type="string" office:string-value=" ">
            <text:p><text:s/></text:p>
          </table:table-cell>
          <table:table-cell table:formula="oooc:=IF(10*[.$B88]+[.G$14]&lt;=[.$L$6];NORMINV(RAND();[.$H$11];[.$H$12]);&quot; &quot;)" office:value-type="string" office:string-value=" ">
            <text:p><text:s/></text:p>
          </table:table-cell>
          <table:table-cell table:formula="oooc:=IF(10*[.$B88]+[.H$14]&lt;=[.$L$6];NORMINV(RAND();[.$H$11];[.$H$12]);&quot; &quot;)" office:value-type="string" office:string-value=" ">
            <text:p><text:s/></text:p>
          </table:table-cell>
          <table:table-cell table:formula="oooc:=IF(10*[.$B88]+[.I$14]&lt;=[.$L$6];NORMINV(RAND();[.$H$11];[.$H$12]);&quot; &quot;)" office:value-type="string" office:string-value=" ">
            <text:p><text:s/></text:p>
          </table:table-cell>
          <table:table-cell table:formula="oooc:=IF(10*[.$B88]+[.J$14]&lt;=[.$L$6];NORMINV(RAND();[.$H$11];[.$H$12]);&quot; &quot;)" office:value-type="string" office:string-value=" ">
            <text:p><text:s/></text:p>
          </table:table-cell>
          <table:table-cell table:formula="oooc:=IF(10*[.$B88]+[.K$14]&lt;=[.$L$6];NORMINV(RAND();[.$H$11];[.$H$12]);&quot; &quot;)" office:value-type="string" office:string-value=" ">
            <text:p><text:s/></text:p>
          </table:table-cell>
          <table:table-cell table:formula="oooc:=IF(10*[.$B8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ooc:=IF(10*[.$B89]+[.C$14]&lt;=[.$L$6];NORMINV(RAND();[.$H$11];[.$H$12]);&quot; &quot;)" office:value-type="string" office:string-value=" ">
            <text:p><text:s/></text:p>
          </table:table-cell>
          <table:table-cell table:formula="oooc:=IF(10*[.$B89]+[.D$14]&lt;=[.$L$6];NORMINV(RAND();[.$H$11];[.$H$12]);&quot; &quot;)" office:value-type="string" office:string-value=" ">
            <text:p><text:s/></text:p>
          </table:table-cell>
          <table:table-cell table:formula="oooc:=IF(10*[.$B89]+[.E$14]&lt;=[.$L$6];NORMINV(RAND();[.$H$11];[.$H$12]);&quot; &quot;)" office:value-type="string" office:string-value=" ">
            <text:p><text:s/></text:p>
          </table:table-cell>
          <table:table-cell table:formula="oooc:=IF(10*[.$B89]+[.F$14]&lt;=[.$L$6];NORMINV(RAND();[.$H$11];[.$H$12]);&quot; &quot;)" office:value-type="string" office:string-value=" ">
            <text:p><text:s/></text:p>
          </table:table-cell>
          <table:table-cell table:formula="oooc:=IF(10*[.$B89]+[.G$14]&lt;=[.$L$6];NORMINV(RAND();[.$H$11];[.$H$12]);&quot; &quot;)" office:value-type="string" office:string-value=" ">
            <text:p><text:s/></text:p>
          </table:table-cell>
          <table:table-cell table:formula="oooc:=IF(10*[.$B89]+[.H$14]&lt;=[.$L$6];NORMINV(RAND();[.$H$11];[.$H$12]);&quot; &quot;)" office:value-type="string" office:string-value=" ">
            <text:p><text:s/></text:p>
          </table:table-cell>
          <table:table-cell table:formula="oooc:=IF(10*[.$B89]+[.I$14]&lt;=[.$L$6];NORMINV(RAND();[.$H$11];[.$H$12]);&quot; &quot;)" office:value-type="string" office:string-value=" ">
            <text:p><text:s/></text:p>
          </table:table-cell>
          <table:table-cell table:formula="oooc:=IF(10*[.$B89]+[.J$14]&lt;=[.$L$6];NORMINV(RAND();[.$H$11];[.$H$12]);&quot; &quot;)" office:value-type="string" office:string-value=" ">
            <text:p><text:s/></text:p>
          </table:table-cell>
          <table:table-cell table:formula="oooc:=IF(10*[.$B89]+[.K$14]&lt;=[.$L$6];NORMINV(RAND();[.$H$11];[.$H$12]);&quot; &quot;)" office:value-type="string" office:string-value=" ">
            <text:p><text:s/></text:p>
          </table:table-cell>
          <table:table-cell table:formula="oooc:=IF(10*[.$B8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ooc:=IF(10*[.$B90]+[.C$14]&lt;=[.$L$6];NORMINV(RAND();[.$H$11];[.$H$12]);&quot; &quot;)" office:value-type="string" office:string-value=" ">
            <text:p><text:s/></text:p>
          </table:table-cell>
          <table:table-cell table:formula="oooc:=IF(10*[.$B90]+[.D$14]&lt;=[.$L$6];NORMINV(RAND();[.$H$11];[.$H$12]);&quot; &quot;)" office:value-type="string" office:string-value=" ">
            <text:p><text:s/></text:p>
          </table:table-cell>
          <table:table-cell table:formula="oooc:=IF(10*[.$B90]+[.E$14]&lt;=[.$L$6];NORMINV(RAND();[.$H$11];[.$H$12]);&quot; &quot;)" office:value-type="string" office:string-value=" ">
            <text:p><text:s/></text:p>
          </table:table-cell>
          <table:table-cell table:formula="oooc:=IF(10*[.$B90]+[.F$14]&lt;=[.$L$6];NORMINV(RAND();[.$H$11];[.$H$12]);&quot; &quot;)" office:value-type="string" office:string-value=" ">
            <text:p><text:s/></text:p>
          </table:table-cell>
          <table:table-cell table:formula="oooc:=IF(10*[.$B90]+[.G$14]&lt;=[.$L$6];NORMINV(RAND();[.$H$11];[.$H$12]);&quot; &quot;)" office:value-type="string" office:string-value=" ">
            <text:p><text:s/></text:p>
          </table:table-cell>
          <table:table-cell table:formula="oooc:=IF(10*[.$B90]+[.H$14]&lt;=[.$L$6];NORMINV(RAND();[.$H$11];[.$H$12]);&quot; &quot;)" office:value-type="string" office:string-value=" ">
            <text:p><text:s/></text:p>
          </table:table-cell>
          <table:table-cell table:formula="oooc:=IF(10*[.$B90]+[.I$14]&lt;=[.$L$6];NORMINV(RAND();[.$H$11];[.$H$12]);&quot; &quot;)" office:value-type="string" office:string-value=" ">
            <text:p><text:s/></text:p>
          </table:table-cell>
          <table:table-cell table:formula="oooc:=IF(10*[.$B90]+[.J$14]&lt;=[.$L$6];NORMINV(RAND();[.$H$11];[.$H$12]);&quot; &quot;)" office:value-type="string" office:string-value=" ">
            <text:p><text:s/></text:p>
          </table:table-cell>
          <table:table-cell table:formula="oooc:=IF(10*[.$B90]+[.K$14]&lt;=[.$L$6];NORMINV(RAND();[.$H$11];[.$H$12]);&quot; &quot;)" office:value-type="string" office:string-value=" ">
            <text:p><text:s/></text:p>
          </table:table-cell>
          <table:table-cell table:formula="oooc:=IF(10*[.$B9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ooc:=IF(10*[.$B91]+[.C$14]&lt;=[.$L$6];NORMINV(RAND();[.$H$11];[.$H$12]);&quot; &quot;)" office:value-type="string" office:string-value=" ">
            <text:p><text:s/></text:p>
          </table:table-cell>
          <table:table-cell table:formula="oooc:=IF(10*[.$B91]+[.D$14]&lt;=[.$L$6];NORMINV(RAND();[.$H$11];[.$H$12]);&quot; &quot;)" office:value-type="string" office:string-value=" ">
            <text:p><text:s/></text:p>
          </table:table-cell>
          <table:table-cell table:formula="oooc:=IF(10*[.$B91]+[.E$14]&lt;=[.$L$6];NORMINV(RAND();[.$H$11];[.$H$12]);&quot; &quot;)" office:value-type="string" office:string-value=" ">
            <text:p><text:s/></text:p>
          </table:table-cell>
          <table:table-cell table:formula="oooc:=IF(10*[.$B91]+[.F$14]&lt;=[.$L$6];NORMINV(RAND();[.$H$11];[.$H$12]);&quot; &quot;)" office:value-type="string" office:string-value=" ">
            <text:p><text:s/></text:p>
          </table:table-cell>
          <table:table-cell table:formula="oooc:=IF(10*[.$B91]+[.G$14]&lt;=[.$L$6];NORMINV(RAND();[.$H$11];[.$H$12]);&quot; &quot;)" office:value-type="string" office:string-value=" ">
            <text:p><text:s/></text:p>
          </table:table-cell>
          <table:table-cell table:formula="oooc:=IF(10*[.$B91]+[.H$14]&lt;=[.$L$6];NORMINV(RAND();[.$H$11];[.$H$12]);&quot; &quot;)" office:value-type="string" office:string-value=" ">
            <text:p><text:s/></text:p>
          </table:table-cell>
          <table:table-cell table:formula="oooc:=IF(10*[.$B91]+[.I$14]&lt;=[.$L$6];NORMINV(RAND();[.$H$11];[.$H$12]);&quot; &quot;)" office:value-type="string" office:string-value=" ">
            <text:p><text:s/></text:p>
          </table:table-cell>
          <table:table-cell table:formula="oooc:=IF(10*[.$B91]+[.J$14]&lt;=[.$L$6];NORMINV(RAND();[.$H$11];[.$H$12]);&quot; &quot;)" office:value-type="string" office:string-value=" ">
            <text:p><text:s/></text:p>
          </table:table-cell>
          <table:table-cell table:formula="oooc:=IF(10*[.$B91]+[.K$14]&lt;=[.$L$6];NORMINV(RAND();[.$H$11];[.$H$12]);&quot; &quot;)" office:value-type="string" office:string-value=" ">
            <text:p><text:s/></text:p>
          </table:table-cell>
          <table:table-cell table:formula="oooc:=IF(10*[.$B9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ooc:=IF(10*[.$B92]+[.C$14]&lt;=[.$L$6];NORMINV(RAND();[.$H$11];[.$H$12]);&quot; &quot;)" office:value-type="string" office:string-value=" ">
            <text:p><text:s/></text:p>
          </table:table-cell>
          <table:table-cell table:formula="oooc:=IF(10*[.$B92]+[.D$14]&lt;=[.$L$6];NORMINV(RAND();[.$H$11];[.$H$12]);&quot; &quot;)" office:value-type="string" office:string-value=" ">
            <text:p><text:s/></text:p>
          </table:table-cell>
          <table:table-cell table:formula="oooc:=IF(10*[.$B92]+[.E$14]&lt;=[.$L$6];NORMINV(RAND();[.$H$11];[.$H$12]);&quot; &quot;)" office:value-type="string" office:string-value=" ">
            <text:p><text:s/></text:p>
          </table:table-cell>
          <table:table-cell table:formula="oooc:=IF(10*[.$B92]+[.F$14]&lt;=[.$L$6];NORMINV(RAND();[.$H$11];[.$H$12]);&quot; &quot;)" office:value-type="string" office:string-value=" ">
            <text:p><text:s/></text:p>
          </table:table-cell>
          <table:table-cell table:formula="oooc:=IF(10*[.$B92]+[.G$14]&lt;=[.$L$6];NORMINV(RAND();[.$H$11];[.$H$12]);&quot; &quot;)" office:value-type="string" office:string-value=" ">
            <text:p><text:s/></text:p>
          </table:table-cell>
          <table:table-cell table:formula="oooc:=IF(10*[.$B92]+[.H$14]&lt;=[.$L$6];NORMINV(RAND();[.$H$11];[.$H$12]);&quot; &quot;)" office:value-type="string" office:string-value=" ">
            <text:p><text:s/></text:p>
          </table:table-cell>
          <table:table-cell table:formula="oooc:=IF(10*[.$B92]+[.I$14]&lt;=[.$L$6];NORMINV(RAND();[.$H$11];[.$H$12]);&quot; &quot;)" office:value-type="string" office:string-value=" ">
            <text:p><text:s/></text:p>
          </table:table-cell>
          <table:table-cell table:formula="oooc:=IF(10*[.$B92]+[.J$14]&lt;=[.$L$6];NORMINV(RAND();[.$H$11];[.$H$12]);&quot; &quot;)" office:value-type="string" office:string-value=" ">
            <text:p><text:s/></text:p>
          </table:table-cell>
          <table:table-cell table:formula="oooc:=IF(10*[.$B92]+[.K$14]&lt;=[.$L$6];NORMINV(RAND();[.$H$11];[.$H$12]);&quot; &quot;)" office:value-type="string" office:string-value=" ">
            <text:p><text:s/></text:p>
          </table:table-cell>
          <table:table-cell table:formula="oooc:=IF(10*[.$B9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ooc:=IF(10*[.$B93]+[.C$14]&lt;=[.$L$6];NORMINV(RAND();[.$H$11];[.$H$12]);&quot; &quot;)" office:value-type="string" office:string-value=" ">
            <text:p><text:s/></text:p>
          </table:table-cell>
          <table:table-cell table:formula="oooc:=IF(10*[.$B93]+[.D$14]&lt;=[.$L$6];NORMINV(RAND();[.$H$11];[.$H$12]);&quot; &quot;)" office:value-type="string" office:string-value=" ">
            <text:p><text:s/></text:p>
          </table:table-cell>
          <table:table-cell table:formula="oooc:=IF(10*[.$B93]+[.E$14]&lt;=[.$L$6];NORMINV(RAND();[.$H$11];[.$H$12]);&quot; &quot;)" office:value-type="string" office:string-value=" ">
            <text:p><text:s/></text:p>
          </table:table-cell>
          <table:table-cell table:formula="oooc:=IF(10*[.$B93]+[.F$14]&lt;=[.$L$6];NORMINV(RAND();[.$H$11];[.$H$12]);&quot; &quot;)" office:value-type="string" office:string-value=" ">
            <text:p><text:s/></text:p>
          </table:table-cell>
          <table:table-cell table:formula="oooc:=IF(10*[.$B93]+[.G$14]&lt;=[.$L$6];NORMINV(RAND();[.$H$11];[.$H$12]);&quot; &quot;)" office:value-type="string" office:string-value=" ">
            <text:p><text:s/></text:p>
          </table:table-cell>
          <table:table-cell table:formula="oooc:=IF(10*[.$B93]+[.H$14]&lt;=[.$L$6];NORMINV(RAND();[.$H$11];[.$H$12]);&quot; &quot;)" office:value-type="string" office:string-value=" ">
            <text:p><text:s/></text:p>
          </table:table-cell>
          <table:table-cell table:formula="oooc:=IF(10*[.$B93]+[.I$14]&lt;=[.$L$6];NORMINV(RAND();[.$H$11];[.$H$12]);&quot; &quot;)" office:value-type="string" office:string-value=" ">
            <text:p><text:s/></text:p>
          </table:table-cell>
          <table:table-cell table:formula="oooc:=IF(10*[.$B93]+[.J$14]&lt;=[.$L$6];NORMINV(RAND();[.$H$11];[.$H$12]);&quot; &quot;)" office:value-type="string" office:string-value=" ">
            <text:p><text:s/></text:p>
          </table:table-cell>
          <table:table-cell table:formula="oooc:=IF(10*[.$B93]+[.K$14]&lt;=[.$L$6];NORMINV(RAND();[.$H$11];[.$H$12]);&quot; &quot;)" office:value-type="string" office:string-value=" ">
            <text:p><text:s/></text:p>
          </table:table-cell>
          <table:table-cell table:formula="oooc:=IF(10*[.$B9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ooc:=IF(10*[.$B94]+[.C$14]&lt;=[.$L$6];NORMINV(RAND();[.$H$11];[.$H$12]);&quot; &quot;)" office:value-type="string" office:string-value=" ">
            <text:p><text:s/></text:p>
          </table:table-cell>
          <table:table-cell table:formula="oooc:=IF(10*[.$B94]+[.D$14]&lt;=[.$L$6];NORMINV(RAND();[.$H$11];[.$H$12]);&quot; &quot;)" office:value-type="string" office:string-value=" ">
            <text:p><text:s/></text:p>
          </table:table-cell>
          <table:table-cell table:formula="oooc:=IF(10*[.$B94]+[.E$14]&lt;=[.$L$6];NORMINV(RAND();[.$H$11];[.$H$12]);&quot; &quot;)" office:value-type="string" office:string-value=" ">
            <text:p><text:s/></text:p>
          </table:table-cell>
          <table:table-cell table:formula="oooc:=IF(10*[.$B94]+[.F$14]&lt;=[.$L$6];NORMINV(RAND();[.$H$11];[.$H$12]);&quot; &quot;)" office:value-type="string" office:string-value=" ">
            <text:p><text:s/></text:p>
          </table:table-cell>
          <table:table-cell table:formula="oooc:=IF(10*[.$B94]+[.G$14]&lt;=[.$L$6];NORMINV(RAND();[.$H$11];[.$H$12]);&quot; &quot;)" office:value-type="string" office:string-value=" ">
            <text:p><text:s/></text:p>
          </table:table-cell>
          <table:table-cell table:formula="oooc:=IF(10*[.$B94]+[.H$14]&lt;=[.$L$6];NORMINV(RAND();[.$H$11];[.$H$12]);&quot; &quot;)" office:value-type="string" office:string-value=" ">
            <text:p><text:s/></text:p>
          </table:table-cell>
          <table:table-cell table:formula="oooc:=IF(10*[.$B94]+[.I$14]&lt;=[.$L$6];NORMINV(RAND();[.$H$11];[.$H$12]);&quot; &quot;)" office:value-type="string" office:string-value=" ">
            <text:p><text:s/></text:p>
          </table:table-cell>
          <table:table-cell table:formula="oooc:=IF(10*[.$B94]+[.J$14]&lt;=[.$L$6];NORMINV(RAND();[.$H$11];[.$H$12]);&quot; &quot;)" office:value-type="string" office:string-value=" ">
            <text:p><text:s/></text:p>
          </table:table-cell>
          <table:table-cell table:formula="oooc:=IF(10*[.$B94]+[.K$14]&lt;=[.$L$6];NORMINV(RAND();[.$H$11];[.$H$12]);&quot; &quot;)" office:value-type="string" office:string-value=" ">
            <text:p><text:s/></text:p>
          </table:table-cell>
          <table:table-cell table:formula="oooc:=IF(10*[.$B9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ooc:=IF(10*[.$B95]+[.C$14]&lt;=[.$L$6];NORMINV(RAND();[.$H$11];[.$H$12]);&quot; &quot;)" office:value-type="string" office:string-value=" ">
            <text:p><text:s/></text:p>
          </table:table-cell>
          <table:table-cell table:formula="oooc:=IF(10*[.$B95]+[.D$14]&lt;=[.$L$6];NORMINV(RAND();[.$H$11];[.$H$12]);&quot; &quot;)" office:value-type="string" office:string-value=" ">
            <text:p><text:s/></text:p>
          </table:table-cell>
          <table:table-cell table:formula="oooc:=IF(10*[.$B95]+[.E$14]&lt;=[.$L$6];NORMINV(RAND();[.$H$11];[.$H$12]);&quot; &quot;)" office:value-type="string" office:string-value=" ">
            <text:p><text:s/></text:p>
          </table:table-cell>
          <table:table-cell table:formula="oooc:=IF(10*[.$B95]+[.F$14]&lt;=[.$L$6];NORMINV(RAND();[.$H$11];[.$H$12]);&quot; &quot;)" office:value-type="string" office:string-value=" ">
            <text:p><text:s/></text:p>
          </table:table-cell>
          <table:table-cell table:formula="oooc:=IF(10*[.$B95]+[.G$14]&lt;=[.$L$6];NORMINV(RAND();[.$H$11];[.$H$12]);&quot; &quot;)" office:value-type="string" office:string-value=" ">
            <text:p><text:s/></text:p>
          </table:table-cell>
          <table:table-cell table:formula="oooc:=IF(10*[.$B95]+[.H$14]&lt;=[.$L$6];NORMINV(RAND();[.$H$11];[.$H$12]);&quot; &quot;)" office:value-type="string" office:string-value=" ">
            <text:p><text:s/></text:p>
          </table:table-cell>
          <table:table-cell table:formula="oooc:=IF(10*[.$B95]+[.I$14]&lt;=[.$L$6];NORMINV(RAND();[.$H$11];[.$H$12]);&quot; &quot;)" office:value-type="string" office:string-value=" ">
            <text:p><text:s/></text:p>
          </table:table-cell>
          <table:table-cell table:formula="oooc:=IF(10*[.$B95]+[.J$14]&lt;=[.$L$6];NORMINV(RAND();[.$H$11];[.$H$12]);&quot; &quot;)" office:value-type="string" office:string-value=" ">
            <text:p><text:s/></text:p>
          </table:table-cell>
          <table:table-cell table:formula="oooc:=IF(10*[.$B95]+[.K$14]&lt;=[.$L$6];NORMINV(RAND();[.$H$11];[.$H$12]);&quot; &quot;)" office:value-type="string" office:string-value=" ">
            <text:p><text:s/></text:p>
          </table:table-cell>
          <table:table-cell table:formula="oooc:=IF(10*[.$B9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ooc:=IF(10*[.$B96]+[.C$14]&lt;=[.$L$6];NORMINV(RAND();[.$H$11];[.$H$12]);&quot; &quot;)" office:value-type="string" office:string-value=" ">
            <text:p><text:s/></text:p>
          </table:table-cell>
          <table:table-cell table:formula="oooc:=IF(10*[.$B96]+[.D$14]&lt;=[.$L$6];NORMINV(RAND();[.$H$11];[.$H$12]);&quot; &quot;)" office:value-type="string" office:string-value=" ">
            <text:p><text:s/></text:p>
          </table:table-cell>
          <table:table-cell table:formula="oooc:=IF(10*[.$B96]+[.E$14]&lt;=[.$L$6];NORMINV(RAND();[.$H$11];[.$H$12]);&quot; &quot;)" office:value-type="string" office:string-value=" ">
            <text:p><text:s/></text:p>
          </table:table-cell>
          <table:table-cell table:formula="oooc:=IF(10*[.$B96]+[.F$14]&lt;=[.$L$6];NORMINV(RAND();[.$H$11];[.$H$12]);&quot; &quot;)" office:value-type="string" office:string-value=" ">
            <text:p><text:s/></text:p>
          </table:table-cell>
          <table:table-cell table:formula="oooc:=IF(10*[.$B96]+[.G$14]&lt;=[.$L$6];NORMINV(RAND();[.$H$11];[.$H$12]);&quot; &quot;)" office:value-type="string" office:string-value=" ">
            <text:p><text:s/></text:p>
          </table:table-cell>
          <table:table-cell table:formula="oooc:=IF(10*[.$B96]+[.H$14]&lt;=[.$L$6];NORMINV(RAND();[.$H$11];[.$H$12]);&quot; &quot;)" office:value-type="string" office:string-value=" ">
            <text:p><text:s/></text:p>
          </table:table-cell>
          <table:table-cell table:formula="oooc:=IF(10*[.$B96]+[.I$14]&lt;=[.$L$6];NORMINV(RAND();[.$H$11];[.$H$12]);&quot; &quot;)" office:value-type="string" office:string-value=" ">
            <text:p><text:s/></text:p>
          </table:table-cell>
          <table:table-cell table:formula="oooc:=IF(10*[.$B96]+[.J$14]&lt;=[.$L$6];NORMINV(RAND();[.$H$11];[.$H$12]);&quot; &quot;)" office:value-type="string" office:string-value=" ">
            <text:p><text:s/></text:p>
          </table:table-cell>
          <table:table-cell table:formula="oooc:=IF(10*[.$B96]+[.K$14]&lt;=[.$L$6];NORMINV(RAND();[.$H$11];[.$H$12]);&quot; &quot;)" office:value-type="string" office:string-value=" ">
            <text:p><text:s/></text:p>
          </table:table-cell>
          <table:table-cell table:formula="oooc:=IF(10*[.$B9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ooc:=IF(10*[.$B97]+[.C$14]&lt;=[.$L$6];NORMINV(RAND();[.$H$11];[.$H$12]);&quot; &quot;)" office:value-type="string" office:string-value=" ">
            <text:p><text:s/></text:p>
          </table:table-cell>
          <table:table-cell table:formula="oooc:=IF(10*[.$B97]+[.D$14]&lt;=[.$L$6];NORMINV(RAND();[.$H$11];[.$H$12]);&quot; &quot;)" office:value-type="string" office:string-value=" ">
            <text:p><text:s/></text:p>
          </table:table-cell>
          <table:table-cell table:formula="oooc:=IF(10*[.$B97]+[.E$14]&lt;=[.$L$6];NORMINV(RAND();[.$H$11];[.$H$12]);&quot; &quot;)" office:value-type="string" office:string-value=" ">
            <text:p><text:s/></text:p>
          </table:table-cell>
          <table:table-cell table:formula="oooc:=IF(10*[.$B97]+[.F$14]&lt;=[.$L$6];NORMINV(RAND();[.$H$11];[.$H$12]);&quot; &quot;)" office:value-type="string" office:string-value=" ">
            <text:p><text:s/></text:p>
          </table:table-cell>
          <table:table-cell table:formula="oooc:=IF(10*[.$B97]+[.G$14]&lt;=[.$L$6];NORMINV(RAND();[.$H$11];[.$H$12]);&quot; &quot;)" office:value-type="string" office:string-value=" ">
            <text:p><text:s/></text:p>
          </table:table-cell>
          <table:table-cell table:formula="oooc:=IF(10*[.$B97]+[.H$14]&lt;=[.$L$6];NORMINV(RAND();[.$H$11];[.$H$12]);&quot; &quot;)" office:value-type="string" office:string-value=" ">
            <text:p><text:s/></text:p>
          </table:table-cell>
          <table:table-cell table:formula="oooc:=IF(10*[.$B97]+[.I$14]&lt;=[.$L$6];NORMINV(RAND();[.$H$11];[.$H$12]);&quot; &quot;)" office:value-type="string" office:string-value=" ">
            <text:p><text:s/></text:p>
          </table:table-cell>
          <table:table-cell table:formula="oooc:=IF(10*[.$B97]+[.J$14]&lt;=[.$L$6];NORMINV(RAND();[.$H$11];[.$H$12]);&quot; &quot;)" office:value-type="string" office:string-value=" ">
            <text:p><text:s/></text:p>
          </table:table-cell>
          <table:table-cell table:formula="oooc:=IF(10*[.$B97]+[.K$14]&lt;=[.$L$6];NORMINV(RAND();[.$H$11];[.$H$12]);&quot; &quot;)" office:value-type="string" office:string-value=" ">
            <text:p><text:s/></text:p>
          </table:table-cell>
          <table:table-cell table:formula="oooc:=IF(10*[.$B9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ooc:=IF(10*[.$B98]+[.C$14]&lt;=[.$L$6];NORMINV(RAND();[.$H$11];[.$H$12]);&quot; &quot;)" office:value-type="string" office:string-value=" ">
            <text:p><text:s/></text:p>
          </table:table-cell>
          <table:table-cell table:formula="oooc:=IF(10*[.$B98]+[.D$14]&lt;=[.$L$6];NORMINV(RAND();[.$H$11];[.$H$12]);&quot; &quot;)" office:value-type="string" office:string-value=" ">
            <text:p><text:s/></text:p>
          </table:table-cell>
          <table:table-cell table:formula="oooc:=IF(10*[.$B98]+[.E$14]&lt;=[.$L$6];NORMINV(RAND();[.$H$11];[.$H$12]);&quot; &quot;)" office:value-type="string" office:string-value=" ">
            <text:p><text:s/></text:p>
          </table:table-cell>
          <table:table-cell table:formula="oooc:=IF(10*[.$B98]+[.F$14]&lt;=[.$L$6];NORMINV(RAND();[.$H$11];[.$H$12]);&quot; &quot;)" office:value-type="string" office:string-value=" ">
            <text:p><text:s/></text:p>
          </table:table-cell>
          <table:table-cell table:formula="oooc:=IF(10*[.$B98]+[.G$14]&lt;=[.$L$6];NORMINV(RAND();[.$H$11];[.$H$12]);&quot; &quot;)" office:value-type="string" office:string-value=" ">
            <text:p><text:s/></text:p>
          </table:table-cell>
          <table:table-cell table:formula="oooc:=IF(10*[.$B98]+[.H$14]&lt;=[.$L$6];NORMINV(RAND();[.$H$11];[.$H$12]);&quot; &quot;)" office:value-type="string" office:string-value=" ">
            <text:p><text:s/></text:p>
          </table:table-cell>
          <table:table-cell table:formula="oooc:=IF(10*[.$B98]+[.I$14]&lt;=[.$L$6];NORMINV(RAND();[.$H$11];[.$H$12]);&quot; &quot;)" office:value-type="string" office:string-value=" ">
            <text:p><text:s/></text:p>
          </table:table-cell>
          <table:table-cell table:formula="oooc:=IF(10*[.$B98]+[.J$14]&lt;=[.$L$6];NORMINV(RAND();[.$H$11];[.$H$12]);&quot; &quot;)" office:value-type="string" office:string-value=" ">
            <text:p><text:s/></text:p>
          </table:table-cell>
          <table:table-cell table:formula="oooc:=IF(10*[.$B98]+[.K$14]&lt;=[.$L$6];NORMINV(RAND();[.$H$11];[.$H$12]);&quot; &quot;)" office:value-type="string" office:string-value=" ">
            <text:p><text:s/></text:p>
          </table:table-cell>
          <table:table-cell table:formula="oooc:=IF(10*[.$B9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ooc:=IF(10*[.$B99]+[.C$14]&lt;=[.$L$6];NORMINV(RAND();[.$H$11];[.$H$12]);&quot; &quot;)" office:value-type="string" office:string-value=" ">
            <text:p><text:s/></text:p>
          </table:table-cell>
          <table:table-cell table:formula="oooc:=IF(10*[.$B99]+[.D$14]&lt;=[.$L$6];NORMINV(RAND();[.$H$11];[.$H$12]);&quot; &quot;)" office:value-type="string" office:string-value=" ">
            <text:p><text:s/></text:p>
          </table:table-cell>
          <table:table-cell table:formula="oooc:=IF(10*[.$B99]+[.E$14]&lt;=[.$L$6];NORMINV(RAND();[.$H$11];[.$H$12]);&quot; &quot;)" office:value-type="string" office:string-value=" ">
            <text:p><text:s/></text:p>
          </table:table-cell>
          <table:table-cell table:formula="oooc:=IF(10*[.$B99]+[.F$14]&lt;=[.$L$6];NORMINV(RAND();[.$H$11];[.$H$12]);&quot; &quot;)" office:value-type="string" office:string-value=" ">
            <text:p><text:s/></text:p>
          </table:table-cell>
          <table:table-cell table:formula="oooc:=IF(10*[.$B99]+[.G$14]&lt;=[.$L$6];NORMINV(RAND();[.$H$11];[.$H$12]);&quot; &quot;)" office:value-type="string" office:string-value=" ">
            <text:p><text:s/></text:p>
          </table:table-cell>
          <table:table-cell table:formula="oooc:=IF(10*[.$B99]+[.H$14]&lt;=[.$L$6];NORMINV(RAND();[.$H$11];[.$H$12]);&quot; &quot;)" office:value-type="string" office:string-value=" ">
            <text:p><text:s/></text:p>
          </table:table-cell>
          <table:table-cell table:formula="oooc:=IF(10*[.$B99]+[.I$14]&lt;=[.$L$6];NORMINV(RAND();[.$H$11];[.$H$12]);&quot; &quot;)" office:value-type="string" office:string-value=" ">
            <text:p><text:s/></text:p>
          </table:table-cell>
          <table:table-cell table:formula="oooc:=IF(10*[.$B99]+[.J$14]&lt;=[.$L$6];NORMINV(RAND();[.$H$11];[.$H$12]);&quot; &quot;)" office:value-type="string" office:string-value=" ">
            <text:p><text:s/></text:p>
          </table:table-cell>
          <table:table-cell table:formula="oooc:=IF(10*[.$B99]+[.K$14]&lt;=[.$L$6];NORMINV(RAND();[.$H$11];[.$H$12]);&quot; &quot;)" office:value-type="string" office:string-value=" ">
            <text:p><text:s/></text:p>
          </table:table-cell>
          <table:table-cell table:formula="oooc:=IF(10*[.$B9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ooc:=IF(10*[.$B100]+[.C$14]&lt;=[.$L$6];NORMINV(RAND();[.$H$11];[.$H$12]);&quot; &quot;)" office:value-type="string" office:string-value=" ">
            <text:p><text:s/></text:p>
          </table:table-cell>
          <table:table-cell table:formula="oooc:=IF(10*[.$B100]+[.D$14]&lt;=[.$L$6];NORMINV(RAND();[.$H$11];[.$H$12]);&quot; &quot;)" office:value-type="string" office:string-value=" ">
            <text:p><text:s/></text:p>
          </table:table-cell>
          <table:table-cell table:formula="oooc:=IF(10*[.$B100]+[.E$14]&lt;=[.$L$6];NORMINV(RAND();[.$H$11];[.$H$12]);&quot; &quot;)" office:value-type="string" office:string-value=" ">
            <text:p><text:s/></text:p>
          </table:table-cell>
          <table:table-cell table:formula="oooc:=IF(10*[.$B100]+[.F$14]&lt;=[.$L$6];NORMINV(RAND();[.$H$11];[.$H$12]);&quot; &quot;)" office:value-type="string" office:string-value=" ">
            <text:p><text:s/></text:p>
          </table:table-cell>
          <table:table-cell table:formula="oooc:=IF(10*[.$B100]+[.G$14]&lt;=[.$L$6];NORMINV(RAND();[.$H$11];[.$H$12]);&quot; &quot;)" office:value-type="string" office:string-value=" ">
            <text:p><text:s/></text:p>
          </table:table-cell>
          <table:table-cell table:formula="oooc:=IF(10*[.$B100]+[.H$14]&lt;=[.$L$6];NORMINV(RAND();[.$H$11];[.$H$12]);&quot; &quot;)" office:value-type="string" office:string-value=" ">
            <text:p><text:s/></text:p>
          </table:table-cell>
          <table:table-cell table:formula="oooc:=IF(10*[.$B100]+[.I$14]&lt;=[.$L$6];NORMINV(RAND();[.$H$11];[.$H$12]);&quot; &quot;)" office:value-type="string" office:string-value=" ">
            <text:p><text:s/></text:p>
          </table:table-cell>
          <table:table-cell table:formula="oooc:=IF(10*[.$B100]+[.J$14]&lt;=[.$L$6];NORMINV(RAND();[.$H$11];[.$H$12]);&quot; &quot;)" office:value-type="string" office:string-value=" ">
            <text:p><text:s/></text:p>
          </table:table-cell>
          <table:table-cell table:formula="oooc:=IF(10*[.$B100]+[.K$14]&lt;=[.$L$6];NORMINV(RAND();[.$H$11];[.$H$12]);&quot; &quot;)" office:value-type="string" office:string-value=" ">
            <text:p><text:s/></text:p>
          </table:table-cell>
          <table:table-cell table:formula="oooc:=IF(10*[.$B10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ooc:=IF(10*[.$B101]+[.C$14]&lt;=[.$L$6];NORMINV(RAND();[.$H$11];[.$H$12]);&quot; &quot;)" office:value-type="string" office:string-value=" ">
            <text:p><text:s/></text:p>
          </table:table-cell>
          <table:table-cell table:formula="oooc:=IF(10*[.$B101]+[.D$14]&lt;=[.$L$6];NORMINV(RAND();[.$H$11];[.$H$12]);&quot; &quot;)" office:value-type="string" office:string-value=" ">
            <text:p><text:s/></text:p>
          </table:table-cell>
          <table:table-cell table:formula="oooc:=IF(10*[.$B101]+[.E$14]&lt;=[.$L$6];NORMINV(RAND();[.$H$11];[.$H$12]);&quot; &quot;)" office:value-type="string" office:string-value=" ">
            <text:p><text:s/></text:p>
          </table:table-cell>
          <table:table-cell table:formula="oooc:=IF(10*[.$B101]+[.F$14]&lt;=[.$L$6];NORMINV(RAND();[.$H$11];[.$H$12]);&quot; &quot;)" office:value-type="string" office:string-value=" ">
            <text:p><text:s/></text:p>
          </table:table-cell>
          <table:table-cell table:formula="oooc:=IF(10*[.$B101]+[.G$14]&lt;=[.$L$6];NORMINV(RAND();[.$H$11];[.$H$12]);&quot; &quot;)" office:value-type="string" office:string-value=" ">
            <text:p><text:s/></text:p>
          </table:table-cell>
          <table:table-cell table:formula="oooc:=IF(10*[.$B101]+[.H$14]&lt;=[.$L$6];NORMINV(RAND();[.$H$11];[.$H$12]);&quot; &quot;)" office:value-type="string" office:string-value=" ">
            <text:p><text:s/></text:p>
          </table:table-cell>
          <table:table-cell table:formula="oooc:=IF(10*[.$B101]+[.I$14]&lt;=[.$L$6];NORMINV(RAND();[.$H$11];[.$H$12]);&quot; &quot;)" office:value-type="string" office:string-value=" ">
            <text:p><text:s/></text:p>
          </table:table-cell>
          <table:table-cell table:formula="oooc:=IF(10*[.$B101]+[.J$14]&lt;=[.$L$6];NORMINV(RAND();[.$H$11];[.$H$12]);&quot; &quot;)" office:value-type="string" office:string-value=" ">
            <text:p><text:s/></text:p>
          </table:table-cell>
          <table:table-cell table:formula="oooc:=IF(10*[.$B101]+[.K$14]&lt;=[.$L$6];NORMINV(RAND();[.$H$11];[.$H$12]);&quot; &quot;)" office:value-type="string" office:string-value=" ">
            <text:p><text:s/></text:p>
          </table:table-cell>
          <table:table-cell table:formula="oooc:=IF(10*[.$B10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ooc:=IF(10*[.$B102]+[.C$14]&lt;=[.$L$6];NORMINV(RAND();[.$H$11];[.$H$12]);&quot; &quot;)" office:value-type="string" office:string-value=" ">
            <text:p><text:s/></text:p>
          </table:table-cell>
          <table:table-cell table:formula="oooc:=IF(10*[.$B102]+[.D$14]&lt;=[.$L$6];NORMINV(RAND();[.$H$11];[.$H$12]);&quot; &quot;)" office:value-type="string" office:string-value=" ">
            <text:p><text:s/></text:p>
          </table:table-cell>
          <table:table-cell table:formula="oooc:=IF(10*[.$B102]+[.E$14]&lt;=[.$L$6];NORMINV(RAND();[.$H$11];[.$H$12]);&quot; &quot;)" office:value-type="string" office:string-value=" ">
            <text:p><text:s/></text:p>
          </table:table-cell>
          <table:table-cell table:formula="oooc:=IF(10*[.$B102]+[.F$14]&lt;=[.$L$6];NORMINV(RAND();[.$H$11];[.$H$12]);&quot; &quot;)" office:value-type="string" office:string-value=" ">
            <text:p><text:s/></text:p>
          </table:table-cell>
          <table:table-cell table:formula="oooc:=IF(10*[.$B102]+[.G$14]&lt;=[.$L$6];NORMINV(RAND();[.$H$11];[.$H$12]);&quot; &quot;)" office:value-type="string" office:string-value=" ">
            <text:p><text:s/></text:p>
          </table:table-cell>
          <table:table-cell table:formula="oooc:=IF(10*[.$B102]+[.H$14]&lt;=[.$L$6];NORMINV(RAND();[.$H$11];[.$H$12]);&quot; &quot;)" office:value-type="string" office:string-value=" ">
            <text:p><text:s/></text:p>
          </table:table-cell>
          <table:table-cell table:formula="oooc:=IF(10*[.$B102]+[.I$14]&lt;=[.$L$6];NORMINV(RAND();[.$H$11];[.$H$12]);&quot; &quot;)" office:value-type="string" office:string-value=" ">
            <text:p><text:s/></text:p>
          </table:table-cell>
          <table:table-cell table:formula="oooc:=IF(10*[.$B102]+[.J$14]&lt;=[.$L$6];NORMINV(RAND();[.$H$11];[.$H$12]);&quot; &quot;)" office:value-type="string" office:string-value=" ">
            <text:p><text:s/></text:p>
          </table:table-cell>
          <table:table-cell table:formula="oooc:=IF(10*[.$B102]+[.K$14]&lt;=[.$L$6];NORMINV(RAND();[.$H$11];[.$H$12]);&quot; &quot;)" office:value-type="string" office:string-value=" ">
            <text:p><text:s/></text:p>
          </table:table-cell>
          <table:table-cell table:formula="oooc:=IF(10*[.$B10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ooc:=IF(10*[.$B103]+[.C$14]&lt;=[.$L$6];NORMINV(RAND();[.$H$11];[.$H$12]);&quot; &quot;)" office:value-type="string" office:string-value=" ">
            <text:p><text:s/></text:p>
          </table:table-cell>
          <table:table-cell table:formula="oooc:=IF(10*[.$B103]+[.D$14]&lt;=[.$L$6];NORMINV(RAND();[.$H$11];[.$H$12]);&quot; &quot;)" office:value-type="string" office:string-value=" ">
            <text:p><text:s/></text:p>
          </table:table-cell>
          <table:table-cell table:formula="oooc:=IF(10*[.$B103]+[.E$14]&lt;=[.$L$6];NORMINV(RAND();[.$H$11];[.$H$12]);&quot; &quot;)" office:value-type="string" office:string-value=" ">
            <text:p><text:s/></text:p>
          </table:table-cell>
          <table:table-cell table:formula="oooc:=IF(10*[.$B103]+[.F$14]&lt;=[.$L$6];NORMINV(RAND();[.$H$11];[.$H$12]);&quot; &quot;)" office:value-type="string" office:string-value=" ">
            <text:p><text:s/></text:p>
          </table:table-cell>
          <table:table-cell table:formula="oooc:=IF(10*[.$B103]+[.G$14]&lt;=[.$L$6];NORMINV(RAND();[.$H$11];[.$H$12]);&quot; &quot;)" office:value-type="string" office:string-value=" ">
            <text:p><text:s/></text:p>
          </table:table-cell>
          <table:table-cell table:formula="oooc:=IF(10*[.$B103]+[.H$14]&lt;=[.$L$6];NORMINV(RAND();[.$H$11];[.$H$12]);&quot; &quot;)" office:value-type="string" office:string-value=" ">
            <text:p><text:s/></text:p>
          </table:table-cell>
          <table:table-cell table:formula="oooc:=IF(10*[.$B103]+[.I$14]&lt;=[.$L$6];NORMINV(RAND();[.$H$11];[.$H$12]);&quot; &quot;)" office:value-type="string" office:string-value=" ">
            <text:p><text:s/></text:p>
          </table:table-cell>
          <table:table-cell table:formula="oooc:=IF(10*[.$B103]+[.J$14]&lt;=[.$L$6];NORMINV(RAND();[.$H$11];[.$H$12]);&quot; &quot;)" office:value-type="string" office:string-value=" ">
            <text:p><text:s/></text:p>
          </table:table-cell>
          <table:table-cell table:formula="oooc:=IF(10*[.$B103]+[.K$14]&lt;=[.$L$6];NORMINV(RAND();[.$H$11];[.$H$12]);&quot; &quot;)" office:value-type="string" office:string-value=" ">
            <text:p><text:s/></text:p>
          </table:table-cell>
          <table:table-cell table:formula="oooc:=IF(10*[.$B10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ooc:=IF(10*[.$B104]+[.C$14]&lt;=[.$L$6];NORMINV(RAND();[.$H$11];[.$H$12]);&quot; &quot;)" office:value-type="string" office:string-value=" ">
            <text:p><text:s/></text:p>
          </table:table-cell>
          <table:table-cell table:formula="oooc:=IF(10*[.$B104]+[.D$14]&lt;=[.$L$6];NORMINV(RAND();[.$H$11];[.$H$12]);&quot; &quot;)" office:value-type="string" office:string-value=" ">
            <text:p><text:s/></text:p>
          </table:table-cell>
          <table:table-cell table:formula="oooc:=IF(10*[.$B104]+[.E$14]&lt;=[.$L$6];NORMINV(RAND();[.$H$11];[.$H$12]);&quot; &quot;)" office:value-type="string" office:string-value=" ">
            <text:p><text:s/></text:p>
          </table:table-cell>
          <table:table-cell table:formula="oooc:=IF(10*[.$B104]+[.F$14]&lt;=[.$L$6];NORMINV(RAND();[.$H$11];[.$H$12]);&quot; &quot;)" office:value-type="string" office:string-value=" ">
            <text:p><text:s/></text:p>
          </table:table-cell>
          <table:table-cell table:formula="oooc:=IF(10*[.$B104]+[.G$14]&lt;=[.$L$6];NORMINV(RAND();[.$H$11];[.$H$12]);&quot; &quot;)" office:value-type="string" office:string-value=" ">
            <text:p><text:s/></text:p>
          </table:table-cell>
          <table:table-cell table:formula="oooc:=IF(10*[.$B104]+[.H$14]&lt;=[.$L$6];NORMINV(RAND();[.$H$11];[.$H$12]);&quot; &quot;)" office:value-type="string" office:string-value=" ">
            <text:p><text:s/></text:p>
          </table:table-cell>
          <table:table-cell table:formula="oooc:=IF(10*[.$B104]+[.I$14]&lt;=[.$L$6];NORMINV(RAND();[.$H$11];[.$H$12]);&quot; &quot;)" office:value-type="string" office:string-value=" ">
            <text:p><text:s/></text:p>
          </table:table-cell>
          <table:table-cell table:formula="oooc:=IF(10*[.$B104]+[.J$14]&lt;=[.$L$6];NORMINV(RAND();[.$H$11];[.$H$12]);&quot; &quot;)" office:value-type="string" office:string-value=" ">
            <text:p><text:s/></text:p>
          </table:table-cell>
          <table:table-cell table:formula="oooc:=IF(10*[.$B104]+[.K$14]&lt;=[.$L$6];NORMINV(RAND();[.$H$11];[.$H$12]);&quot; &quot;)" office:value-type="string" office:string-value=" ">
            <text:p><text:s/></text:p>
          </table:table-cell>
          <table:table-cell table:formula="oooc:=IF(10*[.$B10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ooc:=IF(10*[.$B105]+[.C$14]&lt;=[.$L$6];NORMINV(RAND();[.$H$11];[.$H$12]);&quot; &quot;)" office:value-type="string" office:string-value=" ">
            <text:p><text:s/></text:p>
          </table:table-cell>
          <table:table-cell table:formula="oooc:=IF(10*[.$B105]+[.D$14]&lt;=[.$L$6];NORMINV(RAND();[.$H$11];[.$H$12]);&quot; &quot;)" office:value-type="string" office:string-value=" ">
            <text:p><text:s/></text:p>
          </table:table-cell>
          <table:table-cell table:formula="oooc:=IF(10*[.$B105]+[.E$14]&lt;=[.$L$6];NORMINV(RAND();[.$H$11];[.$H$12]);&quot; &quot;)" office:value-type="string" office:string-value=" ">
            <text:p><text:s/></text:p>
          </table:table-cell>
          <table:table-cell table:formula="oooc:=IF(10*[.$B105]+[.F$14]&lt;=[.$L$6];NORMINV(RAND();[.$H$11];[.$H$12]);&quot; &quot;)" office:value-type="string" office:string-value=" ">
            <text:p><text:s/></text:p>
          </table:table-cell>
          <table:table-cell table:formula="oooc:=IF(10*[.$B105]+[.G$14]&lt;=[.$L$6];NORMINV(RAND();[.$H$11];[.$H$12]);&quot; &quot;)" office:value-type="string" office:string-value=" ">
            <text:p><text:s/></text:p>
          </table:table-cell>
          <table:table-cell table:formula="oooc:=IF(10*[.$B105]+[.H$14]&lt;=[.$L$6];NORMINV(RAND();[.$H$11];[.$H$12]);&quot; &quot;)" office:value-type="string" office:string-value=" ">
            <text:p><text:s/></text:p>
          </table:table-cell>
          <table:table-cell table:formula="oooc:=IF(10*[.$B105]+[.I$14]&lt;=[.$L$6];NORMINV(RAND();[.$H$11];[.$H$12]);&quot; &quot;)" office:value-type="string" office:string-value=" ">
            <text:p><text:s/></text:p>
          </table:table-cell>
          <table:table-cell table:formula="oooc:=IF(10*[.$B105]+[.J$14]&lt;=[.$L$6];NORMINV(RAND();[.$H$11];[.$H$12]);&quot; &quot;)" office:value-type="string" office:string-value=" ">
            <text:p><text:s/></text:p>
          </table:table-cell>
          <table:table-cell table:formula="oooc:=IF(10*[.$B105]+[.K$14]&lt;=[.$L$6];NORMINV(RAND();[.$H$11];[.$H$12]);&quot; &quot;)" office:value-type="string" office:string-value=" ">
            <text:p><text:s/></text:p>
          </table:table-cell>
          <table:table-cell table:formula="oooc:=IF(10*[.$B105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ooc:=IF(10*[.$B106]+[.C$14]&lt;=[.$L$6];NORMINV(RAND();[.$H$11];[.$H$12]);&quot; &quot;)" office:value-type="string" office:string-value=" ">
            <text:p><text:s/></text:p>
          </table:table-cell>
          <table:table-cell table:formula="oooc:=IF(10*[.$B106]+[.D$14]&lt;=[.$L$6];NORMINV(RAND();[.$H$11];[.$H$12]);&quot; &quot;)" office:value-type="string" office:string-value=" ">
            <text:p><text:s/></text:p>
          </table:table-cell>
          <table:table-cell table:formula="oooc:=IF(10*[.$B106]+[.E$14]&lt;=[.$L$6];NORMINV(RAND();[.$H$11];[.$H$12]);&quot; &quot;)" office:value-type="string" office:string-value=" ">
            <text:p><text:s/></text:p>
          </table:table-cell>
          <table:table-cell table:formula="oooc:=IF(10*[.$B106]+[.F$14]&lt;=[.$L$6];NORMINV(RAND();[.$H$11];[.$H$12]);&quot; &quot;)" office:value-type="string" office:string-value=" ">
            <text:p><text:s/></text:p>
          </table:table-cell>
          <table:table-cell table:formula="oooc:=IF(10*[.$B106]+[.G$14]&lt;=[.$L$6];NORMINV(RAND();[.$H$11];[.$H$12]);&quot; &quot;)" office:value-type="string" office:string-value=" ">
            <text:p><text:s/></text:p>
          </table:table-cell>
          <table:table-cell table:formula="oooc:=IF(10*[.$B106]+[.H$14]&lt;=[.$L$6];NORMINV(RAND();[.$H$11];[.$H$12]);&quot; &quot;)" office:value-type="string" office:string-value=" ">
            <text:p><text:s/></text:p>
          </table:table-cell>
          <table:table-cell table:formula="oooc:=IF(10*[.$B106]+[.I$14]&lt;=[.$L$6];NORMINV(RAND();[.$H$11];[.$H$12]);&quot; &quot;)" office:value-type="string" office:string-value=" ">
            <text:p><text:s/></text:p>
          </table:table-cell>
          <table:table-cell table:formula="oooc:=IF(10*[.$B106]+[.J$14]&lt;=[.$L$6];NORMINV(RAND();[.$H$11];[.$H$12]);&quot; &quot;)" office:value-type="string" office:string-value=" ">
            <text:p><text:s/></text:p>
          </table:table-cell>
          <table:table-cell table:formula="oooc:=IF(10*[.$B106]+[.K$14]&lt;=[.$L$6];NORMINV(RAND();[.$H$11];[.$H$12]);&quot; &quot;)" office:value-type="string" office:string-value=" ">
            <text:p><text:s/></text:p>
          </table:table-cell>
          <table:table-cell table:formula="oooc:=IF(10*[.$B106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ooc:=IF(10*[.$B107]+[.C$14]&lt;=[.$L$6];NORMINV(RAND();[.$H$11];[.$H$12]);&quot; &quot;)" office:value-type="string" office:string-value=" ">
            <text:p><text:s/></text:p>
          </table:table-cell>
          <table:table-cell table:formula="oooc:=IF(10*[.$B107]+[.D$14]&lt;=[.$L$6];NORMINV(RAND();[.$H$11];[.$H$12]);&quot; &quot;)" office:value-type="string" office:string-value=" ">
            <text:p><text:s/></text:p>
          </table:table-cell>
          <table:table-cell table:formula="oooc:=IF(10*[.$B107]+[.E$14]&lt;=[.$L$6];NORMINV(RAND();[.$H$11];[.$H$12]);&quot; &quot;)" office:value-type="string" office:string-value=" ">
            <text:p><text:s/></text:p>
          </table:table-cell>
          <table:table-cell table:formula="oooc:=IF(10*[.$B107]+[.F$14]&lt;=[.$L$6];NORMINV(RAND();[.$H$11];[.$H$12]);&quot; &quot;)" office:value-type="string" office:string-value=" ">
            <text:p><text:s/></text:p>
          </table:table-cell>
          <table:table-cell table:formula="oooc:=IF(10*[.$B107]+[.G$14]&lt;=[.$L$6];NORMINV(RAND();[.$H$11];[.$H$12]);&quot; &quot;)" office:value-type="string" office:string-value=" ">
            <text:p><text:s/></text:p>
          </table:table-cell>
          <table:table-cell table:formula="oooc:=IF(10*[.$B107]+[.H$14]&lt;=[.$L$6];NORMINV(RAND();[.$H$11];[.$H$12]);&quot; &quot;)" office:value-type="string" office:string-value=" ">
            <text:p><text:s/></text:p>
          </table:table-cell>
          <table:table-cell table:formula="oooc:=IF(10*[.$B107]+[.I$14]&lt;=[.$L$6];NORMINV(RAND();[.$H$11];[.$H$12]);&quot; &quot;)" office:value-type="string" office:string-value=" ">
            <text:p><text:s/></text:p>
          </table:table-cell>
          <table:table-cell table:formula="oooc:=IF(10*[.$B107]+[.J$14]&lt;=[.$L$6];NORMINV(RAND();[.$H$11];[.$H$12]);&quot; &quot;)" office:value-type="string" office:string-value=" ">
            <text:p><text:s/></text:p>
          </table:table-cell>
          <table:table-cell table:formula="oooc:=IF(10*[.$B107]+[.K$14]&lt;=[.$L$6];NORMINV(RAND();[.$H$11];[.$H$12]);&quot; &quot;)" office:value-type="string" office:string-value=" ">
            <text:p><text:s/></text:p>
          </table:table-cell>
          <table:table-cell table:formula="oooc:=IF(10*[.$B107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ooc:=IF(10*[.$B108]+[.C$14]&lt;=[.$L$6];NORMINV(RAND();[.$H$11];[.$H$12]);&quot; &quot;)" office:value-type="string" office:string-value=" ">
            <text:p><text:s/></text:p>
          </table:table-cell>
          <table:table-cell table:formula="oooc:=IF(10*[.$B108]+[.D$14]&lt;=[.$L$6];NORMINV(RAND();[.$H$11];[.$H$12]);&quot; &quot;)" office:value-type="string" office:string-value=" ">
            <text:p><text:s/></text:p>
          </table:table-cell>
          <table:table-cell table:formula="oooc:=IF(10*[.$B108]+[.E$14]&lt;=[.$L$6];NORMINV(RAND();[.$H$11];[.$H$12]);&quot; &quot;)" office:value-type="string" office:string-value=" ">
            <text:p><text:s/></text:p>
          </table:table-cell>
          <table:table-cell table:formula="oooc:=IF(10*[.$B108]+[.F$14]&lt;=[.$L$6];NORMINV(RAND();[.$H$11];[.$H$12]);&quot; &quot;)" office:value-type="string" office:string-value=" ">
            <text:p><text:s/></text:p>
          </table:table-cell>
          <table:table-cell table:formula="oooc:=IF(10*[.$B108]+[.G$14]&lt;=[.$L$6];NORMINV(RAND();[.$H$11];[.$H$12]);&quot; &quot;)" office:value-type="string" office:string-value=" ">
            <text:p><text:s/></text:p>
          </table:table-cell>
          <table:table-cell table:formula="oooc:=IF(10*[.$B108]+[.H$14]&lt;=[.$L$6];NORMINV(RAND();[.$H$11];[.$H$12]);&quot; &quot;)" office:value-type="string" office:string-value=" ">
            <text:p><text:s/></text:p>
          </table:table-cell>
          <table:table-cell table:formula="oooc:=IF(10*[.$B108]+[.I$14]&lt;=[.$L$6];NORMINV(RAND();[.$H$11];[.$H$12]);&quot; &quot;)" office:value-type="string" office:string-value=" ">
            <text:p><text:s/></text:p>
          </table:table-cell>
          <table:table-cell table:formula="oooc:=IF(10*[.$B108]+[.J$14]&lt;=[.$L$6];NORMINV(RAND();[.$H$11];[.$H$12]);&quot; &quot;)" office:value-type="string" office:string-value=" ">
            <text:p><text:s/></text:p>
          </table:table-cell>
          <table:table-cell table:formula="oooc:=IF(10*[.$B108]+[.K$14]&lt;=[.$L$6];NORMINV(RAND();[.$H$11];[.$H$12]);&quot; &quot;)" office:value-type="string" office:string-value=" ">
            <text:p><text:s/></text:p>
          </table:table-cell>
          <table:table-cell table:formula="oooc:=IF(10*[.$B108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ooc:=IF(10*[.$B109]+[.C$14]&lt;=[.$L$6];NORMINV(RAND();[.$H$11];[.$H$12]);&quot; &quot;)" office:value-type="string" office:string-value=" ">
            <text:p><text:s/></text:p>
          </table:table-cell>
          <table:table-cell table:formula="oooc:=IF(10*[.$B109]+[.D$14]&lt;=[.$L$6];NORMINV(RAND();[.$H$11];[.$H$12]);&quot; &quot;)" office:value-type="string" office:string-value=" ">
            <text:p><text:s/></text:p>
          </table:table-cell>
          <table:table-cell table:formula="oooc:=IF(10*[.$B109]+[.E$14]&lt;=[.$L$6];NORMINV(RAND();[.$H$11];[.$H$12]);&quot; &quot;)" office:value-type="string" office:string-value=" ">
            <text:p><text:s/></text:p>
          </table:table-cell>
          <table:table-cell table:formula="oooc:=IF(10*[.$B109]+[.F$14]&lt;=[.$L$6];NORMINV(RAND();[.$H$11];[.$H$12]);&quot; &quot;)" office:value-type="string" office:string-value=" ">
            <text:p><text:s/></text:p>
          </table:table-cell>
          <table:table-cell table:formula="oooc:=IF(10*[.$B109]+[.G$14]&lt;=[.$L$6];NORMINV(RAND();[.$H$11];[.$H$12]);&quot; &quot;)" office:value-type="string" office:string-value=" ">
            <text:p><text:s/></text:p>
          </table:table-cell>
          <table:table-cell table:formula="oooc:=IF(10*[.$B109]+[.H$14]&lt;=[.$L$6];NORMINV(RAND();[.$H$11];[.$H$12]);&quot; &quot;)" office:value-type="string" office:string-value=" ">
            <text:p><text:s/></text:p>
          </table:table-cell>
          <table:table-cell table:formula="oooc:=IF(10*[.$B109]+[.I$14]&lt;=[.$L$6];NORMINV(RAND();[.$H$11];[.$H$12]);&quot; &quot;)" office:value-type="string" office:string-value=" ">
            <text:p><text:s/></text:p>
          </table:table-cell>
          <table:table-cell table:formula="oooc:=IF(10*[.$B109]+[.J$14]&lt;=[.$L$6];NORMINV(RAND();[.$H$11];[.$H$12]);&quot; &quot;)" office:value-type="string" office:string-value=" ">
            <text:p><text:s/></text:p>
          </table:table-cell>
          <table:table-cell table:formula="oooc:=IF(10*[.$B109]+[.K$14]&lt;=[.$L$6];NORMINV(RAND();[.$H$11];[.$H$12]);&quot; &quot;)" office:value-type="string" office:string-value=" ">
            <text:p><text:s/></text:p>
          </table:table-cell>
          <table:table-cell table:formula="oooc:=IF(10*[.$B109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ooc:=IF(10*[.$B110]+[.C$14]&lt;=[.$L$6];NORMINV(RAND();[.$H$11];[.$H$12]);&quot; &quot;)" office:value-type="string" office:string-value=" ">
            <text:p><text:s/></text:p>
          </table:table-cell>
          <table:table-cell table:formula="oooc:=IF(10*[.$B110]+[.D$14]&lt;=[.$L$6];NORMINV(RAND();[.$H$11];[.$H$12]);&quot; &quot;)" office:value-type="string" office:string-value=" ">
            <text:p><text:s/></text:p>
          </table:table-cell>
          <table:table-cell table:formula="oooc:=IF(10*[.$B110]+[.E$14]&lt;=[.$L$6];NORMINV(RAND();[.$H$11];[.$H$12]);&quot; &quot;)" office:value-type="string" office:string-value=" ">
            <text:p><text:s/></text:p>
          </table:table-cell>
          <table:table-cell table:formula="oooc:=IF(10*[.$B110]+[.F$14]&lt;=[.$L$6];NORMINV(RAND();[.$H$11];[.$H$12]);&quot; &quot;)" office:value-type="string" office:string-value=" ">
            <text:p><text:s/></text:p>
          </table:table-cell>
          <table:table-cell table:formula="oooc:=IF(10*[.$B110]+[.G$14]&lt;=[.$L$6];NORMINV(RAND();[.$H$11];[.$H$12]);&quot; &quot;)" office:value-type="string" office:string-value=" ">
            <text:p><text:s/></text:p>
          </table:table-cell>
          <table:table-cell table:formula="oooc:=IF(10*[.$B110]+[.H$14]&lt;=[.$L$6];NORMINV(RAND();[.$H$11];[.$H$12]);&quot; &quot;)" office:value-type="string" office:string-value=" ">
            <text:p><text:s/></text:p>
          </table:table-cell>
          <table:table-cell table:formula="oooc:=IF(10*[.$B110]+[.I$14]&lt;=[.$L$6];NORMINV(RAND();[.$H$11];[.$H$12]);&quot; &quot;)" office:value-type="string" office:string-value=" ">
            <text:p><text:s/></text:p>
          </table:table-cell>
          <table:table-cell table:formula="oooc:=IF(10*[.$B110]+[.J$14]&lt;=[.$L$6];NORMINV(RAND();[.$H$11];[.$H$12]);&quot; &quot;)" office:value-type="string" office:string-value=" ">
            <text:p><text:s/></text:p>
          </table:table-cell>
          <table:table-cell table:formula="oooc:=IF(10*[.$B110]+[.K$14]&lt;=[.$L$6];NORMINV(RAND();[.$H$11];[.$H$12]);&quot; &quot;)" office:value-type="string" office:string-value=" ">
            <text:p><text:s/></text:p>
          </table:table-cell>
          <table:table-cell table:formula="oooc:=IF(10*[.$B110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ooc:=IF(10*[.$B111]+[.C$14]&lt;=[.$L$6];NORMINV(RAND();[.$H$11];[.$H$12]);&quot; &quot;)" office:value-type="string" office:string-value=" ">
            <text:p><text:s/></text:p>
          </table:table-cell>
          <table:table-cell table:formula="oooc:=IF(10*[.$B111]+[.D$14]&lt;=[.$L$6];NORMINV(RAND();[.$H$11];[.$H$12]);&quot; &quot;)" office:value-type="string" office:string-value=" ">
            <text:p><text:s/></text:p>
          </table:table-cell>
          <table:table-cell table:formula="oooc:=IF(10*[.$B111]+[.E$14]&lt;=[.$L$6];NORMINV(RAND();[.$H$11];[.$H$12]);&quot; &quot;)" office:value-type="string" office:string-value=" ">
            <text:p><text:s/></text:p>
          </table:table-cell>
          <table:table-cell table:formula="oooc:=IF(10*[.$B111]+[.F$14]&lt;=[.$L$6];NORMINV(RAND();[.$H$11];[.$H$12]);&quot; &quot;)" office:value-type="string" office:string-value=" ">
            <text:p><text:s/></text:p>
          </table:table-cell>
          <table:table-cell table:formula="oooc:=IF(10*[.$B111]+[.G$14]&lt;=[.$L$6];NORMINV(RAND();[.$H$11];[.$H$12]);&quot; &quot;)" office:value-type="string" office:string-value=" ">
            <text:p><text:s/></text:p>
          </table:table-cell>
          <table:table-cell table:formula="oooc:=IF(10*[.$B111]+[.H$14]&lt;=[.$L$6];NORMINV(RAND();[.$H$11];[.$H$12]);&quot; &quot;)" office:value-type="string" office:string-value=" ">
            <text:p><text:s/></text:p>
          </table:table-cell>
          <table:table-cell table:formula="oooc:=IF(10*[.$B111]+[.I$14]&lt;=[.$L$6];NORMINV(RAND();[.$H$11];[.$H$12]);&quot; &quot;)" office:value-type="string" office:string-value=" ">
            <text:p><text:s/></text:p>
          </table:table-cell>
          <table:table-cell table:formula="oooc:=IF(10*[.$B111]+[.J$14]&lt;=[.$L$6];NORMINV(RAND();[.$H$11];[.$H$12]);&quot; &quot;)" office:value-type="string" office:string-value=" ">
            <text:p><text:s/></text:p>
          </table:table-cell>
          <table:table-cell table:formula="oooc:=IF(10*[.$B111]+[.K$14]&lt;=[.$L$6];NORMINV(RAND();[.$H$11];[.$H$12]);&quot; &quot;)" office:value-type="string" office:string-value=" ">
            <text:p><text:s/></text:p>
          </table:table-cell>
          <table:table-cell table:formula="oooc:=IF(10*[.$B111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ooc:=IF(10*[.$B112]+[.C$14]&lt;=[.$L$6];NORMINV(RAND();[.$H$11];[.$H$12]);&quot; &quot;)" office:value-type="string" office:string-value=" ">
            <text:p><text:s/></text:p>
          </table:table-cell>
          <table:table-cell table:formula="oooc:=IF(10*[.$B112]+[.D$14]&lt;=[.$L$6];NORMINV(RAND();[.$H$11];[.$H$12]);&quot; &quot;)" office:value-type="string" office:string-value=" ">
            <text:p><text:s/></text:p>
          </table:table-cell>
          <table:table-cell table:formula="oooc:=IF(10*[.$B112]+[.E$14]&lt;=[.$L$6];NORMINV(RAND();[.$H$11];[.$H$12]);&quot; &quot;)" office:value-type="string" office:string-value=" ">
            <text:p><text:s/></text:p>
          </table:table-cell>
          <table:table-cell table:formula="oooc:=IF(10*[.$B112]+[.F$14]&lt;=[.$L$6];NORMINV(RAND();[.$H$11];[.$H$12]);&quot; &quot;)" office:value-type="string" office:string-value=" ">
            <text:p><text:s/></text:p>
          </table:table-cell>
          <table:table-cell table:formula="oooc:=IF(10*[.$B112]+[.G$14]&lt;=[.$L$6];NORMINV(RAND();[.$H$11];[.$H$12]);&quot; &quot;)" office:value-type="string" office:string-value=" ">
            <text:p><text:s/></text:p>
          </table:table-cell>
          <table:table-cell table:formula="oooc:=IF(10*[.$B112]+[.H$14]&lt;=[.$L$6];NORMINV(RAND();[.$H$11];[.$H$12]);&quot; &quot;)" office:value-type="string" office:string-value=" ">
            <text:p><text:s/></text:p>
          </table:table-cell>
          <table:table-cell table:formula="oooc:=IF(10*[.$B112]+[.I$14]&lt;=[.$L$6];NORMINV(RAND();[.$H$11];[.$H$12]);&quot; &quot;)" office:value-type="string" office:string-value=" ">
            <text:p><text:s/></text:p>
          </table:table-cell>
          <table:table-cell table:formula="oooc:=IF(10*[.$B112]+[.J$14]&lt;=[.$L$6];NORMINV(RAND();[.$H$11];[.$H$12]);&quot; &quot;)" office:value-type="string" office:string-value=" ">
            <text:p><text:s/></text:p>
          </table:table-cell>
          <table:table-cell table:formula="oooc:=IF(10*[.$B112]+[.K$14]&lt;=[.$L$6];NORMINV(RAND();[.$H$11];[.$H$12]);&quot; &quot;)" office:value-type="string" office:string-value=" ">
            <text:p><text:s/></text:p>
          </table:table-cell>
          <table:table-cell table:formula="oooc:=IF(10*[.$B112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ooc:=IF(10*[.$B113]+[.C$14]&lt;=[.$L$6];NORMINV(RAND();[.$H$11];[.$H$12]);&quot; &quot;)" office:value-type="string" office:string-value=" ">
            <text:p><text:s/></text:p>
          </table:table-cell>
          <table:table-cell table:formula="oooc:=IF(10*[.$B113]+[.D$14]&lt;=[.$L$6];NORMINV(RAND();[.$H$11];[.$H$12]);&quot; &quot;)" office:value-type="string" office:string-value=" ">
            <text:p><text:s/></text:p>
          </table:table-cell>
          <table:table-cell table:formula="oooc:=IF(10*[.$B113]+[.E$14]&lt;=[.$L$6];NORMINV(RAND();[.$H$11];[.$H$12]);&quot; &quot;)" office:value-type="string" office:string-value=" ">
            <text:p><text:s/></text:p>
          </table:table-cell>
          <table:table-cell table:formula="oooc:=IF(10*[.$B113]+[.F$14]&lt;=[.$L$6];NORMINV(RAND();[.$H$11];[.$H$12]);&quot; &quot;)" office:value-type="string" office:string-value=" ">
            <text:p><text:s/></text:p>
          </table:table-cell>
          <table:table-cell table:formula="oooc:=IF(10*[.$B113]+[.G$14]&lt;=[.$L$6];NORMINV(RAND();[.$H$11];[.$H$12]);&quot; &quot;)" office:value-type="string" office:string-value=" ">
            <text:p><text:s/></text:p>
          </table:table-cell>
          <table:table-cell table:formula="oooc:=IF(10*[.$B113]+[.H$14]&lt;=[.$L$6];NORMINV(RAND();[.$H$11];[.$H$12]);&quot; &quot;)" office:value-type="string" office:string-value=" ">
            <text:p><text:s/></text:p>
          </table:table-cell>
          <table:table-cell table:formula="oooc:=IF(10*[.$B113]+[.I$14]&lt;=[.$L$6];NORMINV(RAND();[.$H$11];[.$H$12]);&quot; &quot;)" office:value-type="string" office:string-value=" ">
            <text:p><text:s/></text:p>
          </table:table-cell>
          <table:table-cell table:formula="oooc:=IF(10*[.$B113]+[.J$14]&lt;=[.$L$6];NORMINV(RAND();[.$H$11];[.$H$12]);&quot; &quot;)" office:value-type="string" office:string-value=" ">
            <text:p><text:s/></text:p>
          </table:table-cell>
          <table:table-cell table:formula="oooc:=IF(10*[.$B113]+[.K$14]&lt;=[.$L$6];NORMINV(RAND();[.$H$11];[.$H$12]);&quot; &quot;)" office:value-type="string" office:string-value=" ">
            <text:p><text:s/></text:p>
          </table:table-cell>
          <table:table-cell table:formula="oooc:=IF(10*[.$B113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ooc:=IF(10*[.$B114]+[.C$14]&lt;=[.$L$6];NORMINV(RAND();[.$H$11];[.$H$12]);&quot; &quot;)" office:value-type="string" office:string-value=" ">
            <text:p><text:s/></text:p>
          </table:table-cell>
          <table:table-cell table:formula="oooc:=IF(10*[.$B114]+[.D$14]&lt;=[.$L$6];NORMINV(RAND();[.$H$11];[.$H$12]);&quot; &quot;)" office:value-type="string" office:string-value=" ">
            <text:p><text:s/></text:p>
          </table:table-cell>
          <table:table-cell table:formula="oooc:=IF(10*[.$B114]+[.E$14]&lt;=[.$L$6];NORMINV(RAND();[.$H$11];[.$H$12]);&quot; &quot;)" office:value-type="string" office:string-value=" ">
            <text:p><text:s/></text:p>
          </table:table-cell>
          <table:table-cell table:formula="oooc:=IF(10*[.$B114]+[.F$14]&lt;=[.$L$6];NORMINV(RAND();[.$H$11];[.$H$12]);&quot; &quot;)" office:value-type="string" office:string-value=" ">
            <text:p><text:s/></text:p>
          </table:table-cell>
          <table:table-cell table:formula="oooc:=IF(10*[.$B114]+[.G$14]&lt;=[.$L$6];NORMINV(RAND();[.$H$11];[.$H$12]);&quot; &quot;)" office:value-type="string" office:string-value=" ">
            <text:p><text:s/></text:p>
          </table:table-cell>
          <table:table-cell table:formula="oooc:=IF(10*[.$B114]+[.H$14]&lt;=[.$L$6];NORMINV(RAND();[.$H$11];[.$H$12]);&quot; &quot;)" office:value-type="string" office:string-value=" ">
            <text:p><text:s/></text:p>
          </table:table-cell>
          <table:table-cell table:formula="oooc:=IF(10*[.$B114]+[.I$14]&lt;=[.$L$6];NORMINV(RAND();[.$H$11];[.$H$12]);&quot; &quot;)" office:value-type="string" office:string-value=" ">
            <text:p><text:s/></text:p>
          </table:table-cell>
          <table:table-cell table:formula="oooc:=IF(10*[.$B114]+[.J$14]&lt;=[.$L$6];NORMINV(RAND();[.$H$11];[.$H$12]);&quot; &quot;)" office:value-type="string" office:string-value=" ">
            <text:p><text:s/></text:p>
          </table:table-cell>
          <table:table-cell table:formula="oooc:=IF(10*[.$B114]+[.K$14]&lt;=[.$L$6];NORMINV(RAND();[.$H$11];[.$H$12]);&quot; &quot;)" office:value-type="string" office:string-value=" ">
            <text:p><text:s/></text:p>
          </table:table-cell>
          <table:table-cell table:formula="oooc:=IF(10*[.$B114]+[.L$14]&lt;=[.$L$6];NORMINV(RAND();[.$H$11];[.$H$12]);&quot; &quot;)" office:value-type="string" office:string-value=" ">
            <text:p><text:s/></text:p>
          </table:table-cell>
          <table:table-cell table:number-columns-repeated="3"/>
        </table:table-row>
      </table:table>
      <table:named-expressions>
        <table:named-range table:name="datos" table:base-cell-address="$Hoja1.$L$115" table:cell-range-address="$Hoja1.$C$15:.$L$1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8:4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12-03T18:43:07</meta:creation-date>
    <dc:creator>Antonio Roldan</dc:creator>
    <dc:date>2008-01-03T18:49:05</dc:date>
    <dc:language>es-ES</dc:language>
    <meta:editing-cycles>7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table-count="1" meta:cell-count="1127"/>
  </office:meta>
</office:document-meta>
</file>