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" manifest:full-path="Object 9/Pictures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3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 fo:font-size="14pt" fo:font-style="italic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ize="14pt" fo:font-weight="bold"/>
    </style:style>
    <style:style style:name="ce3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4" style:family="table-cell" style:parent-style-name="Default">
      <style:table-cell-properties fo:border-bottom="none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355e00" fo:font-size="14pt" fo:font-style="italic" fo:font-weight="bold"/>
    </style:style>
    <style:style style:name="ce7" style:family="table-cell" style:parent-style-name="Default">
      <style:text-properties fo:color="#355e00" fo:font-size="12pt"/>
    </style:style>
    <style:style style:name="ce8" style:family="table-cell" style:parent-style-name="Default">
      <style:text-properties fo:color="#b80047" fo:font-size="12pt"/>
    </style:style>
    <style:style style:name="ce9" style:family="table-cell" style:parent-style-name="Default">
      <style:text-properties fo:color="#008000" fo:font-size="12pt" fo:font-weight="bold"/>
    </style:style>
    <style:style style:name="ce10" style:family="table-cell" style:parent-style-name="Default">
      <style:text-properties fo:color="#004a4a" fo:font-size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 fo:font-size="12pt"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800000" fo:font-size="12pt" fo:font-weight="bold"/>
    </style:style>
    <style:style style:name="ce15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12pt" fo:font-weight="bold"/>
    </style:style>
    <style:style style:name="ce16" style:family="table-cell" style:parent-style-name="Default">
      <style:text-properties fo:font-size="12pt" fo:font-weight="bold"/>
    </style:style>
    <style:style style:name="ce17" style:family="table-cell" style:parent-style-name="Default">
      <style:text-properties fo:font-size="12pt"/>
    </style:style>
    <style:style style:name="ce18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19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/>
    </style:style>
    <style:style style:name="ce20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21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/>
    </style:style>
    <style:style style:name="ce22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6pt" fo:font-style="italic" fo:font-weight="bold"/>
    </style:style>
    <style:style style:name="ce23" style:family="table-cell" style:parent-style-name="Default">
      <style:text-properties fo:color="#355e00" fo:font-size="12pt" fo:font-style="italic" fo:font-weight="bold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12pt"/>
    </style:style>
    <style:style style:name="ce27" style:family="table-cell" style:parent-style-name="Default" style:data-style-name="N108">
      <style:text-properties fo:font-size="12pt"/>
    </style:style>
    <style:style style:name="ce28" style:family="table-cell" style:parent-style-name="Default">
      <style:text-properties fo:color="#800000" fo:font-size="12pt" fo:font-weight="bold"/>
    </style:style>
    <style:style style:name="ce29" style:family="table-cell" style:parent-style-name="Default" style:data-style-name="N108">
      <style:text-properties fo:color="#800000" fo:font-size="12pt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/>
    </style:style>
    <style:style style:name="ce31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32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4pt"/>
    </style:style>
    <style:style style:name="ce33" style:family="table-cell" style:parent-style-name="Default">
      <style:table-cell-properties style:text-align-source="value-type" style:repeat-content="false"/>
      <style:paragraph-properties fo:margin-left="0cm"/>
      <style:text-properties fo:font-size="12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/>
    </style:style>
    <style:style style:name="ce35" style:family="table-cell" style:parent-style-name="Default">
      <style:table-cell-properties fo:background-color="#ffcc99"/>
      <style:text-properties fo:font-size="12pt"/>
    </style:style>
    <style:style style:name="ce3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355e00" fo:font-size="12pt"/>
    </style:style>
    <style:style style:name="ce37" style:family="table-cell" style:parent-style-name="Default">
      <style:table-cell-properties fo:background-color="#ffcc99"/>
      <style:text-properties fo:color="#355e00" fo:font-size="12pt" fo:font-style="italic" fo:font-weight="bold"/>
    </style:style>
    <style:style style:name="ce38" style:family="table-cell" style:parent-style-name="Default" style:data-style-name="N108">
      <style:table-cell-properties fo:background-color="#ffcc99" style:text-align-source="fix" style:repeat-content="false"/>
      <style:paragraph-properties fo:text-align="center" fo:margin-left="0cm"/>
      <style:text-properties fo:color="#355e00" fo:font-size="12pt"/>
    </style:style>
    <style:style style:name="ce39" style:family="table-cell" style:parent-style-name="Default">
      <style:table-cell-properties fo:background-color="#ffcc99"/>
      <style:text-properties fo:color="#355e00" fo:font-size="12pt" fo:font-weight="bold"/>
    </style:style>
    <style:style style:name="ce40" style:family="table-cell" style:parent-style-name="Default">
      <style:table-cell-properties fo:background-color="#ffcc99"/>
      <style:text-properties fo:color="#800000" fo:font-size="12pt"/>
    </style:style>
    <style:style style:name="ce41" style:family="table-cell" style:parent-style-name="Default" style:data-style-name="N108">
      <style:table-cell-properties fo:background-color="#ffcc99" style:text-align-source="fix" style:repeat-content="false"/>
      <style:paragraph-properties fo:text-align="center" fo:margin-left="0cm"/>
      <style:text-properties fo:color="#800000" fo:font-size="12pt"/>
    </style:style>
    <style:style style:name="gr1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/>
    </style:style>
    <style:style style:name="T2" style:family="text">
      <style:text-properties style:text-position="super 63%" fo:font-size="14pt" fo:font-weight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fo:font-weight="bold"/>
    </style:style>
    <style:style style:name="T5" style:family="text">
      <style:text-properties style:text-position="super 58%" style:font-size-asian="10pt" style:font-size-complex="10pt"/>
    </style:style>
    <style:style style:name="T6" style:family="text">
      <style:text-properties style:text-position="sub 58%"/>
    </style:style>
  </office:automatic-styles>
  <office:body>
    <office:spreadsheet>
      <table:calculation-settings>
        <table:iteration table:status="enable" table:steps="1" table:maximum-difference="10"/>
      </table:calculation-settings>
      <table:table table:name="Entrada de dat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/>
              </office:event-listeners>
            </form:button>
          </form:form>
        </office:form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6" office:value-type="string" table:number-columns-spanned="6" table:number-rows-spanned="2">
            <text:p>Tendencias en una distribución tipo X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3"/>
          <table:covered-table-cell table:number-columns-repeated="6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>
            <draw:control table:end-cell-address="'Entrada de datos'.J7" table:end-x="1.145cm" table:end-y="0.077cm" draw:z-index="0" draw:text-style-name="P1" svg:width="3.401cm" svg:height="0.745cm" svg:x="0.001cm" svg:y="0.403cm" draw:control="control1"/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Entrada de datos</text:p>
          </table:table-cell>
          <table:table-cell table:number-columns-repeated="2"/>
          <table:table-cell table:style-name="ce7" office:value-type="string">
            <text:p>Puedes borrar los datos con este botón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  <table:table-cell table:style-name="ce7" office:value-type="string">
            <text:p>Escribe a continuación tus datos en la zona correspondiente</text:p>
          </table:table-cell>
          <table:table-cell table:number-columns-repeated="6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7" office:value-type="string">
            <text:p>También puedes pegarlos desde otra tabla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/>
          <table:table-cell table:style-name="ce8" office:value-type="string">
            <text:p>Resultados de las distintas tendencias</text:p>
          </table:table-cell>
          <table:table-cell table:number-columns-repeated="6"/>
        </table:table-row>
        <table:table-row table:style-name="ro3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/>
          <table:table-cell table:style-name="ce9" office:value-type="string">
            <text:p>Lineal</text:p>
          </table:table-cell>
          <table:table-cell table:number-columns-repeated="3"/>
          <table:table-cell table:style-name="ce9" office:value-type="string">
            <text:p>Potencial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11">
            <text:p>11</text:p>
          </table:table-cell>
          <table:table-cell table:number-columns-repeated="8"/>
        </table:table-row>
        <table:table-row table:style-name="ro4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15">
            <text:p>15</text:p>
          </table:table-cell>
          <table:table-cell/>
          <table:table-cell table:style-name="ce10" office:value-type="string">
            <text:p>Tipo <text:span text:style-name="T1">y=A+Bx</text:span></text:p>
          </table:table-cell>
          <table:table-cell table:number-columns-repeated="3"/>
          <table:table-cell table:style-name="ce10" office:value-type="string">
            <text:p>Tipo <text:span text:style-name="T1">y=Ax</text:span><text:span text:style-name="T4">B</text:span>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20">
            <text:p>20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26">
            <text:p>26</text:p>
          </table:table-cell>
          <table:table-cell/>
          <table:table-cell>
            <draw:frame table:end-cell-address="'Entrada de datos'.G26" table:end-x="2.065cm" table:end-y="0.173cm" draw:z-index="2" draw:style-name="gr1" svg:width="6.58cm" svg:height="4.988cm" svg:x="0cm" svg:y="0.008cm">
              <draw:object draw:notify-on-update-of-ranges="Lineal.B13:Lineal.C42 Lineal.D13:Lineal.D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Entrada de datos'.K26" table:end-x="2.232cm" table:end-y="0.243cm" draw:z-index="1" draw:style-name="gr1" svg:width="6.746cm" svg:height="5.063cm" svg:x="0.001cm" svg:y="0.003cm">
              <draw:object draw:notify-on-update-of-ranges="Potencial.B13:Potencial.C42 Potencial.F13:Potencial.F4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37">
            <text:p>37</text:p>
          </table:table-cell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/>
          <table:table-cell table:style-name="ce11" table:formula="oooc:=[Lineal.G19]" office:value-type="string" office:string-value="Ajuste:">
            <text:p>Ajuste:</text:p>
          </table:table-cell>
          <table:table-cell table:style-name="ce13" table:formula="oooc:=[Lineal.H19]" office:value-type="string" office:string-value="Y´=-5,733+3,497X">
            <text:p>Y´=-5,733+3,497X</text:p>
          </table:table-cell>
          <table:table-cell table:style-name="ce11"/>
          <table:table-cell/>
          <table:table-cell table:style-name="ce11" office:value-type="string">
            <text:p>Ajuste:</text:p>
          </table:table-cell>
          <table:table-cell table:style-name="ce16" table:formula="oooc:=[Potencial.J19]" office:value-type="string" office:string-value="Y´=1,447X^1,246">
            <text:p>Y´=1,447X^1,246</text:p>
          </table:table-cell>
          <table:table-cell table:style-name="ce16"/>
        </table:table-row>
        <table:table-row table:style-name="ro5">
          <table:table-cell/>
          <table:table-cell table:number-columns-repeated="2" table:style-name="ce4"/>
          <table:table-cell/>
          <table:table-cell table:style-name="ce12" table:formula="oooc:=[Lineal.G20]" office:value-type="string" office:string-value="R2=">
            <text:p>R2=</text:p>
          </table:table-cell>
          <table:table-cell table:style-name="ce14" table:formula="oooc:=[Lineal.H20]" office:value-type="float" office:value="0.887704142169607">
            <text:p>0,8877</text:p>
          </table:table-cell>
          <table:table-cell table:number-columns-repeated="2"/>
          <table:table-cell table:style-name="ce12" office:value-type="string">
            <text:p>R<text:span text:style-name="T3">2</text:span>=</text:p>
          </table:table-cell>
          <table:table-cell table:style-name="ce14" table:formula="oooc:=[Potencial.J20]" office:value-type="float" office:value="0.948735982069845">
            <text:p>0,9487</text:p>
          </table:table-cell>
          <table:table-cell table:style-name="ce17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/>
          <table:table-cell table:style-name="ce9" office:value-type="string">
            <text:p>Exponencial</text:p>
          </table:table-cell>
          <table:table-cell table:number-columns-repeated="3"/>
          <table:table-cell table:style-name="ce9" office:value-type="string">
            <text:p>Logarítmica</text:p>
          </table:table-cell>
          <table:table-cell table:number-columns-repeated="2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4">
          <table:table-cell/>
          <table:table-cell table:number-columns-repeated="2" table:style-name="ce4"/>
          <table:table-cell/>
          <table:table-cell table:style-name="ce10" office:value-type="string">
            <text:p>Tipo <text:span text:style-name="T1">y=Ae</text:span><text:span text:style-name="T2">Bx</text:span></text:p>
          </table:table-cell>
          <table:table-cell table:number-columns-repeated="3"/>
          <table:table-cell table:style-name="ce10" office:value-type="string">
            <text:p>Tipo <text:span text:style-name="T1">y=A+B.LNx</text:span></text:p>
          </table:table-cell>
          <table:table-cell table:number-columns-repeated="2"/>
        </table:table-row>
        <table:table-row table:style-name="ro3">
          <table:table-cell/>
          <table:table-cell table:number-columns-repeated="2" table:style-name="ce4"/>
          <table:table-cell table:number-columns-repeated="5"/>
          <table:table-cell>
            <draw:frame table:end-cell-address="'Entrada de datos'.L44" table:end-x="0.085cm" table:end-y="0.158cm" draw:z-index="4" draw:style-name="gr1" svg:width="6.857cm" svg:height="5.118cm" svg:x="0.001cm" svg:y="0.513cm">
              <draw:object draw:notify-on-update-of-ranges="Logarítmica.B13:Logarítmica.C42 Logarítmica.E13:Logarítmica.E4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/>
          <table:table-cell table:number-columns-repeated="2" table:style-name="ce4"/>
          <table:table-cell/>
          <table:table-cell>
            <draw:frame table:end-cell-address="'Entrada de datos'.G44" table:end-x="2.093cm" table:end-y="0.132cm" draw:z-index="3" draw:style-name="gr1" svg:width="6.607cm" svg:height="5.07cm" svg:x="0.001cm" svg:y="-0.001cm">
              <draw:object draw:notify-on-update-of-ranges="Exponencial.B13:Exponencial.C42 Exponencial.E13:Exponencial.E4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4"/>
          <table:table-cell table:number-columns-repeated="8"/>
        </table:table-row>
        <table:table-row table:style-name="ro3">
          <table:table-cell/>
          <table:table-cell table:number-columns-repeated="2" table:style-name="ce5"/>
          <table:table-cell table:number-columns-repeated="8"/>
        </table:table-row>
        <table:table-row table:style-name="ro1" table:number-rows-repeated="6">
          <table:table-cell table:number-columns-repeated="11"/>
        </table:table-row>
        <table:table-row table:style-name="ro3">
          <table:table-cell table:number-columns-repeated="4"/>
          <table:table-cell table:style-name="ce11" office:value-type="string">
            <text:p>Ajuste:</text:p>
          </table:table-cell>
          <table:table-cell table:style-name="ce13" table:formula="oooc:=[Exponencial.I19]" office:value-type="string" office:string-value="Y´=1,748EXP(0,308X)">
            <text:p>Y´=1,748EXP(0,308X)</text:p>
          </table:table-cell>
          <table:table-cell table:number-columns-repeated="2"/>
          <table:table-cell table:style-name="ce11" office:value-type="string">
            <text:p>Ajuste:</text:p>
          </table:table-cell>
          <table:table-cell table:style-name="ce13" table:formula="oooc:=[Logarítmica.I19]" office:value-type="string" office:string-value="Y´=-5,447+12,544LN(X)">
            <text:p>Y´=-5,447+12,544LN(X)</text:p>
          </table:table-cell>
          <table:table-cell/>
        </table:table-row>
        <table:table-row table:style-name="ro5">
          <table:table-cell table:number-columns-repeated="4"/>
          <table:table-cell table:style-name="ce12" office:value-type="string">
            <text:p>R<text:span text:style-name="T3">2</text:span>=</text:p>
          </table:table-cell>
          <table:table-cell table:style-name="ce15" table:formula="oooc:=[Exponencial.I20]" office:value-type="float" office:value="0.988289306718193">
            <text:p>0,9883</text:p>
          </table:table-cell>
          <table:table-cell table:number-columns-repeated="2"/>
          <table:table-cell table:style-name="ce12" office:value-type="string">
            <text:p>R<text:span text:style-name="T3">2</text:span>=</text:p>
          </table:table-cell>
          <table:table-cell table:style-name="ce15" table:formula="oooc:=[Logarítmica.I20]" office:value-type="float" office:value="0.669559210867441">
            <text:p>0,6696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3">
          <table:table-cell table:number-columns-repeated="4"/>
          <table:table-cell table:style-name="ce9" office:value-type="string">
            <text:p>Cuadrática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4">
          <table:table-cell table:number-columns-repeated="4"/>
          <table:table-cell table:style-name="ce10" office:value-type="string">
            <text:p>Tipo <text:span text:style-name="T1">y=A+Bx+Cx</text:span><text:span text:style-name="T2">2</text:span>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>
            <draw:frame table:end-cell-address="'Entrada de datos'.H64" table:end-x="0.059cm" table:end-y="0.053cm" draw:z-index="5" draw:style-name="gr1" svg:width="6.83cm" svg:height="5.01cm" svg:x="0.002cm" svg:y="0.01cm">
              <draw:object draw:notify-on-update-of-ranges="Cuadrática.B13:Cuadrática.D42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1">
          <table:table-cell table:number-columns-repeated="11"/>
        </table:table-row>
        <table:table-row table:style-name="ro3">
          <table:table-cell table:number-columns-repeated="4"/>
          <table:table-cell table:style-name="ce11" office:value-type="string">
            <text:p>Ajuste:</text:p>
          </table:table-cell>
          <table:table-cell table:style-name="ce13" table:formula="oooc:=[Cuadrática.L17]" office:value-type="string" office:string-value="Y´=4,3500-1,5447X+0,4583X2">
            <text:p>Y´=4,3500-1,5447X+0,4583X2</text:p>
          </table:table-cell>
          <table:table-cell table:number-columns-repeated="5"/>
        </table:table-row>
        <table:table-row table:style-name="ro5">
          <table:table-cell table:number-columns-repeated="4"/>
          <table:table-cell table:style-name="ce12" office:value-type="string">
            <text:p>R<text:span text:style-name="T3">2</text:span>=</text:p>
          </table:table-cell>
          <table:table-cell table:style-name="ce15" table:formula="oooc:=[Cuadrática.O20]" office:value-type="float" office:value="0.98529909744164">
            <text:p>0,9853</text:p>
          </table:table-cell>
          <table:table-cell table:number-columns-repeated="5"/>
        </table:table-row>
      </table:table>
      <table:table table:name="Lineal" table:style-name="ta1" table:protected="true" table:print="false">
        <table:table-column table:style-name="co1" table:default-cell-style-name="Default"/>
        <table:table-column table:style-name="co1" table:number-columns-repeated="4" table:default-cell-style-name="ce20"/>
        <table:table-column table:style-name="co1" table:number-columns-repeated="7" table:default-cell-style-name="ce17"/>
        <table:table-column table:style-name="co1" table:number-columns-repeated="2" table:default-cell-style-name="Default"/>
        <table:table-row table:style-name="ro1" table:number-rows-repeated="2"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22" office:value-type="string" table:number-columns-spanned="8" table:number-rows-spanned="3">
            <text:p>Regresión de tipo lineal</text:p>
          </table:table-cell>
          <table:covered-table-cell table:number-columns-repeated="7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2"/>
        </table:table-row>
        <table:table-row table:style-name="ro3" table:number-rows-repeated="3">
          <table:table-cell/>
          <table:table-cell table:style-name="ce17" table:number-columns-repeated="4"/>
          <table:table-cell table:number-columns-repeated="9"/>
        </table:table-row>
        <table:table-row table:style-name="ro3">
          <table:table-cell/>
          <table:table-cell table:style-name="ce17" table:number-columns-repeated="4"/>
          <table:table-cell/>
          <table:table-cell table:style-name="ce23" office:value-type="string">
            <text:p>Ajuste por mínimos cuadrados</text:p>
          </table:table-cell>
          <table:table-cell table:number-columns-repeated="7"/>
        </table:table-row>
        <table:table-row table:style-name="ro3">
          <table:table-cell/>
          <table:table-cell table:style-name="ce18" table:formula="oooc:=['Entrada de datos'.B8]" office:value-type="string" office:string-value="X">
            <text:p>X</text:p>
          </table:table-cell>
          <table:table-cell table:style-name="ce18" table:formula="oooc:=['Entrada de datos'.C8]" office:value-type="string" office:string-value="Y">
            <text:p>Y</text:p>
          </table:table-cell>
          <table:table-cell table:style-name="ce18" office:value-type="string">
            <text:p>Y´</text:p>
          </table:table-cell>
          <table:table-cell table:style-name="ce18" office:value-type="string">
            <text:p>DIF</text:p>
          </table:table-cell>
          <table:table-cell table:number-columns-repeated="9"/>
        </table:table-row>
        <table:table-row table:style-name="ro3">
          <table:table-cell/>
          <table:table-cell table:style-name="ce19" table:formula="oooc:=IF(ISNUMBER(['Entrada de datos'.B9]);['Entrada de datos'.B9];&quot; &quot;)" office:value-type="float" office:value="1">
            <text:p>1</text:p>
          </table:table-cell>
          <table:table-cell table:style-name="ce19" table:formula="oooc:=IF(ISNUMBER(['Entrada de datos'.C9]);['Entrada de datos'.C9];&quot; &quot;)" office:value-type="float" office:value="2">
            <text:p>2</text:p>
          </table:table-cell>
          <table:table-cell table:style-name="ce19" table:formula="oooc:=IF(ISNUMBER([.B13]);[.$J$16]+[.B13]*[.$J$14];&quot; &quot;)" office:value-type="float" office:value="-2.23636363636364">
            <text:p>-2,24</text:p>
          </table:table-cell>
          <table:table-cell table:style-name="ce19" table:formula="oooc:=IF(ISNUMBER([.B13]);[.D13]-[.C13];&quot; &quot;)" office:value-type="float" office:value="-4.23636363636364">
            <text:p>-4,24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0]);['Entrada de datos'.B10];&quot; &quot;)" office:value-type="float" office:value="2">
            <text:p>2</text:p>
          </table:table-cell>
          <table:table-cell table:formula="oooc:=IF(ISNUMBER(['Entrada de datos'.C10]);['Entrada de datos'.C10];&quot; &quot;)" office:value-type="float" office:value="3">
            <text:p>3</text:p>
          </table:table-cell>
          <table:table-cell table:formula="oooc:=IF(ISNUMBER([.B14]);[.$J$16]+[.B14]*[.$J$14];&quot; &quot;)" office:value-type="float" office:value="1.26060606060606">
            <text:p>1,26</text:p>
          </table:table-cell>
          <table:table-cell table:formula="oooc:=IF(ISNUMBER([.B14]);[.D14]-[.C14];&quot; &quot;)" office:value-type="float" office:value="-1.73939393939394">
            <text:p>-1,74</text:p>
          </table:table-cell>
          <table:table-cell table:number-columns-repeated="3"/>
          <table:table-cell table:style-name="ce25" office:value-type="string">
            <text:p>B=</text:p>
          </table:table-cell>
          <table:table-cell table:style-name="ce26" table:formula="oooc:=SLOPE([.C13:.C42];[.B13:.B42])" office:value-type="float" office:value="3.4969696969697">
            <text:p>3,4970</text:p>
          </table:table-cell>
          <table:table-cell table:number-columns-repeated="2"/>
          <table:table-cell table:style-name="ce17" office:value-type="string">
            <text:p>MediaX</text:p>
          </table:table-cell>
          <table:table-cell table:style-name="ce27" table:formula="oooc:=AVERAGE([.B13:.B42])" office:value-type="float" office:value="5.5">
            <text:p>5,5000</text:p>
          </table:table-cell>
        </table:table-row>
        <table:table-row table:style-name="ro3">
          <table:table-cell/>
          <table:table-cell table:formula="oooc:=IF(ISNUMBER(['Entrada de datos'.B11]);['Entrada de datos'.B11];&quot; &quot;)" office:value-type="float" office:value="3">
            <text:p>3</text:p>
          </table:table-cell>
          <table:table-cell table:formula="oooc:=IF(ISNUMBER(['Entrada de datos'.C11]);['Entrada de datos'.C11];&quot; &quot;)" office:value-type="float" office:value="5">
            <text:p>5</text:p>
          </table:table-cell>
          <table:table-cell table:formula="oooc:=IF(ISNUMBER([.B15]);[.$J$16]+[.B15]*[.$J$14];&quot; &quot;)" office:value-type="float" office:value="4.75757575757576">
            <text:p>4,76</text:p>
          </table:table-cell>
          <table:table-cell table:formula="oooc:=IF(ISNUMBER([.B15]);[.D15]-[.C15];&quot; &quot;)" office:value-type="float" office:value="-0.242424242424242">
            <text:p>-0,24</text:p>
          </table:table-cell>
          <table:table-cell table:number-columns-repeated="4"/>
          <table:table-cell table:style-name="ce27"/>
          <table:table-cell table:number-columns-repeated="2"/>
          <table:table-cell table:style-name="ce17" office:value-type="string">
            <text:p>MediaY</text:p>
          </table:table-cell>
          <table:table-cell table:style-name="ce27" table:formula="oooc:=AVERAGE([.C13:.C42])" office:value-type="float" office:value="13.5">
            <text:p>13,5000</text:p>
          </table:table-cell>
        </table:table-row>
        <table:table-row table:style-name="ro3">
          <table:table-cell/>
          <table:table-cell table:formula="oooc:=IF(ISNUMBER(['Entrada de datos'.B12]);['Entrada de datos'.B12];&quot; &quot;)" office:value-type="float" office:value="4">
            <text:p>4</text:p>
          </table:table-cell>
          <table:table-cell table:formula="oooc:=IF(ISNUMBER(['Entrada de datos'.C12]);['Entrada de datos'.C12];&quot; &quot;)" office:value-type="float" office:value="7">
            <text:p>7</text:p>
          </table:table-cell>
          <table:table-cell table:formula="oooc:=IF(ISNUMBER([.B16]);[.$J$16]+[.B16]*[.$J$14];&quot; &quot;)" office:value-type="float" office:value="8.25454545454545">
            <text:p>8,25</text:p>
          </table:table-cell>
          <table:table-cell table:formula="oooc:=IF(ISNUMBER([.B16]);[.D16]-[.C16];&quot; &quot;)" office:value-type="float" office:value="1.25454545454545">
            <text:p>1,25</text:p>
          </table:table-cell>
          <table:table-cell table:number-columns-repeated="3"/>
          <table:table-cell table:style-name="ce25" office:value-type="string">
            <text:p>A=</text:p>
          </table:table-cell>
          <table:table-cell table:style-name="ce26" table:formula="oooc:=INTERCEPT([.C13:.C42];[.B13:.B42])" office:value-type="float" office:value="-5.73333333333333">
            <text:p>-5,7333</text:p>
          </table:table-cell>
          <table:table-cell table:number-columns-repeated="2"/>
          <table:table-cell table:style-name="ce17" office:value-type="string">
            <text:p>SXY</text:p>
          </table:table-cell>
          <table:table-cell table:style-name="ce27" table:formula="oooc:=COVAR([.B13:.B42];[.C13:.C42])*[.B43]" office:value-type="float" office:value="288.5">
            <text:p>288,5000</text:p>
          </table:table-cell>
        </table:table-row>
        <table:table-row table:style-name="ro3">
          <table:table-cell/>
          <table:table-cell table:formula="oooc:=IF(ISNUMBER(['Entrada de datos'.B13]);['Entrada de datos'.B13];&quot; &quot;)" office:value-type="float" office:value="5">
            <text:p>5</text:p>
          </table:table-cell>
          <table:table-cell table:formula="oooc:=IF(ISNUMBER(['Entrada de datos'.C13]);['Entrada de datos'.C13];&quot; &quot;)" office:value-type="float" office:value="9">
            <text:p>9</text:p>
          </table:table-cell>
          <table:table-cell table:formula="oooc:=IF(ISNUMBER([.B17]);[.$J$16]+[.B17]*[.$J$14];&quot; &quot;)" office:value-type="float" office:value="11.7515151515152">
            <text:p>11,75</text:p>
          </table:table-cell>
          <table:table-cell table:formula="oooc:=IF(ISNUMBER([.B17]);[.D17]-[.C17];&quot; &quot;)" office:value-type="float" office:value="2.75151515151515">
            <text:p>2,75</text:p>
          </table:table-cell>
          <table:table-cell table:number-columns-repeated="7"/>
          <table:table-cell table:style-name="ce17" office:value-type="string">
            <text:p>SX2</text:p>
          </table:table-cell>
          <table:table-cell table:style-name="ce27" table:formula="oooc:=VARP([.B13:.B42])*[.B43]" office:value-type="float" office:value="82.5">
            <text:p>82,5000</text:p>
          </table:table-cell>
        </table:table-row>
        <table:table-row table:style-name="ro3">
          <table:table-cell/>
          <table:table-cell table:formula="oooc:=IF(ISNUMBER(['Entrada de datos'.B14]);['Entrada de datos'.B14];&quot; &quot;)" office:value-type="float" office:value="6">
            <text:p>6</text:p>
          </table:table-cell>
          <table:table-cell table:formula="oooc:=IF(ISNUMBER(['Entrada de datos'.C14]);['Entrada de datos'.C14];&quot; &quot;)" office:value-type="float" office:value="11">
            <text:p>11</text:p>
          </table:table-cell>
          <table:table-cell table:formula="oooc:=IF(ISNUMBER([.B18]);[.$J$16]+[.B18]*[.$J$14];&quot; &quot;)" office:value-type="float" office:value="15.2484848484848">
            <text:p>15,25</text:p>
          </table:table-cell>
          <table:table-cell table:formula="oooc:=IF(ISNUMBER([.B18]);[.D18]-[.C18];&quot; &quot;)" office:value-type="float" office:value="4.24848484848485">
            <text:p>4,25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5]);['Entrada de datos'.B15];&quot; &quot;)" office:value-type="float" office:value="7">
            <text:p>7</text:p>
          </table:table-cell>
          <table:table-cell table:formula="oooc:=IF(ISNUMBER(['Entrada de datos'.C15]);['Entrada de datos'.C15];&quot; &quot;)" office:value-type="float" office:value="15">
            <text:p>15</text:p>
          </table:table-cell>
          <table:table-cell table:formula="oooc:=IF(ISNUMBER([.B19]);[.$J$16]+[.B19]*[.$J$14];&quot; &quot;)" office:value-type="float" office:value="18.7454545454545">
            <text:p>18,75</text:p>
          </table:table-cell>
          <table:table-cell table:formula="oooc:=IF(ISNUMBER([.B19]);[.D19]-[.C19];&quot; &quot;)" office:value-type="float" office:value="3.74545454545455">
            <text:p>3,75</text:p>
          </table:table-cell>
          <table:table-cell/>
          <table:table-cell table:style-name="ce11" office:value-type="string">
            <text:p>Ajuste:</text:p>
          </table:table-cell>
          <table:table-cell table:style-name="ce16" table:formula="oooc:=CONCATENATE(&quot;Y´=&quot;;TEXT([.N20];&quot;0,000&quot;);&quot;+&quot;;TEXT([.N19];&quot;0,000&quot;);&quot;X&quot;)" office:value-type="string" office:string-value="Y´=-5,733+3,497X">
            <text:p>Y´=-5,733+3,497X</text:p>
          </table:table-cell>
          <table:table-cell table:style-name="ce16"/>
          <table:table-cell table:number-columns-repeated="3"/>
          <table:table-cell table:style-name="ce28" office:value-type="string">
            <text:p>B</text:p>
          </table:table-cell>
          <table:table-cell table:style-name="ce29" table:formula="oooc:=[.N16]/[.N17]" office:value-type="float" office:value="3.4969696969697">
            <text:p>3,4970</text:p>
          </table:table-cell>
        </table:table-row>
        <table:table-row table:style-name="ro5">
          <table:table-cell/>
          <table:table-cell table:formula="oooc:=IF(ISNUMBER(['Entrada de datos'.B16]);['Entrada de datos'.B16];&quot; &quot;)" office:value-type="float" office:value="8">
            <text:p>8</text:p>
          </table:table-cell>
          <table:table-cell table:formula="oooc:=IF(ISNUMBER(['Entrada de datos'.C16]);['Entrada de datos'.C16];&quot; &quot;)" office:value-type="float" office:value="20">
            <text:p>20</text:p>
          </table:table-cell>
          <table:table-cell table:formula="oooc:=IF(ISNUMBER([.B20]);[.$J$16]+[.B20]*[.$J$14];&quot; &quot;)" office:value-type="float" office:value="22.2424242424242">
            <text:p>22,24</text:p>
          </table:table-cell>
          <table:table-cell table:formula="oooc:=IF(ISNUMBER([.B20]);[.D20]-[.C20];&quot; &quot;)" office:value-type="float" office:value="2.24242424242424">
            <text:p>2,24</text:p>
          </table:table-cell>
          <table:table-cell/>
          <table:table-cell table:style-name="ce11" office:value-type="string">
            <text:p>R<text:span text:style-name="T3">2</text:span>=</text:p>
          </table:table-cell>
          <table:table-cell table:style-name="ce24" table:formula="oooc:=[.N21]" office:value-type="float" office:value="0.887704142169607">
            <text:p>0,8877</text:p>
          </table:table-cell>
          <table:table-cell table:number-columns-repeated="4"/>
          <table:table-cell table:style-name="ce28" office:value-type="string">
            <text:p>A</text:p>
          </table:table-cell>
          <table:table-cell table:style-name="ce29" table:formula="oooc:=[.N15]-[.N19]*[.N14]" office:value-type="float" office:value="-5.73333333333333">
            <text:p>-5,7333</text:p>
          </table:table-cell>
        </table:table-row>
        <table:table-row table:style-name="ro5">
          <table:table-cell/>
          <table:table-cell table:formula="oooc:=IF(ISNUMBER(['Entrada de datos'.B17]);['Entrada de datos'.B17];&quot; &quot;)" office:value-type="float" office:value="9">
            <text:p>9</text:p>
          </table:table-cell>
          <table:table-cell table:formula="oooc:=IF(ISNUMBER(['Entrada de datos'.C17]);['Entrada de datos'.C17];&quot; &quot;)" office:value-type="float" office:value="26">
            <text:p>26</text:p>
          </table:table-cell>
          <table:table-cell table:formula="oooc:=IF(ISNUMBER([.B21]);[.$J$16]+[.B21]*[.$J$14];&quot; &quot;)" office:value-type="float" office:value="25.7393939393939">
            <text:p>25,74</text:p>
          </table:table-cell>
          <table:table-cell table:formula="oooc:=IF(ISNUMBER([.B21]);[.D21]-[.C21];&quot; &quot;)" office:value-type="float" office:value="-0.260606060606062">
            <text:p>-0,26</text:p>
          </table:table-cell>
          <table:table-cell table:number-columns-repeated="7"/>
          <table:table-cell table:style-name="ce28" office:value-type="string">
            <text:p>R<text:span text:style-name="T3">2</text:span></text:p>
          </table:table-cell>
          <table:table-cell table:style-name="ce29" table:formula="oooc:=CORREL([.B13:.B42];[.C13:.C42])^2" office:value-type="float" office:value="0.887704142169607">
            <text:p>0,8877</text:p>
          </table:table-cell>
        </table:table-row>
        <table:table-row table:style-name="ro3">
          <table:table-cell/>
          <table:table-cell table:formula="oooc:=IF(ISNUMBER(['Entrada de datos'.B18]);['Entrada de datos'.B18];&quot; &quot;)" office:value-type="float" office:value="10">
            <text:p>10</text:p>
          </table:table-cell>
          <table:table-cell table:formula="oooc:=IF(ISNUMBER(['Entrada de datos'.C18]);['Entrada de datos'.C18];&quot; &quot;)" office:value-type="float" office:value="37">
            <text:p>37</text:p>
          </table:table-cell>
          <table:table-cell table:formula="oooc:=IF(ISNUMBER([.B22]);[.$J$16]+[.B22]*[.$J$14];&quot; &quot;)" office:value-type="float" office:value="29.2363636363636">
            <text:p>29,24</text:p>
          </table:table-cell>
          <table:table-cell table:formula="oooc:=IF(ISNUMBER([.B22]);[.D22]-[.C22];&quot; &quot;)" office:value-type="float" office:value="-7.76363636363637">
            <text:p>-7,76</text:p>
          </table:table-cell>
          <table:table-cell/>
          <table:table-cell>
            <draw:frame table:end-cell-address="Lineal.L40" table:end-x="0.273cm" table:end-y="0.141cm" draw:z-index="0" draw:style-name="gr1" svg:width="11.18cm" svg:height="9.568cm" svg:x="0.383cm" svg:y="0.219cm">
              <draw:object draw:notify-on-update-of-ranges="Lineal.B13:Lineal.C42 Lineal.D13:Lineal.D4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3">
          <table:table-cell/>
          <table:table-cell table:formula="oooc:=IF(ISNUMBER(['Entrada de datos'.B19]);['Entrada de datos'.B19];&quot; &quot;)" office:value-type="string" office:string-value=" ">
            <text:p><text:s/></text:p>
          </table:table-cell>
          <table:table-cell table:formula="oooc:=IF(ISNUMBER(['Entrada de datos'.C19]);['Entrada de datos'.C19];&quot; &quot;)" office:value-type="string" office:string-value=" ">
            <text:p><text:s/></text:p>
          </table:table-cell>
          <table:table-cell table:formula="oooc:=IF(ISNUMBER([.B23]);[.$J$16]+[.B23]*[.$J$14];&quot; &quot;)" office:value-type="string" office:string-value=" ">
            <text:p><text:s/></text:p>
          </table:table-cell>
          <table:table-cell table:formula="oooc:=IF(ISNUMBER([.B23]);[.D23]-[.C23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0]);['Entrada de datos'.B20];&quot; &quot;)" office:value-type="string" office:string-value=" ">
            <text:p><text:s/></text:p>
          </table:table-cell>
          <table:table-cell table:formula="oooc:=IF(ISNUMBER(['Entrada de datos'.C20]);['Entrada de datos'.C20];&quot; &quot;)" office:value-type="string" office:string-value=" ">
            <text:p><text:s/></text:p>
          </table:table-cell>
          <table:table-cell table:formula="oooc:=IF(ISNUMBER([.B24]);[.$J$16]+[.B24]*[.$J$14];&quot; &quot;)" office:value-type="string" office:string-value=" ">
            <text:p><text:s/></text:p>
          </table:table-cell>
          <table:table-cell table:formula="oooc:=IF(ISNUMBER([.B24]);[.D24]-[.C24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1]);['Entrada de datos'.B21];&quot; &quot;)" office:value-type="string" office:string-value=" ">
            <text:p><text:s/></text:p>
          </table:table-cell>
          <table:table-cell table:formula="oooc:=IF(ISNUMBER(['Entrada de datos'.C21]);['Entrada de datos'.C21];&quot; &quot;)" office:value-type="string" office:string-value=" ">
            <text:p><text:s/></text:p>
          </table:table-cell>
          <table:table-cell table:formula="oooc:=IF(ISNUMBER([.B25]);[.$J$16]+[.B25]*[.$J$14];&quot; &quot;)" office:value-type="string" office:string-value=" ">
            <text:p><text:s/></text:p>
          </table:table-cell>
          <table:table-cell table:formula="oooc:=IF(ISNUMBER([.B25]);[.D25]-[.C25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2]);['Entrada de datos'.B22];&quot; &quot;)" office:value-type="string" office:string-value=" ">
            <text:p><text:s/></text:p>
          </table:table-cell>
          <table:table-cell table:formula="oooc:=IF(ISNUMBER(['Entrada de datos'.C22]);['Entrada de datos'.C22];&quot; &quot;)" office:value-type="string" office:string-value=" ">
            <text:p><text:s/></text:p>
          </table:table-cell>
          <table:table-cell table:formula="oooc:=IF(ISNUMBER([.B26]);[.$J$16]+[.B26]*[.$J$14];&quot; &quot;)" office:value-type="string" office:string-value=" ">
            <text:p><text:s/></text:p>
          </table:table-cell>
          <table:table-cell table:formula="oooc:=IF(ISNUMBER([.B26]);[.D26]-[.C26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3]);['Entrada de datos'.B23];&quot; &quot;)" office:value-type="string" office:string-value=" ">
            <text:p><text:s/></text:p>
          </table:table-cell>
          <table:table-cell table:formula="oooc:=IF(ISNUMBER(['Entrada de datos'.C23]);['Entrada de datos'.C23];&quot; &quot;)" office:value-type="string" office:string-value=" ">
            <text:p><text:s/></text:p>
          </table:table-cell>
          <table:table-cell table:formula="oooc:=IF(ISNUMBER([.B27]);[.$J$16]+[.B27]*[.$J$14];&quot; &quot;)" office:value-type="string" office:string-value=" ">
            <text:p><text:s/></text:p>
          </table:table-cell>
          <table:table-cell table:formula="oooc:=IF(ISNUMBER([.B27]);[.D27]-[.C27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4]);['Entrada de datos'.B24];&quot; &quot;)" office:value-type="string" office:string-value=" ">
            <text:p><text:s/></text:p>
          </table:table-cell>
          <table:table-cell table:formula="oooc:=IF(ISNUMBER(['Entrada de datos'.C24]);['Entrada de datos'.C24];&quot; &quot;)" office:value-type="string" office:string-value=" ">
            <text:p><text:s/></text:p>
          </table:table-cell>
          <table:table-cell table:formula="oooc:=IF(ISNUMBER([.B28]);[.$J$16]+[.B28]*[.$J$14];&quot; &quot;)" office:value-type="string" office:string-value=" ">
            <text:p><text:s/></text:p>
          </table:table-cell>
          <table:table-cell table:formula="oooc:=IF(ISNUMBER([.B28]);[.D28]-[.C28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5]);['Entrada de datos'.B25];&quot; &quot;)" office:value-type="string" office:string-value=" ">
            <text:p><text:s/></text:p>
          </table:table-cell>
          <table:table-cell table:formula="oooc:=IF(ISNUMBER(['Entrada de datos'.C25]);['Entrada de datos'.C25];&quot; &quot;)" office:value-type="string" office:string-value=" ">
            <text:p><text:s/></text:p>
          </table:table-cell>
          <table:table-cell table:formula="oooc:=IF(ISNUMBER([.B29]);[.$J$16]+[.B29]*[.$J$14];&quot; &quot;)" office:value-type="string" office:string-value=" ">
            <text:p><text:s/></text:p>
          </table:table-cell>
          <table:table-cell table:formula="oooc:=IF(ISNUMBER([.B29]);[.D29]-[.C29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6]);['Entrada de datos'.B26];&quot; &quot;)" office:value-type="string" office:string-value=" ">
            <text:p><text:s/></text:p>
          </table:table-cell>
          <table:table-cell table:formula="oooc:=IF(ISNUMBER(['Entrada de datos'.C26]);['Entrada de datos'.C26];&quot; &quot;)" office:value-type="string" office:string-value=" ">
            <text:p><text:s/></text:p>
          </table:table-cell>
          <table:table-cell table:formula="oooc:=IF(ISNUMBER([.B30]);[.$J$16]+[.B30]*[.$J$14];&quot; &quot;)" office:value-type="string" office:string-value=" ">
            <text:p><text:s/></text:p>
          </table:table-cell>
          <table:table-cell table:formula="oooc:=IF(ISNUMBER([.B30]);[.D30]-[.C30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7]);['Entrada de datos'.B27];&quot; &quot;)" office:value-type="string" office:string-value=" ">
            <text:p><text:s/></text:p>
          </table:table-cell>
          <table:table-cell table:formula="oooc:=IF(ISNUMBER(['Entrada de datos'.C27]);['Entrada de datos'.C27];&quot; &quot;)" office:value-type="string" office:string-value=" ">
            <text:p><text:s/></text:p>
          </table:table-cell>
          <table:table-cell table:formula="oooc:=IF(ISNUMBER([.B31]);[.$J$16]+[.B31]*[.$J$14];&quot; &quot;)" office:value-type="string" office:string-value=" ">
            <text:p><text:s/></text:p>
          </table:table-cell>
          <table:table-cell table:formula="oooc:=IF(ISNUMBER([.B31]);[.D31]-[.C31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8]);['Entrada de datos'.B28];&quot; &quot;)" office:value-type="string" office:string-value=" ">
            <text:p><text:s/></text:p>
          </table:table-cell>
          <table:table-cell table:formula="oooc:=IF(ISNUMBER(['Entrada de datos'.C28]);['Entrada de datos'.C28];&quot; &quot;)" office:value-type="string" office:string-value=" ">
            <text:p><text:s/></text:p>
          </table:table-cell>
          <table:table-cell table:formula="oooc:=IF(ISNUMBER([.B32]);[.$J$16]+[.B32]*[.$J$14];&quot; &quot;)" office:value-type="string" office:string-value=" ">
            <text:p><text:s/></text:p>
          </table:table-cell>
          <table:table-cell table:formula="oooc:=IF(ISNUMBER([.B32]);[.D32]-[.C32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29]);['Entrada de datos'.B29];&quot; &quot;)" office:value-type="string" office:string-value=" ">
            <text:p><text:s/></text:p>
          </table:table-cell>
          <table:table-cell table:formula="oooc:=IF(ISNUMBER(['Entrada de datos'.C29]);['Entrada de datos'.C29];&quot; &quot;)" office:value-type="string" office:string-value=" ">
            <text:p><text:s/></text:p>
          </table:table-cell>
          <table:table-cell table:formula="oooc:=IF(ISNUMBER([.B33]);[.$J$16]+[.B33]*[.$J$14];&quot; &quot;)" office:value-type="string" office:string-value=" ">
            <text:p><text:s/></text:p>
          </table:table-cell>
          <table:table-cell table:formula="oooc:=IF(ISNUMBER([.B33]);[.D33]-[.C33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0]);['Entrada de datos'.B30];&quot; &quot;)" office:value-type="string" office:string-value=" ">
            <text:p><text:s/></text:p>
          </table:table-cell>
          <table:table-cell table:formula="oooc:=IF(ISNUMBER(['Entrada de datos'.C30]);['Entrada de datos'.C30];&quot; &quot;)" office:value-type="string" office:string-value=" ">
            <text:p><text:s/></text:p>
          </table:table-cell>
          <table:table-cell table:formula="oooc:=IF(ISNUMBER([.B34]);[.$J$16]+[.B34]*[.$J$14];&quot; &quot;)" office:value-type="string" office:string-value=" ">
            <text:p><text:s/></text:p>
          </table:table-cell>
          <table:table-cell table:formula="oooc:=IF(ISNUMBER([.B34]);[.D34]-[.C34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1]);['Entrada de datos'.B31];&quot; &quot;)" office:value-type="string" office:string-value=" ">
            <text:p><text:s/></text:p>
          </table:table-cell>
          <table:table-cell table:formula="oooc:=IF(ISNUMBER(['Entrada de datos'.C31]);['Entrada de datos'.C31];&quot; &quot;)" office:value-type="string" office:string-value=" ">
            <text:p><text:s/></text:p>
          </table:table-cell>
          <table:table-cell table:formula="oooc:=IF(ISNUMBER([.B35]);[.$J$16]+[.B35]*[.$J$14];&quot; &quot;)" office:value-type="string" office:string-value=" ">
            <text:p><text:s/></text:p>
          </table:table-cell>
          <table:table-cell table:formula="oooc:=IF(ISNUMBER([.B35]);[.D35]-[.C35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2]);['Entrada de datos'.B32];&quot; &quot;)" office:value-type="string" office:string-value=" ">
            <text:p><text:s/></text:p>
          </table:table-cell>
          <table:table-cell table:formula="oooc:=IF(ISNUMBER(['Entrada de datos'.C32]);['Entrada de datos'.C32];&quot; &quot;)" office:value-type="string" office:string-value=" ">
            <text:p><text:s/></text:p>
          </table:table-cell>
          <table:table-cell table:formula="oooc:=IF(ISNUMBER([.B36]);[.$J$16]+[.B36]*[.$J$14];&quot; &quot;)" office:value-type="string" office:string-value=" ">
            <text:p><text:s/></text:p>
          </table:table-cell>
          <table:table-cell table:formula="oooc:=IF(ISNUMBER([.B36]);[.D36]-[.C36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3]);['Entrada de datos'.B33];&quot; &quot;)" office:value-type="string" office:string-value=" ">
            <text:p><text:s/></text:p>
          </table:table-cell>
          <table:table-cell table:formula="oooc:=IF(ISNUMBER(['Entrada de datos'.C33]);['Entrada de datos'.C33];&quot; &quot;)" office:value-type="string" office:string-value=" ">
            <text:p><text:s/></text:p>
          </table:table-cell>
          <table:table-cell table:formula="oooc:=IF(ISNUMBER([.B37]);[.$J$16]+[.B37]*[.$J$14];&quot; &quot;)" office:value-type="string" office:string-value=" ">
            <text:p><text:s/></text:p>
          </table:table-cell>
          <table:table-cell table:formula="oooc:=IF(ISNUMBER([.B37]);[.D37]-[.C37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4]);['Entrada de datos'.B34];&quot; &quot;)" office:value-type="string" office:string-value=" ">
            <text:p><text:s/></text:p>
          </table:table-cell>
          <table:table-cell table:formula="oooc:=IF(ISNUMBER(['Entrada de datos'.C34]);['Entrada de datos'.C34];&quot; &quot;)" office:value-type="string" office:string-value=" ">
            <text:p><text:s/></text:p>
          </table:table-cell>
          <table:table-cell table:formula="oooc:=IF(ISNUMBER([.B38]);[.$J$16]+[.B38]*[.$J$14];&quot; &quot;)" office:value-type="string" office:string-value=" ">
            <text:p><text:s/></text:p>
          </table:table-cell>
          <table:table-cell table:formula="oooc:=IF(ISNUMBER([.B38]);[.D38]-[.C38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5]);['Entrada de datos'.B35];&quot; &quot;)" office:value-type="string" office:string-value=" ">
            <text:p><text:s/></text:p>
          </table:table-cell>
          <table:table-cell table:formula="oooc:=IF(ISNUMBER(['Entrada de datos'.C35]);['Entrada de datos'.C35];&quot; &quot;)" office:value-type="string" office:string-value=" ">
            <text:p><text:s/></text:p>
          </table:table-cell>
          <table:table-cell table:formula="oooc:=IF(ISNUMBER([.B39]);[.$J$16]+[.B39]*[.$J$14];&quot; &quot;)" office:value-type="string" office:string-value=" ">
            <text:p><text:s/></text:p>
          </table:table-cell>
          <table:table-cell table:formula="oooc:=IF(ISNUMBER([.B39]);[.D39]-[.C39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6]);['Entrada de datos'.B36];&quot; &quot;)" office:value-type="string" office:string-value=" ">
            <text:p><text:s/></text:p>
          </table:table-cell>
          <table:table-cell table:formula="oooc:=IF(ISNUMBER(['Entrada de datos'.C36]);['Entrada de datos'.C36];&quot; &quot;)" office:value-type="string" office:string-value=" ">
            <text:p><text:s/></text:p>
          </table:table-cell>
          <table:table-cell table:formula="oooc:=IF(ISNUMBER([.B40]);[.$J$16]+[.B40]*[.$J$14];&quot; &quot;)" office:value-type="string" office:string-value=" ">
            <text:p><text:s/></text:p>
          </table:table-cell>
          <table:table-cell table:formula="oooc:=IF(ISNUMBER([.B40]);[.D40]-[.C40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37]);['Entrada de datos'.B37];&quot; &quot;)" office:value-type="string" office:string-value=" ">
            <text:p><text:s/></text:p>
          </table:table-cell>
          <table:table-cell table:formula="oooc:=IF(ISNUMBER(['Entrada de datos'.C37]);['Entrada de datos'.C37];&quot; &quot;)" office:value-type="string" office:string-value=" ">
            <text:p><text:s/></text:p>
          </table:table-cell>
          <table:table-cell table:formula="oooc:=IF(ISNUMBER([.B41]);[.$J$16]+[.B41]*[.$J$14];&quot; &quot;)" office:value-type="string" office:string-value=" ">
            <text:p><text:s/></text:p>
          </table:table-cell>
          <table:table-cell table:formula="oooc:=IF(ISNUMBER([.B41]);[.D41]-[.C41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21" table:formula="oooc:=IF(ISNUMBER(['Entrada de datos'.B38]);['Entrada de datos'.B38];&quot; &quot;)" office:value-type="string" office:string-value=" ">
            <text:p><text:s/></text:p>
          </table:table-cell>
          <table:table-cell table:style-name="ce21" table:formula="oooc:=IF(ISNUMBER(['Entrada de datos'.C38]);['Entrada de datos'.C38];&quot; &quot;)" office:value-type="string" office:string-value=" ">
            <text:p><text:s/></text:p>
          </table:table-cell>
          <table:table-cell table:style-name="ce21" table:formula="oooc:=IF(ISNUMBER([.B42]);[.$J$16]+[.B42]*[.$J$14];&quot; &quot;)" office:value-type="string" office:string-value=" ">
            <text:p><text:s/></text:p>
          </table:table-cell>
          <table:table-cell table:style-name="ce21" table:formula="oooc:=IF(ISNUMBER([.B42]);[.D42]-[.C42];&quot; &quot;)" office:value-type="string" office:string-value=" ">
            <text:p><text:s/></text:p>
          </table:table-cell>
          <table:table-cell table:number-columns-repeated="9"/>
        </table:table-row>
        <table:table-row table:style-name="ro3">
          <table:table-cell/>
          <table:table-cell table:style-name="ce17" table:formula="oooc:=COUNT([.B13:.B42])" office:value-type="float" office:value="10">
            <text:p>10</text:p>
          </table:table-cell>
          <table:table-cell table:style-name="ce17" table:number-columns-repeated="3"/>
          <table:table-cell table:number-columns-repeated="9"/>
        </table:table-row>
        <table:table-row table:style-name="ro3" table:number-rows-repeated="3">
          <table:table-cell/>
          <table:table-cell table:style-name="ce17" table:number-columns-repeated="4"/>
          <table:table-cell table:number-columns-repeated="9"/>
        </table:table-row>
        <table:table-row table:style-name="ro3">
          <table:table-cell/>
          <table:table-cell table:style-name="ce17" table:number-columns-repeated="4"/>
          <table:table-cell table:number-columns-repeated="9"/>
        </table:table-row>
      </table:table>
      <table:table table:name="Potencial" table:style-name="ta1" table:protected="true" table:print="false">
        <table:table-column table:style-name="co1" table:number-columns-repeated="10" table:default-cell-style-name="ce17"/>
        <table:table-column table:style-name="co2" table:default-cell-style-name="ce17"/>
        <table:table-column table:style-name="co1" table:number-columns-repeated="7" table:default-cell-style-name="ce17"/>
        <table:table-row table:style-name="ro1" table:number-rows-repeated="2">
          <table:table-cell table:style-name="Default" table:number-columns-repeated="18"/>
        </table:table-row>
        <table:table-row table:style-name="ro1">
          <table:table-cell table:style-name="Default" table:number-columns-repeated="4"/>
          <table:table-cell table:style-name="ce22" office:value-type="string" table:number-columns-spanned="8" table:number-rows-spanned="3">
            <text:p>Regresión de tipo potencial</text:p>
          </table:table-cell>
          <table:covered-table-cell table:number-columns-repeated="7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4"/>
          <table:covered-table-cell table:number-columns-repeated="8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4"/>
          <table:covered-table-cell table:number-columns-repeated="8" table:style-name="Default"/>
          <table:table-cell table:style-name="Default" table:number-columns-repeated="6"/>
        </table:table-row>
        <table:table-row table:style-name="ro1">
          <table:table-cell table:style-name="Default" table:number-columns-repeated="18"/>
        </table:table-row>
        <table:table-row table:style-name="ro3" table:number-rows-repeated="4">
          <table:table-cell table:number-columns-repeated="18"/>
        </table:table-row>
        <table:table-row table:style-name="ro3">
          <table:table-cell table:number-columns-repeated="8"/>
          <table:table-cell table:style-name="ce23" office:value-type="string">
            <text:p>Ajuste por mínimos cuadrados</text:p>
          </table:table-cell>
          <table:table-cell table:number-columns-repeated="9"/>
        </table:table-row>
        <table:table-row table:style-name="ro3">
          <table:table-cell/>
          <table:table-cell table:style-name="ce18" table:formula="oooc:=['Entrada de datos'.B8]" office:value-type="string" office:string-value="X">
            <text:p>X</text:p>
          </table:table-cell>
          <table:table-cell table:style-name="ce18" table:formula="oooc:=['Entrada de datos'.C8]" office:value-type="string" office:string-value="Y">
            <text:p>Y</text:p>
          </table:table-cell>
          <table:table-cell table:style-name="ce18" office:value-type="string">
            <text:p>LN(X)</text:p>
          </table:table-cell>
          <table:table-cell table:style-name="ce18" office:value-type="string">
            <text:p>LN(Y)</text:p>
          </table:table-cell>
          <table:table-cell table:style-name="ce18" office:value-type="string">
            <text:p>Y´</text:p>
          </table:table-cell>
          <table:table-cell table:style-name="ce18" office:value-type="string">
            <text:p>DIF</text:p>
          </table:table-cell>
          <table:table-cell table:number-columns-repeated="11"/>
        </table:table-row>
        <table:table-row table:style-name="ro3">
          <table:table-cell/>
          <table:table-cell table:style-name="ce19" table:formula="oooc:=IF(ISNUMBER(['Entrada de datos'.B9]);['Entrada de datos'.B9];&quot; &quot;)" office:value-type="float" office:value="1">
            <text:p>1</text:p>
          </table:table-cell>
          <table:table-cell table:style-name="ce19" table:formula="oooc:=IF(ISNUMBER(['Entrada de datos'.C9]);['Entrada de datos'.C9];&quot; &quot;)" office:value-type="float" office:value="2">
            <text:p>2</text:p>
          </table:table-cell>
          <table:table-cell table:style-name="ce19" table:formula="oooc:=IF(ISNUMBER([.B13]);LN([.B13]);&quot; &quot;)" office:value-type="float" office:value="0">
            <text:p>0</text:p>
          </table:table-cell>
          <table:table-cell table:style-name="ce19" table:formula="oooc:=IF(ISNUMBER([.C13]);LN([.C13]);&quot; &quot;)" office:value-type="float" office:value="0.693147180559945">
            <text:p>0,69</text:p>
          </table:table-cell>
          <table:table-cell table:style-name="ce19" table:formula="oooc:=IF(ISNUMBER([.B13]);[.$L$16]*[.B13]^[.$L$14];&quot; &quot;)" office:value-type="float" office:value="1.44739989208272">
            <text:p>1,45</text:p>
          </table:table-cell>
          <table:table-cell table:style-name="ce19" table:formula="oooc:=IF(ISNUMBER([.B13]);[.F13]-[.C13];&quot; &quot;)" office:value-type="float" office:value="-0.552600107917276">
            <text:p>-0,55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10]);['Entrada de datos'.B10];&quot; &quot;)" office:value-type="float" office:value="2">
            <text:p>2</text:p>
          </table:table-cell>
          <table:table-cell table:style-name="ce20" table:formula="oooc:=IF(ISNUMBER(['Entrada de datos'.C10]);['Entrada de datos'.C10];&quot; &quot;)" office:value-type="float" office:value="3">
            <text:p>3</text:p>
          </table:table-cell>
          <table:table-cell table:style-name="ce20" table:formula="oooc:=IF(ISNUMBER([.B14]);LN([.B14]);&quot; &quot;)" office:value-type="float" office:value="0.693147180559945">
            <text:p>0,69</text:p>
          </table:table-cell>
          <table:table-cell table:style-name="ce20" table:formula="oooc:=IF(ISNUMBER([.C14]);LN([.C14]);&quot; &quot;)" office:value-type="float" office:value="1.09861228866811">
            <text:p>1,1</text:p>
          </table:table-cell>
          <table:table-cell table:style-name="ce20" table:formula="oooc:=IF(ISNUMBER([.B14]);[.$L$16]*[.B14]^[.$L$14];&quot; &quot;)" office:value-type="float" office:value="3.43255002316084">
            <text:p>3,43</text:p>
          </table:table-cell>
          <table:table-cell table:style-name="ce20" table:formula="oooc:=IF(ISNUMBER([.B14]);[.F14]-[.C14];&quot; &quot;)" office:value-type="float" office:value="0.43255002316084">
            <text:p>0,43</text:p>
          </table:table-cell>
          <table:table-cell table:number-columns-repeated="3"/>
          <table:table-cell table:style-name="ce25" office:value-type="string">
            <text:p>B=</text:p>
          </table:table-cell>
          <table:table-cell table:style-name="ce26" table:formula="oooc:=SLOPE([.E13:.E42];[.D13:.D42])" office:value-type="float" office:value="1.24581717602259">
            <text:p>1,2458</text:p>
          </table:table-cell>
          <table:table-cell table:number-columns-repeated="2"/>
          <table:table-cell office:value-type="string">
            <text:p>Medialnx</text:p>
          </table:table-cell>
          <table:table-cell table:style-name="ce27" table:formula="oooc:=AVERAGE([.D13:.D42])" office:value-type="float" office:value="1.51044125730755">
            <text:p>1,5104</text:p>
          </table:table-cell>
          <table:table-cell table:number-columns-repeated="2"/>
        </table:table-row>
        <table:table-row table:style-name="ro3">
          <table:table-cell/>
          <table:table-cell table:style-name="ce20" table:formula="oooc:=IF(ISNUMBER(['Entrada de datos'.B11]);['Entrada de datos'.B11];&quot; &quot;)" office:value-type="float" office:value="3">
            <text:p>3</text:p>
          </table:table-cell>
          <table:table-cell table:style-name="ce20" table:formula="oooc:=IF(ISNUMBER(['Entrada de datos'.C11]);['Entrada de datos'.C11];&quot; &quot;)" office:value-type="float" office:value="5">
            <text:p>5</text:p>
          </table:table-cell>
          <table:table-cell table:style-name="ce20" table:formula="oooc:=IF(ISNUMBER([.B15]);LN([.B15]);&quot; &quot;)" office:value-type="float" office:value="1.09861228866811">
            <text:p>1,1</text:p>
          </table:table-cell>
          <table:table-cell table:style-name="ce20" table:formula="oooc:=IF(ISNUMBER([.C15]);LN([.C15]);&quot; &quot;)" office:value-type="float" office:value="1.6094379124341">
            <text:p>1,61</text:p>
          </table:table-cell>
          <table:table-cell table:style-name="ce20" table:formula="oooc:=IF(ISNUMBER([.B15]);[.$L$16]*[.B15]^[.$L$14];&quot; &quot;)" office:value-type="float" office:value="5.68845582842902">
            <text:p>5,69</text:p>
          </table:table-cell>
          <table:table-cell table:style-name="ce20" table:formula="oooc:=IF(ISNUMBER([.B15]);[.F15]-[.C15];&quot; &quot;)" office:value-type="float" office:value="0.688455828429021">
            <text:p>0,69</text:p>
          </table:table-cell>
          <table:table-cell table:number-columns-repeated="4"/>
          <table:table-cell table:style-name="ce27"/>
          <table:table-cell table:number-columns-repeated="2"/>
          <table:table-cell office:value-type="string">
            <text:p>Medialny</text:p>
          </table:table-cell>
          <table:table-cell table:style-name="ce27" table:formula="oooc:=AVERAGE([.E13:.E42])" office:value-type="float" office:value="2.2515024306174">
            <text:p>2,2515</text:p>
          </table:table-cell>
          <table:table-cell table:number-columns-repeated="2"/>
        </table:table-row>
        <table:table-row table:style-name="ro3">
          <table:table-cell/>
          <table:table-cell table:style-name="ce20" table:formula="oooc:=IF(ISNUMBER(['Entrada de datos'.B12]);['Entrada de datos'.B12];&quot; &quot;)" office:value-type="float" office:value="4">
            <text:p>4</text:p>
          </table:table-cell>
          <table:table-cell table:style-name="ce20" table:formula="oooc:=IF(ISNUMBER(['Entrada de datos'.C12]);['Entrada de datos'.C12];&quot; &quot;)" office:value-type="float" office:value="7">
            <text:p>7</text:p>
          </table:table-cell>
          <table:table-cell table:style-name="ce20" table:formula="oooc:=IF(ISNUMBER([.B16]);LN([.B16]);&quot; &quot;)" office:value-type="float" office:value="1.38629436111989">
            <text:p>1,39</text:p>
          </table:table-cell>
          <table:table-cell table:style-name="ce20" table:formula="oooc:=IF(ISNUMBER([.C16]);LN([.C16]);&quot; &quot;)" office:value-type="float" office:value="1.94591014905531">
            <text:p>1,95</text:p>
          </table:table-cell>
          <table:table-cell table:style-name="ce20" table:formula="oooc:=IF(ISNUMBER([.B16]);[.$L$16]*[.B16]^[.$L$14];&quot; &quot;)" office:value-type="float" office:value="8.14039003730151">
            <text:p>8,14</text:p>
          </table:table-cell>
          <table:table-cell table:style-name="ce20" table:formula="oooc:=IF(ISNUMBER([.B16]);[.F16]-[.C16];&quot; &quot;)" office:value-type="float" office:value="1.14039003730151">
            <text:p>1,14</text:p>
          </table:table-cell>
          <table:table-cell/>
          <table:table-cell table:style-name="ce25" office:value-type="string">
            <text:p>LN(A)=</text:p>
          </table:table-cell>
          <table:table-cell table:style-name="ce30" table:formula="oooc:=INTERCEPT([.E13:.E42];[.D13:.D42])" office:value-type="float" office:value="0.369768768890487">
            <text:p>0,37</text:p>
          </table:table-cell>
          <table:table-cell table:style-name="ce25" office:value-type="string">
            <text:p>A=</text:p>
          </table:table-cell>
          <table:table-cell table:style-name="ce26" table:formula="oooc:=EXP([.J16])" office:value-type="float" office:value="1.44739989208272">
            <text:p>1,4474</text:p>
          </table:table-cell>
          <table:table-cell table:number-columns-repeated="2"/>
          <table:table-cell office:value-type="string">
            <text:p>SXY</text:p>
          </table:table-cell>
          <table:table-cell table:style-name="ce27" table:formula="oooc:=SUMPRODUCT([.D13:.D42];[.E13:.E42])-[.B43]*[.P14]*[.P15]" office:value-type="float" office:value="6.02466707678153">
            <text:p>6,0247</text:p>
          </table:table-cell>
          <table:table-cell table:number-columns-repeated="2"/>
        </table:table-row>
        <table:table-row table:style-name="ro3">
          <table:table-cell/>
          <table:table-cell table:style-name="ce20" table:formula="oooc:=IF(ISNUMBER(['Entrada de datos'.B13]);['Entrada de datos'.B13];&quot; &quot;)" office:value-type="float" office:value="5">
            <text:p>5</text:p>
          </table:table-cell>
          <table:table-cell table:style-name="ce20" table:formula="oooc:=IF(ISNUMBER(['Entrada de datos'.C13]);['Entrada de datos'.C13];&quot; &quot;)" office:value-type="float" office:value="9">
            <text:p>9</text:p>
          </table:table-cell>
          <table:table-cell table:style-name="ce20" table:formula="oooc:=IF(ISNUMBER([.B17]);LN([.B17]);&quot; &quot;)" office:value-type="float" office:value="1.6094379124341">
            <text:p>1,61</text:p>
          </table:table-cell>
          <table:table-cell table:style-name="ce20" table:formula="oooc:=IF(ISNUMBER([.C17]);LN([.C17]);&quot; &quot;)" office:value-type="float" office:value="2.19722457733622">
            <text:p>2,2</text:p>
          </table:table-cell>
          <table:table-cell table:style-name="ce20" table:formula="oooc:=IF(ISNUMBER([.B17]);[.$L$16]*[.B17]^[.$L$14];&quot; &quot;)" office:value-type="float" office:value="10.7492304282659">
            <text:p>10,75</text:p>
          </table:table-cell>
          <table:table-cell table:style-name="ce20" table:formula="oooc:=IF(ISNUMBER([.B17]);[.F17]-[.C17];&quot; &quot;)" office:value-type="float" office:value="1.74923042826591">
            <text:p>1,75</text:p>
          </table:table-cell>
          <table:table-cell table:number-columns-repeated="7"/>
          <table:table-cell office:value-type="string">
            <text:p>SX2</text:p>
          </table:table-cell>
          <table:table-cell table:style-name="ce27" table:formula="oooc:=SUMPRODUCT([.D13:.D42];[.D13:.D42])-[.B43]*[.P14]*[.P14]" office:value-type="float" office:value="4.83591588937306">
            <text:p>4,8359</text:p>
          </table:table-cell>
          <table:table-cell table:number-columns-repeated="2"/>
        </table:table-row>
        <table:table-row table:style-name="ro3">
          <table:table-cell/>
          <table:table-cell table:style-name="ce20" table:formula="oooc:=IF(ISNUMBER(['Entrada de datos'.B14]);['Entrada de datos'.B14];&quot; &quot;)" office:value-type="float" office:value="6">
            <text:p>6</text:p>
          </table:table-cell>
          <table:table-cell table:style-name="ce20" table:formula="oooc:=IF(ISNUMBER(['Entrada de datos'.C14]);['Entrada de datos'.C14];&quot; &quot;)" office:value-type="float" office:value="11">
            <text:p>11</text:p>
          </table:table-cell>
          <table:table-cell table:style-name="ce20" table:formula="oooc:=IF(ISNUMBER([.B18]);LN([.B18]);&quot; &quot;)" office:value-type="float" office:value="1.79175946922806">
            <text:p>1,79</text:p>
          </table:table-cell>
          <table:table-cell table:style-name="ce20" table:formula="oooc:=IF(ISNUMBER([.C18]);LN([.C18]);&quot; &quot;)" office:value-type="float" office:value="2.39789527279837">
            <text:p>2,4</text:p>
          </table:table-cell>
          <table:table-cell table:style-name="ce20" table:formula="oooc:=IF(ISNUMBER([.B18]);[.$L$16]*[.B18]^[.$L$14];&quot; &quot;)" office:value-type="float" office:value="13.4903348358876">
            <text:p>13,49</text:p>
          </table:table-cell>
          <table:table-cell table:style-name="ce20" table:formula="oooc:=IF(ISNUMBER([.B18]);[.F18]-[.C18];&quot; &quot;)" office:value-type="float" office:value="2.49033483588755">
            <text:p>2,49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15]);['Entrada de datos'.B15];&quot; &quot;)" office:value-type="float" office:value="7">
            <text:p>7</text:p>
          </table:table-cell>
          <table:table-cell table:style-name="ce20" table:formula="oooc:=IF(ISNUMBER(['Entrada de datos'.C15]);['Entrada de datos'.C15];&quot; &quot;)" office:value-type="float" office:value="15">
            <text:p>15</text:p>
          </table:table-cell>
          <table:table-cell table:style-name="ce20" table:formula="oooc:=IF(ISNUMBER([.B19]);LN([.B19]);&quot; &quot;)" office:value-type="float" office:value="1.94591014905531">
            <text:p>1,95</text:p>
          </table:table-cell>
          <table:table-cell table:style-name="ce20" table:formula="oooc:=IF(ISNUMBER([.C19]);LN([.C19]);&quot; &quot;)" office:value-type="float" office:value="2.70805020110221">
            <text:p>2,71</text:p>
          </table:table-cell>
          <table:table-cell table:style-name="ce20" table:formula="oooc:=IF(ISNUMBER([.B19]);[.$L$16]*[.B19]^[.$L$14];&quot; &quot;)" office:value-type="float" office:value="16.3465531005632">
            <text:p>16,35</text:p>
          </table:table-cell>
          <table:table-cell table:style-name="ce20" table:formula="oooc:=IF(ISNUMBER([.B19]);[.F19]-[.C19];&quot; &quot;)" office:value-type="float" office:value="1.34655310056321">
            <text:p>1,35</text:p>
          </table:table-cell>
          <table:table-cell/>
          <table:table-cell table:style-name="ce11" office:value-type="string">
            <text:p>Ajuste:</text:p>
          </table:table-cell>
          <table:table-cell table:style-name="ce16" table:formula="oooc:=CONCATENATE(&quot;Y´=&quot;;TEXT([.P20];&quot;0,000&quot;);&quot;X^&quot;;TEXT([.P19];&quot;0,000&quot;))" office:value-type="string" office:string-value="Y´=1,447X^1,246">
            <text:p>Y´=1,447X^1,246</text:p>
          </table:table-cell>
          <table:table-cell table:style-name="ce16"/>
          <table:table-cell table:number-columns-repeated="3"/>
          <table:table-cell table:style-name="ce28" office:value-type="string">
            <text:p>B</text:p>
          </table:table-cell>
          <table:table-cell table:style-name="ce29" table:formula="oooc:=[.P16]/[.P17]" office:value-type="float" office:value="1.24581717602259">
            <text:p>1,2458</text:p>
          </table:table-cell>
          <table:table-cell table:number-columns-repeated="2"/>
        </table:table-row>
        <table:table-row table:style-name="ro5">
          <table:table-cell/>
          <table:table-cell table:style-name="ce20" table:formula="oooc:=IF(ISNUMBER(['Entrada de datos'.B16]);['Entrada de datos'.B16];&quot; &quot;)" office:value-type="float" office:value="8">
            <text:p>8</text:p>
          </table:table-cell>
          <table:table-cell table:style-name="ce20" table:formula="oooc:=IF(ISNUMBER(['Entrada de datos'.C16]);['Entrada de datos'.C16];&quot; &quot;)" office:value-type="float" office:value="20">
            <text:p>20</text:p>
          </table:table-cell>
          <table:table-cell table:style-name="ce20" table:formula="oooc:=IF(ISNUMBER([.B20]);LN([.B20]);&quot; &quot;)" office:value-type="float" office:value="2.07944154167984">
            <text:p>2,08</text:p>
          </table:table-cell>
          <table:table-cell table:style-name="ce20" table:formula="oooc:=IF(ISNUMBER([.C20]);LN([.C20]);&quot; &quot;)" office:value-type="float" office:value="2.99573227355399">
            <text:p>3</text:p>
          </table:table-cell>
          <table:table-cell table:style-name="ce20" table:formula="oooc:=IF(ISNUMBER([.B20]);[.$L$16]*[.B20]^[.$L$14];&quot; &quot;)" office:value-type="float" office:value="19.3051665707051">
            <text:p>19,31</text:p>
          </table:table-cell>
          <table:table-cell table:style-name="ce20" table:formula="oooc:=IF(ISNUMBER([.B20]);[.F20]-[.C20];&quot; &quot;)" office:value-type="float" office:value="-0.694833429294892">
            <text:p>-0,69</text:p>
          </table:table-cell>
          <table:table-cell/>
          <table:table-cell table:style-name="ce11" office:value-type="string">
            <text:p>R<text:span text:style-name="T3">2</text:span>=</text:p>
          </table:table-cell>
          <table:table-cell table:style-name="ce24" table:formula="oooc:=[.P21]" office:value-type="float" office:value="0.948735982069845">
            <text:p>0,9487</text:p>
          </table:table-cell>
          <table:table-cell table:number-columns-repeated="4"/>
          <table:table-cell table:style-name="ce28" office:value-type="string">
            <text:p>A</text:p>
          </table:table-cell>
          <table:table-cell table:style-name="ce29" table:formula="oooc:=EXP([.P15]-[.P19]*[.P14])" office:value-type="float" office:value="1.44739989208273">
            <text:p>1,4474</text:p>
          </table:table-cell>
          <table:table-cell table:number-columns-repeated="2"/>
        </table:table-row>
        <table:table-row table:style-name="ro5">
          <table:table-cell/>
          <table:table-cell table:style-name="ce20" table:formula="oooc:=IF(ISNUMBER(['Entrada de datos'.B17]);['Entrada de datos'.B17];&quot; &quot;)" office:value-type="float" office:value="9">
            <text:p>9</text:p>
          </table:table-cell>
          <table:table-cell table:style-name="ce20" table:formula="oooc:=IF(ISNUMBER(['Entrada de datos'.C17]);['Entrada de datos'.C17];&quot; &quot;)" office:value-type="float" office:value="26">
            <text:p>26</text:p>
          </table:table-cell>
          <table:table-cell table:style-name="ce20" table:formula="oooc:=IF(ISNUMBER([.B21]);LN([.B21]);&quot; &quot;)" office:value-type="float" office:value="2.19722457733622">
            <text:p>2,2</text:p>
          </table:table-cell>
          <table:table-cell table:style-name="ce20" table:formula="oooc:=IF(ISNUMBER([.C21]);LN([.C21]);&quot; &quot;)" office:value-type="float" office:value="3.25809653802148">
            <text:p>3,26</text:p>
          </table:table-cell>
          <table:table-cell table:style-name="ce20" table:formula="oooc:=IF(ISNUMBER([.B21]);[.$L$16]*[.B21]^[.$L$14];&quot; &quot;)" office:value-type="float" office:value="22.3563162392019">
            <text:p>22,36</text:p>
          </table:table-cell>
          <table:table-cell table:style-name="ce20" table:formula="oooc:=IF(ISNUMBER([.B21]);[.F21]-[.C21];&quot; &quot;)" office:value-type="float" office:value="-3.64368376079808">
            <text:p>-3,64</text:p>
          </table:table-cell>
          <table:table-cell table:number-columns-repeated="7"/>
          <table:table-cell table:style-name="ce28" office:value-type="string">
            <text:p>R<text:span text:style-name="T3">2</text:span></text:p>
          </table:table-cell>
          <table:table-cell table:style-name="ce29" table:formula="oooc:=CORREL([.D13:.D42];[.E13:.E42])^2" office:value-type="float" office:value="0.948735982069845">
            <text:p>0,9487</text:p>
          </table:table-cell>
          <table:table-cell table:number-columns-repeated="2"/>
        </table:table-row>
        <table:table-row table:style-name="ro3">
          <table:table-cell/>
          <table:table-cell table:style-name="ce20" table:formula="oooc:=IF(ISNUMBER(['Entrada de datos'.B18]);['Entrada de datos'.B18];&quot; &quot;)" office:value-type="float" office:value="10">
            <text:p>10</text:p>
          </table:table-cell>
          <table:table-cell table:style-name="ce20" table:formula="oooc:=IF(ISNUMBER(['Entrada de datos'.C18]);['Entrada de datos'.C18];&quot; &quot;)" office:value-type="float" office:value="37">
            <text:p>37</text:p>
          </table:table-cell>
          <table:table-cell table:style-name="ce20" table:formula="oooc:=IF(ISNUMBER([.B22]);LN([.B22]);&quot; &quot;)" office:value-type="float" office:value="2.30258509299405">
            <text:p>2,3</text:p>
          </table:table-cell>
          <table:table-cell table:style-name="ce20" table:formula="oooc:=IF(ISNUMBER([.C22]);LN([.C22]);&quot; &quot;)" office:value-type="float" office:value="3.61091791264422">
            <text:p>3,61</text:p>
          </table:table-cell>
          <table:table-cell table:style-name="ce20" table:formula="oooc:=IF(ISNUMBER([.B22]);[.$L$16]*[.B22]^[.$L$14];&quot; &quot;)" office:value-type="float" office:value="25.4921057803952">
            <text:p>25,49</text:p>
          </table:table-cell>
          <table:table-cell table:style-name="ce20" table:formula="oooc:=IF(ISNUMBER([.B22]);[.F22]-[.C22];&quot; &quot;)" office:value-type="float" office:value="-11.5078942196048">
            <text:p>-11,51</text:p>
          </table:table-cell>
          <table:table-cell/>
          <table:table-cell>
            <draw:frame table:end-cell-address="Potencial.N40" table:end-x="0.084cm" table:end-y="0.14cm" draw:z-index="0" draw:style-name="gr1" svg:width="11.421cm" svg:height="9.569cm" svg:x="0.78cm" svg:y="0.218cm">
              <draw:object draw:notify-on-update-of-ranges="Potencial.B13:Potencial.C42 Potencial.F13:Potencial.F4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3">
          <table:table-cell/>
          <table:table-cell table:style-name="ce20" table:formula="oooc:=IF(ISNUMBER(['Entrada de datos'.B19]);['Entrada de datos'.B19];&quot; &quot;)" office:value-type="string" office:string-value=" ">
            <text:p><text:s/></text:p>
          </table:table-cell>
          <table:table-cell table:style-name="ce20" table:formula="oooc:=IF(ISNUMBER(['Entrada de datos'.C19]);['Entrada de datos'.C19];&quot; &quot;)" office:value-type="string" office:string-value=" ">
            <text:p><text:s/></text:p>
          </table:table-cell>
          <table:table-cell table:style-name="ce20" table:formula="oooc:=IF(ISNUMBER([.B23]);LN([.B23]);&quot; &quot;)" office:value-type="string" office:string-value=" ">
            <text:p><text:s/></text:p>
          </table:table-cell>
          <table:table-cell table:style-name="ce20" table:formula="oooc:=IF(ISNUMBER([.C23]);LN([.C23]);&quot; &quot;)" office:value-type="string" office:string-value=" ">
            <text:p><text:s/></text:p>
          </table:table-cell>
          <table:table-cell table:style-name="ce20" table:formula="oooc:=IF(ISNUMBER([.B23]);[.$L$16]*[.B23]^[.$L$14];&quot; &quot;)" office:value-type="string" office:string-value=" ">
            <text:p><text:s/></text:p>
          </table:table-cell>
          <table:table-cell table:style-name="ce20" table:formula="oooc:=IF(ISNUMBER([.B23]);[.F23]-[.C23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0]);['Entrada de datos'.B20];&quot; &quot;)" office:value-type="string" office:string-value=" ">
            <text:p><text:s/></text:p>
          </table:table-cell>
          <table:table-cell table:style-name="ce20" table:formula="oooc:=IF(ISNUMBER(['Entrada de datos'.C20]);['Entrada de datos'.C20];&quot; &quot;)" office:value-type="string" office:string-value=" ">
            <text:p><text:s/></text:p>
          </table:table-cell>
          <table:table-cell table:style-name="ce20" table:formula="oooc:=IF(ISNUMBER([.B24]);LN([.B24]);&quot; &quot;)" office:value-type="string" office:string-value=" ">
            <text:p><text:s/></text:p>
          </table:table-cell>
          <table:table-cell table:style-name="ce20" table:formula="oooc:=IF(ISNUMBER([.C24]);LN([.C24]);&quot; &quot;)" office:value-type="string" office:string-value=" ">
            <text:p><text:s/></text:p>
          </table:table-cell>
          <table:table-cell table:style-name="ce20" table:formula="oooc:=IF(ISNUMBER([.B24]);[.$L$16]*[.B24]^[.$L$14];&quot; &quot;)" office:value-type="string" office:string-value=" ">
            <text:p><text:s/></text:p>
          </table:table-cell>
          <table:table-cell table:style-name="ce20" table:formula="oooc:=IF(ISNUMBER([.B24]);[.F24]-[.C24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1]);['Entrada de datos'.B21];&quot; &quot;)" office:value-type="string" office:string-value=" ">
            <text:p><text:s/></text:p>
          </table:table-cell>
          <table:table-cell table:style-name="ce20" table:formula="oooc:=IF(ISNUMBER(['Entrada de datos'.C21]);['Entrada de datos'.C21];&quot; &quot;)" office:value-type="string" office:string-value=" ">
            <text:p><text:s/></text:p>
          </table:table-cell>
          <table:table-cell table:style-name="ce20" table:formula="oooc:=IF(ISNUMBER([.B25]);LN([.B25]);&quot; &quot;)" office:value-type="string" office:string-value=" ">
            <text:p><text:s/></text:p>
          </table:table-cell>
          <table:table-cell table:style-name="ce20" table:formula="oooc:=IF(ISNUMBER([.C25]);LN([.C25]);&quot; &quot;)" office:value-type="string" office:string-value=" ">
            <text:p><text:s/></text:p>
          </table:table-cell>
          <table:table-cell table:style-name="ce20" table:formula="oooc:=IF(ISNUMBER([.B25]);[.$L$16]*[.B25]^[.$L$14];&quot; &quot;)" office:value-type="string" office:string-value=" ">
            <text:p><text:s/></text:p>
          </table:table-cell>
          <table:table-cell table:style-name="ce20" table:formula="oooc:=IF(ISNUMBER([.B25]);[.F25]-[.C25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2]);['Entrada de datos'.B22];&quot; &quot;)" office:value-type="string" office:string-value=" ">
            <text:p><text:s/></text:p>
          </table:table-cell>
          <table:table-cell table:style-name="ce20" table:formula="oooc:=IF(ISNUMBER(['Entrada de datos'.C22]);['Entrada de datos'.C22];&quot; &quot;)" office:value-type="string" office:string-value=" ">
            <text:p><text:s/></text:p>
          </table:table-cell>
          <table:table-cell table:style-name="ce20" table:formula="oooc:=IF(ISNUMBER([.B26]);LN([.B26]);&quot; &quot;)" office:value-type="string" office:string-value=" ">
            <text:p><text:s/></text:p>
          </table:table-cell>
          <table:table-cell table:style-name="ce20" table:formula="oooc:=IF(ISNUMBER([.C26]);LN([.C26]);&quot; &quot;)" office:value-type="string" office:string-value=" ">
            <text:p><text:s/></text:p>
          </table:table-cell>
          <table:table-cell table:style-name="ce20" table:formula="oooc:=IF(ISNUMBER([.B26]);[.$L$16]*[.B26]^[.$L$14];&quot; &quot;)" office:value-type="string" office:string-value=" ">
            <text:p><text:s/></text:p>
          </table:table-cell>
          <table:table-cell table:style-name="ce20" table:formula="oooc:=IF(ISNUMBER([.B26]);[.F26]-[.C26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3]);['Entrada de datos'.B23];&quot; &quot;)" office:value-type="string" office:string-value=" ">
            <text:p><text:s/></text:p>
          </table:table-cell>
          <table:table-cell table:style-name="ce20" table:formula="oooc:=IF(ISNUMBER(['Entrada de datos'.C23]);['Entrada de datos'.C23];&quot; &quot;)" office:value-type="string" office:string-value=" ">
            <text:p><text:s/></text:p>
          </table:table-cell>
          <table:table-cell table:style-name="ce20" table:formula="oooc:=IF(ISNUMBER([.B27]);LN([.B27]);&quot; &quot;)" office:value-type="string" office:string-value=" ">
            <text:p><text:s/></text:p>
          </table:table-cell>
          <table:table-cell table:style-name="ce20" table:formula="oooc:=IF(ISNUMBER([.C27]);LN([.C27]);&quot; &quot;)" office:value-type="string" office:string-value=" ">
            <text:p><text:s/></text:p>
          </table:table-cell>
          <table:table-cell table:style-name="ce20" table:formula="oooc:=IF(ISNUMBER([.B27]);[.$L$16]*[.B27]^[.$L$14];&quot; &quot;)" office:value-type="string" office:string-value=" ">
            <text:p><text:s/></text:p>
          </table:table-cell>
          <table:table-cell table:style-name="ce20" table:formula="oooc:=IF(ISNUMBER([.B27]);[.F27]-[.C27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4]);['Entrada de datos'.B24];&quot; &quot;)" office:value-type="string" office:string-value=" ">
            <text:p><text:s/></text:p>
          </table:table-cell>
          <table:table-cell table:style-name="ce20" table:formula="oooc:=IF(ISNUMBER(['Entrada de datos'.C24]);['Entrada de datos'.C24];&quot; &quot;)" office:value-type="string" office:string-value=" ">
            <text:p><text:s/></text:p>
          </table:table-cell>
          <table:table-cell table:style-name="ce20" table:formula="oooc:=IF(ISNUMBER([.B28]);LN([.B28]);&quot; &quot;)" office:value-type="string" office:string-value=" ">
            <text:p><text:s/></text:p>
          </table:table-cell>
          <table:table-cell table:style-name="ce20" table:formula="oooc:=IF(ISNUMBER([.C28]);LN([.C28]);&quot; &quot;)" office:value-type="string" office:string-value=" ">
            <text:p><text:s/></text:p>
          </table:table-cell>
          <table:table-cell table:style-name="ce20" table:formula="oooc:=IF(ISNUMBER([.B28]);[.$L$16]*[.B28]^[.$L$14];&quot; &quot;)" office:value-type="string" office:string-value=" ">
            <text:p><text:s/></text:p>
          </table:table-cell>
          <table:table-cell table:style-name="ce20" table:formula="oooc:=IF(ISNUMBER([.B28]);[.F28]-[.C28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5]);['Entrada de datos'.B25];&quot; &quot;)" office:value-type="string" office:string-value=" ">
            <text:p><text:s/></text:p>
          </table:table-cell>
          <table:table-cell table:style-name="ce20" table:formula="oooc:=IF(ISNUMBER(['Entrada de datos'.C25]);['Entrada de datos'.C25];&quot; &quot;)" office:value-type="string" office:string-value=" ">
            <text:p><text:s/></text:p>
          </table:table-cell>
          <table:table-cell table:style-name="ce20" table:formula="oooc:=IF(ISNUMBER([.B29]);LN([.B29]);&quot; &quot;)" office:value-type="string" office:string-value=" ">
            <text:p><text:s/></text:p>
          </table:table-cell>
          <table:table-cell table:style-name="ce20" table:formula="oooc:=IF(ISNUMBER([.C29]);LN([.C29]);&quot; &quot;)" office:value-type="string" office:string-value=" ">
            <text:p><text:s/></text:p>
          </table:table-cell>
          <table:table-cell table:style-name="ce20" table:formula="oooc:=IF(ISNUMBER([.B29]);[.$L$16]*[.B29]^[.$L$14];&quot; &quot;)" office:value-type="string" office:string-value=" ">
            <text:p><text:s/></text:p>
          </table:table-cell>
          <table:table-cell table:style-name="ce20" table:formula="oooc:=IF(ISNUMBER([.B29]);[.F29]-[.C29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6]);['Entrada de datos'.B26];&quot; &quot;)" office:value-type="string" office:string-value=" ">
            <text:p><text:s/></text:p>
          </table:table-cell>
          <table:table-cell table:style-name="ce20" table:formula="oooc:=IF(ISNUMBER(['Entrada de datos'.C26]);['Entrada de datos'.C26];&quot; &quot;)" office:value-type="string" office:string-value=" ">
            <text:p><text:s/></text:p>
          </table:table-cell>
          <table:table-cell table:style-name="ce20" table:formula="oooc:=IF(ISNUMBER([.B30]);LN([.B30]);&quot; &quot;)" office:value-type="string" office:string-value=" ">
            <text:p><text:s/></text:p>
          </table:table-cell>
          <table:table-cell table:style-name="ce20" table:formula="oooc:=IF(ISNUMBER([.C30]);LN([.C30]);&quot; &quot;)" office:value-type="string" office:string-value=" ">
            <text:p><text:s/></text:p>
          </table:table-cell>
          <table:table-cell table:style-name="ce20" table:formula="oooc:=IF(ISNUMBER([.B30]);[.$L$16]*[.B30]^[.$L$14];&quot; &quot;)" office:value-type="string" office:string-value=" ">
            <text:p><text:s/></text:p>
          </table:table-cell>
          <table:table-cell table:style-name="ce20" table:formula="oooc:=IF(ISNUMBER([.B30]);[.F30]-[.C30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7]);['Entrada de datos'.B27];&quot; &quot;)" office:value-type="string" office:string-value=" ">
            <text:p><text:s/></text:p>
          </table:table-cell>
          <table:table-cell table:style-name="ce20" table:formula="oooc:=IF(ISNUMBER(['Entrada de datos'.C27]);['Entrada de datos'.C27];&quot; &quot;)" office:value-type="string" office:string-value=" ">
            <text:p><text:s/></text:p>
          </table:table-cell>
          <table:table-cell table:style-name="ce20" table:formula="oooc:=IF(ISNUMBER([.B31]);LN([.B31]);&quot; &quot;)" office:value-type="string" office:string-value=" ">
            <text:p><text:s/></text:p>
          </table:table-cell>
          <table:table-cell table:style-name="ce20" table:formula="oooc:=IF(ISNUMBER([.C31]);LN([.C31]);&quot; &quot;)" office:value-type="string" office:string-value=" ">
            <text:p><text:s/></text:p>
          </table:table-cell>
          <table:table-cell table:style-name="ce20" table:formula="oooc:=IF(ISNUMBER([.B31]);[.$L$16]*[.B31]^[.$L$14];&quot; &quot;)" office:value-type="string" office:string-value=" ">
            <text:p><text:s/></text:p>
          </table:table-cell>
          <table:table-cell table:style-name="ce20" table:formula="oooc:=IF(ISNUMBER([.B31]);[.F31]-[.C31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8]);['Entrada de datos'.B28];&quot; &quot;)" office:value-type="string" office:string-value=" ">
            <text:p><text:s/></text:p>
          </table:table-cell>
          <table:table-cell table:style-name="ce20" table:formula="oooc:=IF(ISNUMBER(['Entrada de datos'.C28]);['Entrada de datos'.C28];&quot; &quot;)" office:value-type="string" office:string-value=" ">
            <text:p><text:s/></text:p>
          </table:table-cell>
          <table:table-cell table:style-name="ce20" table:formula="oooc:=IF(ISNUMBER([.B32]);LN([.B32]);&quot; &quot;)" office:value-type="string" office:string-value=" ">
            <text:p><text:s/></text:p>
          </table:table-cell>
          <table:table-cell table:style-name="ce20" table:formula="oooc:=IF(ISNUMBER([.C32]);LN([.C32]);&quot; &quot;)" office:value-type="string" office:string-value=" ">
            <text:p><text:s/></text:p>
          </table:table-cell>
          <table:table-cell table:style-name="ce20" table:formula="oooc:=IF(ISNUMBER([.B32]);[.$L$16]*[.B32]^[.$L$14];&quot; &quot;)" office:value-type="string" office:string-value=" ">
            <text:p><text:s/></text:p>
          </table:table-cell>
          <table:table-cell table:style-name="ce20" table:formula="oooc:=IF(ISNUMBER([.B32]);[.F32]-[.C32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29]);['Entrada de datos'.B29];&quot; &quot;)" office:value-type="string" office:string-value=" ">
            <text:p><text:s/></text:p>
          </table:table-cell>
          <table:table-cell table:style-name="ce20" table:formula="oooc:=IF(ISNUMBER(['Entrada de datos'.C29]);['Entrada de datos'.C29];&quot; &quot;)" office:value-type="string" office:string-value=" ">
            <text:p><text:s/></text:p>
          </table:table-cell>
          <table:table-cell table:style-name="ce20" table:formula="oooc:=IF(ISNUMBER([.B33]);LN([.B33]);&quot; &quot;)" office:value-type="string" office:string-value=" ">
            <text:p><text:s/></text:p>
          </table:table-cell>
          <table:table-cell table:style-name="ce20" table:formula="oooc:=IF(ISNUMBER([.C33]);LN([.C33]);&quot; &quot;)" office:value-type="string" office:string-value=" ">
            <text:p><text:s/></text:p>
          </table:table-cell>
          <table:table-cell table:style-name="ce20" table:formula="oooc:=IF(ISNUMBER([.B33]);[.$L$16]*[.B33]^[.$L$14];&quot; &quot;)" office:value-type="string" office:string-value=" ">
            <text:p><text:s/></text:p>
          </table:table-cell>
          <table:table-cell table:style-name="ce20" table:formula="oooc:=IF(ISNUMBER([.B33]);[.F33]-[.C33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0]);['Entrada de datos'.B30];&quot; &quot;)" office:value-type="string" office:string-value=" ">
            <text:p><text:s/></text:p>
          </table:table-cell>
          <table:table-cell table:style-name="ce20" table:formula="oooc:=IF(ISNUMBER(['Entrada de datos'.C30]);['Entrada de datos'.C30];&quot; &quot;)" office:value-type="string" office:string-value=" ">
            <text:p><text:s/></text:p>
          </table:table-cell>
          <table:table-cell table:style-name="ce20" table:formula="oooc:=IF(ISNUMBER([.B34]);LN([.B34]);&quot; &quot;)" office:value-type="string" office:string-value=" ">
            <text:p><text:s/></text:p>
          </table:table-cell>
          <table:table-cell table:style-name="ce20" table:formula="oooc:=IF(ISNUMBER([.C34]);LN([.C34]);&quot; &quot;)" office:value-type="string" office:string-value=" ">
            <text:p><text:s/></text:p>
          </table:table-cell>
          <table:table-cell table:style-name="ce20" table:formula="oooc:=IF(ISNUMBER([.B34]);[.$L$16]*[.B34]^[.$L$14];&quot; &quot;)" office:value-type="string" office:string-value=" ">
            <text:p><text:s/></text:p>
          </table:table-cell>
          <table:table-cell table:style-name="ce20" table:formula="oooc:=IF(ISNUMBER([.B34]);[.F34]-[.C34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1]);['Entrada de datos'.B31];&quot; &quot;)" office:value-type="string" office:string-value=" ">
            <text:p><text:s/></text:p>
          </table:table-cell>
          <table:table-cell table:style-name="ce20" table:formula="oooc:=IF(ISNUMBER(['Entrada de datos'.C31]);['Entrada de datos'.C31];&quot; &quot;)" office:value-type="string" office:string-value=" ">
            <text:p><text:s/></text:p>
          </table:table-cell>
          <table:table-cell table:style-name="ce20" table:formula="oooc:=IF(ISNUMBER([.B35]);LN([.B35]);&quot; &quot;)" office:value-type="string" office:string-value=" ">
            <text:p><text:s/></text:p>
          </table:table-cell>
          <table:table-cell table:style-name="ce20" table:formula="oooc:=IF(ISNUMBER([.C35]);LN([.C35]);&quot; &quot;)" office:value-type="string" office:string-value=" ">
            <text:p><text:s/></text:p>
          </table:table-cell>
          <table:table-cell table:style-name="ce20" table:formula="oooc:=IF(ISNUMBER([.B35]);[.$L$16]*[.B35]^[.$L$14];&quot; &quot;)" office:value-type="string" office:string-value=" ">
            <text:p><text:s/></text:p>
          </table:table-cell>
          <table:table-cell table:style-name="ce20" table:formula="oooc:=IF(ISNUMBER([.B35]);[.F35]-[.C35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2]);['Entrada de datos'.B32];&quot; &quot;)" office:value-type="string" office:string-value=" ">
            <text:p><text:s/></text:p>
          </table:table-cell>
          <table:table-cell table:style-name="ce20" table:formula="oooc:=IF(ISNUMBER(['Entrada de datos'.C32]);['Entrada de datos'.C32];&quot; &quot;)" office:value-type="string" office:string-value=" ">
            <text:p><text:s/></text:p>
          </table:table-cell>
          <table:table-cell table:style-name="ce20" table:formula="oooc:=IF(ISNUMBER([.B36]);LN([.B36]);&quot; &quot;)" office:value-type="string" office:string-value=" ">
            <text:p><text:s/></text:p>
          </table:table-cell>
          <table:table-cell table:style-name="ce20" table:formula="oooc:=IF(ISNUMBER([.C36]);LN([.C36]);&quot; &quot;)" office:value-type="string" office:string-value=" ">
            <text:p><text:s/></text:p>
          </table:table-cell>
          <table:table-cell table:style-name="ce20" table:formula="oooc:=IF(ISNUMBER([.B36]);[.$L$16]*[.B36]^[.$L$14];&quot; &quot;)" office:value-type="string" office:string-value=" ">
            <text:p><text:s/></text:p>
          </table:table-cell>
          <table:table-cell table:style-name="ce20" table:formula="oooc:=IF(ISNUMBER([.B36]);[.F36]-[.C36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3]);['Entrada de datos'.B33];&quot; &quot;)" office:value-type="string" office:string-value=" ">
            <text:p><text:s/></text:p>
          </table:table-cell>
          <table:table-cell table:style-name="ce20" table:formula="oooc:=IF(ISNUMBER(['Entrada de datos'.C33]);['Entrada de datos'.C33];&quot; &quot;)" office:value-type="string" office:string-value=" ">
            <text:p><text:s/></text:p>
          </table:table-cell>
          <table:table-cell table:style-name="ce20" table:formula="oooc:=IF(ISNUMBER([.B37]);LN([.B37]);&quot; &quot;)" office:value-type="string" office:string-value=" ">
            <text:p><text:s/></text:p>
          </table:table-cell>
          <table:table-cell table:style-name="ce20" table:formula="oooc:=IF(ISNUMBER([.C37]);LN([.C37]);&quot; &quot;)" office:value-type="string" office:string-value=" ">
            <text:p><text:s/></text:p>
          </table:table-cell>
          <table:table-cell table:style-name="ce20" table:formula="oooc:=IF(ISNUMBER([.B37]);[.$L$16]*[.B37]^[.$L$14];&quot; &quot;)" office:value-type="string" office:string-value=" ">
            <text:p><text:s/></text:p>
          </table:table-cell>
          <table:table-cell table:style-name="ce20" table:formula="oooc:=IF(ISNUMBER([.B37]);[.F37]-[.C37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4]);['Entrada de datos'.B34];&quot; &quot;)" office:value-type="string" office:string-value=" ">
            <text:p><text:s/></text:p>
          </table:table-cell>
          <table:table-cell table:style-name="ce20" table:formula="oooc:=IF(ISNUMBER(['Entrada de datos'.C34]);['Entrada de datos'.C34];&quot; &quot;)" office:value-type="string" office:string-value=" ">
            <text:p><text:s/></text:p>
          </table:table-cell>
          <table:table-cell table:style-name="ce20" table:formula="oooc:=IF(ISNUMBER([.B38]);LN([.B38]);&quot; &quot;)" office:value-type="string" office:string-value=" ">
            <text:p><text:s/></text:p>
          </table:table-cell>
          <table:table-cell table:style-name="ce20" table:formula="oooc:=IF(ISNUMBER([.C38]);LN([.C38]);&quot; &quot;)" office:value-type="string" office:string-value=" ">
            <text:p><text:s/></text:p>
          </table:table-cell>
          <table:table-cell table:style-name="ce20" table:formula="oooc:=IF(ISNUMBER([.B38]);[.$L$16]*[.B38]^[.$L$14];&quot; &quot;)" office:value-type="string" office:string-value=" ">
            <text:p><text:s/></text:p>
          </table:table-cell>
          <table:table-cell table:style-name="ce20" table:formula="oooc:=IF(ISNUMBER([.B38]);[.F38]-[.C38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5]);['Entrada de datos'.B35];&quot; &quot;)" office:value-type="string" office:string-value=" ">
            <text:p><text:s/></text:p>
          </table:table-cell>
          <table:table-cell table:style-name="ce20" table:formula="oooc:=IF(ISNUMBER(['Entrada de datos'.C35]);['Entrada de datos'.C35];&quot; &quot;)" office:value-type="string" office:string-value=" ">
            <text:p><text:s/></text:p>
          </table:table-cell>
          <table:table-cell table:style-name="ce20" table:formula="oooc:=IF(ISNUMBER([.B39]);LN([.B39]);&quot; &quot;)" office:value-type="string" office:string-value=" ">
            <text:p><text:s/></text:p>
          </table:table-cell>
          <table:table-cell table:style-name="ce20" table:formula="oooc:=IF(ISNUMBER([.C39]);LN([.C39]);&quot; &quot;)" office:value-type="string" office:string-value=" ">
            <text:p><text:s/></text:p>
          </table:table-cell>
          <table:table-cell table:style-name="ce20" table:formula="oooc:=IF(ISNUMBER([.B39]);[.$L$16]*[.B39]^[.$L$14];&quot; &quot;)" office:value-type="string" office:string-value=" ">
            <text:p><text:s/></text:p>
          </table:table-cell>
          <table:table-cell table:style-name="ce20" table:formula="oooc:=IF(ISNUMBER([.B39]);[.F39]-[.C39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6]);['Entrada de datos'.B36];&quot; &quot;)" office:value-type="string" office:string-value=" ">
            <text:p><text:s/></text:p>
          </table:table-cell>
          <table:table-cell table:style-name="ce20" table:formula="oooc:=IF(ISNUMBER(['Entrada de datos'.C36]);['Entrada de datos'.C36];&quot; &quot;)" office:value-type="string" office:string-value=" ">
            <text:p><text:s/></text:p>
          </table:table-cell>
          <table:table-cell table:style-name="ce20" table:formula="oooc:=IF(ISNUMBER([.B40]);LN([.B40]);&quot; &quot;)" office:value-type="string" office:string-value=" ">
            <text:p><text:s/></text:p>
          </table:table-cell>
          <table:table-cell table:style-name="ce20" table:formula="oooc:=IF(ISNUMBER([.C40]);LN([.C40]);&quot; &quot;)" office:value-type="string" office:string-value=" ">
            <text:p><text:s/></text:p>
          </table:table-cell>
          <table:table-cell table:style-name="ce20" table:formula="oooc:=IF(ISNUMBER([.B40]);[.$L$16]*[.B40]^[.$L$14];&quot; &quot;)" office:value-type="string" office:string-value=" ">
            <text:p><text:s/></text:p>
          </table:table-cell>
          <table:table-cell table:style-name="ce20" table:formula="oooc:=IF(ISNUMBER([.B40]);[.F40]-[.C40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0" table:formula="oooc:=IF(ISNUMBER(['Entrada de datos'.B37]);['Entrada de datos'.B37];&quot; &quot;)" office:value-type="string" office:string-value=" ">
            <text:p><text:s/></text:p>
          </table:table-cell>
          <table:table-cell table:style-name="ce20" table:formula="oooc:=IF(ISNUMBER(['Entrada de datos'.C37]);['Entrada de datos'.C37];&quot; &quot;)" office:value-type="string" office:string-value=" ">
            <text:p><text:s/></text:p>
          </table:table-cell>
          <table:table-cell table:style-name="ce20" table:formula="oooc:=IF(ISNUMBER([.B41]);LN([.B41]);&quot; &quot;)" office:value-type="string" office:string-value=" ">
            <text:p><text:s/></text:p>
          </table:table-cell>
          <table:table-cell table:style-name="ce20" table:formula="oooc:=IF(ISNUMBER([.C41]);LN([.C41]);&quot; &quot;)" office:value-type="string" office:string-value=" ">
            <text:p><text:s/></text:p>
          </table:table-cell>
          <table:table-cell table:style-name="ce20" table:formula="oooc:=IF(ISNUMBER([.B41]);[.$L$16]*[.B41]^[.$L$14];&quot; &quot;)" office:value-type="string" office:string-value=" ">
            <text:p><text:s/></text:p>
          </table:table-cell>
          <table:table-cell table:style-name="ce20" table:formula="oooc:=IF(ISNUMBER([.B41]);[.F41]-[.C41];&quot; &quot;)" office:value-type="string" office:string-value=" ">
            <text:p><text:s/></text:p>
          </table:table-cell>
          <table:table-cell table:number-columns-repeated="11"/>
        </table:table-row>
        <table:table-row table:style-name="ro3">
          <table:table-cell/>
          <table:table-cell table:style-name="ce21" table:formula="oooc:=IF(ISNUMBER(['Entrada de datos'.B38]);['Entrada de datos'.B38];&quot; &quot;)" office:value-type="string" office:string-value=" ">
            <text:p><text:s/></text:p>
          </table:table-cell>
          <table:table-cell table:style-name="ce21" table:formula="oooc:=IF(ISNUMBER(['Entrada de datos'.C38]);['Entrada de datos'.C38];&quot; &quot;)" office:value-type="string" office:string-value=" ">
            <text:p><text:s/></text:p>
          </table:table-cell>
          <table:table-cell table:style-name="ce21" table:formula="oooc:=IF(ISNUMBER([.B42]);LN([.B42]);&quot; &quot;)" office:value-type="string" office:string-value=" ">
            <text:p><text:s/></text:p>
          </table:table-cell>
          <table:table-cell table:style-name="ce21" table:formula="oooc:=IF(ISNUMBER([.C42]);LN([.C42]);&quot; &quot;)" office:value-type="string" office:string-value=" ">
            <text:p><text:s/></text:p>
          </table:table-cell>
          <table:table-cell table:style-name="ce21" table:formula="oooc:=IF(ISNUMBER([.B42]);[.$L$16]*[.B42]^[.$L$14];&quot; &quot;)" office:value-type="string" office:string-value=" ">
            <text:p><text:s/></text:p>
          </table:table-cell>
          <table:table-cell table:style-name="ce21" table:formula="oooc:=IF(ISNUMBER([.B42]);[.F42]-[.C42];&quot; &quot;)" office:value-type="string" office:string-value=" ">
            <text:p><text:s/></text:p>
          </table:table-cell>
          <table:table-cell/>
          <table:table-cell>
            <draw:frame table:end-cell-address="Potencial.N61" table:end-x="0.135cm" table:end-y="0.304cm" draw:z-index="1" draw:style-name="gr1" svg:width="11.407cm" svg:height="10.399cm" svg:x="0.845cm" svg:y="0.087cm">
              <draw:object draw:notify-on-update-of-ranges="'Entrada de datos'.B9:'Entrada de datos'.C38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9"/>
        </table:table-row>
        <table:table-row table:style-name="ro3">
          <table:table-cell/>
          <table:table-cell table:formula="oooc:=COUNT([.B13:.B42])" office:value-type="float" office:value="10">
            <text:p>10</text:p>
          </table:table-cell>
          <table:table-cell table:number-columns-repeated="16"/>
        </table:table-row>
        <table:table-row table:style-name="ro3" table:number-rows-repeated="70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Exponencial" table:style-name="ta1" table:protected="true" table:print="false">
        <table:table-column table:style-name="co1" table:default-cell-style-name="Default"/>
        <table:table-column table:style-name="co1" table:number-columns-repeated="5" table:default-cell-style-name="ce20"/>
        <table:table-column table:style-name="co1" table:number-columns-repeated="4" table:default-cell-style-name="ce17"/>
        <table:table-column table:style-name="co2" table:default-cell-style-name="ce17"/>
        <table:table-column table:style-name="co1" table:number-columns-repeated="7" table:default-cell-style-name="ce17"/>
        <table:table-row table:style-name="ro1" table:number-rows-repeated="2">
          <table:table-cell/>
          <table:table-cell table:style-name="Default" table:number-columns-repeated="17"/>
        </table:table-row>
        <table:table-row table:style-name="ro1">
          <table:table-cell/>
          <table:table-cell table:style-name="Default" table:number-columns-repeated="3"/>
          <table:table-cell table:style-name="ce22" office:value-type="string" table:number-columns-spanned="8" table:number-rows-spanned="3">
            <text:p>Regresión de tipo exponencial</text:p>
          </table:table-cell>
          <table:covered-table-cell table:number-columns-repeated="7" table:style-name="Default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6"/>
        </table:table-row>
        <table:table-row table:style-name="ro1" table:number-rows-repeated="3">
          <table:table-cell/>
          <table:table-cell table:style-name="Default" table:number-columns-repeated="17"/>
        </table:table-row>
        <table:table-row table:style-name="ro3" table:number-rows-repeated="2">
          <table:table-cell/>
          <table:table-cell table:style-name="ce17" table:number-columns-repeated="5"/>
          <table:table-cell table:number-columns-repeated="12"/>
        </table:table-row>
        <table:table-row table:style-name="ro3">
          <table:table-cell/>
          <table:table-cell table:style-name="ce17" table:number-columns-repeated="5"/>
          <table:table-cell table:number-columns-repeated="2"/>
          <table:table-cell table:style-name="ce23" office:value-type="string">
            <text:p>Ajuste por mínimos cuadrados</text:p>
          </table:table-cell>
          <table:table-cell table:number-columns-repeated="9"/>
        </table:table-row>
        <table:table-row table:style-name="ro3">
          <table:table-cell/>
          <table:table-cell table:style-name="ce18" table:formula="oooc:=[Potencial.B12]" office:value-type="string" office:string-value="X">
            <text:p>X</text:p>
          </table:table-cell>
          <table:table-cell table:style-name="ce18" table:formula="oooc:=[Potencial.C12]" office:value-type="string" office:string-value="Y">
            <text:p>Y</text:p>
          </table:table-cell>
          <table:table-cell table:style-name="ce18" office:value-type="string">
            <text:p>LN(Y)</text:p>
          </table:table-cell>
          <table:table-cell table:style-name="ce18" office:value-type="string">
            <text:p>Y´</text:p>
          </table:table-cell>
          <table:table-cell table:style-name="ce18" office:value-type="string">
            <text:p>DIF</text:p>
          </table:table-cell>
          <table:table-cell table:number-columns-repeated="12"/>
        </table:table-row>
        <table:table-row table:style-name="ro3">
          <table:table-cell/>
          <table:table-cell table:style-name="ce19" table:formula="oooc:=IF(ISNUMBER([Potencial.B13]);[Potencial.B13];&quot; &quot;)" office:value-type="float" office:value="1">
            <text:p>1</text:p>
          </table:table-cell>
          <table:table-cell table:style-name="ce19" table:formula="oooc:=IF(ISNUMBER([Potencial.C13]);[Potencial.C13];&quot; &quot;)" office:value-type="float" office:value="2">
            <text:p>2</text:p>
          </table:table-cell>
          <table:table-cell table:style-name="ce19" table:formula="oooc:=IF(ISNUMBER([.C13]);LN([.C13]);&quot; &quot;)" office:value-type="float" office:value="0.693147180559945">
            <text:p>0,69</text:p>
          </table:table-cell>
          <table:table-cell table:style-name="ce19" table:formula="oooc:=IF(ISNUMBER([.B13]);[.K$16]*EXP([.K$14]*[.B13]);&quot; &quot;)" office:value-type="float" office:value="2.3778275490252">
            <text:p>2,38</text:p>
          </table:table-cell>
          <table:table-cell table:style-name="ce19" table:formula="oooc:=IF(ISNUMBER([.B13]);[.E13]-[.C13];&quot; &quot;)" office:value-type="float" office:value="0.377827549025204">
            <text:p>0,38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14]);[Potencial.B14];&quot; &quot;)" office:value-type="float" office:value="2">
            <text:p>2</text:p>
          </table:table-cell>
          <table:table-cell table:formula="oooc:=IF(ISNUMBER([Potencial.C14]);[Potencial.C14];&quot; &quot;)" office:value-type="float" office:value="3">
            <text:p>3</text:p>
          </table:table-cell>
          <table:table-cell table:formula="oooc:=IF(ISNUMBER([.C14]);LN([.C14]);&quot; &quot;)" office:value-type="float" office:value="1.09861228866811">
            <text:p>1,1</text:p>
          </table:table-cell>
          <table:table-cell table:formula="oooc:=IF(ISNUMBER([.B14]);[.K$16]*EXP([.K$14]*[.B14]);&quot; &quot;)" office:value-type="float" office:value="3.2350199290265">
            <text:p>3,24</text:p>
          </table:table-cell>
          <table:table-cell table:formula="oooc:=IF(ISNUMBER([.B14]);[.E14]-[.C14];&quot; &quot;)" office:value-type="float" office:value="0.235019929026504">
            <text:p>0,24</text:p>
          </table:table-cell>
          <table:table-cell table:number-columns-repeated="3"/>
          <table:table-cell table:style-name="ce25" office:value-type="string">
            <text:p>B=</text:p>
          </table:table-cell>
          <table:table-cell table:style-name="ce33" table:formula="oooc:=SLOPE([.D13:.D42];[.B13:.B42])" office:value-type="float" office:value="0.3078478120693">
            <text:p>0,31</text:p>
          </table:table-cell>
          <table:table-cell table:number-columns-repeated="2"/>
          <table:table-cell office:value-type="string">
            <text:p>Mediax</text:p>
          </table:table-cell>
          <table:table-cell table:style-name="ce27" table:formula="oooc:=AVERAGE([.B13:.B42])" office:value-type="float" office:value="5.5">
            <text:p>5,5000</text:p>
          </table:table-cell>
          <table:table-cell table:number-columns-repeated="3"/>
        </table:table-row>
        <table:table-row table:style-name="ro3">
          <table:table-cell/>
          <table:table-cell table:formula="oooc:=IF(ISNUMBER([Potencial.B15]);[Potencial.B15];&quot; &quot;)" office:value-type="float" office:value="3">
            <text:p>3</text:p>
          </table:table-cell>
          <table:table-cell table:formula="oooc:=IF(ISNUMBER([Potencial.C15]);[Potencial.C15];&quot; &quot;)" office:value-type="float" office:value="5">
            <text:p>5</text:p>
          </table:table-cell>
          <table:table-cell table:formula="oooc:=IF(ISNUMBER([.C15]);LN([.C15]);&quot; &quot;)" office:value-type="float" office:value="1.6094379124341">
            <text:p>1,61</text:p>
          </table:table-cell>
          <table:table-cell table:formula="oooc:=IF(ISNUMBER([.B15]);[.K$16]*EXP([.K$14]*[.B15]);&quot; &quot;)" office:value-type="float" office:value="4.40122495236837">
            <text:p>4,4</text:p>
          </table:table-cell>
          <table:table-cell table:formula="oooc:=IF(ISNUMBER([.B15]);[.E15]-[.C15];&quot; &quot;)" office:value-type="float" office:value="-0.598775047631632">
            <text:p>-0,6</text:p>
          </table:table-cell>
          <table:table-cell table:number-columns-repeated="7"/>
          <table:table-cell office:value-type="string">
            <text:p>Medialny</text:p>
          </table:table-cell>
          <table:table-cell table:style-name="ce27" table:formula="oooc:=AVERAGE([.D13:.D42])" office:value-type="float" office:value="2.2515024306174">
            <text:p>2,2515</text:p>
          </table:table-cell>
          <table:table-cell table:number-columns-repeated="3"/>
        </table:table-row>
        <table:table-row table:style-name="ro3">
          <table:table-cell/>
          <table:table-cell table:formula="oooc:=IF(ISNUMBER([Potencial.B16]);[Potencial.B16];&quot; &quot;)" office:value-type="float" office:value="4">
            <text:p>4</text:p>
          </table:table-cell>
          <table:table-cell table:formula="oooc:=IF(ISNUMBER([Potencial.C16]);[Potencial.C16];&quot; &quot;)" office:value-type="float" office:value="7">
            <text:p>7</text:p>
          </table:table-cell>
          <table:table-cell table:formula="oooc:=IF(ISNUMBER([.C16]);LN([.C16]);&quot; &quot;)" office:value-type="float" office:value="1.94591014905531">
            <text:p>1,95</text:p>
          </table:table-cell>
          <table:table-cell table:formula="oooc:=IF(ISNUMBER([.B16]);[.K$16]*EXP([.K$14]*[.B16]);&quot; &quot;)" office:value-type="float" office:value="5.98783979892794">
            <text:p>5,99</text:p>
          </table:table-cell>
          <table:table-cell table:formula="oooc:=IF(ISNUMBER([.B16]);[.E16]-[.C16];&quot; &quot;)" office:value-type="float" office:value="-1.01216020107206">
            <text:p>-1,01</text:p>
          </table:table-cell>
          <table:table-cell/>
          <table:table-cell table:style-name="ce25" office:value-type="string">
            <text:p>LN(A)=</text:p>
          </table:table-cell>
          <table:table-cell table:style-name="ce30" table:formula="oooc:=INTERCEPT([.D13:.D42];[.B13:.B42])" office:value-type="float" office:value="0.558339464236249">
            <text:p>0,56</text:p>
          </table:table-cell>
          <table:table-cell table:style-name="ce25" office:value-type="string">
            <text:p>A=</text:p>
          </table:table-cell>
          <table:table-cell table:style-name="ce30" table:formula="oooc:=EXP([.I16])" office:value-type="float" office:value="1.74776785829714">
            <text:p>1,75</text:p>
          </table:table-cell>
          <table:table-cell table:number-columns-repeated="2"/>
          <table:table-cell office:value-type="string">
            <text:p>SXY</text:p>
          </table:table-cell>
          <table:table-cell table:style-name="ce27" table:formula="oooc:=SUMPRODUCT([.B13:.B42];[.D13:.D42])-[.B43]*[.O14]*[.O15]" office:value-type="float" office:value="25.3974444957172">
            <text:p>25,3974</text:p>
          </table:table-cell>
          <table:table-cell table:number-columns-repeated="3"/>
        </table:table-row>
        <table:table-row table:style-name="ro3">
          <table:table-cell/>
          <table:table-cell table:formula="oooc:=IF(ISNUMBER([Potencial.B17]);[Potencial.B17];&quot; &quot;)" office:value-type="float" office:value="5">
            <text:p>5</text:p>
          </table:table-cell>
          <table:table-cell table:formula="oooc:=IF(ISNUMBER([Potencial.C17]);[Potencial.C17];&quot; &quot;)" office:value-type="float" office:value="9">
            <text:p>9</text:p>
          </table:table-cell>
          <table:table-cell table:formula="oooc:=IF(ISNUMBER([.C17]);LN([.C17]);&quot; &quot;)" office:value-type="float" office:value="2.19722457733622">
            <text:p>2,2</text:p>
          </table:table-cell>
          <table:table-cell table:formula="oooc:=IF(ISNUMBER([.B17]);[.K$16]*EXP([.K$14]*[.B17]);&quot; &quot;)" office:value-type="float" office:value="8.1464196549035">
            <text:p>8,15</text:p>
          </table:table-cell>
          <table:table-cell table:formula="oooc:=IF(ISNUMBER([.B17]);[.E17]-[.C17];&quot; &quot;)" office:value-type="float" office:value="-0.853580345096496">
            <text:p>-0,85</text:p>
          </table:table-cell>
          <table:table-cell table:number-columns-repeated="7"/>
          <table:table-cell office:value-type="string">
            <text:p>SX2</text:p>
          </table:table-cell>
          <table:table-cell table:style-name="ce27" table:formula="oooc:=SUMPRODUCT([.B13:.B42];[.B13:.B42])-[.B43]*[.O14]*[.O14]" office:value-type="float" office:value="82.5">
            <text:p>82,5000</text:p>
          </table:table-cell>
          <table:table-cell table:number-columns-repeated="3"/>
        </table:table-row>
        <table:table-row table:style-name="ro3">
          <table:table-cell/>
          <table:table-cell table:formula="oooc:=IF(ISNUMBER([Potencial.B18]);[Potencial.B18];&quot; &quot;)" office:value-type="float" office:value="6">
            <text:p>6</text:p>
          </table:table-cell>
          <table:table-cell table:formula="oooc:=IF(ISNUMBER([Potencial.C18]);[Potencial.C18];&quot; &quot;)" office:value-type="float" office:value="11">
            <text:p>11</text:p>
          </table:table-cell>
          <table:table-cell table:formula="oooc:=IF(ISNUMBER([.C18]);LN([.C18]);&quot; &quot;)" office:value-type="float" office:value="2.39789527279837">
            <text:p>2,4</text:p>
          </table:table-cell>
          <table:table-cell table:formula="oooc:=IF(ISNUMBER([.B18]);[.K$16]*EXP([.K$14]*[.B18]);&quot; &quot;)" office:value-type="float" office:value="11.08315443003">
            <text:p>11,08</text:p>
          </table:table-cell>
          <table:table-cell table:formula="oooc:=IF(ISNUMBER([.B18]);[.E18]-[.C18];&quot; &quot;)" office:value-type="float" office:value="0.0831544300299942">
            <text:p>0,08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19]);[Potencial.B19];&quot; &quot;)" office:value-type="float" office:value="7">
            <text:p>7</text:p>
          </table:table-cell>
          <table:table-cell table:formula="oooc:=IF(ISNUMBER([Potencial.C19]);[Potencial.C19];&quot; &quot;)" office:value-type="float" office:value="15">
            <text:p>15</text:p>
          </table:table-cell>
          <table:table-cell table:formula="oooc:=IF(ISNUMBER([.C19]);LN([.C19]);&quot; &quot;)" office:value-type="float" office:value="2.70805020110221">
            <text:p>2,71</text:p>
          </table:table-cell>
          <table:table-cell table:formula="oooc:=IF(ISNUMBER([.B19]);[.K$16]*EXP([.K$14]*[.B19]);&quot; &quot;)" office:value-type="float" office:value="15.0785642433674">
            <text:p>15,08</text:p>
          </table:table-cell>
          <table:table-cell table:formula="oooc:=IF(ISNUMBER([.B19]);[.E19]-[.C19];&quot; &quot;)" office:value-type="float" office:value="0.0785642433674116">
            <text:p>0,08</text:p>
          </table:table-cell>
          <table:table-cell/>
          <table:table-cell table:style-name="ce11" office:value-type="string">
            <text:p>Ajuste:</text:p>
          </table:table-cell>
          <table:table-cell table:style-name="ce16" table:formula="oooc:=CONCATENATE(&quot;Y´=&quot;;TEXT([.O20];&quot;0,000&quot;);&quot;EXP(&quot;;TEXT([.O19];&quot;0,000&quot;);&quot;X)&quot;)" office:value-type="string" office:string-value="Y´=1,748EXP(0,308X)">
            <text:p>Y´=1,748EXP(0,308X)</text:p>
          </table:table-cell>
          <table:table-cell table:style-name="ce16"/>
          <table:table-cell table:number-columns-repeated="3"/>
          <table:table-cell table:style-name="ce28" office:value-type="string">
            <text:p>B</text:p>
          </table:table-cell>
          <table:table-cell table:style-name="ce29" table:formula="oooc:=[.O16]/[.O17]" office:value-type="float" office:value="0.307847812069299">
            <text:p>0,3078</text:p>
          </table:table-cell>
          <table:table-cell table:number-columns-repeated="3"/>
        </table:table-row>
        <table:table-row table:style-name="ro5">
          <table:table-cell/>
          <table:table-cell table:formula="oooc:=IF(ISNUMBER([Potencial.B20]);[Potencial.B20];&quot; &quot;)" office:value-type="float" office:value="8">
            <text:p>8</text:p>
          </table:table-cell>
          <table:table-cell table:formula="oooc:=IF(ISNUMBER([Potencial.C20]);[Potencial.C20];&quot; &quot;)" office:value-type="float" office:value="20">
            <text:p>20</text:p>
          </table:table-cell>
          <table:table-cell table:formula="oooc:=IF(ISNUMBER([.C20]);LN([.C20]);&quot; &quot;)" office:value-type="float" office:value="2.99573227355399">
            <text:p>3</text:p>
          </table:table-cell>
          <table:table-cell table:formula="oooc:=IF(ISNUMBER([.B20]);[.K$16]*EXP([.K$14]*[.B20]);&quot; &quot;)" office:value-type="float" office:value="20.5142950120152">
            <text:p>20,51</text:p>
          </table:table-cell>
          <table:table-cell table:formula="oooc:=IF(ISNUMBER([.B20]);[.E20]-[.C20];&quot; &quot;)" office:value-type="float" office:value="0.514295012015182">
            <text:p>0,51</text:p>
          </table:table-cell>
          <table:table-cell/>
          <table:table-cell table:style-name="ce11" office:value-type="string">
            <text:p>R<text:span text:style-name="T3">2</text:span>=</text:p>
          </table:table-cell>
          <table:table-cell table:style-name="ce24" table:formula="oooc:=[.O21]" office:value-type="float" office:value="0.988289306718193">
            <text:p>0,9883</text:p>
          </table:table-cell>
          <table:table-cell table:number-columns-repeated="4"/>
          <table:table-cell table:style-name="ce28" office:value-type="string">
            <text:p>A</text:p>
          </table:table-cell>
          <table:table-cell table:style-name="ce29" table:formula="oooc:=EXP([.O15]-[.O19]*[.O14])" office:value-type="float" office:value="1.74776785829714">
            <text:p>1,7478</text:p>
          </table:table-cell>
          <table:table-cell table:number-columns-repeated="3"/>
        </table:table-row>
        <table:table-row table:style-name="ro5">
          <table:table-cell/>
          <table:table-cell table:formula="oooc:=IF(ISNUMBER([Potencial.B21]);[Potencial.B21];&quot; &quot;)" office:value-type="float" office:value="9">
            <text:p>9</text:p>
          </table:table-cell>
          <table:table-cell table:formula="oooc:=IF(ISNUMBER([Potencial.C21]);[Potencial.C21];&quot; &quot;)" office:value-type="float" office:value="26">
            <text:p>26</text:p>
          </table:table-cell>
          <table:table-cell table:formula="oooc:=IF(ISNUMBER([.C21]);LN([.C21]);&quot; &quot;)" office:value-type="float" office:value="3.25809653802148">
            <text:p>3,26</text:p>
          </table:table-cell>
          <table:table-cell table:formula="oooc:=IF(ISNUMBER([.B21]);[.K$16]*EXP([.K$14]*[.B21]);&quot; &quot;)" office:value-type="float" office:value="27.9095736867059">
            <text:p>27,91</text:p>
          </table:table-cell>
          <table:table-cell table:formula="oooc:=IF(ISNUMBER([.B21]);[.E21]-[.C21];&quot; &quot;)" office:value-type="float" office:value="1.90957368670586">
            <text:p>1,91</text:p>
          </table:table-cell>
          <table:table-cell table:number-columns-repeated="7"/>
          <table:table-cell table:style-name="ce28" office:value-type="string">
            <text:p>R<text:span text:style-name="T3">2</text:span></text:p>
          </table:table-cell>
          <table:table-cell table:style-name="ce29" table:formula="oooc:=CORREL([.B13:.B42];[.D13:.D42])^2" office:value-type="float" office:value="0.988289306718193">
            <text:p>0,9883</text:p>
          </table:table-cell>
          <table:table-cell table:number-columns-repeated="3"/>
        </table:table-row>
        <table:table-row table:style-name="ro3">
          <table:table-cell/>
          <table:table-cell table:formula="oooc:=IF(ISNUMBER([Potencial.B22]);[Potencial.B22];&quot; &quot;)" office:value-type="float" office:value="10">
            <text:p>10</text:p>
          </table:table-cell>
          <table:table-cell table:formula="oooc:=IF(ISNUMBER([Potencial.C22]);[Potencial.C22];&quot; &quot;)" office:value-type="float" office:value="37">
            <text:p>37</text:p>
          </table:table-cell>
          <table:table-cell table:formula="oooc:=IF(ISNUMBER([.C22]);LN([.C22]);&quot; &quot;)" office:value-type="float" office:value="3.61091791264422">
            <text:p>3,61</text:p>
          </table:table-cell>
          <table:table-cell table:formula="oooc:=IF(ISNUMBER([.B22]);[.K$16]*EXP([.K$14]*[.B22]);&quot; &quot;)" office:value-type="float" office:value="37.970805378271">
            <text:p>37,97</text:p>
          </table:table-cell>
          <table:table-cell table:formula="oooc:=IF(ISNUMBER([.B22]);[.E22]-[.C22];&quot; &quot;)" office:value-type="float" office:value="0.970805378271002">
            <text:p>0,97</text:p>
          </table:table-cell>
          <table:table-cell/>
          <table:table-cell>
            <draw:frame table:end-cell-address="Exponencial.M40" table:end-x="0.084cm" table:end-y="0.14cm" draw:z-index="0" draw:style-name="gr1" svg:width="11.421cm" svg:height="9.569cm" svg:x="0.781cm" svg:y="0.218cm">
              <draw:object draw:notify-on-update-of-ranges="Exponencial.B13:Exponencial.C42 Exponencial.E13:Exponencial.E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3">
          <table:table-cell/>
          <table:table-cell table:formula="oooc:=IF(ISNUMBER([Potencial.B23]);[Potencial.B23];&quot; &quot;)" office:value-type="string" office:string-value=" ">
            <text:p><text:s/></text:p>
          </table:table-cell>
          <table:table-cell table:formula="oooc:=IF(ISNUMBER([Potencial.C23]);[Potencial.C23];&quot; &quot;)" office:value-type="string" office:string-value=" ">
            <text:p><text:s/></text:p>
          </table:table-cell>
          <table:table-cell table:formula="oooc:=IF(ISNUMBER([.C23]);LN([.C23]);&quot; &quot;)" office:value-type="string" office:string-value=" ">
            <text:p><text:s/></text:p>
          </table:table-cell>
          <table:table-cell table:formula="oooc:=IF(ISNUMBER([.B23]);[.K$16]*EXP([.K$14]*[.B23]);&quot; &quot;)" office:value-type="string" office:string-value=" ">
            <text:p><text:s/></text:p>
          </table:table-cell>
          <table:table-cell table:formula="oooc:=IF(ISNUMBER([.B23]);[.E23]-[.C23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4]);[Potencial.B24];&quot; &quot;)" office:value-type="string" office:string-value=" ">
            <text:p><text:s/></text:p>
          </table:table-cell>
          <table:table-cell table:formula="oooc:=IF(ISNUMBER([Potencial.C24]);[Potencial.C24];&quot; &quot;)" office:value-type="string" office:string-value=" ">
            <text:p><text:s/></text:p>
          </table:table-cell>
          <table:table-cell table:formula="oooc:=IF(ISNUMBER([.C24]);LN([.C24]);&quot; &quot;)" office:value-type="string" office:string-value=" ">
            <text:p><text:s/></text:p>
          </table:table-cell>
          <table:table-cell table:formula="oooc:=IF(ISNUMBER([.B24]);[.K$16]*EXP([.K$14]*[.B24]);&quot; &quot;)" office:value-type="string" office:string-value=" ">
            <text:p><text:s/></text:p>
          </table:table-cell>
          <table:table-cell table:formula="oooc:=IF(ISNUMBER([.B24]);[.E24]-[.C24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5]);[Potencial.B25];&quot; &quot;)" office:value-type="string" office:string-value=" ">
            <text:p><text:s/></text:p>
          </table:table-cell>
          <table:table-cell table:formula="oooc:=IF(ISNUMBER([Potencial.C25]);[Potencial.C25];&quot; &quot;)" office:value-type="string" office:string-value=" ">
            <text:p><text:s/></text:p>
          </table:table-cell>
          <table:table-cell table:formula="oooc:=IF(ISNUMBER([.C25]);LN([.C25]);&quot; &quot;)" office:value-type="string" office:string-value=" ">
            <text:p><text:s/></text:p>
          </table:table-cell>
          <table:table-cell table:formula="oooc:=IF(ISNUMBER([.B25]);[.K$16]*EXP([.K$14]*[.B25]);&quot; &quot;)" office:value-type="string" office:string-value=" ">
            <text:p><text:s/></text:p>
          </table:table-cell>
          <table:table-cell table:formula="oooc:=IF(ISNUMBER([.B25]);[.E25]-[.C25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6]);[Potencial.B26];&quot; &quot;)" office:value-type="string" office:string-value=" ">
            <text:p><text:s/></text:p>
          </table:table-cell>
          <table:table-cell table:formula="oooc:=IF(ISNUMBER([Potencial.C26]);[Potencial.C26];&quot; &quot;)" office:value-type="string" office:string-value=" ">
            <text:p><text:s/></text:p>
          </table:table-cell>
          <table:table-cell table:formula="oooc:=IF(ISNUMBER([.C26]);LN([.C26]);&quot; &quot;)" office:value-type="string" office:string-value=" ">
            <text:p><text:s/></text:p>
          </table:table-cell>
          <table:table-cell table:formula="oooc:=IF(ISNUMBER([.B26]);[.K$16]*EXP([.K$14]*[.B26]);&quot; &quot;)" office:value-type="string" office:string-value=" ">
            <text:p><text:s/></text:p>
          </table:table-cell>
          <table:table-cell table:formula="oooc:=IF(ISNUMBER([.B26]);[.E26]-[.C26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7]);[Potencial.B27];&quot; &quot;)" office:value-type="string" office:string-value=" ">
            <text:p><text:s/></text:p>
          </table:table-cell>
          <table:table-cell table:formula="oooc:=IF(ISNUMBER([Potencial.C27]);[Potencial.C27];&quot; &quot;)" office:value-type="string" office:string-value=" ">
            <text:p><text:s/></text:p>
          </table:table-cell>
          <table:table-cell table:formula="oooc:=IF(ISNUMBER([.C27]);LN([.C27]);&quot; &quot;)" office:value-type="string" office:string-value=" ">
            <text:p><text:s/></text:p>
          </table:table-cell>
          <table:table-cell table:formula="oooc:=IF(ISNUMBER([.B27]);[.K$16]*EXP([.K$14]*[.B27]);&quot; &quot;)" office:value-type="string" office:string-value=" ">
            <text:p><text:s/></text:p>
          </table:table-cell>
          <table:table-cell table:formula="oooc:=IF(ISNUMBER([.B27]);[.E27]-[.C27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8]);[Potencial.B28];&quot; &quot;)" office:value-type="string" office:string-value=" ">
            <text:p><text:s/></text:p>
          </table:table-cell>
          <table:table-cell table:formula="oooc:=IF(ISNUMBER([Potencial.C28]);[Potencial.C28];&quot; &quot;)" office:value-type="string" office:string-value=" ">
            <text:p><text:s/></text:p>
          </table:table-cell>
          <table:table-cell table:formula="oooc:=IF(ISNUMBER([.C28]);LN([.C28]);&quot; &quot;)" office:value-type="string" office:string-value=" ">
            <text:p><text:s/></text:p>
          </table:table-cell>
          <table:table-cell table:formula="oooc:=IF(ISNUMBER([.B28]);[.K$16]*EXP([.K$14]*[.B28]);&quot; &quot;)" office:value-type="string" office:string-value=" ">
            <text:p><text:s/></text:p>
          </table:table-cell>
          <table:table-cell table:formula="oooc:=IF(ISNUMBER([.B28]);[.E28]-[.C28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29]);[Potencial.B29];&quot; &quot;)" office:value-type="string" office:string-value=" ">
            <text:p><text:s/></text:p>
          </table:table-cell>
          <table:table-cell table:formula="oooc:=IF(ISNUMBER([Potencial.C29]);[Potencial.C29];&quot; &quot;)" office:value-type="string" office:string-value=" ">
            <text:p><text:s/></text:p>
          </table:table-cell>
          <table:table-cell table:formula="oooc:=IF(ISNUMBER([.C29]);LN([.C29]);&quot; &quot;)" office:value-type="string" office:string-value=" ">
            <text:p><text:s/></text:p>
          </table:table-cell>
          <table:table-cell table:formula="oooc:=IF(ISNUMBER([.B29]);[.K$16]*EXP([.K$14]*[.B29]);&quot; &quot;)" office:value-type="string" office:string-value=" ">
            <text:p><text:s/></text:p>
          </table:table-cell>
          <table:table-cell table:formula="oooc:=IF(ISNUMBER([.B29]);[.E29]-[.C29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0]);[Potencial.B30];&quot; &quot;)" office:value-type="string" office:string-value=" ">
            <text:p><text:s/></text:p>
          </table:table-cell>
          <table:table-cell table:formula="oooc:=IF(ISNUMBER([Potencial.C30]);[Potencial.C30];&quot; &quot;)" office:value-type="string" office:string-value=" ">
            <text:p><text:s/></text:p>
          </table:table-cell>
          <table:table-cell table:formula="oooc:=IF(ISNUMBER([.C30]);LN([.C30]);&quot; &quot;)" office:value-type="string" office:string-value=" ">
            <text:p><text:s/></text:p>
          </table:table-cell>
          <table:table-cell table:formula="oooc:=IF(ISNUMBER([.B30]);[.K$16]*EXP([.K$14]*[.B30]);&quot; &quot;)" office:value-type="string" office:string-value=" ">
            <text:p><text:s/></text:p>
          </table:table-cell>
          <table:table-cell table:formula="oooc:=IF(ISNUMBER([.B30]);[.E30]-[.C30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1]);[Potencial.B31];&quot; &quot;)" office:value-type="string" office:string-value=" ">
            <text:p><text:s/></text:p>
          </table:table-cell>
          <table:table-cell table:formula="oooc:=IF(ISNUMBER([Potencial.C31]);[Potencial.C31];&quot; &quot;)" office:value-type="string" office:string-value=" ">
            <text:p><text:s/></text:p>
          </table:table-cell>
          <table:table-cell table:formula="oooc:=IF(ISNUMBER([.C31]);LN([.C31]);&quot; &quot;)" office:value-type="string" office:string-value=" ">
            <text:p><text:s/></text:p>
          </table:table-cell>
          <table:table-cell table:formula="oooc:=IF(ISNUMBER([.B31]);[.K$16]*EXP([.K$14]*[.B31]);&quot; &quot;)" office:value-type="string" office:string-value=" ">
            <text:p><text:s/></text:p>
          </table:table-cell>
          <table:table-cell table:formula="oooc:=IF(ISNUMBER([.B31]);[.E31]-[.C31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2]);[Potencial.B32];&quot; &quot;)" office:value-type="string" office:string-value=" ">
            <text:p><text:s/></text:p>
          </table:table-cell>
          <table:table-cell table:formula="oooc:=IF(ISNUMBER([Potencial.C32]);[Potencial.C32];&quot; &quot;)" office:value-type="string" office:string-value=" ">
            <text:p><text:s/></text:p>
          </table:table-cell>
          <table:table-cell table:formula="oooc:=IF(ISNUMBER([.C32]);LN([.C32]);&quot; &quot;)" office:value-type="string" office:string-value=" ">
            <text:p><text:s/></text:p>
          </table:table-cell>
          <table:table-cell table:formula="oooc:=IF(ISNUMBER([.B32]);[.K$16]*EXP([.K$14]*[.B32]);&quot; &quot;)" office:value-type="string" office:string-value=" ">
            <text:p><text:s/></text:p>
          </table:table-cell>
          <table:table-cell table:formula="oooc:=IF(ISNUMBER([.B32]);[.E32]-[.C32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3]);[Potencial.B33];&quot; &quot;)" office:value-type="string" office:string-value=" ">
            <text:p><text:s/></text:p>
          </table:table-cell>
          <table:table-cell table:formula="oooc:=IF(ISNUMBER([Potencial.C33]);[Potencial.C33];&quot; &quot;)" office:value-type="string" office:string-value=" ">
            <text:p><text:s/></text:p>
          </table:table-cell>
          <table:table-cell table:formula="oooc:=IF(ISNUMBER([.C33]);LN([.C33]);&quot; &quot;)" office:value-type="string" office:string-value=" ">
            <text:p><text:s/></text:p>
          </table:table-cell>
          <table:table-cell table:formula="oooc:=IF(ISNUMBER([.B33]);[.K$16]*EXP([.K$14]*[.B33]);&quot; &quot;)" office:value-type="string" office:string-value=" ">
            <text:p><text:s/></text:p>
          </table:table-cell>
          <table:table-cell table:formula="oooc:=IF(ISNUMBER([.B33]);[.E33]-[.C33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4]);[Potencial.B34];&quot; &quot;)" office:value-type="string" office:string-value=" ">
            <text:p><text:s/></text:p>
          </table:table-cell>
          <table:table-cell table:formula="oooc:=IF(ISNUMBER([Potencial.C34]);[Potencial.C34];&quot; &quot;)" office:value-type="string" office:string-value=" ">
            <text:p><text:s/></text:p>
          </table:table-cell>
          <table:table-cell table:formula="oooc:=IF(ISNUMBER([.C34]);LN([.C34]);&quot; &quot;)" office:value-type="string" office:string-value=" ">
            <text:p><text:s/></text:p>
          </table:table-cell>
          <table:table-cell table:formula="oooc:=IF(ISNUMBER([.B34]);[.K$16]*EXP([.K$14]*[.B34]);&quot; &quot;)" office:value-type="string" office:string-value=" ">
            <text:p><text:s/></text:p>
          </table:table-cell>
          <table:table-cell table:formula="oooc:=IF(ISNUMBER([.B34]);[.E34]-[.C34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5]);[Potencial.B35];&quot; &quot;)" office:value-type="string" office:string-value=" ">
            <text:p><text:s/></text:p>
          </table:table-cell>
          <table:table-cell table:formula="oooc:=IF(ISNUMBER([Potencial.C35]);[Potencial.C35];&quot; &quot;)" office:value-type="string" office:string-value=" ">
            <text:p><text:s/></text:p>
          </table:table-cell>
          <table:table-cell table:formula="oooc:=IF(ISNUMBER([.C35]);LN([.C35]);&quot; &quot;)" office:value-type="string" office:string-value=" ">
            <text:p><text:s/></text:p>
          </table:table-cell>
          <table:table-cell table:formula="oooc:=IF(ISNUMBER([.B35]);[.K$16]*EXP([.K$14]*[.B35]);&quot; &quot;)" office:value-type="string" office:string-value=" ">
            <text:p><text:s/></text:p>
          </table:table-cell>
          <table:table-cell table:formula="oooc:=IF(ISNUMBER([.B35]);[.E35]-[.C35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6]);[Potencial.B36];&quot; &quot;)" office:value-type="string" office:string-value=" ">
            <text:p><text:s/></text:p>
          </table:table-cell>
          <table:table-cell table:formula="oooc:=IF(ISNUMBER([Potencial.C36]);[Potencial.C36];&quot; &quot;)" office:value-type="string" office:string-value=" ">
            <text:p><text:s/></text:p>
          </table:table-cell>
          <table:table-cell table:formula="oooc:=IF(ISNUMBER([.C36]);LN([.C36]);&quot; &quot;)" office:value-type="string" office:string-value=" ">
            <text:p><text:s/></text:p>
          </table:table-cell>
          <table:table-cell table:formula="oooc:=IF(ISNUMBER([.B36]);[.K$16]*EXP([.K$14]*[.B36]);&quot; &quot;)" office:value-type="string" office:string-value=" ">
            <text:p><text:s/></text:p>
          </table:table-cell>
          <table:table-cell table:formula="oooc:=IF(ISNUMBER([.B36]);[.E36]-[.C36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7]);[Potencial.B37];&quot; &quot;)" office:value-type="string" office:string-value=" ">
            <text:p><text:s/></text:p>
          </table:table-cell>
          <table:table-cell table:formula="oooc:=IF(ISNUMBER([Potencial.C37]);[Potencial.C37];&quot; &quot;)" office:value-type="string" office:string-value=" ">
            <text:p><text:s/></text:p>
          </table:table-cell>
          <table:table-cell table:formula="oooc:=IF(ISNUMBER([.C37]);LN([.C37]);&quot; &quot;)" office:value-type="string" office:string-value=" ">
            <text:p><text:s/></text:p>
          </table:table-cell>
          <table:table-cell table:formula="oooc:=IF(ISNUMBER([.B37]);[.K$16]*EXP([.K$14]*[.B37]);&quot; &quot;)" office:value-type="string" office:string-value=" ">
            <text:p><text:s/></text:p>
          </table:table-cell>
          <table:table-cell table:formula="oooc:=IF(ISNUMBER([.B37]);[.E37]-[.C37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8]);[Potencial.B38];&quot; &quot;)" office:value-type="string" office:string-value=" ">
            <text:p><text:s/></text:p>
          </table:table-cell>
          <table:table-cell table:formula="oooc:=IF(ISNUMBER([Potencial.C38]);[Potencial.C38];&quot; &quot;)" office:value-type="string" office:string-value=" ">
            <text:p><text:s/></text:p>
          </table:table-cell>
          <table:table-cell table:formula="oooc:=IF(ISNUMBER([.C38]);LN([.C38]);&quot; &quot;)" office:value-type="string" office:string-value=" ">
            <text:p><text:s/></text:p>
          </table:table-cell>
          <table:table-cell table:formula="oooc:=IF(ISNUMBER([.B38]);[.K$16]*EXP([.K$14]*[.B38]);&quot; &quot;)" office:value-type="string" office:string-value=" ">
            <text:p><text:s/></text:p>
          </table:table-cell>
          <table:table-cell table:formula="oooc:=IF(ISNUMBER([.B38]);[.E38]-[.C38];&quot; &quot;)" office:value-type="string" office:string-value=" ">
            <text:p><text:s/></text:p>
          </table:table-cell>
          <table:table-cell table:number-columns-repeated="12"/>
        </table:table-row>
        <table:table-row table:style-name="ro3">
          <table:table-cell/>
          <table:table-cell table:formula="oooc:=IF(ISNUMBER([Potencial.B39]);[Potencial.B39];&quot; &quot;)" office:value-type="string" office:string-value=" ">
            <text:p><text:s/></text:p>
          </table:table-cell>
          <table:table-cell table:formula="oooc:=IF(ISNUMBER([Potencial.C39]);[Potencial.C39];&quot; &quot;)" office:value-type="string" office:string-value=" ">
            <text:p><text:s/></text:p>
          </table:table-cell>
          <table:table-cell table:formula="oooc:=IF(ISNUMBER([.C39]);LN([.C39]);&quot; &quot;)" office:value-type="string" office:string-value=" ">
            <text:p><text:s/></text:p>
          </table:table-cell>
          <table:table-cell table:formula="oooc:=IF(ISNUMBER([.B39]);[.K$16]*EXP([.K$14]*[.B39]);&quot; &quot;)" office:value-type="string" office:string-value=" ">
            <text:p><text:s/></text:p>
          </table:table-cell>
          <table:table-cell table:formula="oooc:=IF(ISNUMBER([.B39]);[.E39]-[.C39];&quot; &quot;)" office:value-type="string" office:string-value=" ">
            <text:p><text:s/></text:p>
          </table:table-cell>
          <table:table-cell table:number-columns-repeated="12"/>
        </table:table-row>
        <table:table-row table:style-name="ro2">
          <table:table-cell/>
          <table:table-cell table:style-name="ce31" table:formula="oooc:=IF(ISNUMBER([Potencial.B40]);[Potencial.B40];&quot; &quot;)" office:value-type="string" office:string-value=" ">
            <text:p><text:s/></text:p>
          </table:table-cell>
          <table:table-cell table:style-name="ce31" table:formula="oooc:=IF(ISNUMBER([Potencial.C40]);[Potencial.C40];&quot; &quot;)" office:value-type="string" office:string-value=" ">
            <text:p><text:s/></text:p>
          </table:table-cell>
          <table:table-cell table:style-name="ce31" table:formula="oooc:=IF(ISNUMBER([.C40]);LN([.C40]);&quot; &quot;)" office:value-type="string" office:string-value=" ">
            <text:p><text:s/></text:p>
          </table:table-cell>
          <table:table-cell table:style-name="ce31" table:formula="oooc:=IF(ISNUMBER([.B40]);[.K$16]*EXP([.K$14]*[.B40]);&quot; &quot;)" office:value-type="string" office:string-value=" ">
            <text:p><text:s/></text:p>
          </table:table-cell>
          <table:table-cell table:style-name="ce31" table:formula="oooc:=IF(ISNUMBER([.B40]);[.E40]-[.C40];&quot; &quot;)" office:value-type="string" office:string-value=" ">
            <text:p><text:s/>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31" table:formula="oooc:=IF(ISNUMBER([Potencial.B41]);[Potencial.B41];&quot; &quot;)" office:value-type="string" office:string-value=" ">
            <text:p><text:s/></text:p>
          </table:table-cell>
          <table:table-cell table:style-name="ce31" table:formula="oooc:=IF(ISNUMBER([Potencial.C41]);[Potencial.C41];&quot; &quot;)" office:value-type="string" office:string-value=" ">
            <text:p><text:s/></text:p>
          </table:table-cell>
          <table:table-cell table:style-name="ce31" table:formula="oooc:=IF(ISNUMBER([.C41]);LN([.C41]);&quot; &quot;)" office:value-type="string" office:string-value=" ">
            <text:p><text:s/></text:p>
          </table:table-cell>
          <table:table-cell table:style-name="ce31" table:formula="oooc:=IF(ISNUMBER([.B41]);[.K$16]*EXP([.K$14]*[.B41]);&quot; &quot;)" office:value-type="string" office:string-value=" ">
            <text:p><text:s/></text:p>
          </table:table-cell>
          <table:table-cell table:style-name="ce31" table:formula="oooc:=IF(ISNUMBER([.B41]);[.E41]-[.C41];&quot; &quot;)" office:value-type="string" office:string-value=" ">
            <text:p><text:s/></text:p>
          </table:table-cell>
          <table:table-cell table:style-name="Default" table:number-columns-repeated="12"/>
        </table:table-row>
        <table:table-row table:style-name="ro2">
          <table:table-cell/>
          <table:table-cell table:style-name="ce32" table:formula="oooc:=IF(ISNUMBER([Potencial.B42]);[Potencial.B42];&quot; &quot;)" office:value-type="string" office:string-value=" ">
            <text:p><text:s/></text:p>
          </table:table-cell>
          <table:table-cell table:style-name="ce32" table:formula="oooc:=IF(ISNUMBER([Potencial.C42]);[Potencial.C42];&quot; &quot;)" office:value-type="string" office:string-value=" ">
            <text:p><text:s/></text:p>
          </table:table-cell>
          <table:table-cell table:style-name="ce32" table:formula="oooc:=IF(ISNUMBER([.C42]);LN([.C42]);&quot; &quot;)" office:value-type="string" office:string-value=" ">
            <text:p><text:s/></text:p>
          </table:table-cell>
          <table:table-cell table:style-name="ce32" table:formula="oooc:=IF(ISNUMBER([.B42]);[.K$16]*EXP([.K$14]*[.B42]);&quot; &quot;)" office:value-type="string" office:string-value=" ">
            <text:p><text:s/></text:p>
          </table:table-cell>
          <table:table-cell table:style-name="ce32" table:formula="oooc:=IF(ISNUMBER([.B42]);[.E42]-[.C42];&quot; &quot;)" office:value-type="string" office:string-value=" ">
            <text:p><text:s/></text:p>
          </table:table-cell>
          <table:table-cell table:style-name="Default" table:number-columns-repeated="12"/>
        </table:table-row>
        <table:table-row table:style-name="ro1">
          <table:table-cell/>
          <table:table-cell table:style-name="Default" table:formula="oooc:=COUNT([.B13:.B42])" office:value-type="float" office:value="10">
            <text:p>10</text:p>
          </table:table-cell>
          <table:table-cell table:style-name="Default" table:number-columns-repeated="16"/>
        </table:table-row>
      </table:table>
      <table:table table:name="Logarítmica" table:style-name="ta1" table:protected="true" table:print="false">
        <table:table-column table:style-name="co1" table:default-cell-style-name="Default"/>
        <table:table-column table:style-name="co1" table:number-columns-repeated="5" table:default-cell-style-name="ce20"/>
        <table:table-column table:style-name="co1" table:number-columns-repeated="18" table:default-cell-style-name="ce17"/>
        <table:table-row table:style-name="ro1" table:number-rows-repeated="2">
          <table:table-cell/>
          <table:table-cell table:style-name="Default" table:number-columns-repeated="23"/>
        </table:table-row>
        <table:table-row table:style-name="ro1">
          <table:table-cell/>
          <table:table-cell table:style-name="Default" table:number-columns-repeated="3"/>
          <table:table-cell table:style-name="ce22" office:value-type="string" table:number-columns-spanned="8" table:number-rows-spanned="3">
            <text:p>Regresión de tipo logarítmico</text:p>
          </table:table-cell>
          <table:covered-table-cell table:number-columns-repeated="7" table:style-name="Default"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12"/>
        </table:table-row>
        <table:table-row table:style-name="ro1" table:number-rows-repeated="2">
          <table:table-cell/>
          <table:table-cell table:style-name="Default" table:number-columns-repeated="23"/>
        </table:table-row>
        <table:table-row table:style-name="ro3" table:number-rows-repeated="3">
          <table:table-cell/>
          <table:table-cell table:style-name="ce17" table:number-columns-repeated="5"/>
          <table:table-cell table:number-columns-repeated="18"/>
        </table:table-row>
        <table:table-row table:style-name="ro3">
          <table:table-cell/>
          <table:table-cell table:style-name="ce17" table:number-columns-repeated="5"/>
          <table:table-cell table:number-columns-repeated="2"/>
          <table:table-cell table:style-name="ce23" office:value-type="string">
            <text:p>Ajuste por mínimos cuadrados</text:p>
          </table:table-cell>
          <table:table-cell table:number-columns-repeated="15"/>
        </table:table-row>
        <table:table-row table:style-name="ro3">
          <table:table-cell/>
          <table:table-cell table:style-name="ce18" table:formula="oooc:=[Exponencial.B12]" office:value-type="string" office:string-value="X">
            <text:p>X</text:p>
          </table:table-cell>
          <table:table-cell table:style-name="ce18" table:formula="oooc:=[Exponencial.C12]" office:value-type="string" office:string-value="Y">
            <text:p>Y</text:p>
          </table:table-cell>
          <table:table-cell table:style-name="ce18" office:value-type="string">
            <text:p>LN(X)</text:p>
          </table:table-cell>
          <table:table-cell table:style-name="ce18" office:value-type="string">
            <text:p>Y´</text:p>
          </table:table-cell>
          <table:table-cell table:style-name="ce18" office:value-type="string">
            <text:p>DIF</text:p>
          </table:table-cell>
          <table:table-cell table:number-columns-repeated="18"/>
        </table:table-row>
        <table:table-row table:style-name="ro3">
          <table:table-cell/>
          <table:table-cell table:style-name="ce19" table:formula="oooc:=IF(ISNUMBER(['Entrada de datos'.B9]);['Entrada de datos'.B9];&quot; &quot;)" office:value-type="float" office:value="1">
            <text:p>1</text:p>
          </table:table-cell>
          <table:table-cell table:style-name="ce19" table:formula="oooc:=IF(ISNUMBER(['Entrada de datos'.C9]);['Entrada de datos'.C9];&quot; &quot;)" office:value-type="float" office:value="2">
            <text:p>2</text:p>
          </table:table-cell>
          <table:table-cell table:style-name="ce19" table:formula="oooc:=IF(ISNUMBER([.B13]);LN([.B13]);&quot; &quot;)" office:value-type="float" office:value="0">
            <text:p>0</text:p>
          </table:table-cell>
          <table:table-cell table:style-name="ce19" table:formula="oooc:=IF(ISNUMBER([.D13]);[.D13]*[.$K$14]+[.$K$16];&quot; &quot;)" office:value-type="float" office:value="-5.44714090654156">
            <text:p>-5,45</text:p>
          </table:table-cell>
          <table:table-cell table:style-name="ce19" table:formula="oooc:=IF(ISNUMBER([.B13]);[.E13]-[.C13];&quot; &quot;)" office:value-type="float" office:value="-7.44714090654156">
            <text:p>-7,45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10]);['Entrada de datos'.B10];&quot; &quot;)" office:value-type="float" office:value="2">
            <text:p>2</text:p>
          </table:table-cell>
          <table:table-cell table:formula="oooc:=IF(ISNUMBER(['Entrada de datos'.C10]);['Entrada de datos'.C10];&quot; &quot;)" office:value-type="float" office:value="3">
            <text:p>3</text:p>
          </table:table-cell>
          <table:table-cell table:formula="oooc:=IF(ISNUMBER([.B14]);LN([.B14]);&quot; &quot;)" office:value-type="float" office:value="0.693147180559945">
            <text:p>0,69</text:p>
          </table:table-cell>
          <table:table-cell table:formula="oooc:=IF(ISNUMBER([.D14]);[.D14]*[.$K$14]+[.$K$16];&quot; &quot;)" office:value-type="float" office:value="3.24777340111705">
            <text:p>3,25</text:p>
          </table:table-cell>
          <table:table-cell table:formula="oooc:=IF(ISNUMBER([.B14]);[.E14]-[.C14];&quot; &quot;)" office:value-type="float" office:value="0.247773401117049">
            <text:p>0,25</text:p>
          </table:table-cell>
          <table:table-cell table:number-columns-repeated="3"/>
          <table:table-cell table:style-name="ce25" office:value-type="string">
            <text:p>B=</text:p>
          </table:table-cell>
          <table:table-cell table:style-name="ce33" table:formula="oooc:=SLOPE([.C13:.C42];[.D13:.D42])" office:value-type="float" office:value="12.5441097526136">
            <text:p>12,54</text:p>
          </table:table-cell>
          <table:table-cell table:number-columns-repeated="2"/>
          <table:table-cell office:value-type="string">
            <text:p>Medialnx</text:p>
          </table:table-cell>
          <table:table-cell table:style-name="ce27" table:formula="oooc:=AVERAGE([.D13:.D42])" office:value-type="float" office:value="1.51044125730755">
            <text:p>1,5104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1]);['Entrada de datos'.B11];&quot; &quot;)" office:value-type="float" office:value="3">
            <text:p>3</text:p>
          </table:table-cell>
          <table:table-cell table:formula="oooc:=IF(ISNUMBER(['Entrada de datos'.C11]);['Entrada de datos'.C11];&quot; &quot;)" office:value-type="float" office:value="5">
            <text:p>5</text:p>
          </table:table-cell>
          <table:table-cell table:formula="oooc:=IF(ISNUMBER([.B15]);LN([.B15]);&quot; &quot;)" office:value-type="float" office:value="1.09861228866811">
            <text:p>1,1</text:p>
          </table:table-cell>
          <table:table-cell table:formula="oooc:=IF(ISNUMBER([.D15]);[.D15]*[.$K$14]+[.$K$16];&quot; &quot;)" office:value-type="float" office:value="8.33397221808119">
            <text:p>8,33</text:p>
          </table:table-cell>
          <table:table-cell table:formula="oooc:=IF(ISNUMBER([.B15]);[.E15]-[.C15];&quot; &quot;)" office:value-type="float" office:value="3.33397221808119">
            <text:p>3,33</text:p>
          </table:table-cell>
          <table:table-cell table:number-columns-repeated="7"/>
          <table:table-cell office:value-type="string">
            <text:p>Mediay</text:p>
          </table:table-cell>
          <table:table-cell table:style-name="ce27" table:formula="oooc:=AVERAGE([.C13:.C42])" office:value-type="float" office:value="13.5">
            <text:p>13,5000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2]);['Entrada de datos'.B12];&quot; &quot;)" office:value-type="float" office:value="4">
            <text:p>4</text:p>
          </table:table-cell>
          <table:table-cell table:formula="oooc:=IF(ISNUMBER(['Entrada de datos'.C12]);['Entrada de datos'.C12];&quot; &quot;)" office:value-type="float" office:value="7">
            <text:p>7</text:p>
          </table:table-cell>
          <table:table-cell table:formula="oooc:=IF(ISNUMBER([.B16]);LN([.B16]);&quot; &quot;)" office:value-type="float" office:value="1.38629436111989">
            <text:p>1,39</text:p>
          </table:table-cell>
          <table:table-cell table:formula="oooc:=IF(ISNUMBER([.D16]);[.D16]*[.$K$14]+[.$K$16];&quot; &quot;)" office:value-type="float" office:value="11.9426877087757">
            <text:p>11,94</text:p>
          </table:table-cell>
          <table:table-cell table:formula="oooc:=IF(ISNUMBER([.B16]);[.E16]-[.C16];&quot; &quot;)" office:value-type="float" office:value="4.94268770877565">
            <text:p>4,94</text:p>
          </table:table-cell>
          <table:table-cell table:number-columns-repeated="3"/>
          <table:table-cell table:style-name="ce25" office:value-type="string">
            <text:p>A=</text:p>
          </table:table-cell>
          <table:table-cell table:formula="oooc:=INTERCEPT([.C13:.C42];[.D13:.D42])" office:value-type="float" office:value="-5.44714090654156">
            <text:p>-5,45</text:p>
          </table:table-cell>
          <table:table-cell table:number-columns-repeated="2"/>
          <table:table-cell office:value-type="string">
            <text:p>SXY</text:p>
          </table:table-cell>
          <table:table-cell table:style-name="ce27" table:formula="oooc:=SUMPRODUCT([.C13:.C42];[.D13:.D42])-[.B43]*[.O14]*[.O15]" office:value-type="float" office:value="60.6622596707035">
            <text:p>60,6623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3]);['Entrada de datos'.B13];&quot; &quot;)" office:value-type="float" office:value="5">
            <text:p>5</text:p>
          </table:table-cell>
          <table:table-cell table:formula="oooc:=IF(ISNUMBER(['Entrada de datos'.C13]);['Entrada de datos'.C13];&quot; &quot;)" office:value-type="float" office:value="9">
            <text:p>9</text:p>
          </table:table-cell>
          <table:table-cell table:formula="oooc:=IF(ISNUMBER([.B17]);LN([.B17]);&quot; &quot;)" office:value-type="float" office:value="1.6094379124341">
            <text:p>1,61</text:p>
          </table:table-cell>
          <table:table-cell table:formula="oooc:=IF(ISNUMBER([.D17]);[.D17]*[.$K$14]+[.$K$16];&quot; &quot;)" office:value-type="float" office:value="14.7418249070491">
            <text:p>14,74</text:p>
          </table:table-cell>
          <table:table-cell table:formula="oooc:=IF(ISNUMBER([.B17]);[.E17]-[.C17];&quot; &quot;)" office:value-type="float" office:value="5.74182490704906">
            <text:p>5,74</text:p>
          </table:table-cell>
          <table:table-cell table:number-columns-repeated="7"/>
          <table:table-cell office:value-type="string">
            <text:p>SX2</text:p>
          </table:table-cell>
          <table:table-cell table:style-name="ce27" table:formula="oooc:=SUMPRODUCT([.D13:.D42];[.D13:.D42])-[.B43]*[.O14]*[.O14]" office:value-type="float" office:value="4.83591588937306">
            <text:p>4,8359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4]);['Entrada de datos'.B14];&quot; &quot;)" office:value-type="float" office:value="6">
            <text:p>6</text:p>
          </table:table-cell>
          <table:table-cell table:formula="oooc:=IF(ISNUMBER(['Entrada de datos'.C14]);['Entrada de datos'.C14];&quot; &quot;)" office:value-type="float" office:value="11">
            <text:p>11</text:p>
          </table:table-cell>
          <table:table-cell table:formula="oooc:=IF(ISNUMBER([.B18]);LN([.B18]);&quot; &quot;)" office:value-type="float" office:value="1.79175946922806">
            <text:p>1,79</text:p>
          </table:table-cell>
          <table:table-cell table:formula="oooc:=IF(ISNUMBER([.D18]);[.D18]*[.$K$14]+[.$K$16];&quot; &quot;)" office:value-type="float" office:value="17.0288865257398">
            <text:p>17,03</text:p>
          </table:table-cell>
          <table:table-cell table:formula="oooc:=IF(ISNUMBER([.B18]);[.E18]-[.C18];&quot; &quot;)" office:value-type="float" office:value="6.02888652573979">
            <text:p>6,03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15]);['Entrada de datos'.B15];&quot; &quot;)" office:value-type="float" office:value="7">
            <text:p>7</text:p>
          </table:table-cell>
          <table:table-cell table:formula="oooc:=IF(ISNUMBER(['Entrada de datos'.C15]);['Entrada de datos'.C15];&quot; &quot;)" office:value-type="float" office:value="15">
            <text:p>15</text:p>
          </table:table-cell>
          <table:table-cell table:formula="oooc:=IF(ISNUMBER([.B19]);LN([.B19]);&quot; &quot;)" office:value-type="float" office:value="1.94591014905531">
            <text:p>1,95</text:p>
          </table:table-cell>
          <table:table-cell table:formula="oooc:=IF(ISNUMBER([.D19]);[.D19]*[.$K$14]+[.$K$16];&quot; &quot;)" office:value-type="float" office:value="18.9625695719329">
            <text:p>18,96</text:p>
          </table:table-cell>
          <table:table-cell table:formula="oooc:=IF(ISNUMBER([.B19]);[.E19]-[.C19];&quot; &quot;)" office:value-type="float" office:value="3.96256957193291">
            <text:p>3,96</text:p>
          </table:table-cell>
          <table:table-cell/>
          <table:table-cell table:style-name="ce11" office:value-type="string">
            <text:p>Ajuste:</text:p>
          </table:table-cell>
          <table:table-cell table:style-name="ce16" table:formula="oooc:=CONCATENATE(&quot;Y´=&quot;;TEXT([.O20];&quot;0,000&quot;);&quot;+&quot;;TEXT([.O19];&quot;0,000&quot;);&quot;LN(X)&quot;)" office:value-type="string" office:string-value="Y´=-5,447+12,544LN(X)">
            <text:p>Y´=-5,447+12,544LN(X)</text:p>
          </table:table-cell>
          <table:table-cell table:style-name="ce16"/>
          <table:table-cell table:number-columns-repeated="3"/>
          <table:table-cell table:style-name="ce28" office:value-type="string">
            <text:p>B</text:p>
          </table:table-cell>
          <table:table-cell table:style-name="ce29" table:formula="oooc:=[.O16]/[.O17]" office:value-type="float" office:value="12.5441097526136">
            <text:p>12,5441</text:p>
          </table:table-cell>
          <table:table-cell table:number-columns-repeated="9"/>
        </table:table-row>
        <table:table-row table:style-name="ro5">
          <table:table-cell/>
          <table:table-cell table:formula="oooc:=IF(ISNUMBER(['Entrada de datos'.B16]);['Entrada de datos'.B16];&quot; &quot;)" office:value-type="float" office:value="8">
            <text:p>8</text:p>
          </table:table-cell>
          <table:table-cell table:formula="oooc:=IF(ISNUMBER(['Entrada de datos'.C16]);['Entrada de datos'.C16];&quot; &quot;)" office:value-type="float" office:value="20">
            <text:p>20</text:p>
          </table:table-cell>
          <table:table-cell table:formula="oooc:=IF(ISNUMBER([.B20]);LN([.B20]);&quot; &quot;)" office:value-type="float" office:value="2.07944154167984">
            <text:p>2,08</text:p>
          </table:table-cell>
          <table:table-cell table:formula="oooc:=IF(ISNUMBER([.D20]);[.D20]*[.$K$14]+[.$K$16];&quot; &quot;)" office:value-type="float" office:value="20.6376020164343">
            <text:p>20,64</text:p>
          </table:table-cell>
          <table:table-cell table:formula="oooc:=IF(ISNUMBER([.B20]);[.E20]-[.C20];&quot; &quot;)" office:value-type="float" office:value="0.637602016434258">
            <text:p>0,64</text:p>
          </table:table-cell>
          <table:table-cell/>
          <table:table-cell table:style-name="ce11" office:value-type="string">
            <text:p>R<text:span text:style-name="T3">2</text:span>=</text:p>
          </table:table-cell>
          <table:table-cell table:style-name="ce24" table:formula="oooc:=[.O21]" office:value-type="float" office:value="0.669559210867441">
            <text:p>0,6696</text:p>
          </table:table-cell>
          <table:table-cell table:number-columns-repeated="4"/>
          <table:table-cell table:style-name="ce28" office:value-type="string">
            <text:p>A</text:p>
          </table:table-cell>
          <table:table-cell table:style-name="ce29" table:formula="oooc:=[.O15]-[.O19]*[.O14]" office:value-type="float" office:value="-5.44714090654153">
            <text:p>-5,4471</text:p>
          </table:table-cell>
          <table:table-cell table:number-columns-repeated="9"/>
        </table:table-row>
        <table:table-row table:style-name="ro5">
          <table:table-cell/>
          <table:table-cell table:formula="oooc:=IF(ISNUMBER(['Entrada de datos'.B17]);['Entrada de datos'.B17];&quot; &quot;)" office:value-type="float" office:value="9">
            <text:p>9</text:p>
          </table:table-cell>
          <table:table-cell table:formula="oooc:=IF(ISNUMBER(['Entrada de datos'.C17]);['Entrada de datos'.C17];&quot; &quot;)" office:value-type="float" office:value="26">
            <text:p>26</text:p>
          </table:table-cell>
          <table:table-cell table:formula="oooc:=IF(ISNUMBER([.B21]);LN([.B21]);&quot; &quot;)" office:value-type="float" office:value="2.19722457733622">
            <text:p>2,2</text:p>
          </table:table-cell>
          <table:table-cell table:formula="oooc:=IF(ISNUMBER([.D21]);[.D21]*[.$K$14]+[.$K$16];&quot; &quot;)" office:value-type="float" office:value="22.1150853427039">
            <text:p>22,12</text:p>
          </table:table-cell>
          <table:table-cell table:formula="oooc:=IF(ISNUMBER([.B21]);[.E21]-[.C21];&quot; &quot;)" office:value-type="float" office:value="-3.88491465729606">
            <text:p>-3,88</text:p>
          </table:table-cell>
          <table:table-cell table:number-columns-repeated="7"/>
          <table:table-cell table:style-name="ce28" office:value-type="string">
            <text:p>R<text:span text:style-name="T5">2</text:span></text:p>
          </table:table-cell>
          <table:table-cell table:style-name="ce29" table:formula="oooc:=CORREL([.C13:.C42];[.D13:.D42])^2" office:value-type="float" office:value="0.669559210867441">
            <text:p>0,6696</text:p>
          </table:table-cell>
          <table:table-cell table:number-columns-repeated="9"/>
        </table:table-row>
        <table:table-row table:style-name="ro3">
          <table:table-cell/>
          <table:table-cell table:formula="oooc:=IF(ISNUMBER(['Entrada de datos'.B18]);['Entrada de datos'.B18];&quot; &quot;)" office:value-type="float" office:value="10">
            <text:p>10</text:p>
          </table:table-cell>
          <table:table-cell table:formula="oooc:=IF(ISNUMBER(['Entrada de datos'.C18]);['Entrada de datos'.C18];&quot; &quot;)" office:value-type="float" office:value="37">
            <text:p>37</text:p>
          </table:table-cell>
          <table:table-cell table:formula="oooc:=IF(ISNUMBER([.B22]);LN([.B22]);&quot; &quot;)" office:value-type="float" office:value="2.30258509299405">
            <text:p>2,3</text:p>
          </table:table-cell>
          <table:table-cell table:formula="oooc:=IF(ISNUMBER([.D22]);[.D22]*[.$K$14]+[.$K$16];&quot; &quot;)" office:value-type="float" office:value="23.4367392147077">
            <text:p>23,44</text:p>
          </table:table-cell>
          <table:table-cell table:formula="oooc:=IF(ISNUMBER([.B22]);[.E22]-[.C22];&quot; &quot;)" office:value-type="float" office:value="-13.5632607852923">
            <text:p>-13,56</text:p>
          </table:table-cell>
          <table:table-cell/>
          <table:table-cell>
            <draw:frame table:end-cell-address="Logarítmica.M40" table:end-x="0.523cm" table:end-y="0.141cm" draw:z-index="0" draw:style-name="gr1" svg:width="11.263cm" svg:height="9.569cm" svg:x="0.55cm" svg:y="0.218cm">
              <draw:object draw:notify-on-update-of-ranges="Logarítmica.B13:Logarítmica.C42 Logarítmica.E13:Logarítmica.E4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3">
          <table:table-cell/>
          <table:table-cell table:formula="oooc:=IF(ISNUMBER(['Entrada de datos'.B19]);['Entrada de datos'.B19];&quot; &quot;)" office:value-type="string" office:string-value=" ">
            <text:p><text:s/></text:p>
          </table:table-cell>
          <table:table-cell table:formula="oooc:=IF(ISNUMBER(['Entrada de datos'.C19]);['Entrada de datos'.C19];&quot; &quot;)" office:value-type="string" office:string-value=" ">
            <text:p><text:s/></text:p>
          </table:table-cell>
          <table:table-cell table:formula="oooc:=IF(ISNUMBER([.B23]);LN([.B23]);&quot; &quot;)" office:value-type="string" office:string-value=" ">
            <text:p><text:s/></text:p>
          </table:table-cell>
          <table:table-cell table:formula="oooc:=IF(ISNUMBER([.D23]);[.D23]*[.$K$14]+[.$K$16];&quot; &quot;)" office:value-type="string" office:string-value=" ">
            <text:p><text:s/></text:p>
          </table:table-cell>
          <table:table-cell table:formula="oooc:=IF(ISNUMBER([.B23]);[.E23]-[.C23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0]);['Entrada de datos'.B20];&quot; &quot;)" office:value-type="string" office:string-value=" ">
            <text:p><text:s/></text:p>
          </table:table-cell>
          <table:table-cell table:formula="oooc:=IF(ISNUMBER(['Entrada de datos'.C20]);['Entrada de datos'.C20];&quot; &quot;)" office:value-type="string" office:string-value=" ">
            <text:p><text:s/></text:p>
          </table:table-cell>
          <table:table-cell table:formula="oooc:=IF(ISNUMBER([.B24]);LN([.B24]);&quot; &quot;)" office:value-type="string" office:string-value=" ">
            <text:p><text:s/></text:p>
          </table:table-cell>
          <table:table-cell table:formula="oooc:=IF(ISNUMBER([.D24]);[.D24]*[.$K$14]+[.$K$16];&quot; &quot;)" office:value-type="string" office:string-value=" ">
            <text:p><text:s/></text:p>
          </table:table-cell>
          <table:table-cell table:formula="oooc:=IF(ISNUMBER([.B24]);[.E24]-[.C24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1]);['Entrada de datos'.B21];&quot; &quot;)" office:value-type="string" office:string-value=" ">
            <text:p><text:s/></text:p>
          </table:table-cell>
          <table:table-cell table:formula="oooc:=IF(ISNUMBER(['Entrada de datos'.C21]);['Entrada de datos'.C21];&quot; &quot;)" office:value-type="string" office:string-value=" ">
            <text:p><text:s/></text:p>
          </table:table-cell>
          <table:table-cell table:formula="oooc:=IF(ISNUMBER([.B25]);LN([.B25]);&quot; &quot;)" office:value-type="string" office:string-value=" ">
            <text:p><text:s/></text:p>
          </table:table-cell>
          <table:table-cell table:formula="oooc:=IF(ISNUMBER([.D25]);[.D25]*[.$K$14]+[.$K$16];&quot; &quot;)" office:value-type="string" office:string-value=" ">
            <text:p><text:s/></text:p>
          </table:table-cell>
          <table:table-cell table:formula="oooc:=IF(ISNUMBER([.B25]);[.E25]-[.C25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2]);['Entrada de datos'.B22];&quot; &quot;)" office:value-type="string" office:string-value=" ">
            <text:p><text:s/></text:p>
          </table:table-cell>
          <table:table-cell table:formula="oooc:=IF(ISNUMBER(['Entrada de datos'.C22]);['Entrada de datos'.C22];&quot; &quot;)" office:value-type="string" office:string-value=" ">
            <text:p><text:s/></text:p>
          </table:table-cell>
          <table:table-cell table:formula="oooc:=IF(ISNUMBER([.B26]);LN([.B26]);&quot; &quot;)" office:value-type="string" office:string-value=" ">
            <text:p><text:s/></text:p>
          </table:table-cell>
          <table:table-cell table:formula="oooc:=IF(ISNUMBER([.D26]);[.D26]*[.$K$14]+[.$K$16];&quot; &quot;)" office:value-type="string" office:string-value=" ">
            <text:p><text:s/></text:p>
          </table:table-cell>
          <table:table-cell table:formula="oooc:=IF(ISNUMBER([.B26]);[.E26]-[.C26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3]);['Entrada de datos'.B23];&quot; &quot;)" office:value-type="string" office:string-value=" ">
            <text:p><text:s/></text:p>
          </table:table-cell>
          <table:table-cell table:formula="oooc:=IF(ISNUMBER(['Entrada de datos'.C23]);['Entrada de datos'.C23];&quot; &quot;)" office:value-type="string" office:string-value=" ">
            <text:p><text:s/></text:p>
          </table:table-cell>
          <table:table-cell table:formula="oooc:=IF(ISNUMBER([.B27]);LN([.B27]);&quot; &quot;)" office:value-type="string" office:string-value=" ">
            <text:p><text:s/></text:p>
          </table:table-cell>
          <table:table-cell table:formula="oooc:=IF(ISNUMBER([.D27]);[.D27]*[.$K$14]+[.$K$16];&quot; &quot;)" office:value-type="string" office:string-value=" ">
            <text:p><text:s/></text:p>
          </table:table-cell>
          <table:table-cell table:formula="oooc:=IF(ISNUMBER([.B27]);[.E27]-[.C27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4]);['Entrada de datos'.B24];&quot; &quot;)" office:value-type="string" office:string-value=" ">
            <text:p><text:s/></text:p>
          </table:table-cell>
          <table:table-cell table:formula="oooc:=IF(ISNUMBER(['Entrada de datos'.C24]);['Entrada de datos'.C24];&quot; &quot;)" office:value-type="string" office:string-value=" ">
            <text:p><text:s/></text:p>
          </table:table-cell>
          <table:table-cell table:formula="oooc:=IF(ISNUMBER([.B28]);LN([.B28]);&quot; &quot;)" office:value-type="string" office:string-value=" ">
            <text:p><text:s/></text:p>
          </table:table-cell>
          <table:table-cell table:formula="oooc:=IF(ISNUMBER([.D28]);[.D28]*[.$K$14]+[.$K$16];&quot; &quot;)" office:value-type="string" office:string-value=" ">
            <text:p><text:s/></text:p>
          </table:table-cell>
          <table:table-cell table:formula="oooc:=IF(ISNUMBER([.B28]);[.E28]-[.C28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5]);['Entrada de datos'.B25];&quot; &quot;)" office:value-type="string" office:string-value=" ">
            <text:p><text:s/></text:p>
          </table:table-cell>
          <table:table-cell table:formula="oooc:=IF(ISNUMBER(['Entrada de datos'.C25]);['Entrada de datos'.C25];&quot; &quot;)" office:value-type="string" office:string-value=" ">
            <text:p><text:s/></text:p>
          </table:table-cell>
          <table:table-cell table:formula="oooc:=IF(ISNUMBER([.B29]);LN([.B29]);&quot; &quot;)" office:value-type="string" office:string-value=" ">
            <text:p><text:s/></text:p>
          </table:table-cell>
          <table:table-cell table:formula="oooc:=IF(ISNUMBER([.D29]);[.D29]*[.$K$14]+[.$K$16];&quot; &quot;)" office:value-type="string" office:string-value=" ">
            <text:p><text:s/></text:p>
          </table:table-cell>
          <table:table-cell table:formula="oooc:=IF(ISNUMBER([.B29]);[.E29]-[.C29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6]);['Entrada de datos'.B26];&quot; &quot;)" office:value-type="string" office:string-value=" ">
            <text:p><text:s/></text:p>
          </table:table-cell>
          <table:table-cell table:formula="oooc:=IF(ISNUMBER(['Entrada de datos'.C26]);['Entrada de datos'.C26];&quot; &quot;)" office:value-type="string" office:string-value=" ">
            <text:p><text:s/></text:p>
          </table:table-cell>
          <table:table-cell table:formula="oooc:=IF(ISNUMBER([.B30]);LN([.B30]);&quot; &quot;)" office:value-type="string" office:string-value=" ">
            <text:p><text:s/></text:p>
          </table:table-cell>
          <table:table-cell table:formula="oooc:=IF(ISNUMBER([.D30]);[.D30]*[.$K$14]+[.$K$16];&quot; &quot;)" office:value-type="string" office:string-value=" ">
            <text:p><text:s/></text:p>
          </table:table-cell>
          <table:table-cell table:formula="oooc:=IF(ISNUMBER([.B30]);[.E30]-[.C30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7]);['Entrada de datos'.B27];&quot; &quot;)" office:value-type="string" office:string-value=" ">
            <text:p><text:s/></text:p>
          </table:table-cell>
          <table:table-cell table:formula="oooc:=IF(ISNUMBER(['Entrada de datos'.C27]);['Entrada de datos'.C27];&quot; &quot;)" office:value-type="string" office:string-value=" ">
            <text:p><text:s/></text:p>
          </table:table-cell>
          <table:table-cell table:formula="oooc:=IF(ISNUMBER([.B31]);LN([.B31]);&quot; &quot;)" office:value-type="string" office:string-value=" ">
            <text:p><text:s/></text:p>
          </table:table-cell>
          <table:table-cell table:formula="oooc:=IF(ISNUMBER([.D31]);[.D31]*[.$K$14]+[.$K$16];&quot; &quot;)" office:value-type="string" office:string-value=" ">
            <text:p><text:s/></text:p>
          </table:table-cell>
          <table:table-cell table:formula="oooc:=IF(ISNUMBER([.B31]);[.E31]-[.C31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8]);['Entrada de datos'.B28];&quot; &quot;)" office:value-type="string" office:string-value=" ">
            <text:p><text:s/></text:p>
          </table:table-cell>
          <table:table-cell table:formula="oooc:=IF(ISNUMBER(['Entrada de datos'.C28]);['Entrada de datos'.C28];&quot; &quot;)" office:value-type="string" office:string-value=" ">
            <text:p><text:s/></text:p>
          </table:table-cell>
          <table:table-cell table:formula="oooc:=IF(ISNUMBER([.B32]);LN([.B32]);&quot; &quot;)" office:value-type="string" office:string-value=" ">
            <text:p><text:s/></text:p>
          </table:table-cell>
          <table:table-cell table:formula="oooc:=IF(ISNUMBER([.D32]);[.D32]*[.$K$14]+[.$K$16];&quot; &quot;)" office:value-type="string" office:string-value=" ">
            <text:p><text:s/></text:p>
          </table:table-cell>
          <table:table-cell table:formula="oooc:=IF(ISNUMBER([.B32]);[.E32]-[.C32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29]);['Entrada de datos'.B29];&quot; &quot;)" office:value-type="string" office:string-value=" ">
            <text:p><text:s/></text:p>
          </table:table-cell>
          <table:table-cell table:formula="oooc:=IF(ISNUMBER(['Entrada de datos'.C29]);['Entrada de datos'.C29];&quot; &quot;)" office:value-type="string" office:string-value=" ">
            <text:p><text:s/></text:p>
          </table:table-cell>
          <table:table-cell table:formula="oooc:=IF(ISNUMBER([.B33]);LN([.B33]);&quot; &quot;)" office:value-type="string" office:string-value=" ">
            <text:p><text:s/></text:p>
          </table:table-cell>
          <table:table-cell table:formula="oooc:=IF(ISNUMBER([.D33]);[.D33]*[.$K$14]+[.$K$16];&quot; &quot;)" office:value-type="string" office:string-value=" ">
            <text:p><text:s/></text:p>
          </table:table-cell>
          <table:table-cell table:formula="oooc:=IF(ISNUMBER([.B33]);[.E33]-[.C33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0]);['Entrada de datos'.B30];&quot; &quot;)" office:value-type="string" office:string-value=" ">
            <text:p><text:s/></text:p>
          </table:table-cell>
          <table:table-cell table:formula="oooc:=IF(ISNUMBER(['Entrada de datos'.C30]);['Entrada de datos'.C30];&quot; &quot;)" office:value-type="string" office:string-value=" ">
            <text:p><text:s/></text:p>
          </table:table-cell>
          <table:table-cell table:formula="oooc:=IF(ISNUMBER([.B34]);LN([.B34]);&quot; &quot;)" office:value-type="string" office:string-value=" ">
            <text:p><text:s/></text:p>
          </table:table-cell>
          <table:table-cell table:formula="oooc:=IF(ISNUMBER([.D34]);[.D34]*[.$K$14]+[.$K$16];&quot; &quot;)" office:value-type="string" office:string-value=" ">
            <text:p><text:s/></text:p>
          </table:table-cell>
          <table:table-cell table:formula="oooc:=IF(ISNUMBER([.B34]);[.E34]-[.C34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1]);['Entrada de datos'.B31];&quot; &quot;)" office:value-type="string" office:string-value=" ">
            <text:p><text:s/></text:p>
          </table:table-cell>
          <table:table-cell table:formula="oooc:=IF(ISNUMBER(['Entrada de datos'.C31]);['Entrada de datos'.C31];&quot; &quot;)" office:value-type="string" office:string-value=" ">
            <text:p><text:s/></text:p>
          </table:table-cell>
          <table:table-cell table:formula="oooc:=IF(ISNUMBER([.B35]);LN([.B35]);&quot; &quot;)" office:value-type="string" office:string-value=" ">
            <text:p><text:s/></text:p>
          </table:table-cell>
          <table:table-cell table:formula="oooc:=IF(ISNUMBER([.D35]);[.D35]*[.$K$14]+[.$K$16];&quot; &quot;)" office:value-type="string" office:string-value=" ">
            <text:p><text:s/></text:p>
          </table:table-cell>
          <table:table-cell table:formula="oooc:=IF(ISNUMBER([.B35]);[.E35]-[.C35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2]);['Entrada de datos'.B32];&quot; &quot;)" office:value-type="string" office:string-value=" ">
            <text:p><text:s/></text:p>
          </table:table-cell>
          <table:table-cell table:formula="oooc:=IF(ISNUMBER(['Entrada de datos'.C32]);['Entrada de datos'.C32];&quot; &quot;)" office:value-type="string" office:string-value=" ">
            <text:p><text:s/></text:p>
          </table:table-cell>
          <table:table-cell table:formula="oooc:=IF(ISNUMBER([.B36]);LN([.B36]);&quot; &quot;)" office:value-type="string" office:string-value=" ">
            <text:p><text:s/></text:p>
          </table:table-cell>
          <table:table-cell table:formula="oooc:=IF(ISNUMBER([.D36]);[.D36]*[.$K$14]+[.$K$16];&quot; &quot;)" office:value-type="string" office:string-value=" ">
            <text:p><text:s/></text:p>
          </table:table-cell>
          <table:table-cell table:formula="oooc:=IF(ISNUMBER([.B36]);[.E36]-[.C36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3]);['Entrada de datos'.B33];&quot; &quot;)" office:value-type="string" office:string-value=" ">
            <text:p><text:s/></text:p>
          </table:table-cell>
          <table:table-cell table:formula="oooc:=IF(ISNUMBER(['Entrada de datos'.C33]);['Entrada de datos'.C33];&quot; &quot;)" office:value-type="string" office:string-value=" ">
            <text:p><text:s/></text:p>
          </table:table-cell>
          <table:table-cell table:formula="oooc:=IF(ISNUMBER([.B37]);LN([.B37]);&quot; &quot;)" office:value-type="string" office:string-value=" ">
            <text:p><text:s/></text:p>
          </table:table-cell>
          <table:table-cell table:formula="oooc:=IF(ISNUMBER([.D37]);[.D37]*[.$K$14]+[.$K$16];&quot; &quot;)" office:value-type="string" office:string-value=" ">
            <text:p><text:s/></text:p>
          </table:table-cell>
          <table:table-cell table:formula="oooc:=IF(ISNUMBER([.B37]);[.E37]-[.C37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4]);['Entrada de datos'.B34];&quot; &quot;)" office:value-type="string" office:string-value=" ">
            <text:p><text:s/></text:p>
          </table:table-cell>
          <table:table-cell table:formula="oooc:=IF(ISNUMBER(['Entrada de datos'.C34]);['Entrada de datos'.C34];&quot; &quot;)" office:value-type="string" office:string-value=" ">
            <text:p><text:s/></text:p>
          </table:table-cell>
          <table:table-cell table:formula="oooc:=IF(ISNUMBER([.B38]);LN([.B38]);&quot; &quot;)" office:value-type="string" office:string-value=" ">
            <text:p><text:s/></text:p>
          </table:table-cell>
          <table:table-cell table:formula="oooc:=IF(ISNUMBER([.D38]);[.D38]*[.$K$14]+[.$K$16];&quot; &quot;)" office:value-type="string" office:string-value=" ">
            <text:p><text:s/></text:p>
          </table:table-cell>
          <table:table-cell table:formula="oooc:=IF(ISNUMBER([.B38]);[.E38]-[.C38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5]);['Entrada de datos'.B35];&quot; &quot;)" office:value-type="string" office:string-value=" ">
            <text:p><text:s/></text:p>
          </table:table-cell>
          <table:table-cell table:formula="oooc:=IF(ISNUMBER(['Entrada de datos'.C35]);['Entrada de datos'.C35];&quot; &quot;)" office:value-type="string" office:string-value=" ">
            <text:p><text:s/></text:p>
          </table:table-cell>
          <table:table-cell table:formula="oooc:=IF(ISNUMBER([.B39]);LN([.B39]);&quot; &quot;)" office:value-type="string" office:string-value=" ">
            <text:p><text:s/></text:p>
          </table:table-cell>
          <table:table-cell table:formula="oooc:=IF(ISNUMBER([.D39]);[.D39]*[.$K$14]+[.$K$16];&quot; &quot;)" office:value-type="string" office:string-value=" ">
            <text:p><text:s/></text:p>
          </table:table-cell>
          <table:table-cell table:formula="oooc:=IF(ISNUMBER([.B39]);[.E39]-[.C39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6]);['Entrada de datos'.B36];&quot; &quot;)" office:value-type="string" office:string-value=" ">
            <text:p><text:s/></text:p>
          </table:table-cell>
          <table:table-cell table:formula="oooc:=IF(ISNUMBER(['Entrada de datos'.C36]);['Entrada de datos'.C36];&quot; &quot;)" office:value-type="string" office:string-value=" ">
            <text:p><text:s/></text:p>
          </table:table-cell>
          <table:table-cell table:formula="oooc:=IF(ISNUMBER([.B40]);LN([.B40]);&quot; &quot;)" office:value-type="string" office:string-value=" ">
            <text:p><text:s/></text:p>
          </table:table-cell>
          <table:table-cell table:formula="oooc:=IF(ISNUMBER([.D40]);[.D40]*[.$K$14]+[.$K$16];&quot; &quot;)" office:value-type="string" office:string-value=" ">
            <text:p><text:s/></text:p>
          </table:table-cell>
          <table:table-cell table:formula="oooc:=IF(ISNUMBER([.B40]);[.E40]-[.C40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formula="oooc:=IF(ISNUMBER(['Entrada de datos'.B37]);['Entrada de datos'.B37];&quot; &quot;)" office:value-type="string" office:string-value=" ">
            <text:p><text:s/></text:p>
          </table:table-cell>
          <table:table-cell table:formula="oooc:=IF(ISNUMBER(['Entrada de datos'.C37]);['Entrada de datos'.C37];&quot; &quot;)" office:value-type="string" office:string-value=" ">
            <text:p><text:s/></text:p>
          </table:table-cell>
          <table:table-cell table:formula="oooc:=IF(ISNUMBER([.B41]);LN([.B41]);&quot; &quot;)" office:value-type="string" office:string-value=" ">
            <text:p><text:s/></text:p>
          </table:table-cell>
          <table:table-cell table:formula="oooc:=IF(ISNUMBER([.D41]);[.D41]*[.$K$14]+[.$K$16];&quot; &quot;)" office:value-type="string" office:string-value=" ">
            <text:p><text:s/></text:p>
          </table:table-cell>
          <table:table-cell table:formula="oooc:=IF(ISNUMBER([.B41]);[.E41]-[.C41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style-name="ce21" table:formula="oooc:=IF(ISNUMBER(['Entrada de datos'.B38]);['Entrada de datos'.B38];&quot; &quot;)" office:value-type="string" office:string-value=" ">
            <text:p><text:s/></text:p>
          </table:table-cell>
          <table:table-cell table:style-name="ce21" table:formula="oooc:=IF(ISNUMBER(['Entrada de datos'.C38]);['Entrada de datos'.C38];&quot; &quot;)" office:value-type="string" office:string-value=" ">
            <text:p><text:s/></text:p>
          </table:table-cell>
          <table:table-cell table:style-name="ce21" table:formula="oooc:=IF(ISNUMBER([.B42]);LN([.B42]);&quot; &quot;)" office:value-type="string" office:string-value=" ">
            <text:p><text:s/></text:p>
          </table:table-cell>
          <table:table-cell table:style-name="ce21" table:formula="oooc:=IF(ISNUMBER([.D42]);[.D42]*[.$K$14]+[.$K$16];&quot; &quot;)" office:value-type="string" office:string-value=" ">
            <text:p><text:s/></text:p>
          </table:table-cell>
          <table:table-cell table:style-name="ce21" table:formula="oooc:=IF(ISNUMBER([.B42]);[.E42]-[.C42];&quot; &quot;)" office:value-type="string" office:string-value=" ">
            <text:p><text:s/></text:p>
          </table:table-cell>
          <table:table-cell table:number-columns-repeated="18"/>
        </table:table-row>
        <table:table-row table:style-name="ro3">
          <table:table-cell/>
          <table:table-cell table:style-name="ce17" table:formula="oooc:=COUNT([.B13:.B42])" office:value-type="float" office:value="10">
            <text:p>10</text:p>
          </table:table-cell>
          <table:table-cell table:style-name="ce17" table:number-columns-repeated="4"/>
          <table:table-cell table:number-columns-repeated="18"/>
        </table:table-row>
        <table:table-row table:style-name="ro3" table:number-rows-repeated="10">
          <table:table-cell/>
          <table:table-cell table:style-name="ce17" table:number-columns-repeated="5"/>
          <table:table-cell table:number-columns-repeated="18"/>
        </table:table-row>
        <table:table-row table:style-name="ro3">
          <table:table-cell/>
          <table:table-cell table:style-name="ce17" table:number-columns-repeated="5"/>
          <table:table-cell table:number-columns-repeated="18"/>
        </table:table-row>
      </table:table>
      <table:table table:name="Cuadrática" table:style-name="ta1" table:protected="true" table:print="false">
        <table:table-column table:style-name="co1" table:default-cell-style-name="Default"/>
        <table:table-column table:style-name="co1" table:number-columns-repeated="3" table:default-cell-style-name="ce20"/>
        <table:table-column table:style-name="co1" table:default-cell-style-name="ce34"/>
        <table:table-column table:style-name="co1" table:number-columns-repeated="5" table:default-cell-style-name="ce17"/>
        <table:table-column table:style-name="co3" table:default-cell-style-name="ce17"/>
        <table:table-column table:style-name="co1" table:number-columns-repeated="32" table:default-cell-style-name="ce17"/>
        <table:table-row table:style-name="ro1" table:number-rows-repeated="2">
          <table:table-cell/>
          <table:table-cell table:style-name="Default" table:number-columns-repeated="42"/>
        </table:table-row>
        <table:table-row table:style-name="ro1">
          <table:table-cell/>
          <table:table-cell table:style-name="Default" table:number-columns-repeated="3"/>
          <table:table-cell table:style-name="ce22" office:value-type="string" table:number-columns-spanned="8" table:number-rows-spanned="3">
            <text:p>Regresión de tipo cuadrático</text:p>
          </table:table-cell>
          <table:covered-table-cell table:number-columns-repeated="7" table:style-name="Default"/>
          <table:table-cell table:style-name="Default" table:number-columns-repeated="31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31"/>
        </table:table-row>
        <table:table-row table:style-name="ro1">
          <table:table-cell/>
          <table:table-cell table:style-name="Default" table:number-columns-repeated="3"/>
          <table:covered-table-cell table:number-columns-repeated="8" table:style-name="Default"/>
          <table:table-cell table:style-name="Default" table:number-columns-repeated="31"/>
        </table:table-row>
        <table:table-row table:style-name="ro1">
          <table:table-cell/>
          <table:table-cell table:style-name="Default" table:number-columns-repeated="42"/>
        </table:table-row>
        <table:table-row table:style-name="ro3" table:number-rows-repeated="2">
          <table:table-cell/>
          <table:table-cell table:style-name="ce17" table:number-columns-repeated="4"/>
          <table:table-cell table:number-columns-repeated="38"/>
        </table:table-row>
        <table:table-row table:style-name="ro3">
          <table:table-cell/>
          <table:table-cell table:style-name="ce17" table:number-columns-repeated="4"/>
          <table:table-cell table:style-name="ce23" office:value-type="string">
            <text:p>Ajuste por mínimos cuadrados</text:p>
          </table:table-cell>
          <table:table-cell table:number-columns-repeated="3"/>
          <table:table-cell table:style-name="ce35" table:number-columns-repeated="3"/>
          <table:table-cell table:style-name="ce35" office:value-type="string">
            <text:p>Coeficientes</text:p>
          </table:table-cell>
          <table:table-cell table:style-name="ce35" table:number-columns-repeated="3"/>
          <table:table-cell table:number-columns-repeated="27"/>
        </table:table-row>
        <table:table-row table:style-name="ro3">
          <table:table-cell/>
          <table:table-cell table:style-name="ce17" table:number-columns-repeated="4"/>
          <table:table-cell table:number-columns-repeated="4"/>
          <table:table-cell table:style-name="ce35" table:number-columns-repeated="7"/>
          <table:table-cell table:number-columns-repeated="27"/>
        </table:table-row>
        <table:table-row table:style-name="ro6">
          <table:table-cell/>
          <table:table-cell table:style-name="ce17" table:number-columns-repeated="4"/>
          <table:table-cell table:number-columns-repeated="4"/>
          <table:table-cell table:style-name="ce35" table:number-columns-repeated="2"/>
          <table:table-cell table:style-name="ce36" office:value-type="string">
            <text:p>a<text:span text:style-name="T6">1</text:span></text:p>
          </table:table-cell>
          <table:table-cell table:style-name="ce38" table:formula="oooc:=[.G31]" office:value-type="float" office:value="4.35">
            <text:p>4,3500</text:p>
          </table:table-cell>
          <table:table-cell table:style-name="ce35" table:number-columns-repeated="3"/>
          <table:table-cell table:number-columns-repeated="27"/>
        </table:table-row>
        <table:table-row table:style-name="ro6">
          <table:table-cell/>
          <table:table-cell table:style-name="ce18" table:formula="oooc:=[Logarítmica.B12]" office:value-type="string" office:string-value="X">
            <text:p>X</text:p>
          </table:table-cell>
          <table:table-cell table:style-name="ce18" table:formula="oooc:=[Logarítmica.C12]" office:value-type="string" office:string-value="Y">
            <text:p>Y</text:p>
          </table:table-cell>
          <table:table-cell table:style-name="ce18" office:value-type="string">
            <text:p>Y´</text:p>
          </table:table-cell>
          <table:table-cell table:style-name="ce17"/>
          <table:table-cell office:value-type="string">
            <text:p>Matriz de cálculos</text:p>
          </table:table-cell>
          <table:table-cell table:number-columns-repeated="3"/>
          <table:table-cell table:style-name="ce35" table:number-columns-repeated="2"/>
          <table:table-cell table:style-name="ce36" office:value-type="string">
            <text:p>a<text:span text:style-name="T6">2</text:span></text:p>
          </table:table-cell>
          <table:table-cell table:style-name="ce38" table:formula="oooc:=[.G32]" office:value-type="float" office:value="-1.54469696969697">
            <text:p>-1,5447</text:p>
          </table:table-cell>
          <table:table-cell table:style-name="ce35" table:number-columns-repeated="3"/>
          <table:table-cell table:number-columns-repeated="27"/>
        </table:table-row>
        <table:table-row table:style-name="ro6">
          <table:table-cell/>
          <table:table-cell table:style-name="ce19" table:formula="oooc:=IF(ISNUMBER([Logarítmica.B13]);[Logarítmica.B13];&quot; &quot;)" office:value-type="float" office:value="1">
            <text:p>1</text:p>
          </table:table-cell>
          <table:table-cell table:style-name="ce19" table:formula="oooc:=IF(ISNUMBER([Logarítmica.C13]);[Logarítmica.C13];&quot; &quot;)" office:value-type="float" office:value="2">
            <text:p>2</text:p>
          </table:table-cell>
          <table:table-cell table:style-name="ce19" table:formula="oooc:=IF(ISNUMBER([.B13]);[.$M$11]+[.$M$12]*[.B13]+[.$M$13]*[.B13]*[.B13];&quot; &quot;)" office:value-type="float" office:value="3.26363636363636">
            <text:p>3,26</text:p>
          </table:table-cell>
          <table:table-cell table:formula="oooc:=IF(ISNUMBER([.B13]);([.D13]-[.$C$43])^2;0)" office:value-type="float" office:value="104.783140495868">
            <text:p>104,78</text:p>
          </table:table-cell>
          <table:table-cell table:number-columns-repeated="4"/>
          <table:table-cell table:style-name="ce35" table:number-columns-repeated="2"/>
          <table:table-cell table:style-name="ce36" office:value-type="string">
            <text:p>a<text:span text:style-name="T6">3</text:span></text:p>
          </table:table-cell>
          <table:table-cell table:style-name="ce38" table:formula="oooc:=[.G33]" office:value-type="float" office:value="0.458333333333333">
            <text:p>0,4583</text:p>
          </table:table-cell>
          <table:table-cell table:style-name="ce35" table:number-columns-repeated="3"/>
          <table:table-cell table:number-columns-repeated="27"/>
        </table:table-row>
        <table:table-row table:style-name="ro3">
          <table:table-cell/>
          <table:table-cell table:formula="oooc:=IF(ISNUMBER([Logarítmica.B14]);[Logarítmica.B14];&quot; &quot;)" office:value-type="float" office:value="2">
            <text:p>2</text:p>
          </table:table-cell>
          <table:table-cell table:formula="oooc:=IF(ISNUMBER([Logarítmica.C14]);[Logarítmica.C14];&quot; &quot;)" office:value-type="float" office:value="3">
            <text:p>3</text:p>
          </table:table-cell>
          <table:table-cell table:formula="oooc:=IF(ISNUMBER([.B14]);[.$M$11]+[.$M$12]*[.B14]+[.$M$13]*[.B14]*[.B14];&quot; &quot;)" office:value-type="float" office:value="3.09393939393939">
            <text:p>3,09</text:p>
          </table:table-cell>
          <table:table-cell table:formula="oooc:=IF(ISNUMBER([.B14]);([.D14]-[.$C$43])^2;0)" office:value-type="float" office:value="108.286097337006">
            <text:p>108,29</text:p>
          </table:table-cell>
          <table:table-cell table:style-name="ce34" table:formula="oooc:=n" office:value-type="float" office:value="10">
            <text:p>10</text:p>
          </table:table-cell>
          <table:table-cell table:style-name="ce34" table:formula="oooc:=SUM(x)" office:value-type="float" office:value="55">
            <text:p>55</text:p>
          </table:table-cell>
          <table:table-cell table:style-name="ce34" table:formula="oooc:=SUMPRODUCT(x;x)" office:value-type="float" office:value="385">
            <text:p>385</text:p>
          </table:table-cell>
          <table:table-cell table:style-name="ce34" table:formula="oooc:=SUM(y)" office:value-type="float" office:value="135">
            <text:p>135</text:p>
          </table:table-cell>
          <table:table-cell table:style-name="ce35" table:number-columns-repeated="7"/>
          <table:table-cell table:number-columns-repeated="27"/>
        </table:table-row>
        <table:table-row table:style-name="ro3">
          <table:table-cell/>
          <table:table-cell table:formula="oooc:=IF(ISNUMBER([Logarítmica.B15]);[Logarítmica.B15];&quot; &quot;)" office:value-type="float" office:value="3">
            <text:p>3</text:p>
          </table:table-cell>
          <table:table-cell table:formula="oooc:=IF(ISNUMBER([Logarítmica.C15]);[Logarítmica.C15];&quot; &quot;)" office:value-type="float" office:value="5">
            <text:p>5</text:p>
          </table:table-cell>
          <table:table-cell table:formula="oooc:=IF(ISNUMBER([.B15]);[.$M$11]+[.$M$12]*[.B15]+[.$M$13]*[.B15]*[.B15];&quot; &quot;)" office:value-type="float" office:value="3.84090909090909">
            <text:p>3,84</text:p>
          </table:table-cell>
          <table:table-cell table:formula="oooc:=IF(ISNUMBER([.B15]);([.D15]-[.$C$43])^2;0)" office:value-type="float" office:value="93.2980371900827">
            <text:p>93,3</text:p>
          </table:table-cell>
          <table:table-cell table:style-name="ce34" table:formula="oooc:=[.G14]" office:value-type="float" office:value="55">
            <text:p>55</text:p>
          </table:table-cell>
          <table:table-cell table:style-name="ce34" table:formula="oooc:=[.H14]" office:value-type="float" office:value="385">
            <text:p>385</text:p>
          </table:table-cell>
          <table:table-cell table:style-name="ce34" table:formula="oooc:=SUMPRODUCT(x;x;x)" office:value-type="float" office:value="3025">
            <text:p>3025</text:p>
          </table:table-cell>
          <table:table-cell table:style-name="ce34" table:formula="oooc:=SUMPRODUCT(x;y)" office:value-type="float" office:value="1031">
            <text:p>1031</text:p>
          </table:table-cell>
          <table:table-cell table:style-name="ce35" table:number-columns-repeated="3"/>
          <table:table-cell table:style-name="ce39" office:value-type="string">
            <text:p>Ecuación</text:p>
          </table:table-cell>
          <table:table-cell table:style-name="ce35" table:number-columns-repeated="3"/>
          <table:table-cell table:number-columns-repeated="27"/>
        </table:table-row>
        <table:table-row table:style-name="ro3">
          <table:table-cell/>
          <table:table-cell table:formula="oooc:=IF(ISNUMBER([Logarítmica.B16]);[Logarítmica.B16];&quot; &quot;)" office:value-type="float" office:value="4">
            <text:p>4</text:p>
          </table:table-cell>
          <table:table-cell table:formula="oooc:=IF(ISNUMBER([Logarítmica.C16]);[Logarítmica.C16];&quot; &quot;)" office:value-type="float" office:value="7">
            <text:p>7</text:p>
          </table:table-cell>
          <table:table-cell table:formula="oooc:=IF(ISNUMBER([.B16]);[.$M$11]+[.$M$12]*[.B16]+[.$M$13]*[.B16]*[.B16];&quot; &quot;)" office:value-type="float" office:value="5.50454545454545">
            <text:p>5,5</text:p>
          </table:table-cell>
          <table:table-cell table:formula="oooc:=IF(ISNUMBER([.B16]);([.D16]-[.$C$43])^2;0)" office:value-type="float" office:value="63.9272933884298">
            <text:p>63,93</text:p>
          </table:table-cell>
          <table:table-cell table:style-name="ce34" table:formula="oooc:=[.G15]" office:value-type="float" office:value="385">
            <text:p>385</text:p>
          </table:table-cell>
          <table:table-cell table:style-name="ce34" table:formula="oooc:=[.H15]" office:value-type="float" office:value="3025">
            <text:p>3025</text:p>
          </table:table-cell>
          <table:table-cell table:style-name="ce34" table:formula="oooc:=SUMPRODUCT(x;x;x;x)" office:value-type="float" office:value="25333">
            <text:p>25333</text:p>
          </table:table-cell>
          <table:table-cell table:style-name="ce34" table:formula="oooc:=SUMPRODUCT(x;x;y)" office:value-type="float" office:value="8613">
            <text:p>8613</text:p>
          </table:table-cell>
          <table:table-cell table:style-name="ce35" table:number-columns-repeated="7"/>
          <table:table-cell table:number-columns-repeated="27"/>
        </table:table-row>
        <table:table-row table:style-name="ro3">
          <table:table-cell/>
          <table:table-cell table:formula="oooc:=IF(ISNUMBER([Logarítmica.B17]);[Logarítmica.B17];&quot; &quot;)" office:value-type="float" office:value="5">
            <text:p>5</text:p>
          </table:table-cell>
          <table:table-cell table:formula="oooc:=IF(ISNUMBER([Logarítmica.C17]);[Logarítmica.C17];&quot; &quot;)" office:value-type="float" office:value="9">
            <text:p>9</text:p>
          </table:table-cell>
          <table:table-cell table:formula="oooc:=IF(ISNUMBER([.B17]);[.$M$11]+[.$M$12]*[.B17]+[.$M$13]*[.B17]*[.B17];&quot; &quot;)" office:value-type="float" office:value="8.08484848484848">
            <text:p>8,08</text:p>
          </table:table-cell>
          <table:table-cell table:formula="oooc:=IF(ISNUMBER([.B17]);([.D17]-[.$C$43])^2;0)" office:value-type="float" office:value="29.3238659320478">
            <text:p>29,32</text:p>
          </table:table-cell>
          <table:table-cell table:number-columns-repeated="4"/>
          <table:table-cell table:style-name="ce35" table:number-columns-repeated="2"/>
          <table:table-cell table:style-name="ce37" table:formula="oooc:=&quot;Y´=&quot;&amp;TEXT([.M11];&quot;0,0000&quot;)&amp;TEXT([.M12];&quot;0,0000&quot;)&amp;&quot;X+&quot;&amp;TEXT([.M13];&quot;0,0000&quot;)&amp;&quot;X2&quot;" office:value-type="string" office:string-value="Y´=4,3500-1,5447X+0,4583X2">
            <text:p>Y´=4,3500-1,5447X+0,4583X2</text:p>
          </table:table-cell>
          <table:table-cell table:style-name="ce35" table:number-columns-repeated="4"/>
          <table:table-cell table:number-columns-repeated="27"/>
        </table:table-row>
        <table:table-row table:style-name="ro3">
          <table:table-cell/>
          <table:table-cell table:formula="oooc:=IF(ISNUMBER([Logarítmica.B18]);[Logarítmica.B18];&quot; &quot;)" office:value-type="float" office:value="6">
            <text:p>6</text:p>
          </table:table-cell>
          <table:table-cell table:formula="oooc:=IF(ISNUMBER([Logarítmica.C18]);[Logarítmica.C18];&quot; &quot;)" office:value-type="float" office:value="11">
            <text:p>11</text:p>
          </table:table-cell>
          <table:table-cell table:formula="oooc:=IF(ISNUMBER([.B18]);[.$M$11]+[.$M$12]*[.B18]+[.$M$13]*[.B18]*[.B18];&quot; &quot;)" office:value-type="float" office:value="11.5818181818182">
            <text:p>11,58</text:p>
          </table:table-cell>
          <table:table-cell table:formula="oooc:=IF(ISNUMBER([.B18]);([.D18]-[.$C$43])^2;0)" office:value-type="float" office:value="3.6794214876033">
            <text:p>3,68</text:p>
          </table:table-cell>
          <table:table-cell table:number-columns-repeated="4"/>
          <table:table-cell table:style-name="ce35" table:number-columns-repeated="7"/>
          <table:table-cell table:number-columns-repeated="27"/>
        </table:table-row>
        <table:table-row table:style-name="ro3">
          <table:table-cell/>
          <table:table-cell table:formula="oooc:=IF(ISNUMBER([Logarítmica.B19]);[Logarítmica.B19];&quot; &quot;)" office:value-type="float" office:value="7">
            <text:p>7</text:p>
          </table:table-cell>
          <table:table-cell table:formula="oooc:=IF(ISNUMBER([Logarítmica.C19]);[Logarítmica.C19];&quot; &quot;)" office:value-type="float" office:value="15">
            <text:p>15</text:p>
          </table:table-cell>
          <table:table-cell table:formula="oooc:=IF(ISNUMBER([.B19]);[.$M$11]+[.$M$12]*[.B19]+[.$M$13]*[.B19]*[.B19];&quot; &quot;)" office:value-type="float" office:value="15.9954545454545">
            <text:p>16</text:p>
          </table:table-cell>
          <table:table-cell table:formula="oooc:=IF(ISNUMBER([.B19]);([.D19]-[.$C$43])^2;0)" office:value-type="float" office:value="6.22729338842975">
            <text:p>6,23</text:p>
          </table:table-cell>
          <table:table-cell office:value-type="string">
            <text:p>Matriz de adjuntos</text:p>
          </table:table-cell>
          <table:table-cell table:number-columns-repeated="3"/>
          <table:table-cell table:style-name="ce35" office:value-type="string">
            <text:p>Suma de cuadrados explicada</text:p>
          </table:table-cell>
          <table:table-cell table:style-name="ce35"/>
          <table:table-cell table:style-name="ce35" table:formula="oooc:=[.E43]" office:value-type="float" office:value="1119.79242424242">
            <text:p>1119,79</text:p>
          </table:table-cell>
          <table:table-cell table:style-name="ce35"/>
          <table:table-cell table:style-name="ce35" office:value-type="string">
            <text:p>Coeficiente de determinación</text:p>
          </table:table-cell>
          <table:table-cell table:style-name="ce35" table:number-columns-repeated="2"/>
          <table:table-cell table:number-columns-repeated="27"/>
        </table:table-row>
        <table:table-row table:style-name="ro3">
          <table:table-cell/>
          <table:table-cell table:formula="oooc:=IF(ISNUMBER([Logarítmica.B20]);[Logarítmica.B20];&quot; &quot;)" office:value-type="float" office:value="8">
            <text:p>8</text:p>
          </table:table-cell>
          <table:table-cell table:formula="oooc:=IF(ISNUMBER([Logarítmica.C20]);[Logarítmica.C20];&quot; &quot;)" office:value-type="float" office:value="20">
            <text:p>20</text:p>
          </table:table-cell>
          <table:table-cell table:formula="oooc:=IF(ISNUMBER([.B20]);[.$M$11]+[.$M$12]*[.B20]+[.$M$13]*[.B20]*[.B20];&quot; &quot;)" office:value-type="float" office:value="21.3257575757576">
            <text:p>21,33</text:p>
          </table:table-cell>
          <table:table-cell table:formula="oooc:=IF(ISNUMBER([.B20]);([.D20]-[.$C$43])^2;0)" office:value-type="float" office:value="61.2424816345271">
            <text:p>61,24</text:p>
          </table:table-cell>
          <table:table-cell table:number-columns-repeated="4"/>
          <table:table-cell table:style-name="ce35" office:value-type="string">
            <text:p>Suma total</text:p>
          </table:table-cell>
          <table:table-cell table:style-name="ce35"/>
          <table:table-cell table:style-name="ce35" table:formula="oooc:=VARP(y)*n" office:value-type="float" office:value="1136.5">
            <text:p>1136,5</text:p>
          </table:table-cell>
          <table:table-cell table:style-name="ce35"/>
          <table:table-cell table:style-name="ce40" office:value-type="string">
            <text:p>R<text:span text:style-name="T3">2</text:span></text:p>
          </table:table-cell>
          <table:table-cell table:style-name="ce41" table:formula="oooc:=[.L19]/[.L20]" office:value-type="float" office:value="0.98529909744164">
            <text:p>0,9853</text:p>
          </table:table-cell>
          <table:table-cell table:style-name="ce35"/>
          <table:table-cell table:number-columns-repeated="27"/>
        </table:table-row>
        <table:table-row table:style-name="ro3">
          <table:table-cell/>
          <table:table-cell table:formula="oooc:=IF(ISNUMBER([Logarítmica.B21]);[Logarítmica.B21];&quot; &quot;)" office:value-type="float" office:value="9">
            <text:p>9</text:p>
          </table:table-cell>
          <table:table-cell table:formula="oooc:=IF(ISNUMBER([Logarítmica.C21]);[Logarítmica.C21];&quot; &quot;)" office:value-type="float" office:value="26">
            <text:p>26</text:p>
          </table:table-cell>
          <table:table-cell table:formula="oooc:=IF(ISNUMBER([.B21]);[.$M$11]+[.$M$12]*[.B21]+[.$M$13]*[.B21]*[.B21];&quot; &quot;)" office:value-type="float" office:value="27.5727272727273">
            <text:p>27,57</text:p>
          </table:table-cell>
          <table:table-cell table:formula="oooc:=IF(ISNUMBER([.B21]);([.D21]-[.$C$43])^2;0)" office:value-type="float" office:value="198.041652892562">
            <text:p>198,04</text:p>
          </table:table-cell>
          <table:table-cell table:formula="oooc:=[.G15]*[.H16]-[.H15]*[.G16]" office:value-type="float" office:value="602580">
            <text:p>602580</text:p>
          </table:table-cell>
          <table:table-cell table:formula="oooc:=[.H15]*[.F16]-[.F15]*[.H16]" office:value-type="float" office:value="-228690">
            <text:p>-228690</text:p>
          </table:table-cell>
          <table:table-cell table:formula="oooc:=[.F15]*[.G16]-[.G15]*[.F16]" office:value-type="float" office:value="18150">
            <text:p>18150</text:p>
          </table:table-cell>
          <table:table-cell table:number-columns-repeated="35"/>
        </table:table-row>
        <table:table-row table:style-name="ro3">
          <table:table-cell/>
          <table:table-cell table:formula="oooc:=IF(ISNUMBER([Logarítmica.B22]);[Logarítmica.B22];&quot; &quot;)" office:value-type="float" office:value="10">
            <text:p>10</text:p>
          </table:table-cell>
          <table:table-cell table:formula="oooc:=IF(ISNUMBER([Logarítmica.C22]);[Logarítmica.C22];&quot; &quot;)" office:value-type="float" office:value="37">
            <text:p>37</text:p>
          </table:table-cell>
          <table:table-cell table:formula="oooc:=IF(ISNUMBER([.B22]);[.$M$11]+[.$M$12]*[.B22]+[.$M$13]*[.B22]*[.B22];&quot; &quot;)" office:value-type="float" office:value="34.7363636363636">
            <text:p>34,74</text:p>
          </table:table-cell>
          <table:table-cell table:formula="oooc:=IF(ISNUMBER([.B22]);([.D22]-[.$C$43])^2;0)" office:value-type="float" office:value="450.983140495868">
            <text:p>450,98</text:p>
          </table:table-cell>
          <table:table-cell table:formula="oooc:=[.H14]*[.G16]-[.G14]*[.H16]" office:value-type="float" office:value="-228690">
            <text:p>-228690</text:p>
          </table:table-cell>
          <table:table-cell table:formula="oooc:=[.F14]*[.H16]-[.H14]*[.F16]" office:value-type="float" office:value="105105">
            <text:p>105105</text:p>
          </table:table-cell>
          <table:table-cell table:formula="oooc:=[.G14]*[.F16]-[.F14]*[.G16]" office:value-type="float" office:value="-9075">
            <text:p>-9075</text:p>
          </table:table-cell>
          <table:table-cell table:number-columns-repeated="35"/>
        </table:table-row>
        <table:table-row table:style-name="ro3">
          <table:table-cell/>
          <table:table-cell table:formula="oooc:=IF(ISNUMBER([Logarítmica.B23]);[Logarítmica.B23];&quot; &quot;)" office:value-type="string" office:string-value=" ">
            <text:p><text:s/></text:p>
          </table:table-cell>
          <table:table-cell table:formula="oooc:=IF(ISNUMBER([Logarítmica.C23]);[Logarítmica.C23];&quot; &quot;)" office:value-type="string" office:string-value=" ">
            <text:p><text:s/></text:p>
          </table:table-cell>
          <table:table-cell table:formula="oooc:=IF(ISNUMBER([.B23]);[.$M$11]+[.$M$12]*[.B23]+[.$M$13]*[.B23]*[.B23];&quot; &quot;)" office:value-type="string" office:string-value=" ">
            <text:p><text:s/></text:p>
          </table:table-cell>
          <table:table-cell table:formula="oooc:=IF(ISNUMBER([.B23]);([.D23]-[.$C$43])^2;0)" office:value-type="float" office:value="0">
            <text:p>0</text:p>
          </table:table-cell>
          <table:table-cell table:formula="oooc:=[.G14]*[.H15]-[.H14]*[.G15]" office:value-type="float" office:value="18150">
            <text:p>18150</text:p>
          </table:table-cell>
          <table:table-cell table:formula="oooc:=[.H14]*[.F15]-[.F14]*[.H15]" office:value-type="float" office:value="-9075">
            <text:p>-9075</text:p>
          </table:table-cell>
          <table:table-cell table:formula="oooc:=[.F14]*[.G15]-[.G14]*[.F15]" office:value-type="float" office:value="825">
            <text:p>825</text:p>
          </table:table-cell>
          <table:table-cell table:number-columns-repeated="35"/>
        </table:table-row>
        <table:table-row table:style-name="ro3">
          <table:table-cell/>
          <table:table-cell table:formula="oooc:=IF(ISNUMBER([Logarítmica.B24]);[Logarítmica.B24];&quot; &quot;)" office:value-type="string" office:string-value=" ">
            <text:p><text:s/></text:p>
          </table:table-cell>
          <table:table-cell table:formula="oooc:=IF(ISNUMBER([Logarítmica.C24]);[Logarítmica.C24];&quot; &quot;)" office:value-type="string" office:string-value=" ">
            <text:p><text:s/></text:p>
          </table:table-cell>
          <table:table-cell table:formula="oooc:=IF(ISNUMBER([.B24]);[.$M$11]+[.$M$12]*[.B24]+[.$M$13]*[.B24]*[.B24];&quot; &quot;)" office:value-type="string" office:string-value=" ">
            <text:p><text:s/></text:p>
          </table:table-cell>
          <table:table-cell table:formula="oooc:=IF(ISNUMBER([.B24]);([.D24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25]);[Logarítmica.B25];&quot; &quot;)" office:value-type="string" office:string-value=" ">
            <text:p><text:s/></text:p>
          </table:table-cell>
          <table:table-cell table:formula="oooc:=IF(ISNUMBER([Logarítmica.C25]);[Logarítmica.C25];&quot; &quot;)" office:value-type="string" office:string-value=" ">
            <text:p><text:s/></text:p>
          </table:table-cell>
          <table:table-cell table:formula="oooc:=IF(ISNUMBER([.B25]);[.$M$11]+[.$M$12]*[.B25]+[.$M$13]*[.B25]*[.B25];&quot; &quot;)" office:value-type="string" office:string-value=" ">
            <text:p><text:s/></text:p>
          </table:table-cell>
          <table:table-cell table:formula="oooc:=IF(ISNUMBER([.B25]);([.D25]-[.$C$43])^2;0)" office:value-type="float" office:value="0">
            <text:p>0</text:p>
          </table:table-cell>
          <table:table-cell office:value-type="string">
            <text:p>Determinante</text:p>
          </table:table-cell>
          <table:table-cell table:number-columns-repeated="37"/>
        </table:table-row>
        <table:table-row table:style-name="ro3">
          <table:table-cell/>
          <table:table-cell table:formula="oooc:=IF(ISNUMBER([Logarítmica.B26]);[Logarítmica.B26];&quot; &quot;)" office:value-type="string" office:string-value=" ">
            <text:p><text:s/></text:p>
          </table:table-cell>
          <table:table-cell table:formula="oooc:=IF(ISNUMBER([Logarítmica.C26]);[Logarítmica.C26];&quot; &quot;)" office:value-type="string" office:string-value=" ">
            <text:p><text:s/></text:p>
          </table:table-cell>
          <table:table-cell table:formula="oooc:=IF(ISNUMBER([.B26]);[.$M$11]+[.$M$12]*[.B26]+[.$M$13]*[.B26]*[.B26];&quot; &quot;)" office:value-type="string" office:string-value=" ">
            <text:p><text:s/></text:p>
          </table:table-cell>
          <table:table-cell table:formula="oooc:=IF(ISNUMBER([.B26]);([.D26]-[.$C$43])^2;0)" office:value-type="float" office:value="0">
            <text:p>0</text:p>
          </table:table-cell>
          <table:table-cell table:number-columns-repeated="4"/>
          <table:table-cell>
            <draw:frame table:end-cell-address="Cuadrática.N44" table:end-x="0.524cm" table:end-y="0.455cm" draw:z-index="0" draw:style-name="gr1" svg:width="11.263cm" svg:height="9.569cm" svg:x="0.009cm" svg:y="0.533cm">
              <draw:object draw:notify-on-update-of-ranges="Cuadrática.B13:Cuadrática.D42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3"/>
        </table:table-row>
        <table:table-row table:style-name="ro3">
          <table:table-cell/>
          <table:table-cell table:formula="oooc:=IF(ISNUMBER([Logarítmica.B27]);[Logarítmica.B27];&quot; &quot;)" office:value-type="string" office:string-value=" ">
            <text:p><text:s/></text:p>
          </table:table-cell>
          <table:table-cell table:formula="oooc:=IF(ISNUMBER([Logarítmica.C27]);[Logarítmica.C27];&quot; &quot;)" office:value-type="string" office:string-value=" ">
            <text:p><text:s/></text:p>
          </table:table-cell>
          <table:table-cell table:formula="oooc:=IF(ISNUMBER([.B27]);[.$M$11]+[.$M$12]*[.B27]+[.$M$13]*[.B27]*[.B27];&quot; &quot;)" office:value-type="string" office:string-value=" ">
            <text:p><text:s/></text:p>
          </table:table-cell>
          <table:table-cell table:formula="oooc:=IF(ISNUMBER([.B27]);([.D27]-[.$C$43])^2;0)" office:value-type="float" office:value="0">
            <text:p>0</text:p>
          </table:table-cell>
          <table:table-cell table:formula="oooc:=[.F14]*[.F21]+[.G14]*[.G21]+[.H14]*[.H21]" office:value-type="float" office:value="435600">
            <text:p>435600</text:p>
          </table:table-cell>
          <table:table-cell table:number-columns-repeated="37"/>
        </table:table-row>
        <table:table-row table:style-name="ro3">
          <table:table-cell/>
          <table:table-cell table:formula="oooc:=IF(ISNUMBER([Logarítmica.B28]);[Logarítmica.B28];&quot; &quot;)" office:value-type="string" office:string-value=" ">
            <text:p><text:s/></text:p>
          </table:table-cell>
          <table:table-cell table:formula="oooc:=IF(ISNUMBER([Logarítmica.C28]);[Logarítmica.C28];&quot; &quot;)" office:value-type="string" office:string-value=" ">
            <text:p><text:s/></text:p>
          </table:table-cell>
          <table:table-cell table:formula="oooc:=IF(ISNUMBER([.B28]);[.$M$11]+[.$M$12]*[.B28]+[.$M$13]*[.B28]*[.B28];&quot; &quot;)" office:value-type="string" office:string-value=" ">
            <text:p><text:s/></text:p>
          </table:table-cell>
          <table:table-cell table:formula="oooc:=IF(ISNUMBER([.B28]);([.D28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29]);[Logarítmica.B29];&quot; &quot;)" office:value-type="string" office:string-value=" ">
            <text:p><text:s/></text:p>
          </table:table-cell>
          <table:table-cell table:formula="oooc:=IF(ISNUMBER([Logarítmica.C29]);[Logarítmica.C29];&quot; &quot;)" office:value-type="string" office:string-value=" ">
            <text:p><text:s/></text:p>
          </table:table-cell>
          <table:table-cell table:formula="oooc:=IF(ISNUMBER([.B29]);[.$M$11]+[.$M$12]*[.B29]+[.$M$13]*[.B29]*[.B29];&quot; &quot;)" office:value-type="string" office:string-value=" ">
            <text:p><text:s/></text:p>
          </table:table-cell>
          <table:table-cell table:formula="oooc:=IF(ISNUMBER([.B29]);([.D29]-[.$C$43])^2;0)" office:value-type="float" office:value="0">
            <text:p>0</text:p>
          </table:table-cell>
          <table:table-cell office:value-type="string">
            <text:p>Coeficientes</text:p>
          </table:table-cell>
          <table:table-cell table:number-columns-repeated="37"/>
        </table:table-row>
        <table:table-row table:style-name="ro3">
          <table:table-cell/>
          <table:table-cell table:formula="oooc:=IF(ISNUMBER([Logarítmica.B30]);[Logarítmica.B30];&quot; &quot;)" office:value-type="string" office:string-value=" ">
            <text:p><text:s/></text:p>
          </table:table-cell>
          <table:table-cell table:formula="oooc:=IF(ISNUMBER([Logarítmica.C30]);[Logarítmica.C30];&quot; &quot;)" office:value-type="string" office:string-value=" ">
            <text:p><text:s/></text:p>
          </table:table-cell>
          <table:table-cell table:formula="oooc:=IF(ISNUMBER([.B30]);[.$M$11]+[.$M$12]*[.B30]+[.$M$13]*[.B30]*[.B30];&quot; &quot;)" office:value-type="string" office:string-value=" ">
            <text:p><text:s/></text:p>
          </table:table-cell>
          <table:table-cell table:formula="oooc:=IF(ISNUMBER([.B30]);([.D30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1]);[Logarítmica.B31];&quot; &quot;)" office:value-type="string" office:string-value=" ">
            <text:p><text:s/></text:p>
          </table:table-cell>
          <table:table-cell table:formula="oooc:=IF(ISNUMBER([Logarítmica.C31]);[Logarítmica.C31];&quot; &quot;)" office:value-type="string" office:string-value=" ">
            <text:p><text:s/></text:p>
          </table:table-cell>
          <table:table-cell table:formula="oooc:=IF(ISNUMBER([.B31]);[.$M$11]+[.$M$12]*[.B31]+[.$M$13]*[.B31]*[.B31];&quot; &quot;)" office:value-type="string" office:string-value=" ">
            <text:p><text:s/></text:p>
          </table:table-cell>
          <table:table-cell table:formula="oooc:=IF(ISNUMBER([.B31]);([.D31]-[.$C$43])^2;0)" office:value-type="float" office:value="0">
            <text:p>0</text:p>
          </table:table-cell>
          <table:table-cell office:value-type="string">
            <text:p>a1</text:p>
          </table:table-cell>
          <table:table-cell table:style-name="ce27" table:formula="oooc:=([.I14]*[.F21]+[.I15]*[.F22]+[.I16]*[.F23])/[.F27]" office:value-type="float" office:value="4.35">
            <text:p>4,3500</text:p>
          </table:table-cell>
          <table:table-cell table:number-columns-repeated="36"/>
        </table:table-row>
        <table:table-row table:style-name="ro3">
          <table:table-cell/>
          <table:table-cell table:formula="oooc:=IF(ISNUMBER([Logarítmica.B32]);[Logarítmica.B32];&quot; &quot;)" office:value-type="string" office:string-value=" ">
            <text:p><text:s/></text:p>
          </table:table-cell>
          <table:table-cell table:formula="oooc:=IF(ISNUMBER([Logarítmica.C32]);[Logarítmica.C32];&quot; &quot;)" office:value-type="string" office:string-value=" ">
            <text:p><text:s/></text:p>
          </table:table-cell>
          <table:table-cell table:formula="oooc:=IF(ISNUMBER([.B32]);[.$M$11]+[.$M$12]*[.B32]+[.$M$13]*[.B32]*[.B32];&quot; &quot;)" office:value-type="string" office:string-value=" ">
            <text:p><text:s/></text:p>
          </table:table-cell>
          <table:table-cell table:formula="oooc:=IF(ISNUMBER([.B32]);([.D32]-[.$C$43])^2;0)" office:value-type="float" office:value="0">
            <text:p>0</text:p>
          </table:table-cell>
          <table:table-cell office:value-type="string">
            <text:p>a2</text:p>
          </table:table-cell>
          <table:table-cell table:style-name="ce27" table:formula="oooc:=([.I14]*[.G21]+[.I15]*[.G22]+[.I16]*[.G23])/[.F27]" office:value-type="float" office:value="-1.54469696969697">
            <text:p>-1,5447</text:p>
          </table:table-cell>
          <table:table-cell table:number-columns-repeated="36"/>
        </table:table-row>
        <table:table-row table:style-name="ro3">
          <table:table-cell/>
          <table:table-cell table:formula="oooc:=IF(ISNUMBER([Logarítmica.B33]);[Logarítmica.B33];&quot; &quot;)" office:value-type="string" office:string-value=" ">
            <text:p><text:s/></text:p>
          </table:table-cell>
          <table:table-cell table:formula="oooc:=IF(ISNUMBER([Logarítmica.C33]);[Logarítmica.C33];&quot; &quot;)" office:value-type="string" office:string-value=" ">
            <text:p><text:s/></text:p>
          </table:table-cell>
          <table:table-cell table:formula="oooc:=IF(ISNUMBER([.B33]);[.$M$11]+[.$M$12]*[.B33]+[.$M$13]*[.B33]*[.B33];&quot; &quot;)" office:value-type="string" office:string-value=" ">
            <text:p><text:s/></text:p>
          </table:table-cell>
          <table:table-cell table:formula="oooc:=IF(ISNUMBER([.B33]);([.D33]-[.$C$43])^2;0)" office:value-type="float" office:value="0">
            <text:p>0</text:p>
          </table:table-cell>
          <table:table-cell office:value-type="string">
            <text:p>a3</text:p>
          </table:table-cell>
          <table:table-cell table:style-name="ce27" table:formula="oooc:=([.I14]*[.H21]+[.I15]*[.H22]+[.I16]*[.H23])/[.F27]" office:value-type="float" office:value="0.458333333333333">
            <text:p>0,4583</text:p>
          </table:table-cell>
          <table:table-cell table:number-columns-repeated="36"/>
        </table:table-row>
        <table:table-row table:style-name="ro3">
          <table:table-cell/>
          <table:table-cell table:formula="oooc:=IF(ISNUMBER([Logarítmica.B34]);[Logarítmica.B34];&quot; &quot;)" office:value-type="string" office:string-value=" ">
            <text:p><text:s/></text:p>
          </table:table-cell>
          <table:table-cell table:formula="oooc:=IF(ISNUMBER([Logarítmica.C34]);[Logarítmica.C34];&quot; &quot;)" office:value-type="string" office:string-value=" ">
            <text:p><text:s/></text:p>
          </table:table-cell>
          <table:table-cell table:formula="oooc:=IF(ISNUMBER([.B34]);[.$M$11]+[.$M$12]*[.B34]+[.$M$13]*[.B34]*[.B34];&quot; &quot;)" office:value-type="string" office:string-value=" ">
            <text:p><text:s/></text:p>
          </table:table-cell>
          <table:table-cell table:formula="oooc:=IF(ISNUMBER([.B34]);([.D34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5]);[Logarítmica.B35];&quot; &quot;)" office:value-type="string" office:string-value=" ">
            <text:p><text:s/></text:p>
          </table:table-cell>
          <table:table-cell table:formula="oooc:=IF(ISNUMBER([Logarítmica.C35]);[Logarítmica.C35];&quot; &quot;)" office:value-type="string" office:string-value=" ">
            <text:p><text:s/></text:p>
          </table:table-cell>
          <table:table-cell table:formula="oooc:=IF(ISNUMBER([.B35]);[.$M$11]+[.$M$12]*[.B35]+[.$M$13]*[.B35]*[.B35];&quot; &quot;)" office:value-type="string" office:string-value=" ">
            <text:p><text:s/></text:p>
          </table:table-cell>
          <table:table-cell table:formula="oooc:=IF(ISNUMBER([.B35]);([.D35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6]);[Logarítmica.B36];&quot; &quot;)" office:value-type="string" office:string-value=" ">
            <text:p><text:s/></text:p>
          </table:table-cell>
          <table:table-cell table:formula="oooc:=IF(ISNUMBER([Logarítmica.C36]);[Logarítmica.C36];&quot; &quot;)" office:value-type="string" office:string-value=" ">
            <text:p><text:s/></text:p>
          </table:table-cell>
          <table:table-cell table:formula="oooc:=IF(ISNUMBER([.B36]);[.$M$11]+[.$M$12]*[.B36]+[.$M$13]*[.B36]*[.B36];&quot; &quot;)" office:value-type="string" office:string-value=" ">
            <text:p><text:s/></text:p>
          </table:table-cell>
          <table:table-cell table:formula="oooc:=IF(ISNUMBER([.B36]);([.D36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7]);[Logarítmica.B37];&quot; &quot;)" office:value-type="string" office:string-value=" ">
            <text:p><text:s/></text:p>
          </table:table-cell>
          <table:table-cell table:formula="oooc:=IF(ISNUMBER([Logarítmica.C37]);[Logarítmica.C37];&quot; &quot;)" office:value-type="string" office:string-value=" ">
            <text:p><text:s/></text:p>
          </table:table-cell>
          <table:table-cell table:formula="oooc:=IF(ISNUMBER([.B37]);[.$M$11]+[.$M$12]*[.B37]+[.$M$13]*[.B37]*[.B37];&quot; &quot;)" office:value-type="string" office:string-value=" ">
            <text:p><text:s/></text:p>
          </table:table-cell>
          <table:table-cell table:formula="oooc:=IF(ISNUMBER([.B37]);([.D37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8]);[Logarítmica.B38];&quot; &quot;)" office:value-type="string" office:string-value=" ">
            <text:p><text:s/></text:p>
          </table:table-cell>
          <table:table-cell table:formula="oooc:=IF(ISNUMBER([Logarítmica.C38]);[Logarítmica.C38];&quot; &quot;)" office:value-type="string" office:string-value=" ">
            <text:p><text:s/></text:p>
          </table:table-cell>
          <table:table-cell table:formula="oooc:=IF(ISNUMBER([.B38]);[.$M$11]+[.$M$12]*[.B38]+[.$M$13]*[.B38]*[.B38];&quot; &quot;)" office:value-type="string" office:string-value=" ">
            <text:p><text:s/></text:p>
          </table:table-cell>
          <table:table-cell table:formula="oooc:=IF(ISNUMBER([.B38]);([.D38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39]);[Logarítmica.B39];&quot; &quot;)" office:value-type="string" office:string-value=" ">
            <text:p><text:s/></text:p>
          </table:table-cell>
          <table:table-cell table:formula="oooc:=IF(ISNUMBER([Logarítmica.C39]);[Logarítmica.C39];&quot; &quot;)" office:value-type="string" office:string-value=" ">
            <text:p><text:s/></text:p>
          </table:table-cell>
          <table:table-cell table:formula="oooc:=IF(ISNUMBER([.B39]);[.$M$11]+[.$M$12]*[.B39]+[.$M$13]*[.B39]*[.B39];&quot; &quot;)" office:value-type="string" office:string-value=" ">
            <text:p><text:s/></text:p>
          </table:table-cell>
          <table:table-cell table:formula="oooc:=IF(ISNUMBER([.B39]);([.D39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40]);[Logarítmica.B40];&quot; &quot;)" office:value-type="string" office:string-value=" ">
            <text:p><text:s/></text:p>
          </table:table-cell>
          <table:table-cell table:formula="oooc:=IF(ISNUMBER([Logarítmica.C40]);[Logarítmica.C40];&quot; &quot;)" office:value-type="string" office:string-value=" ">
            <text:p><text:s/></text:p>
          </table:table-cell>
          <table:table-cell table:formula="oooc:=IF(ISNUMBER([.B40]);[.$M$11]+[.$M$12]*[.B40]+[.$M$13]*[.B40]*[.B40];&quot; &quot;)" office:value-type="string" office:string-value=" ">
            <text:p><text:s/></text:p>
          </table:table-cell>
          <table:table-cell table:formula="oooc:=IF(ISNUMBER([.B40]);([.D40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formula="oooc:=IF(ISNUMBER([Logarítmica.B41]);[Logarítmica.B41];&quot; &quot;)" office:value-type="string" office:string-value=" ">
            <text:p><text:s/></text:p>
          </table:table-cell>
          <table:table-cell table:formula="oooc:=IF(ISNUMBER([Logarítmica.C41]);[Logarítmica.C41];&quot; &quot;)" office:value-type="string" office:string-value=" ">
            <text:p><text:s/></text:p>
          </table:table-cell>
          <table:table-cell table:formula="oooc:=IF(ISNUMBER([.B41]);[.$M$11]+[.$M$12]*[.B41]+[.$M$13]*[.B41]*[.B41];&quot; &quot;)" office:value-type="string" office:string-value=" ">
            <text:p><text:s/></text:p>
          </table:table-cell>
          <table:table-cell table:formula="oooc:=IF(ISNUMBER([.B41]);([.D41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style-name="ce21" table:formula="oooc:=IF(ISNUMBER([Logarítmica.B42]);[Logarítmica.B42];&quot; &quot;)" office:value-type="string" office:string-value=" ">
            <text:p><text:s/></text:p>
          </table:table-cell>
          <table:table-cell table:style-name="ce21" table:formula="oooc:=IF(ISNUMBER([Logarítmica.C42]);[Logarítmica.C42];&quot; &quot;)" office:value-type="string" office:string-value=" ">
            <text:p><text:s/></text:p>
          </table:table-cell>
          <table:table-cell table:style-name="ce21" table:formula="oooc:=IF(ISNUMBER([.B42]);[.$M$11]+[.$M$12]*[.B42]+[.$M$13]*[.B42]*[.B42];&quot; &quot;)" office:value-type="string" office:string-value=" ">
            <text:p><text:s/></text:p>
          </table:table-cell>
          <table:table-cell table:formula="oooc:=IF(ISNUMBER([.B42]);([.D42]-[.$C$43])^2;0)" office:value-type="float" office:value="0">
            <text:p>0</text:p>
          </table:table-cell>
          <table:table-cell table:number-columns-repeated="38"/>
        </table:table-row>
        <table:table-row table:style-name="ro3">
          <table:table-cell/>
          <table:table-cell table:style-name="ce17" table:formula="oooc:=COUNT([.B13:.B42])" office:value-type="float" office:value="10">
            <text:p>10</text:p>
          </table:table-cell>
          <table:table-cell table:style-name="ce17" table:formula="oooc:=AVERAGE(y)" office:value-type="float" office:value="13.5">
            <text:p>13,5</text:p>
          </table:table-cell>
          <table:table-cell table:style-name="ce17"/>
          <table:table-cell table:style-name="ce17" table:formula="oooc:=SUM([.E13:.E42])" office:value-type="float" office:value="1119.79242424242">
            <text:p>1119,79</text:p>
          </table:table-cell>
          <table:table-cell table:number-columns-repeated="38"/>
        </table:table-row>
        <table:table-row table:style-name="ro3" table:number-rows-repeated="9">
          <table:table-cell/>
          <table:table-cell table:style-name="ce17" table:number-columns-repeated="4"/>
          <table:table-cell table:number-columns-repeated="38"/>
        </table:table-row>
        <table:table-row table:style-name="ro3">
          <table:table-cell/>
          <table:table-cell table:style-name="ce17" table:number-columns-repeated="4"/>
          <table:table-cell table:number-columns-repeated="38"/>
        </table:table-row>
      </table:table>
      <table:named-expressions>
        <table:named-range table:name="n" table:base-cell-address="$Lineal.$B$43" table:cell-range-address="$Lineal.$B$43"/>
        <table:named-range table:name="x" table:base-cell-address="$Lineal.$B$42" table:cell-range-address="$Lineal.$B$13:.$B$42"/>
        <table:named-range table:name="y" table:base-cell-address="$Lineal.$C$42" table:cell-range-address="$Lineal.$C$13:.$C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number:number-style style:name="N10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9:25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an</meta:initial-creator>
    <meta:creation-date>2006-07-11T18:20:37</meta:creation-date>
    <dc:date>2006-10-17T16:27:48</dc:date>
    <dc:language>es-ES</dc:language>
    <meta:editing-cycles>27</meta:editing-cycles>
    <meta:editing-duration>PT2H39M57S</meta:editing-duration>
    <meta:user-defined meta:name="Info 1"/>
    <meta:user-defined meta:name="Info 2"/>
    <meta:user-defined meta:name="Info 3"/>
    <meta:user-defined meta:name="Info 4"/>
    <meta:document-statistic meta:table-count="6" meta:cell-count="998" meta:object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:$C$38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0000019073486pt" style:font-family-asian="'Lucida Sans Unicode'" style:font-pitch-asian="variable" style:font-size-asian="9.30000019073486pt" style:font-family-complex="Tahoma" style:font-pitch-complex="variable" style:font-size-complex="9.30000019073486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4.19999980926514pt" style:font-family-asian="'Lucida Sans Unicode'" style:font-pitch-asian="variable" style:font-size-asian="4.19999980926514pt" style:font-family-complex="Tahoma" style:font-pitch-complex="variable" style:font-size-complex="4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4.19999980926514pt" style:font-family-asian="'Lucida Sans Unicode'" style:font-pitch-asian="variable" style:font-size-asian="4.19999980926514pt" style:font-family-complex="Tahoma" style:font-pitch-complex="variable" style:font-size-complex="4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581cm" svg:height="4.989cm" chart:class="chart:scatter" chart:style-name="ch1">
        <chart:title svg:x="2.84cm" svg:y="0.098cm" chart:style-name="ch2">
          <text:p>Lineal</text:p>
        </chart:title>
        <chart:plot-area chart:style-name="ch3" table:cell-range-address="Lineal.$B$13:.$C$42 Lineal.$D$13:.$D$42" chart:table-number-list="1 1" svg:x="0.13cm" svg:y="0.667cm" svg:width="6.321cm" svg:height="4.224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2.23636363636364">
                <text:p>-2.2363636363636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26060606060606">
                <text:p>1.2606060606060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75757575757576">
                <text:p>4.7575757575757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.25454545454545">
                <text:p>8.2545454545454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1.7515151515152">
                <text:p>11.7515151515152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.2484848484848">
                <text:p>15.248484848484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8.7454545454545">
                <text:p>18.745454545454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2.2424242424242">
                <text:p>22.242424242424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5.7393939393939">
                <text:p>25.739393939393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9.2363636363636">
                <text:p>29.236363636363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264cm" svg:height="9.57cm" chart:class="chart:scatter" chart:style-name="ch1">
        <chart:title svg:x="3.997cm" svg:y="0.19cm" chart:style-name="ch2">
          <text:p>Pronósticos</text:p>
        </chart:title>
        <chart:plot-area chart:style-name="ch3" table:cell-range-address="Cuadrática.$B$13:.$D$42" chart:table-number-list="5" svg:x="0.224cm" svg:y="1.264cm" svg:width="10.81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26363636363636">
                <text:p>3.2636363636363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09393939393939">
                <text:p>3.0939393939393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.84090909090909">
                <text:p>3.8409090909090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50454545454545">
                <text:p>5.5045454545454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.08484848484848">
                <text:p>8.08484848484848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.5818181818182">
                <text:p>11.5818181818182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.9954545454545">
                <text:p>15.995454545454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1.3257575757576">
                <text:p>21.325757575757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7.5727272727273">
                <text:p>27.572727272727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4.7363636363636">
                <text:p>34.736363636363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19999980926514pt" style:font-family-asian="'Lucida Sans Unicode'" style:font-pitch-asian="variable" style:font-size-asian="9.19999980926514pt" style:font-family-complex="Tahoma" style:font-pitch-complex="variable" style:font-size-complex="9.19999980926514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4.90000009536743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4.19999980926514pt" style:font-family-asian="'Lucida Sans Unicode'" style:font-pitch-asian="variable" style:font-size-asian="4.19999980926514pt" style:font-family-complex="Tahoma" style:font-pitch-complex="variable" style:font-size-complex="4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4.19999980926514pt" style:font-family-asian="'Lucida Sans Unicode'" style:font-pitch-asian="variable" style:font-size-asian="4.19999980926514pt" style:font-family-complex="Tahoma" style:font-pitch-complex="variable" style:font-size-complex="4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831cm" svg:height="5.011cm" chart:class="chart:scatter" chart:style-name="ch1">
        <chart:title svg:x="2.571cm" svg:y="0.1cm" chart:style-name="ch2">
          <text:p>Pronósticos</text:p>
        </chart:title>
        <chart:plot-area chart:style-name="ch3" table:cell-range-address="Cuadrática.$B$13:.$D$42" chart:table-number-list="5" svg:x="0.136cm" svg:y="0.664cm" svg:width="6.559cm" svg:height="4.247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.26363636363636">
                <text:p>3.2636363636363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09393939393939">
                <text:p>3.09393939393939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.84090909090909">
                <text:p>3.8409090909090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50454545454545">
                <text:p>5.5045454545454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.08484848484848">
                <text:p>8.08484848484848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.5818181818182">
                <text:p>11.5818181818182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.9954545454545">
                <text:p>15.995454545454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1.3257575757576">
                <text:p>21.325757575757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7.5727272727273">
                <text:p>27.572727272727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4.7363636363636">
                <text:p>34.736363636363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22cm" svg:height="9.57cm" chart:class="chart:scatter" chart:style-name="ch1">
        <chart:title svg:x="4.076cm" svg:y="0.19cm" chart:style-name="ch2">
          <text:p>Pronósticos</text:p>
        </chart:title>
        <chart:plot-area chart:style-name="ch3" table:cell-range-address="Exponencial.$B$13:.$C$42 Exponencial.$E$13:.$E$42" chart:table-number-list="3 3" svg:x="0.228cm" svg:y="1.264cm" svg:width="10.96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3778275490252">
                <text:p>2.377827549025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2350199290265">
                <text:p>3.235019929026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40122495236837">
                <text:p>4.4012249523683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98783979892794">
                <text:p>5.9878397989279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.1464196549035">
                <text:p>8.1464196549035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.08315443003">
                <text:p>11.08315443003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.0785642433674">
                <text:p>15.0785642433674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.5142950120152">
                <text:p>20.514295012015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7.9095736867059">
                <text:p>27.909573686705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7.970805378271">
                <text:p>37.970805378271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22cm" svg:height="9.57cm" chart:class="chart:scatter" chart:style-name="ch1">
        <chart:title svg:x="4.076cm" svg:y="0.19cm" chart:style-name="ch2">
          <text:p>Pronósticos</text:p>
        </chart:title>
        <chart:plot-area chart:style-name="ch3" table:cell-range-address="Potencial.$B$13:.$C$42 Potencial.$F$13:.$F$42" chart:table-number-list="2 2" svg:x="0.228cm" svg:y="1.264cm" svg:width="10.96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44739989208272">
                <text:p>1.4473998920827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43255002316084">
                <text:p>3.4325500231608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68845582842902">
                <text:p>5.68845582842902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.14039003730151">
                <text:p>8.1403900373015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.7492304282659">
                <text:p>10.7492304282659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3.4903348358876">
                <text:p>13.490334835887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6.3465531005632">
                <text:p>16.3465531005632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9.3051665707051">
                <text:p>19.3051665707051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2.3563162392019">
                <text:p>22.356316239201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5.4921057803952">
                <text:p>25.492105780395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Lucida Sans Unicode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Lucida Sans Unicode'" style:font-pitch-asian="variable" style:font-size-asian="5pt" style:font-family-complex="Tahoma" style:font-pitch-complex="variable" style:font-size-complex="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4.30000019073486pt" style:font-family-asian="'Lucida Sans Unicode'" style:font-pitch-asian="variable" style:font-size-asian="4.30000019073486pt" style:font-family-complex="Tahoma" style:font-pitch-complex="variable" style:font-size-complex="4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4.30000019073486pt" style:font-family-asian="'Lucida Sans Unicode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747cm" svg:height="5.064cm" chart:class="chart:scatter" chart:style-name="ch1">
        <chart:title svg:x="2.682cm" svg:y="0.1cm" chart:style-name="ch2">
          <text:p>Potencial</text:p>
        </chart:title>
        <chart:plot-area chart:style-name="ch3" table:cell-range-address="Potencial.$B$13:.$C$42 Potencial.$F$13:.$F$42" chart:table-number-list="2 2" svg:x="0.134cm" svg:y="0.673cm" svg:width="6.479cm" svg:height="4.291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.44739989208272">
                <text:p>1.4473998920827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43255002316084">
                <text:p>3.43255002316084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68845582842902">
                <text:p>5.68845582842902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.14039003730151">
                <text:p>8.1403900373015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.7492304282659">
                <text:p>10.7492304282659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3.4903348358876">
                <text:p>13.4903348358876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6.3465531005632">
                <text:p>16.3465531005632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9.3051665707051">
                <text:p>19.3051665707051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2.3563162392019">
                <text:p>22.356316239201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5.4921057803952">
                <text:p>25.492105780395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181cm" svg:height="9.569cm" chart:class="chart:scatter" chart:style-name="ch1">
        <chart:title svg:x="3.955cm" svg:y="0.19cm" chart:style-name="ch2">
          <text:p>Pronósticos</text:p>
        </chart:title>
        <chart:plot-area chart:style-name="ch3" table:cell-range-address="Lineal.$B$13:.$C$42 Lineal.$D$13:.$D$42" chart:table-number-list="1 1" svg:x="0.222cm" svg:y="1.264cm" svg:width="10.737cm" svg:height="8.115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2.23636363636364">
                <text:p>-2.23636363636364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.26060606060606">
                <text:p>1.26060606060606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75757575757576">
                <text:p>4.75757575757576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.25454545454545">
                <text:p>8.25454545454545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1.7515151515152">
                <text:p>11.7515151515152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5.2484848484848">
                <text:p>15.248484848484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8.7454545454545">
                <text:p>18.7454545454545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2.2424242424242">
                <text:p>22.242424242424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5.7393939393939">
                <text:p>25.739393939393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9.2363636363636">
                <text:p>29.236363636363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Lucida Sans Unicode'" style:font-pitch-asian="variable" style:font-size-asian="19.1000003814697pt" style:font-family-complex="Tahoma" style:font-pitch-complex="variable" style:font-size-complex="19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Lucida Sans Unicode'" style:font-pitch-asian="variable" style:font-size-asian="10.3000001907349pt" style:font-family-complex="Tahoma" style:font-pitch-complex="variable" style:font-size-complex="10.3000001907349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Lucida Sans Unicode'" style:font-pitch-asian="variable" style:font-size-asian="10.3000001907349pt" style:font-family-complex="Tahoma" style:font-pitch-complex="variable" style:font-size-complex="10.3000001907349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polynomial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8.80000019073486pt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7" style:family="chart">
      <style:graphic-properties draw:stroke="dash" draw:stroke-dash="Ultrafine_20_Dashed" svg:stroke-width="0.1cm" svg:stroke-color="#355e00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ffff66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408cm" svg:height="10.4cm" chart:class="chart:scatter" chart:style-name="ch1">
        <chart:title svg:x="1.584cm" svg:y="0.206cm" chart:style-name="ch2">
          <text:p>Escala logarítmica en X e Y</text:p>
        </chart:title>
        <chart:plot-area chart:style-name="ch3" table:cell-range-address="'Entrada de datos'.$B$9:.$C$38" chart:table-number-list="0" svg:x="0.228cm" svg:y="1.369cm" svg:width="10.952cm" svg:height="8.823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39999961853027pt" style:font-family-asian="'Lucida Sans Unicode'" style:font-pitch-asian="variable" style:font-size-asian="9.39999961853027pt" style:font-family-complex="Tahoma" style:font-pitch-complex="variable" style:font-size-complex="9.3999996185302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Lucida Sans Unicode'" style:font-pitch-asian="variable" style:font-size-asian="5pt" style:font-family-complex="Tahoma" style:font-pitch-complex="variable" style:font-size-complex="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pt" style:font-family-asian="'Lucida Sans Unicode'" style:font-pitch-asian="variable" style:font-size-asian="5pt" style:font-family-complex="Tahoma" style:font-pitch-complex="variable" style:font-size-complex="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4.30000019073486pt" style:font-family-asian="'Lucida Sans Unicode'" style:font-pitch-asian="variable" style:font-size-asian="4.30000019073486pt" style:font-family-complex="Tahoma" style:font-pitch-complex="variable" style:font-size-complex="4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4.30000019073486pt" style:font-family-asian="'Lucida Sans Unicode'" style:font-pitch-asian="variable" style:font-size-asian="4.30000019073486pt" style:font-family-complex="Tahoma" style:font-pitch-complex="variable" style:font-size-complex="4.30000019073486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608cm" svg:height="5.071cm" chart:class="chart:scatter" chart:style-name="ch1">
        <chart:title svg:x="2.435cm" svg:y="0.1cm" chart:style-name="ch2">
          <text:p>Pronósticos</text:p>
        </chart:title>
        <chart:plot-area chart:style-name="ch3" table:cell-range-address="Exponencial.$B$13:.$C$42 Exponencial.$E$13:.$E$42" chart:table-number-list="3 3" svg:x="0.132cm" svg:y="0.673cm" svg:width="6.344cm" svg:height="4.298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.3778275490252">
                <text:p>2.3778275490252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2350199290265">
                <text:p>3.235019929026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.40122495236837">
                <text:p>4.40122495236837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98783979892794">
                <text:p>5.98783979892794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8.1464196549035">
                <text:p>8.1464196549035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1.08315443003">
                <text:p>11.08315443003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5.0785642433674">
                <text:p>15.0785642433674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.5142950120152">
                <text:p>20.514295012015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7.9095736867059">
                <text:p>27.909573686705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37.970805378271">
                <text:p>37.970805378271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Lucida Sans Unicode'" style:font-pitch-asian="variable" style:font-size-asian="17.7999992370605pt" style:font-family-complex="Tahoma" style:font-pitch-complex="variable" style:font-size-complex="17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8.19999980926514pt" style:font-family-asian="'Lucida Sans Unicode'" style:font-pitch-asian="variable" style:font-size-asian="8.19999980926514pt" style:font-family-complex="Tahoma" style:font-pitch-complex="variable" style:font-size-complex="8.19999980926514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264cm" svg:height="9.57cm" chart:class="chart:scatter" chart:style-name="ch1">
        <chart:title svg:x="3.997cm" svg:y="0.19cm" chart:style-name="ch2">
          <text:p>Pronósticos</text:p>
        </chart:title>
        <chart:plot-area chart:style-name="ch3" table:cell-range-address="Logarítmica.$B$13:.$C$42 Logarítmica.$E$13:.$E$42" chart:table-number-list="4 4" svg:x="0.224cm" svg:y="1.264cm" svg:width="10.816cm" svg:height="8.116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5.44714090654156">
                <text:p>-5.4471409065415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24777340111705">
                <text:p>3.2477734011170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.33397221808119">
                <text:p>8.3339722180811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1.9426877087757">
                <text:p>11.942687708775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4.7418249070491">
                <text:p>14.7418249070491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.0288865257398">
                <text:p>17.028886525739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8.9625695719329">
                <text:p>18.962569571932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.6376020164343">
                <text:p>20.6376020164343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2.1150853427039">
                <text:p>22.115085342703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3.4367392147077">
                <text:p>23.4367392147077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5c8526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5pt" style:font-family-asian="'Lucida Sans Unicode'" style:font-pitch-asian="variable" style:font-size-asian="9.5pt" style:font-family-complex="Tahoma" style:font-pitch-complex="variable" style:font-size-complex="9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09999990463257pt" style:font-family-asian="'Lucida Sans Unicode'" style:font-pitch-asian="variable" style:font-size-asian="5.09999990463257pt" style:font-family-complex="Tahoma" style:font-pitch-complex="variable" style:font-size-complex="5.0999999046325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55e00" draw:marker-start-width="0.35cm" draw:marker-end-width="0.35cm" draw:fill-color="#993366"/>
      <style:text-properties fo:font-family="Arial" style:font-family-generic="swiss" style:font-pitch="variable" fo:font-size="4.40000009536743pt" style:font-family-asian="'Lucida Sans Unicode'" style:font-pitch-asian="variable" style:font-size-asian="4.40000009536743pt" style:font-family-complex="Tahoma" style:font-pitch-complex="variable" style:font-size-complex="4.4000000953674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1cm" svg:stroke-color="#ff3333" draw:marker-start-width="0.35cm" draw:marker-end-width="0.35cm" draw:fill-color="#ffffcc"/>
      <style:text-properties fo:font-family="Arial" style:font-family-generic="swiss" style:font-pitch="variable" fo:font-size="4.40000009536743pt" style:font-family-asian="'Lucida Sans Unicode'" style:font-pitch-asian="variable" style:font-size-asian="4.40000009536743pt" style:font-family-complex="Tahoma" style:font-pitch-complex="variable" style:font-size-complex="4.40000009536743pt"/>
    </style:style>
    <style:style style:name="ch8" style:family="chart">
      <style:graphic-properties draw:stroke="none" draw:fill="solid" draw:fill-color="#ffffcc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6.858cm" svg:height="5.119cm" chart:class="chart:scatter" chart:style-name="ch1">
        <chart:title svg:x="2.564cm" svg:y="0.102cm" chart:style-name="ch2">
          <text:p>Pronósticos</text:p>
        </chart:title>
        <chart:plot-area chart:style-name="ch3" table:cell-range-address="Logarítmica.$B$13:.$C$42 Logarítmica.$E$13:.$E$42" chart:table-number-list="4 4" svg:x="0.136cm" svg:y="0.687cm" svg:width="6.586cm" svg:height="4.33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30"/>
          </chart:serie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-5.44714090654156">
                <text:p>-5.44714090654156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.24777340111705">
                <text:p>3.2477734011170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8.33397221808119">
                <text:p>8.33397221808119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1.9426877087757">
                <text:p>11.9426877087757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4.7418249070491">
                <text:p>14.7418249070491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7.0288865257398">
                <text:p>17.028886525739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18.9625695719329">
                <text:p>18.9625695719329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0.6376020164343">
                <text:p>20.6376020164343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22.1150853427039">
                <text:p>22.1150853427039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37">
                <text:p>37</text:p>
              </table:table-cell>
              <table:table-cell office:value-type="float" office:value="23.4367392147077">
                <text:p>23.4367392147077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