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3/Pictures/2000000F00000097000000973A45087D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3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ext-properties fo:color="#008000" fo:font-size="8pt"/>
    </style:style>
    <style:style style:name="ce2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4" style:family="table-cell" style:parent-style-name="Default" style:data-style-name="N0">
      <style:table-cell-properties fo:background-color="#00fff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6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3366" style:font-name="Arial" fo:font-size="14pt" style:text-underline-style="none" fo:font-weight="normal"/>
    </style:style>
    <style:style style:name="ce7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1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2" style:family="table-cell" style:parent-style-name="Default" style:data-style-name="N143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3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3366" style:font-name="Arial" fo:font-size="10pt" style:text-underline-style="none" fo:font-weight="normal"/>
    </style:style>
    <style:style style:name="ce14" style:family="table-cell" style:parent-style-name="Default">
      <style:text-properties fo:color="#800000" fo:font-size="10pt" fo:font-weight="bold"/>
    </style:style>
    <style:style style:name="ce15" style:family="table-cell" style:parent-style-name="Default">
      <style:text-properties fo:font-size="10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80" fo:font-size="10pt" fo:font-weight="bold"/>
    </style:style>
    <style:style style:name="ce18" style:family="table-cell" style:parent-style-name="Default">
      <style:text-properties fo:color="#800000" fo:font-size="12pt" fo:font-weight="bold"/>
    </style:style>
    <style:style style:name="ce19" style:family="table-cell" style:parent-style-name="Default">
      <style:text-properties fo:color="#000080" fo:font-size="10pt" fo:font-weight="bold"/>
    </style:style>
    <style:style style:name="ce20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Arial1" fo:font-size="10pt" style:text-underline-style="none" fo:font-weight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80" fo:font-size="10pt" fo:font-weight="bold"/>
    </style:style>
    <style:style style:name="ce22" style:family="table-cell" style:parent-style-name="Default">
      <style:text-properties fo:color="#ffffff"/>
    </style:style>
    <style:style style:name="gr1" style:family="graphic">
      <style:graphic-properties fo:border="none #000000"/>
    </style:style>
    <style:style style:name="gr2" style:family="graphic">
      <style:graphic-properties draw:ole-draw-aspect="1"/>
    </style:style>
    <style:style style:name="P1" style:family="paragraph"/>
    <style:style style:name="P2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Pendiente móvil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 dat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  <form:value-range form:name="Barra de desplazamiento" form:control-implementation="ooo:com.sun.star.form.component.ScrollBar" form:id="control2" form:value="0" form:linked-cell="'Pendiente móvil'.O6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ce4"/>
        <table:table-column table:style-name="co1" table:number-columns-repeated="2" table:default-cell-style-name="ce7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ce15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>
            <text:p>A. Roldán 2007</text:p>
          </table:table-cell>
          <table:table-cell table:style-name="Default" table:number-columns-repeated="3"/>
          <table:table-cell table:number-columns-repeated="5"/>
          <table:table-cell table:style-name="ce16" office:value-type="string" table:number-columns-spanned="3" table:number-rows-spanned="2">
            <text:p>Usa la barra de desplazamiento para fijar un valor de la pendiente</text:p>
          </table:table-cell>
          <table:covered-table-cell/>
          <table:covered-table-cell table:style-name="Default"/>
          <table:table-cell table:style-name="Default"/>
          <table:table-cell table:number-columns-repeated="243"/>
        </table:table-row>
        <table:table-row table:style-name="ro2">
          <table:table-cell table:style-name="ce2"/>
          <table:table-cell table:style-name="ce5"/>
          <table:table-cell table:style-name="ce6" office:value-type="string">
            <text:p>Rectas de ajuste a una nube</text:p>
          </table:table-cell>
          <table:table-cell table:style-name="ce6"/>
          <table:table-cell table:style-name="ce5" table:number-columns-repeated="3"/>
          <table:table-cell table:style-name="ce13"/>
          <table:table-cell/>
          <table:covered-table-cell table:number-columns-repeated="2"/>
          <table:covered-table-cell table:style-name="Default"/>
          <table:table-cell table:style-name="Default"/>
          <table:table-cell table:number-columns-repeated="243"/>
        </table:table-row>
        <table:table-row table:style-name="ro1">
          <table:table-cell table:style-name="Default" table:number-columns-repeated="4"/>
          <table:table-cell table:number-columns-repeated="7"/>
          <table:table-cell table:style-name="Default" table:number-columns-repeated="2"/>
          <table:table-cell table:number-columns-repeated="243"/>
        </table:table-row>
        <table:table-row table:style-name="ro3">
          <table:table-cell table:style-name="ce3" office:value-type="string">
            <text:p>Columna de</text:p>
          </table:table-cell>
          <table:table-cell table:style-name="ce3" office:value-type="string">
            <text:p>Columna</text:p>
          </table:table-cell>
          <table:table-cell table:style-name="ce3" office:value-type="string">
            <text:p>Estimación</text:p>
          </table:table-cell>
          <table:table-cell table:style-name="ce3" office:value-type="string">
            <text:p>Diferencias</text:p>
          </table:table-cell>
          <table:table-cell/>
          <table:table-cell table:style-name="ce10" office:value-type="string">
            <text:p>Instrucciones:</text:p>
          </table:table-cell>
          <table:table-cell table:number-columns-repeated="3"/>
          <table:table-cell>
            <draw:control table:end-cell-address="'Pendiente móvil'.M4" table:end-x="0.598cm" table:end-y="0.503cm" draw:z-index="2" draw:style-name="gr1" draw:text-style-name="P1" svg:width="7.333cm" svg:height="0.426cm" svg:x="0.205cm" svg:y="0.076cm" draw:control="control2"/>
          </table:table-cell>
          <table:table-cell/>
          <table:table-cell table:style-name="Default" table:number-columns-repeated="2"/>
          <table:table-cell table:number-columns-repeated="243"/>
        </table:table-row>
        <table:table-row table:style-name="ro1">
          <table:table-cell table:style-name="ce3" office:value-type="string">
            <text:p>la variable X</text:p>
          </table:table-cell>
          <table:table-cell table:style-name="ce3" office:value-type="string">
            <text:p>para la Y</text:p>
          </table:table-cell>
          <table:table-cell table:style-name="ce3" office:value-type="string">
            <text:p>lineal</text:p>
          </table:table-cell>
          <table:table-cell table:style-name="ce3" office:value-type="string">
            <text:p>al cuadrado</text:p>
          </table:table-cell>
          <table:table-cell table:number-columns-repeated="7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ISNUMBER(X);a*X+b;&quot; &quot;)" office:value-type="float" office:value="9.26818181818182">
            <text:p>9,27</text:p>
          </table:table-cell>
          <table:table-cell table:formula="oooc:=IF(ISNUMBER([.A6]);([.B6]-[.C6])^2;&quot; &quot;)" office:value-type="float" office:value="52.8264669421488">
            <text:p>52,83</text:p>
          </table:table-cell>
          <table:table-cell table:style-name="ce8" office:value-type="string">
            <text:p><text:s text:c="8"/>Borra las dos columnas X e Y (toda la zona azul)</text:p>
          </table:table-cell>
          <table:table-cell table:number-columns-repeated="4"/>
          <table:table-cell>
            <draw:control table:end-cell-address="'Pendiente móvil'.L8" table:end-x="0.271cm" table:end-y="0.137cm" draw:z-index="1" draw:text-style-name="P2" svg:width="2.658cm" svg:height="0.897cm" svg:x="2.351cm" svg:y="0.179cm" draw:control="control1"/>
          </table:table-cell>
          <table:table-cell/>
          <table:table-cell table:style-name="Default" table:number-columns-repeated="2"/>
          <table:table-cell/>
          <table:table-cell table:style-name="ce22" office:value-type="float" office:value="91">
            <text:p>91</text:p>
          </table:table-cell>
          <table:table-cell table:number-columns-repeated="241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IF(ISNUMBER(X);a*X+b;&quot; &quot;)" office:value-type="float" office:value="10.1781818181818">
            <text:p>10,18</text:p>
          </table:table-cell>
          <table:table-cell table:formula="oooc:=IF(ISNUMBER([.A7]);([.B7]-[.C7])^2;&quot; &quot;)" office:value-type="float" office:value="17.4572033057851">
            <text:p>17,46</text:p>
          </table:table-cell>
          <table:table-cell table:style-name="ce9" office:value-type="string">
            <text:p><text:s/>Mediante la tecla <text:span text:style-name="T1">Supr</text:span><text:span text:style-name="T2"> eligiendo </text:span><text:span text:style-name="T1">Sólo números</text:span></text:p>
          </table:table-cell>
          <table:table-cell table:number-columns-repeated="3"/>
          <table:table-cell office:value-type="string">
            <text:p>o bien con este botón</text:p>
          </table:table-cell>
          <table:table-cell table:number-columns-repeated="2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IF(ISNUMBER(X);a*X+b;&quot; &quot;)" office:value-type="float" office:value="11.0881818181818">
            <text:p>11,09</text:p>
          </table:table-cell>
          <table:table-cell table:formula="oooc:=IF(ISNUMBER([.A8]);([.B8]-[.C8])^2;&quot; &quot;)" office:value-type="float" office:value="37.0659578512397">
            <text:p>37,07</text:p>
          </table:table-cell>
          <table:table-cell table:style-name="ce8" office:value-type="string">
            <text:p><text:s text:c="8"/>Escribe los nuevos datos en ambas columnas</text:p>
          </table:table-cell>
          <table:table-cell table:number-columns-repeated="6"/>
          <table:table-cell table:style-name="Default" table:number-columns-repeated="2"/>
          <table:table-cell table:number-columns-repeated="243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ooc:=IF(ISNUMBER(X);a*X+b;&quot; &quot;)" office:value-type="float" office:value="11.9981818181818">
            <text:p>12</text:p>
          </table:table-cell>
          <table:table-cell table:formula="oooc:=IF(ISNUMBER([.A9]);([.B9]-[.C9])^2;&quot; &quot;)" office:value-type="float" office:value="63.9709123966942">
            <text:p>63,97</text:p>
          </table:table-cell>
          <table:table-cell table:number-columns-repeated="7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ooc:=IF(ISNUMBER(X);a*X+b;&quot; &quot;)" office:value-type="float" office:value="12.9081818181818">
            <text:p>12,91</text:p>
          </table:table-cell>
          <table:table-cell table:formula="oooc:=IF(ISNUMBER([.A10]);([.B10]-[.C10])^2;&quot; &quot;)" office:value-type="float" office:value="16.7429760330578">
            <text:p>16,74</text:p>
          </table:table-cell>
          <table:table-cell table:style-name="ce8" office:value-type="string">
            <text:p><text:s text:c="8"/>Estudia e interpreta los resultados conseguidos:</text:p>
          </table:table-cell>
          <table:table-cell table:number-columns-repeated="6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ooc:=IF(ISNUMBER(X);a*X+b;&quot; &quot;)" office:value-type="float" office:value="13.8181818181818">
            <text:p>13,82</text:p>
          </table:table-cell>
          <table:table-cell table:formula="oooc:=IF(ISNUMBER([.A11]);([.B11]-[.C11])^2;&quot; &quot;)" office:value-type="float" office:value="3.30578512396695">
            <text:p>3,31</text:p>
          </table:table-cell>
          <table:table-cell table:number-columns-repeated="7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ooc:=IF(ISNUMBER(X);a*X+b;&quot; &quot;)" office:value-type="float" office:value="14.7281818181818">
            <text:p>14,73</text:p>
          </table:table-cell>
          <table:table-cell table:formula="oooc:=IF(ISNUMBER([.A12]);([.B12]-[.C12])^2;&quot; &quot;)" office:value-type="float" office:value="10.704794214876">
            <text:p>10,7</text:p>
          </table:table-cell>
          <table:table-cell/>
          <table:table-cell table:style-name="ce11" office:value-type="string">
            <text:p>Media de X</text:p>
          </table:table-cell>
          <table:table-cell table:style-name="ce12" table:formula="oooc:=AVERAGE(X)" office:value-type="float" office:value="6">
            <text:p>6,000</text:p>
          </table:table-cell>
          <table:table-cell/>
          <table:table-cell table:style-name="ce14" office:value-type="string">
            <text:p>Suma de errores cuadráticos</text:p>
          </table:table-cell>
          <table:table-cell table:style-name="ce15" table:number-columns-repeated="2"/>
          <table:table-cell table:number-columns-repeated="24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ooc:=IF(ISNUMBER(X);a*X+b;&quot; &quot;)" office:value-type="float" office:value="15.6381818181818">
            <text:p>15,64</text:p>
          </table:table-cell>
          <table:table-cell table:formula="oooc:=IF(ISNUMBER([.A13]);([.B13]-[.C13])^2;&quot; &quot;)" office:value-type="float" office:value="0.130912396694213">
            <text:p>0,13</text:p>
          </table:table-cell>
          <table:table-cell/>
          <table:table-cell table:style-name="ce11" office:value-type="string">
            <text:p>Media de Y</text:p>
          </table:table-cell>
          <table:table-cell table:style-name="ce12" table:formula="oooc:=AVERAGE(Y)" office:value-type="float" office:value="13.8181818181818">
            <text:p>13,818</text:p>
          </table:table-cell>
          <table:table-cell/>
          <table:table-cell table:style-name="ce15" table:number-columns-repeated="3"/>
          <table:table-cell table:number-columns-repeated="24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formula="oooc:=IF(ISNUMBER(X);a*X+b;&quot; &quot;)" office:value-type="float" office:value="16.5481818181818">
            <text:p>16,55</text:p>
          </table:table-cell>
          <table:table-cell table:formula="oooc:=IF(ISNUMBER([.A14]);([.B14]-[.C14])^2;&quot; &quot;)" office:value-type="float" office:value="6.01141239669422">
            <text:p>6,01</text:p>
          </table:table-cell>
          <table:table-cell/>
          <table:table-cell table:style-name="ce11"/>
          <table:table-cell table:style-name="ce12"/>
          <table:table-cell/>
          <table:table-cell table:style-name="ce15"/>
          <table:table-cell table:style-name="ce17" table:formula="oooc:=[.D36]" office:value-type="float" office:value="373.147363636364">
            <text:p>373,15</text:p>
          </table:table-cell>
          <table:table-cell table:style-name="ce15"/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formula="oooc:=IF(ISNUMBER(X);a*X+b;&quot; &quot;)" office:value-type="float" office:value="17.4581818181818">
            <text:p>17,46</text:p>
          </table:table-cell>
          <table:table-cell table:formula="oooc:=IF(ISNUMBER([.A15]);([.B15]-[.C15])^2;&quot; &quot;)" office:value-type="float" office:value="133.213566942149">
            <text:p>133,21</text:p>
          </table:table-cell>
          <table:table-cell/>
          <table:table-cell table:style-name="ce11" office:value-type="string">
            <text:p>Pendiente</text:p>
          </table:table-cell>
          <table:table-cell table:style-name="ce12" table:formula="oooc:=[.O6]/100" office:value-type="float" office:value="0.91">
            <text:p>0,910</text:p>
          </table:table-cell>
          <table:table-cell/>
          <table:table-cell table:style-name="ce15" table:number-columns-repeated="2"/>
          <table:table-cell table:style-name="ce14" office:value-type="string">
            <text:p>Ecuación de la recta móvil</text:p>
          </table:table-cell>
          <table:table-cell table:number-columns-repeated="245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formula="oooc:=IF(ISNUMBER(X);a*X+b;&quot; &quot;)" office:value-type="float" office:value="18.3681818181818">
            <text:p>18,37</text:p>
          </table:table-cell>
          <table:table-cell table:formula="oooc:=IF(ISNUMBER([.A16]);([.B16]-[.C16])^2;&quot; &quot;)" office:value-type="float" office:value="31.7173760330579">
            <text:p>31,72</text:p>
          </table:table-cell>
          <table:table-cell/>
          <table:table-cell table:style-name="ce11" office:value-type="string">
            <text:p>Ordenada</text:p>
          </table:table-cell>
          <table:table-cell table:style-name="ce12" table:formula="oooc:=[.G13]-[.G15]*[.G12]" office:value-type="float" office:value="8.35818181818182">
            <text:p>8,358</text:p>
          </table:table-cell>
          <table:table-cell table:number-columns-repeated="3"/>
          <table:table-cell table:style-name="ce18"/>
          <table:table-cell table:style-name="Default" table:number-columns-repeated="2"/>
          <table:table-cell table:number-columns-repeated="243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17]);([.B17]-[.C17])^2;&quot; &quot;)" office:value-type="string" office:string-value=" ">
            <text:p><text:s/></text:p>
          </table:table-cell>
          <table:table-cell>
            <draw:frame table:end-cell-address="'Pendiente móvil'.J34" table:end-x="1.248cm" table:end-y="0.054cm" draw:z-index="0" draw:style-name="gr2" svg:width="12.085cm" svg:height="7.614cm" svg:x="0.172cm" svg:y="0.116cm">
              <draw:object draw:notify-on-update-of-ranges="'Pendiente móvil'.A6:'Pendiente móvil'.C3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14" table:formula="oooc:=CONCATENATE(&quot;Y=&quot;;TEXT([.G16];&quot;0,000&quot;);&quot; + &quot;;TEXT([.G15];&quot;0,000&quot;);&quot;X&quot;)" office:value-type="string" office:string-value="Y=8,358 + 0,910X">
            <text:p>Y=8,358 + 0,910X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18]);([.B18]-[.C18])^2;&quot; &quot;)" office:value-type="string" office:string-value=" ">
            <text:p><text:s/></text:p>
          </table:table-cell>
          <table:table-cell table:number-columns-repeated="6"/>
          <table:table-cell table:style-name="ce15"/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19]);([.B19]-[.C19])^2;&quot; &quot;)" office:value-type="string" office:string-value=" ">
            <text:p><text:s/></text:p>
          </table:table-cell>
          <table:table-cell table:number-columns-repeated="6"/>
          <table:table-cell table:style-name="ce15"/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0]);([.B20]-[.C20])^2;&quot; &quot;)" office:value-type="string" office:string-value=" ">
            <text:p><text:s/></text:p>
          </table:table-cell>
          <table:table-cell table:number-columns-repeated="6"/>
          <table:table-cell table:style-name="ce19" office:value-type="string">
            <text:p>Ecuación de la recta de regresión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1]);([.B21]-[.C21])^2;&quot; &quot;)" office:value-type="string" office:string-value=" ">
            <text:p><text:s/></text:p>
          </table:table-cell>
          <table:table-cell table:number-columns-repeated="6"/>
          <table:table-cell table:style-name="ce19"/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2]);([.B22]-[.C22])^2;&quot; &quot;)" office:value-type="string" office:string-value=" ">
            <text:p><text:s/></text:p>
          </table:table-cell>
          <table:table-cell table:number-columns-repeated="6"/>
          <table:table-cell table:style-name="ce19" table:formula="oooc:=CONCATENATE(&quot;Y=&quot;;TEXT([.L26];&quot;0,000&quot;);&quot; + &quot;;TEXT([.L25];&quot;0,000&quot;);&quot;X&quot;)" office:value-type="string" office:string-value="Y=-0,855 + 2,445X">
            <text:p>Y=-0,855 + 2,445X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3]);([.B23]-[.C23])^2;&quot; &quot;)" office:value-type="string" office:string-value=" ">
            <text:p><text:s/></text:p>
          </table:table-cell>
          <table:table-cell table:number-columns-repeated="6"/>
          <table:table-cell table:style-name="ce15"/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4]);([.B24]-[.C24])^2;&quot; &quot;)" office:value-type="string" office:string-value=" ">
            <text:p><text:s/></text:p>
          </table:table-cell>
          <table:table-cell table:number-columns-repeated="6"/>
          <table:table-cell table:style-name="ce15"/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5]);([.B25]-[.C25])^2;&quot; &quot;)" office:value-type="string" office:string-value=" ">
            <text:p><text:s/></text:p>
          </table:table-cell>
          <table:table-cell table:number-columns-repeated="6"/>
          <table:table-cell table:style-name="ce20" office:value-type="string">
            <text:p>B</text:p>
          </table:table-cell>
          <table:table-cell table:style-name="ce12" table:formula="oooc:=SLOPE([.B6:.B35];[.A6:.A35])" office:value-type="float" office:value="2.44545454545455">
            <text:p>2,44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6]);([.B26]-[.C26])^2;&quot; &quot;)" office:value-type="string" office:string-value=" ">
            <text:p><text:s/></text:p>
          </table:table-cell>
          <table:table-cell table:number-columns-repeated="6"/>
          <table:table-cell table:style-name="ce20" office:value-type="string">
            <text:p>A</text:p>
          </table:table-cell>
          <table:table-cell table:style-name="ce12" table:formula="oooc:=INTERCEPT([.B6:.B35];[.A6:.A35])" office:value-type="float" office:value="-0.854545454545455">
            <text:p>-0,85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7]);([.B27]-[.C27])^2;&quot; &quot;)" office:value-type="string" office:string-value=" ">
            <text:p><text:s/></text:p>
          </table:table-cell>
          <table:table-cell table:number-columns-repeated="6"/>
          <table:table-cell table:style-name="ce15"/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8]);([.B28]-[.C28])^2;&quot; &quot;)" office:value-type="string" office:string-value=" ">
            <text:p><text:s/></text:p>
          </table:table-cell>
          <table:table-cell table:number-columns-repeated="6"/>
          <table:table-cell table:style-name="ce15"/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29]);([.B29]-[.C29])^2;&quot; &quot;)" office:value-type="string" office:string-value=" ">
            <text:p><text:s/></text:p>
          </table:table-cell>
          <table:table-cell table:number-columns-repeated="6"/>
          <table:table-cell table:style-name="ce14" office:value-type="string">
            <text:p>Suma mín.</text:p>
          </table:table-cell>
          <table:table-cell table:style-name="ce21" table:formula="oooc:=[.L31]*(1-[.L32])" office:value-type="float" office:value="113.809090909091">
            <text:p>113,81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30]);([.B30]-[.C30])^2;&quot; &quot;)" office:value-type="string" office:string-value=" ">
            <text:p><text:s/></text:p>
          </table:table-cell>
          <table:table-cell table:number-columns-repeated="6"/>
          <table:table-cell table:style-name="ce15"/>
          <table:table-cell table:number-columns-repeated="245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31]);([.B31]-[.C31])^2;&quot; &quot;)" office:value-type="string" office:string-value=" ">
            <text:p><text:s/></text:p>
          </table:table-cell>
          <table:table-cell table:number-columns-repeated="6"/>
          <table:table-cell table:style-name="ce15" office:value-type="string">
            <text:p>SCY</text:p>
          </table:table-cell>
          <table:table-cell table:formula="oooc:=VARP(Y)*[.A36]" office:value-type="float" office:value="771.636363636364">
            <text:p>771,64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32]);([.B32]-[.C32])^2;&quot; &quot;)" office:value-type="string" office:string-value=" ">
            <text:p><text:s/></text:p>
          </table:table-cell>
          <table:table-cell table:number-columns-repeated="6"/>
          <table:table-cell table:style-name="ce15" office:value-type="string">
            <text:p>R2</text:p>
          </table:table-cell>
          <table:table-cell table:formula="oooc:=CORREL([.A6:.A35];[.B6:.B35])^2" office:value-type="float" office:value="0.852509425070688">
            <text:p>0,8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33]);([.B33]-[.C33])^2;&quot; &quot;)" office:value-type="string" office:string-value=" ">
            <text:p><text:s/></text:p>
          </table:table-cell>
          <table:table-cell table:number-columns-repeated="7"/>
          <table:table-cell table:style-name="Default" table:number-columns-repeated="2"/>
          <table:table-cell table:number-columns-repeated="243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34]);([.B34]-[.C34])^2;&quot; &quot;)" office:value-type="string" office:string-value=" ">
            <text:p><text:s/></text:p>
          </table:table-cell>
          <table:table-cell table:number-columns-repeated="7"/>
          <table:table-cell table:style-name="Default" table:number-columns-repeated="2"/>
          <table:table-cell table:number-columns-repeated="243"/>
        </table:table-row>
        <table:table-row table:style-name="ro1">
          <table:table-cell table:number-columns-repeated="2"/>
          <table:table-cell table:formula="oooc:=IF(ISNUMBER(X);a*X+b;&quot; &quot;)" office:value-type="string" office:string-value=" ">
            <text:p><text:s/></text:p>
          </table:table-cell>
          <table:table-cell table:formula="oooc:=IF(ISNUMBER([.A35]);([.B35]-[.C35])^2;&quot; &quot;)" office:value-type="string" office:string-value=" ">
            <text:p><text:s/></text:p>
          </table:table-cell>
          <table:table-cell table:number-columns-repeated="7"/>
          <table:table-cell table:style-name="Default" table:number-columns-repeated="2"/>
          <table:table-cell table:number-columns-repeated="243"/>
        </table:table-row>
        <table:table-row table:style-name="ro1">
          <table:table-cell table:style-name="Default" table:formula="oooc:=COUNT([.A6:.A35])" office:value-type="float" office:value="11">
            <text:p>11</text:p>
          </table:table-cell>
          <table:table-cell table:style-name="Default" table:number-columns-repeated="2"/>
          <table:table-cell table:style-name="Default" table:formula="oooc:=SUM([.D6:.D35])" office:value-type="float" office:value="373.147363636364">
            <text:p>373,15</text:p>
          </table:table-cell>
          <table:table-cell table:number-columns-repeated="7"/>
          <table:table-cell table:style-name="Default" table:number-columns-repeated="2"/>
          <table:table-cell table:number-columns-repeated="243"/>
        </table:table-row>
      </table:table>
      <table:named-expressions>
        <table:named-range table:name="X" table:base-cell-address="$'Pendiente móvil'.$A$1" table:cell-range-address="$'Pendiente móvil'.$A$6:$'Pendiente móvil'.$A$35"/>
        <table:named-range table:name="Y" table:base-cell-address="$'Pendiente móvil'.$A$1" table:cell-range-address="$'Pendiente móvil'.$B$6:$'Pendiente móvil'.$B$35"/>
        <table:named-range table:name="a" table:base-cell-address="$'Pendiente móvil'.$G$22" table:cell-range-address="$'Pendiente móvil'.$G$15"/>
        <table:named-range table:name="b" table:base-cell-address="$'Pendiente móvil'.$G$23" table:cell-range-address="$'Pendiente móvil'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pta</number:text>
    </number:number-style>
    <number:number-style style:name="N135P1" style:volatile="true">
      <number:text>-</number:text>
      <number:number number:decimal-places="0" number:min-integer-digits="1" number:grouping="true"/>
      <number:text> pta</number:text>
    </number:number-style>
    <number:number-style style:name="N135">
      <number:text>-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P1" style:volatile="true">
      <number:text>-</number:text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0" number:min-integer-digits="0"/>
      <number:text> pta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5" number:min-integer-digits="1"/>
    </number:number-style>
    <number:number-style style:name="N14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_20_de_20_línea_20_1" draw:display-name="Fin de línea 1" svg:viewBox="0 0 200 200" svg:d="m100 0c0-55-45-100-100-100s-100 45-100 100 45 100 100 100 100-45 100-100z"/>
    <draw:marker draw:name="Fin_20_de_20_línea_20_2" draw:display-name="Fin de línea 2" svg:viewBox="0 0 20 30" svg:d="m10 0-10 30h20z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/11/2007</text:date>, <text:time>18:5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1-12-21T17:31:22</meta:creation-date>
    <dc:creator>Antonio Roldán Martínez</dc:creator>
    <dc:date>2007-11-16T18:52:31</dc:date>
    <dc:language>es-ES</dc:language>
    <meta:editing-cycles>14</meta:editing-cycles>
    <meta:editing-duration>PT2H58M29S</meta:editing-duration>
    <meta:user-defined meta:name="ProgId">FrontPage.Editor.Document</meta:user-defined>
    <meta:user-defined meta:name="Info 1"/>
    <meta:user-defined meta:name="Info 2"/>
    <meta:user-defined meta:name="Info 3"/>
    <meta:document-statistic meta:table-count="1" meta:cell-count="16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:$B$35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rem ----------------------------------------------------------------------
dim args3(0) as new com.sun.star.beans.PropertyValue
args3(0).Name = "ToPoint"
args3(0).Value = "$A$6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8080" draw:opacity-name="Transparency_20_2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5" style:family="chart">
      <style:graphic-properties draw:stroke="solid" svg:stroke-width="0cm" svg:stroke-color="#000000"/>
    </style:style>
    <style:style style:name="ch6" style:family="chart">
      <style:chart-properties chart:symbol-type="named-symbol" chart:symbol-name="square" chart:symbol-width="0.3cm" chart:symbol-height="0.3cm" chart:mean-value="false" chart:error-margin="1" chart:error-lower-limit="0" chart:error-upper-limit="0" chart:error-upper-indicator="true" chart:error-lower-indicator="true" chart:error-category="none" chart:error-percentage="0" chart:regression-type="none" chart:data-label-number="none" chart:data-label-text="false" chart:data-label-symbol="false">
        <chart:symbol-image xlink:href="Pictures/2000000F00000097000000973A45087D.svm" xlink:type="simple" xlink:actuate="onLoad"/>
      </style:chart-properties>
      <style:graphic-properties draw:stroke="none" svg:stroke-width="0.1cm" svg:stroke-color="#993366" draw:marker-start-width="0.36cm" draw:marker-end-width="0.36cm" draw:fill="solid" draw:fill-color="#993366"/>
      <style:text-properties fo:color="#000000"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fill-image-width="0cm" draw:fill-image-height="0cm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33cc66" draw:marker-start-width="0.35cm" draw:marker-end-width="0.35cm" draw:fill="solid" draw:fill-color="#ffffcc"/>
      <style:text-properties fo:color="#000000"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10" style:family="chart">
      <style:graphic-properties draw:stroke="none" svg:stroke-width="0cm" svg:stroke-color="#000000" draw:fill="solid" draw:fill-color="#ffffcc" draw:fill-image-width="0cm" draw:fill-image-height="0cm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5.731cm" svg:height="9.61cm" chart:class="chart:scatter" chart:style-name="ch1">
        <chart:plot-area chart:style-name="ch2" table:cell-range-address="'Pendiente móvil'.$A$6:.$C$35" chart:table-number-list="0" svg:x="0.313cm" svg:y="0.36cm" svg:width="15.098cm" svg:height="9.055cm">
          <chart:axis chart:dimension="x" chart:name="primary-x" chart:style-name="ch3">
            <chart:categories table:cell-range-address="local-table.A2:.A31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error-indicator chart:style-name="ch7"/>
            <chart:data-point chart:repeated="3"/>
            <chart:data-point chart:style-name="ch8"/>
            <chart:data-point chart:repeated="26"/>
          </chart:series>
          <chart:series chart:style-name="ch9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.26818181818182">
                <text:p>9.26818181818182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.1781818181818">
                <text:p>10.1781818181818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1.0881818181818">
                <text:p>11.0881818181818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.9981818181818">
                <text:p>11.9981818181818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12.9081818181818">
                <text:p>12.9081818181818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3.8181818181818">
                <text:p>13.8181818181818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4.7281818181818">
                <text:p>14.7281818181818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5.6381818181818">
                <text:p>15.6381818181818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6.5481818181818">
                <text:p>16.5481818181818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  <table:table-cell office:value-type="float" office:value="17.4581818181818">
                <text:p>17.4581818181818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8.3681818181818">
                <text:p>18.3681818181818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40%" draw:end="0%" draw:angle="0" draw:border="0%"/>
    <draw:opacity draw:name="Transparency_20_2" draw:display-name="Transparency 2" draw:style="linear" draw:start="65%" draw:end="0%" draw:angle="0" draw:border="0%"/>
  </office:styles>
</office:document-styles>
</file>