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TAB_5f_Cálculos_20_generales">
      <style:table-properties table:display="true" style:writing-mode="lr-tb"/>
    </style:style>
    <style:style style:name="ta2" style:family="table" style:master-page-name="TAB_5f_Pronóstico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cc99" fo:border="none"/>
    </style:style>
    <style:style style:name="ce3" style:family="table-cell" style:parent-style-name="Default">
      <style:table-cell-properties fo:border-bottom="0.035cm solid #000000" fo:background-color="#ffcc99" fo:border-left="0.035cm solid #000000" fo:border-right="none" fo:border-top="0.035cm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00ffff" fo:border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35cm solid #000000" fo:background-color="#ffcc99" fo:border-left="none" fo:border-right="none" fo:border-top="0.035cm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cccc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cc99" fo:border-left="none" fo:border-right="none" fo:border-top="0.035cm solid #000000"/>
      <style:text-properties fo:color="#003366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border="none"/>
      <style:text-properties fo:color="#003366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99" fo:border="none"/>
    </style:style>
    <style:style style:name="ce13" style:family="table-cell" style:parent-style-name="Default">
      <style:table-cell-properties fo:border="none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="non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f9900" fo:border="none"/>
    </style:style>
    <style:style style:name="ce16" style:family="table-cell" style:parent-style-name="Default">
      <style:table-cell-properties style:glyph-orientation-vertical="0" fo:background-color="#ffcc99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7" style:family="table-cell" style:parent-style-name="Default" style:data-style-name="N135">
      <style:table-cell-properties style:glyph-orientation-vertical="0" fo:background-color="#ffcc99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8" style:family="table-cell" style:parent-style-name="Default">
      <style:table-cell-properties fo:border-bottom="0.035cm solid #000000" fo:background-color="#ffcc99" fo:border-left="none" fo:border-right="0.035cm solid #000000" fo:border-top="0.035cm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fo:color="#33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99" fo:border="0.035cm solid #000000"/>
    </style:style>
  </office:automatic-styles>
  <office:body>
    <office:spreadsheet>
      <table:calculation-settings table:case-sensitive="false" table:use-regular-expressions="false"/>
      <table:table table:name="Cálculos generales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12"/>
        <table:table-column table:style-name="co1" table:number-columns-repeated="252" table:default-cell-style-name="Default"/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/>
          <table:table-cell table:style-name="ce3"/>
          <table:table-cell table:style-name="ce8"/>
          <table:table-cell table:style-name="ce10" office:value-type="string">
            <text:p><text:s text:c="5"/>Distribuciones bidimensionales</text:p>
          </table:table-cell>
          <table:table-cell table:style-name="ce8" table:number-columns-repeated="3"/>
          <table:table-cell table:style-name="ce18"/>
          <table:table-cell table:number-columns-repeated="248"/>
        </table:table-row>
        <table:table-row table:style-name="ro2">
          <table:table-cell table:style-name="Default"/>
          <table:table-cell table:style-name="ce4" table:number-columns-repeated="2"/>
          <table:table-cell table:style-name="ce11"/>
          <table:table-cell table:style-name="ce4" table:number-columns-repeated="4"/>
          <table:table-cell table:style-name="ce19"/>
          <table:table-cell table:number-columns-repeated="247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20" office:value-type="string">
            <text:p>A. Roldán 2004</text:p>
          </table:table-cell>
          <table:table-cell table:number-columns-repeated="247"/>
        </table:table-row>
        <table:table-row table:style-name="ro3">
          <table:table-cell table:style-name="ce1" office:value-type="string" table:number-columns-spanned="1" table:number-rows-spanned="2">
            <text:p>Dato núm.</text:p>
          </table:table-cell>
          <table:table-cell table:style-name="ce5" office:value-type="string" table:number-columns-spanned="1" table:number-rows-spanned="2">
            <text:p>Columna de X</text:p>
          </table:table-cell>
          <table:table-cell table:style-name="ce9" office:value-type="string" table:number-columns-spanned="1" table:number-rows-spanned="2">
            <text:p>Columna de Y</text:p>
          </table:table-cell>
          <table:table-cell table:style-name="ce1" office:value-type="string" table:number-columns-spanned="1" table:number-rows-spanned="2">
            <text:p>Pronóstico</text:p>
          </table:table-cell>
          <table:table-cell/>
          <table:table-cell table:style-name="ce14" office:value-type="string">
            <text:p>Instrucciones:</text:p>
          </table:table-cell>
          <table:table-cell table:number-columns-repeated="250"/>
        </table:table-row>
        <table:table-row table:style-name="ro1">
          <table:covered-table-cell table:style-name="ce1"/>
          <table:covered-table-cell table:style-name="ce5"/>
          <table:covered-table-cell table:style-name="ce9"/>
          <table:covered-table-cell table:style-name="ce1"/>
          <table:table-cell table:number-columns-repeated="252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IF([.A7]&lt;=[.$B$37];A+B*[.B7];&quot;&quot;)" office:value-type="float" office:value="3.27205882352941">
            <text:p>3,27</text:p>
          </table:table-cell>
          <table:table-cell table:style-name="ce13" office:value-type="string">
            <text:p><text:s text:c="8"/>Borra las dos columnas X e Y (toda la zona azul)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IF([.A8]&lt;=[.$B$37];A+B*[.B8];&quot;&quot;)" office:value-type="float" office:value="3.76911764705882">
            <text:p>3,77</text:p>
          </table:table-cell>
          <table:table-cell table:style-name="ce13"/>
          <table:table-cell table:number-columns-repeated="25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IF([.A9]&lt;=[.$B$37];A+B*[.B9];&quot;&quot;)" office:value-type="float" office:value="4.26617647058824">
            <text:p>4,27</text:p>
          </table:table-cell>
          <table:table-cell table:style-name="ce13" office:value-type="string">
            <text:p><text:s text:c="8"/>Escribe los nuevos datos en ambas columnas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IF([.A10]&lt;=[.$B$37];A+B*[.B10];&quot;&quot;)" office:value-type="float" office:value="4.76323529411765">
            <text:p>4,76</text:p>
          </table:table-cell>
          <table:table-cell table:style-name="ce13"/>
          <table:table-cell table:number-columns-repeated="251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IF([.A11]&lt;=[.$B$37];A+B*[.B11];&quot;&quot;)" office:value-type="float" office:value="5.26029411764706">
            <text:p>5,26</text:p>
          </table:table-cell>
          <table:table-cell table:style-name="ce13" office:value-type="string">
            <text:p><text:s text:c="8"/>Estudia e interpreta los resultados conseguidos:</text:p>
          </table:table-cell>
          <table:table-cell table:number-columns-repeated="251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IF([.A12]&lt;=[.$B$37];A+B*[.B12];&quot;&quot;)" office:value-type="float" office:value="5.75735294117647">
            <text:p>5,76</text:p>
          </table:table-cell>
          <table:table-cell table:number-columns-repeated="25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ooc:=IF([.A13]&lt;=[.$B$37];A+B*[.B13];&quot;&quot;)" office:value-type="float" office:value="6.25441176470588">
            <text:p>6,25</text:p>
          </table:table-cell>
          <table:table-cell/>
          <table:table-cell table:style-name="ce15" office:value-type="string">
            <text:p>Media de X</text:p>
          </table:table-cell>
          <table:table-cell table:style-name="ce16" table:formula="oooc:=AVERAGE(X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ooc:=IF([.A14]&lt;=[.$B$37];A+B*[.B14];&quot;&quot;)" office:value-type="float" office:value="6.75147058823529">
            <text:p>6,75</text:p>
          </table:table-cell>
          <table:table-cell/>
          <table:table-cell table:style-name="ce15" office:value-type="string">
            <text:p>Media de Y</text:p>
          </table:table-cell>
          <table:table-cell table:style-name="ce16" table:formula="oooc:=AVERAGE(Y)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ooc:=IF([.A15]&lt;=[.$B$37];A+B*[.B15];&quot;&quot;)" office:value-type="float" office:value="7.24852941176471">
            <text:p>7,25</text:p>
          </table:table-cell>
          <table:table-cell/>
          <table:table-cell table:style-name="ce15"/>
          <table:table-cell table:style-name="ce16"/>
          <table:table-cell table:number-columns-repeated="249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ooc:=IF([.A16]&lt;=[.$B$37];A+B*[.B16];&quot;&quot;)" office:value-type="float" office:value="7.74558823529412">
            <text:p>7,75</text:p>
          </table:table-cell>
          <table:table-cell/>
          <table:table-cell table:style-name="ce15" office:value-type="string">
            <text:p>Des.Tip. <text:s/>X</text:p>
          </table:table-cell>
          <table:table-cell table:style-name="ce17" table:formula="oooc:=STDEVP(X)" office:value-type="float" office:value="4.60977222864644">
            <text:p>4,610</text:p>
          </table:table-cell>
          <table:table-cell table:number-columns-repeated="249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ooc:=IF([.A17]&lt;=[.$B$37];A+B*[.B17];&quot;&quot;)" office:value-type="float" office:value="8.24264705882353">
            <text:p>8,24</text:p>
          </table:table-cell>
          <table:table-cell/>
          <table:table-cell table:style-name="ce15" office:value-type="string">
            <text:p>Des.Tip. <text:s/>Y</text:p>
          </table:table-cell>
          <table:table-cell table:style-name="ce17" table:formula="oooc:=STDEVP(Y)" office:value-type="float" office:value="2.44948974278318">
            <text:p>2,449</text:p>
          </table:table-cell>
          <table:table-cell table:number-columns-repeated="249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ooc:=IF([.A18]&lt;=[.$B$37];A+B*[.B18];&quot;&quot;)" office:value-type="float" office:value="8.73970588235294">
            <text:p>8,74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ooc:=IF([.A19]&lt;=[.$B$37];A+B*[.B19];&quot;&quot;)" office:value-type="float" office:value="9.23676470588235">
            <text:p>9,24</text:p>
          </table:table-cell>
          <table:table-cell/>
          <table:table-cell table:style-name="ce15" office:value-type="string">
            <text:p>Correlación</text:p>
          </table:table-cell>
          <table:table-cell table:style-name="ce17" table:formula="oooc:=CORREL(X;Y)" office:value-type="float" office:value="0.935430722851726">
            <text:p>0,935</text:p>
          </table:table-cell>
          <table:table-cell table:number-columns-repeated="249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ooc:=IF([.A20]&lt;=[.$B$37];A+B*[.B20];&quot;&quot;)" office:value-type="float" office:value="9.73382352941177">
            <text:p>9,73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ooc:=IF([.A21]&lt;=[.$B$37];A+B*[.B21];&quot;&quot;)" office:value-type="float" office:value="10.2308823529412">
            <text:p>10,23</text:p>
          </table:table-cell>
          <table:table-cell/>
          <table:table-cell table:style-name="ce15" office:value-type="string">
            <text:p>Regresión</text:p>
          </table:table-cell>
          <table:table-cell table:style-name="ce17"/>
          <table:table-cell table:number-columns-repeated="249"/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IF([.A22]&lt;=[.$B$37];A+B*[.B22];&quot;&quot;)" office:value-type="float" office:value="10.7279411764706">
            <text:p>10,73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/>
          <table:table-cell/>
          <table:table-cell table:formula="oooc:=IF([.A23]&lt;=[.$B$37];A+B*[.B23];&quot;&quot;)">
            <text:p/>
          </table:table-cell>
          <table:table-cell/>
          <table:table-cell table:style-name="ce15" office:value-type="string">
            <text:p>Pendiente</text:p>
          </table:table-cell>
          <table:table-cell table:style-name="ce17" table:formula="oooc:=COVAR(X;Y)/VARP(X)" office:value-type="float" office:value="0.497058823529412">
            <text:p>0,497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/>
          <table:table-cell/>
          <table:table-cell table:formula="oooc:=IF([.A24]&lt;=[.$B$37];A+B*[.B24];&quot;&quot;)">
            <text:p/>
          </table:table-cell>
          <table:table-cell/>
          <table:table-cell table:style-name="ce15" office:value-type="string">
            <text:p>Ordenada</text:p>
          </table:table-cell>
          <table:table-cell table:style-name="ce17" table:formula="oooc:=[.G14]-[.G23]*[.G13]" office:value-type="float" office:value="2.775">
            <text:p>2,775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/>
          <table:table-cell/>
          <table:table-cell table:formula="oooc:=IF([.A25]&lt;=[.$B$37];A+B*[.B25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/>
          <table:table-cell/>
          <table:table-cell table:formula="oooc:=IF([.A26]&lt;=[.$B$37];A+B*[.B26];&quot;&quot;)">
            <text:p/>
          </table:table-cell>
          <table:table-cell table:style-name="ce13" office:value-type="string">
            <text:p><text:s text:c="6"/>Observa el gráfico de puntos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/>
          <table:table-cell/>
          <table:table-cell table:formula="oooc:=IF([.A27]&lt;=[.$B$37];A+B*[.B27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/>
          <table:table-cell/>
          <table:table-cell table:formula="oooc:=IF([.A28]&lt;=[.$B$37];A+B*[.B28];&quot;&quot;)">
            <text:p/>
          </table:table-cell>
          <table:table-cell>
            <draw:frame table:end-cell-address="'Cálculos generales'.J45" table:end-x="0.939cm" table:end-y="0.426cm" draw:z-index="0" svg:width="11.142cm" svg:height="8.076cm" svg:x="0.48cm" svg:y="0.027cm">
              <draw:object draw:notify-on-update-of-ranges="'Cálculos generales'.C7:'Cálculos generales'.C36 'Cálculos generales'.B7:'Cálculos generales'.B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/>
          <table:table-cell/>
          <table:table-cell table:formula="oooc:=IF([.A29]&lt;=[.$B$37];A+B*[.B29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/>
          <table:table-cell/>
          <table:table-cell table:formula="oooc:=IF([.A30]&lt;=[.$B$37];A+B*[.B30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/>
          <table:table-cell/>
          <table:table-cell table:formula="oooc:=IF([.A31]&lt;=[.$B$37];A+B*[.B31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/>
          <table:table-cell/>
          <table:table-cell table:formula="oooc:=IF([.A32]&lt;=[.$B$37];A+B*[.B32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/>
          <table:table-cell/>
          <table:table-cell table:formula="oooc:=IF([.A33]&lt;=[.$B$37];A+B*[.B33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/>
          <table:table-cell/>
          <table:table-cell table:formula="oooc:=IF([.A34]&lt;=[.$B$37];A+B*[.B34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/>
          <table:table-cell/>
          <table:table-cell table:formula="oooc:=IF([.A35]&lt;=[.$B$37];A+B*[.B35];&quot;&quot;)">
            <text:p/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/>
          <table:table-cell/>
          <table:table-cell table:formula="oooc:=IF([.A36]&lt;=[.$B$37];A+B*[.B36];&quot;&quot;)">
            <text:p/>
          </table:table-cell>
          <table:table-cell table:number-columns-repeated="252"/>
        </table:table-row>
        <table:table-row table:style-name="ro1">
          <table:table-cell table:style-name="Default"/>
          <table:table-cell table:style-name="ce7" table:formula="oooc:=COUNT(X)" office:value-type="float" office:value="16">
            <text:p>16</text:p>
          </table:table-cell>
          <table:table-cell table:style-name="Default" table:number-columns-repeated="2"/>
          <table:table-cell table:number-columns-repeated="252"/>
        </table:table-row>
      </table:table>
      <table:table table:name="Pronósticos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3">
          <table:table-cell table:number-columns-repeated="2"/>
          <table:table-cell table:style-name="ce21" office:value-type="string" table:number-columns-spanned="3" table:number-rows-spanned="1">
            <text:p>Pronósticos </text:p>
          </table:table-cell>
          <table:covered-table-cell table:style-name="ce23"/>
          <table:covered-table-cell table:style-name="ce2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2" office:value-type="string">
            <text:p>Escribe un valor de X</text:p>
          </table:table-cell>
          <table:table-cell/>
          <table:table-cell table:style-name="ce25" office:value-type="float" office:value="10.5">
            <text:p>10,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2"/>
          <table:table-cell table:number-columns-repeated="253"/>
        </table:table-row>
        <table:table-row table:style-name="ro1">
          <table:table-cell table:number-columns-repeated="2"/>
          <table:table-cell table:style-name="ce22" office:value-type="string">
            <text:p>Pronóstico</text:p>
          </table:table-cell>
          <table:table-cell/>
          <table:table-cell table:style-name="ce25" table:formula="oooc:=A+B*[.E6]" office:value-type="float" office:value="7.99411764705882">
            <text:p>7,99</text:p>
          </table:table-cell>
          <table:table-cell table:number-columns-repeated="251"/>
        </table:table-row>
      </table:table>
      <table:named-expressions>
        <table:named-range table:name="A" table:base-cell-address="$'Cálculos generales'.$A$1" table:cell-range-address="$'Cálculos generales'.$G$24"/>
        <table:named-range table:name="B" table:base-cell-address="$'Cálculos generales'.$A$1" table:cell-range-address="$'Cálculos generales'.$G$23"/>
        <table:named-range table:name="X" table:base-cell-address="$'Cálculos generales'.$A$1" table:cell-range-address="$'Cálculos generales'.$B$7:.$B$36"/>
        <table:named-range table:name="Y" table:base-cell-address="$'Cálculos generales'.$A$1" table:cell-range-address="$'Cálculos generales'.$C$7:.$C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6:3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álculos_20_generales" style:display-name="TAB_Cálculos general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Pronósticos" style:display-name="TAB_Pronóstic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</meta:initial-creator>
    <meta:creation-date>2000-03-23T19:31:19</meta:creation-date>
    <dc:creator>Antonio CAP Ciudad Lineal</dc:creator>
    <dc:date>2004-02-17T11:56:11</dc:date>
    <meta:print-date>2005-01-10T17:40:01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ffffff" draw:gradient-step-count="256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5" style:family="chart">
      <style:chart-properties chart:symbol-type="named-symbol" chart:symbol-name="diamond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6.90000009536743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graphic-properties draw:stroke="solid" svg:stroke-width="0.035cm" svg:stroke-color="#808080" svg:stroke-opacity="100%" draw:fill="solid" draw:fill-color="#ffffcc"/>
    </style:style>
    <style:style style:name="ch7" style:family="chart">
      <style:graphic-properties draw:stroke="none" draw:fill-color="#999999"/>
    </style:style>
  </office:automatic-styles>
  <office:body>
    <office:chart>
      <chart:chart svg:width="11.143cm" svg:height="8.077cm" chart:class="chart:scatter" chart:style-name="ch1">
        <chart:plot-area chart:style-name="ch2" table:cell-range-address="'Cálculos generales'.$C$7:.$C$36 'Cálculos generales'.$B$7:.$B$36" chart:table-number-list="0 0" svg:x="0.222cm" svg:y="0.302cm" svg:width="10.698cm" svg:height="7.614cm">
          <chart:axis chart:dimension="x" chart:name="primary-x" chart:style-name="ch3">
            <chart:categories table:cell-range-address="local-table.A2:.A31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3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ffcc99" draw:end-color="#fefefe" draw:start-intensity="100%" draw:end-intensity="100%" draw:angle="0" draw:border="0%"/>
  </office:styles>
</office:document-styles>
</file>