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817cm"/>
    </style:style>
    <style:style style:name="co4" style:family="table-column">
      <style:table-column-properties fo:break-before="auto" style:column-width="1.2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false" style:writing-mode="lr-tb"/>
    </style: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able-cell-properties fo:background-color="#ffcc99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cffff" fo:border-left="0.035cm solid #000000" fo:border-right="0.035cm solid #000000" fo:border-top="0.035cm solid #000000"/>
    </style:style>
    <style:style style:name="ce4" style:family="table-cell" style:parent-style-name="Default">
      <style:table-cell-properties fo:border-bottom="none" fo:background-color="#ccffff" fo:border-left="0.035cm solid #000000" fo:border-right="0.035cm solid #000000" fo:border-top="none"/>
    </style:style>
    <style:style style:name="ce5" style:family="table-cell" style:parent-style-name="Default">
      <style:table-cell-properties fo:border-bottom="0.035cm solid #000000" fo:background-color="#ccffff" fo:border-left="0.035cm solid #000000" fo:border-right="0.035cm solid #000000" fo:border-top="none"/>
    </style:style>
    <style:style style:name="ce6" style:family="table-cell" style:parent-style-name="Default">
      <style:table-cell-properties fo:background-color="#00ffff" style:text-align-source="fix" style:repeat-content="false" fo:border="0.035cm solid #000000" style:vertical-align="middle"/>
      <style:paragraph-properties fo:text-align="center" fo:margin-left="0cm"/>
      <style:text-properties fo:font-size="12pt" fo:font-style="italic" fo:font-weight="bold"/>
    </style:style>
    <style:style style:name="ce7" style:family="table-cell" style:parent-style-name="Default">
      <style:table-cell-properties fo:background-color="#ffcc99" fo:border="none"/>
      <style:text-properties fo:color="#00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cc99" fo:border="none"/>
    </style:style>
    <style:style style:name="ce9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-bottom="none" fo:background-color="#00ccff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-bottom="none" fo:background-color="#00ccff" fo:border-left="0.035cm solid #000000" fo:border-right="0.035cm solid #000000" fo:border-top="none"/>
    </style:style>
    <style:style style:name="ce12" style:family="table-cell" style:parent-style-name="Default">
      <style:table-cell-properties fo:border-bottom="0.035cm solid #000000" fo:background-color="#00ccff" fo:border-left="0.035cm solid #000000" fo:border-right="0.035cm solid #000000" fo:border-top="none"/>
    </style:style>
    <style:style style:name="ce13" style:family="table-cell" style:parent-style-name="Default">
      <style:table-cell-properties fo:background-color="#ffffff" fo:border="non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e6e6ff" fo:border-left="0.035cm solid #000000" fo:border-right="0.035cm solid #000000" fo:border-top="0.035cm solid #000000"/>
    </style:style>
    <style:style style:name="ce15" style:family="table-cell" style:parent-style-name="Default">
      <style:table-cell-properties fo:border-bottom="none" fo:background-color="#e6e6ff" fo:border-left="0.035cm solid #000000" fo:border-right="0.035cm solid #000000" fo:border-top="none"/>
    </style:style>
    <style:style style:name="ce16" style:family="table-cell" style:parent-style-name="Default">
      <style:table-cell-properties fo:border-bottom="0.035cm solid #000000" fo:background-color="#e6e6ff" fo:border-left="0.035cm solid #000000" fo:border-right="0.035cm solid #000000" fo:border-top="none"/>
    </style:style>
    <style:style style:name="ce1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cffff" fo:border="none"/>
      <style:text-properties fo:color="#99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fo:border="none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ffffff" fo:border="none"/>
      <style:text-properties fo:color="#333399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text-align-source="fix" style:repeat-content="false" fo:border="none"/>
      <style:paragraph-properties fo:text-align="start" fo:margin-left="0cm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text-align-source="fix" style:repeat-content="false" fo:border="none"/>
      <style:paragraph-properties fo:text-align="start" fo:margin-left="0cm"/>
    </style:style>
    <style:style style:name="ce25" style:family="table-cell" style:parent-style-name="Default">
      <style:table-cell-properties fo:background-color="#ffffff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ccccff"/>
      <style:text-properties fo:color="#99284c" fo:font-weight="bold"/>
    </style:style>
    <style:style style:name="ce27" style:family="table-cell" style:parent-style-name="Default">
      <style:table-cell-properties fo:background-color="#ccccff"/>
    </style:style>
    <style:style style:name="ce28" style:family="table-cell" style:parent-style-name="Default">
      <style:table-cell-properties fo:background-color="#ccccff"/>
      <style:text-properties fo:color="#008000" fo:font-weight="bold"/>
    </style:style>
    <style:style style:name="ce29" style:family="table-cell" style:parent-style-name="Default">
      <style:table-cell-properties fo:background-color="#00ffff"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ff" fo:font-weight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8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 table:number-columns-spanned="5" table:number-rows-spanned="2">
            <text:p>Estudio de la Correlación y la Regresión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covered-table-cell/>
          <table:covered-table-cell table:style-name="ce9"/>
          <table:covered-table-cell table:number-columns-repeated="2"/>
          <table:covered-table-cell table:style-name="Default"/>
          <table:table-cell table:style-name="ce22"/>
          <table:table-cell table:style-name="ce25" office:value-type="string">
            <text:p><text:s text:c="5"/>A. Roldán 2003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3" office:value-type="string">
            <text:p>(Instrucciones en la parte inferior del modelo)</text:p>
          </table:table-cell>
          <table:table-cell table:style-name="ce13" table:number-columns-repeated="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Datos x</text:p>
          </table:table-cell>
          <table:table-cell table:style-name="ce2" office:value-type="string">
            <text:p>Datos y</text:p>
          </table:table-cell>
          <table:table-cell table:style-name="ce2" office:value-type="string">
            <text:p>Pronóstico</text:p>
          </table:table-cell>
          <table:table-cell table:style-name="ce2" office:value-type="string">
            <text:p>Error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10" table:formula="oooc:=IF([.B8]&lt;&gt;0;FORECAST([.A8];Y;X);&quot; &quot;)" office:value-type="float" office:value="1.88080808080808">
            <text:p>1,88</text:p>
          </table:table-cell>
          <table:table-cell table:style-name="ce14" table:formula="oooc:=IF([.B8]&lt;&gt;0;[.C8]-[.B8];&quot; &quot;)" office:value-type="float" office:value="-0.119191919191919">
            <text:p>-0,12</text:p>
          </table:table-cell>
          <table:table-cell table:number-columns-repeated="252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1" table:formula="oooc:=IF([.B9]&lt;&gt;0;FORECAST([.A9];Y;X);&quot; &quot;)" office:value-type="float" office:value="1.88080808080808">
            <text:p>1,88</text:p>
          </table:table-cell>
          <table:table-cell table:style-name="ce15" table:formula="oooc:=IF([.B9]&lt;&gt;0;[.C9]-[.B9];&quot; &quot;)" office:value-type="float" office:value="0.880808080808081">
            <text:p>0,88</text:p>
          </table:table-cell>
          <table:table-cell/>
          <table:table-cell table:style-name="ce18" office:value-type="string">
            <text:p>Coeficiente de correlación</text:p>
          </table:table-cell>
          <table:table-cell table:style-name="ce18"/>
          <table:table-cell/>
          <table:table-cell table:style-name="ce26" office:value-type="string">
            <text:p>Pronóstico para Y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1" table:formula="oooc:=IF([.B10]&lt;&gt;0;FORECAST([.A10];Y;X);&quot; &quot;)" office:value-type="float" office:value="3.39393939393939">
            <text:p>3,39</text:p>
          </table:table-cell>
          <table:table-cell table:style-name="ce15" table:formula="oooc:=IF([.B10]&lt;&gt;0;[.C10]-[.B10];&quot; &quot;)" office:value-type="float" office:value="0.393939393939394">
            <text:p>0,39</text:p>
          </table:table-cell>
          <table:table-cell/>
          <table:table-cell table:style-name="ce19" office:value-type="string">
            <text:p>R=</text:p>
          </table:table-cell>
          <table:table-cell table:style-name="ce23" table:formula="oooc:=CORREL(Y;X)" office:value-type="float" office:value="0.823551937559">
            <text:p>0,82</text:p>
          </table:table-cell>
          <table:table-cell/>
          <table:table-cell table:style-name="ce27" table:number-columns-repeated="2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1" table:formula="oooc:=IF([.B11]&lt;&gt;0;FORECAST([.A11];Y;X);&quot; &quot;)" office:value-type="float" office:value="3.39393939393939">
            <text:p>3,39</text:p>
          </table:table-cell>
          <table:table-cell table:style-name="ce15" table:formula="oooc:=IF([.B11]&lt;&gt;0;[.C11]-[.B11];&quot; &quot;)" office:value-type="float" office:value="-0.606060606060606">
            <text:p>-0,61</text:p>
          </table:table-cell>
          <table:table-cell/>
          <table:table-cell table:style-name="ce20"/>
          <table:table-cell table:style-name="ce24"/>
          <table:table-cell/>
          <table:table-cell table:style-name="ce28" office:value-type="string">
            <text:p>Valor de X</text:p>
          </table:table-cell>
          <table:table-cell table:style-name="ce29" office:value-type="float" office:value="3.38">
            <text:p>3,38</text:p>
          </table:table-cell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1" table:formula="oooc:=IF([.B12]&lt;&gt;0;FORECAST([.A12];Y;X);&quot; &quot;)" office:value-type="float" office:value="3.39393939393939">
            <text:p>3,39</text:p>
          </table:table-cell>
          <table:table-cell table:style-name="ce15" table:formula="oooc:=IF([.B12]&lt;&gt;0;[.C12]-[.B12];&quot; &quot;)" office:value-type="float" office:value="0.393939393939394">
            <text:p>0,39</text:p>
          </table:table-cell>
          <table:table-cell/>
          <table:table-cell table:style-name="ce18" office:value-type="string">
            <text:p>Pendiente</text:p>
          </table:table-cell>
          <table:table-cell table:style-name="ce24"/>
          <table:table-cell/>
          <table:table-cell table:style-name="ce28"/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1" table:formula="oooc:=IF([.B13]&lt;&gt;0;FORECAST([.A13];Y;X);&quot; &quot;)" office:value-type="float" office:value="3.39393939393939">
            <text:p>3,39</text:p>
          </table:table-cell>
          <table:table-cell table:style-name="ce15" table:formula="oooc:=IF([.B13]&lt;&gt;0;[.C13]-[.B13];&quot; &quot;)" office:value-type="float" office:value="1.39393939393939">
            <text:p>1,39</text:p>
          </table:table-cell>
          <table:table-cell/>
          <table:table-cell table:style-name="ce19" office:value-type="string">
            <text:p>B=</text:p>
          </table:table-cell>
          <table:table-cell table:style-name="ce23" table:formula="oooc:=SLOPE(Y;X)" office:value-type="float" office:value="1.51313131313131">
            <text:p>1,51</text:p>
          </table:table-cell>
          <table:table-cell/>
          <table:table-cell table:style-name="ce28" office:value-type="string">
            <text:p>Valor de Y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1" table:formula="oooc:=IF([.B14]&lt;&gt;0;FORECAST([.A14];Y;X);&quot; &quot;)" office:value-type="float" office:value="3.39393939393939">
            <text:p>3,39</text:p>
          </table:table-cell>
          <table:table-cell table:style-name="ce15" table:formula="oooc:=IF([.B14]&lt;&gt;0;[.C14]-[.B14];&quot; &quot;)" office:value-type="float" office:value="1.39393939393939">
            <text:p>1,39</text:p>
          </table:table-cell>
          <table:table-cell/>
          <table:table-cell table:style-name="ce20"/>
          <table:table-cell table:style-name="ce24"/>
          <table:table-cell/>
          <table:table-cell table:style-name="ce28" office:value-type="string">
            <text:p>(Y'=A+B*X)</text:p>
          </table:table-cell>
          <table:table-cell table:style-name="ce31" table:formula="oooc:=[.G16]+[.G13]*[.J11]" office:value-type="float" office:value="6.99519191919192">
            <text:p>7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11" table:formula="oooc:=IF([.B15]&lt;&gt;0;FORECAST([.A15];Y;X);&quot; &quot;)" office:value-type="float" office:value="4.90707070707071">
            <text:p>4,91</text:p>
          </table:table-cell>
          <table:table-cell table:style-name="ce15" table:formula="oooc:=IF([.B15]&lt;&gt;0;[.C15]-[.B15];&quot; &quot;)" office:value-type="float" office:value="0.907070707070707">
            <text:p>0,91</text:p>
          </table:table-cell>
          <table:table-cell/>
          <table:table-cell table:style-name="ce18" office:value-type="string">
            <text:p>Coordenada en el origen</text:p>
          </table:table-cell>
          <table:table-cell table:style-name="ce24"/>
          <table:table-cell/>
          <table:table-cell table:style-name="ce27"/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11" table:formula="oooc:=IF([.B16]&lt;&gt;0;FORECAST([.A16];Y;X);&quot; &quot;)" office:value-type="float" office:value="4.90707070707071">
            <text:p>4,91</text:p>
          </table:table-cell>
          <table:table-cell table:style-name="ce15" table:formula="oooc:=IF([.B16]&lt;&gt;0;[.C16]-[.B16];&quot; &quot;)" office:value-type="float" office:value="-0.0929292929292931">
            <text:p>-0,09</text:p>
          </table:table-cell>
          <table:table-cell/>
          <table:table-cell table:style-name="ce19" office:value-type="string">
            <text:p>A=</text:p>
          </table:table-cell>
          <table:table-cell table:style-name="ce23" table:formula="oooc:=INTERCEPT(Y;X)" office:value-type="float" office:value="1.88080808080808">
            <text:p>1,88</text:p>
          </table:table-cell>
          <table:table-cell/>
          <table:table-cell table:style-name="ce26" office:value-type="string">
            <text:p>Pronóstico para X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11" table:formula="oooc:=IF([.B17]&lt;&gt;0;FORECAST([.A17];Y;X);&quot; &quot;)" office:value-type="float" office:value="4.90707070707071">
            <text:p>4,91</text:p>
          </table:table-cell>
          <table:table-cell table:style-name="ce15" table:formula="oooc:=IF([.B17]&lt;&gt;0;[.C17]-[.B17];&quot; &quot;)" office:value-type="float" office:value="-2.09292929292929">
            <text:p>-2,09</text:p>
          </table:table-cell>
          <table:table-cell/>
          <table:table-cell table:style-name="ce20"/>
          <table:table-cell table:style-name="ce24"/>
          <table:table-cell/>
          <table:table-cell table:style-name="ce27"/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11" table:formula="oooc:=IF([.B18]&lt;&gt;0;FORECAST([.A18];Y;X);&quot; &quot;)" office:value-type="float" office:value="4.90707070707071">
            <text:p>4,91</text:p>
          </table:table-cell>
          <table:table-cell table:style-name="ce15" table:formula="oooc:=IF([.B18]&lt;&gt;0;[.C18]-[.B18];&quot; &quot;)" office:value-type="float" office:value="-3.09292929292929">
            <text:p>-3,09</text:p>
          </table:table-cell>
          <table:table-cell/>
          <table:table-cell table:style-name="ce18" office:value-type="string">
            <text:p>Error típico</text:p>
          </table:table-cell>
          <table:table-cell table:style-name="ce24"/>
          <table:table-cell/>
          <table:table-cell table:style-name="ce28" office:value-type="string">
            <text:p>Valor de Y</text:p>
          </table:table-cell>
          <table:table-cell table:style-name="ce29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11" table:formula="oooc:=IF([.B19]&lt;&gt;0;FORECAST([.A19];Y;X);&quot; &quot;)" office:value-type="float" office:value="4.90707070707071">
            <text:p>4,91</text:p>
          </table:table-cell>
          <table:table-cell table:style-name="ce15" table:formula="oooc:=IF([.B19]&lt;&gt;0;[.C19]-[.B19];&quot; &quot;)" office:value-type="float" office:value="-1.09292929292929">
            <text:p>-1,09</text:p>
          </table:table-cell>
          <table:table-cell/>
          <table:table-cell table:style-name="ce19" office:value-type="string">
            <text:p>E=</text:p>
          </table:table-cell>
          <table:table-cell table:style-name="ce23" table:formula="oooc:=STEYX(Y;X)" office:value-type="float" office:value="1.54928648102557">
            <text:p>1,55</text:p>
          </table:table-cell>
          <table:table-cell/>
          <table:table-cell table:style-name="ce28"/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11" table:formula="oooc:=IF([.B20]&lt;&gt;0;FORECAST([.A20];Y;X);&quot; &quot;)" office:value-type="float" office:value="6.42020202020202">
            <text:p>6,42</text:p>
          </table:table-cell>
          <table:table-cell table:style-name="ce15" table:formula="oooc:=IF([.B20]&lt;&gt;0;[.C20]-[.B20];&quot; &quot;)" office:value-type="float" office:value="1.42020202020202">
            <text:p>1,42</text:p>
          </table:table-cell>
          <table:table-cell/>
          <table:table-cell table:style-name="ce20"/>
          <table:table-cell table:style-name="ce24"/>
          <table:table-cell/>
          <table:table-cell table:style-name="ce28" office:value-type="string">
            <text:p>Valor de X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11" table:formula="oooc:=IF([.B21]&lt;&gt;0;FORECAST([.A21];Y;X);&quot; &quot;)" office:value-type="float" office:value="7.93333333333333">
            <text:p>7,93</text:p>
          </table:table-cell>
          <table:table-cell table:style-name="ce15" table:formula="oooc:=IF([.B21]&lt;&gt;0;[.C21]-[.B21];&quot; &quot;)" office:value-type="float" office:value="-0.0666666666666664">
            <text:p>-0,07</text:p>
          </table:table-cell>
          <table:table-cell/>
          <table:table-cell table:style-name="ce21" table:number-columns-repeated="3"/>
          <table:table-cell table:style-name="ce28" office:value-type="string">
            <text:p>(X=(Y-A)/B)</text:p>
          </table:table-cell>
          <table:table-cell table:style-name="ce31" table:formula="oooc:=([.J18]-[.G16])/[.G13]" office:value-type="float" office:value="3.38317757009346">
            <text:p>3,38</text:p>
          </table:table-cell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11" table:formula="oooc:=IF([.B22]&lt;&gt;0;FORECAST([.A22];Y;X);&quot; &quot;)" office:value-type="float" office:value="7.93333333333333">
            <text:p>7,93</text:p>
          </table:table-cell>
          <table:table-cell table:style-name="ce15" table:formula="oooc:=IF([.B22]&lt;&gt;0;[.C22]-[.B22];&quot; &quot;)" office:value-type="float" office:value="-2.06666666666667">
            <text:p>-2,07</text:p>
          </table:table-cell>
          <table:table-cell/>
          <table:table-cell table:style-name="ce21" table:number-columns-repeated="3"/>
          <table:table-cell table:number-columns-repeated="24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11" table:formula="oooc:=IF([.B23]&lt;&gt;0;FORECAST([.A23];Y;X);&quot; &quot;)" office:value-type="float" office:value="9.44646464646465">
            <text:p>9,45</text:p>
          </table:table-cell>
          <table:table-cell table:style-name="ce15" table:formula="oooc:=IF([.B23]&lt;&gt;0;[.C23]-[.B23];&quot; &quot;)" office:value-type="float" office:value="2.44646464646465">
            <text:p>2,45</text:p>
          </table:table-cell>
          <table:table-cell/>
          <table:table-cell table:style-name="ce21" table:number-columns-repeated="3"/>
          <table:table-cell table:number-columns-repeated="248"/>
        </table:table-row>
        <table:table-row table:style-name="ro1">
          <table:table-cell table:number-columns-repeated="2" table:style-name="ce4"/>
          <table:table-cell table:style-name="ce11" table:formula="oooc:=IF([.B24]&lt;&gt;0;FORECAST([.A24];Y;X);&quot; &quot;)" office:value-type="string" office:string-value=" ">
            <text:p><text:s/></text:p>
          </table:table-cell>
          <table:table-cell table:style-name="ce15" table:formula="oooc:=IF([.B24]&lt;&gt;0;[.C24]-[.B24];&quot; &quot;)" office:value-type="string" office:string-value=" ">
            <text:p><text:s/></text:p>
          </table:table-cell>
          <table:table-cell/>
          <table:table-cell table:style-name="ce21" table:number-columns-repeated="3"/>
          <table:table-cell table:number-columns-repeated="248"/>
        </table:table-row>
        <table:table-row table:style-name="ro1">
          <table:table-cell table:number-columns-repeated="2" table:style-name="ce5"/>
          <table:table-cell table:style-name="ce12" table:formula="oooc:=IF([.B25]&lt;&gt;0;FORECAST([.A25];Y;X);&quot; &quot;)" office:value-type="string" office:string-value=" ">
            <text:p><text:s/></text:p>
          </table:table-cell>
          <table:table-cell table:style-name="ce16" table:formula="oooc:=IF([.B25]&lt;&gt;0;[.C25]-[.B25];&quot; &quot;)" office:value-type="string" office:string-value=" ">
            <text:p><text:s/>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Hoja1.G45" table:end-x="1.924cm" table:end-y="0.085cm" draw:z-index="0" svg:width="14.749cm" svg:height="7.661cm" svg:x="0.248cm" svg:y="0.1cm">
              <draw:object draw:notify-on-update-of-ranges="Hoja1.A7:Hoja1.C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9">
          <table:table-cell table:number-columns-repeated="256"/>
        </table:table-row>
        <table:table-row table:style-name="ro3">
          <table:table-cell/>
          <table:table-cell table:style-name="ce7" office:value-type="string">
            <text:p>Instrucciones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Selecciona el área de datos y con la tecla <text:span text:style-name="T1">Supr</text:span><text:span text:style-name="T2"> elimina los anteriores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>
            <text:p>Escribe los datos de X y de Y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En la columna de <text:span text:style-name="T1">Pronósticos </text:span><text:span text:style-name="T2"><text:s/>obtendrás los valores de y estimados 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>
            <text:p>según la recta de regresión.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El <text:span text:style-name="T1">error </text:span><text:span text:style-name="T2"><text:s/>mide la discrepancia entre los valores reales y los estimados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El <text:span text:style-name="T1">coeficiente de correlación</text:span><text:span text:style-name="T2"> te indicará si los pronósticos son fiables,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>
            <text:p>si está cerca de -1 o 1, o bien si no lo son, cuando se acerca a 0.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Los coeficientes <text:span text:style-name="T1">A</text:span><text:span text:style-name="T2"> y </text:span><text:span text:style-name="T1">B</text:span><text:span text:style-name="T2"> determinan la ecuación de la recta de regresión </text:span><text:span text:style-name="T1">y=Ax+B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4">
          <table:table-cell/>
          <table:table-cell table:style-name="ce8" office:value-type="string">
            <text:p>Por último, el <text:span text:style-name="T1">error típico</text:span><text:span text:style-name="T2"> es una medida muy técnica que te informa del error</text:span>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>
            <text:p>de estimación de los pronósticos. Es algo así como el error máximo esperado.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/>
          <table:table-cell table:style-name="ce8" table:number-columns-repeated="6"/>
          <table:table-cell table:number-columns-repeated="249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</table:table>
      <table:table table:name="Hoja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X" table:base-cell-address="$Hoja1.$A$1" table:cell-range-address="$Hoja1.$A$8:.$A$25"/>
        <table:named-range table:name="Y" table:base-cell-address="$Hoja1.$A$1" table:cell-range-address="$Hoja1.$B$8:.$B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number:min-integer-digits="1" number:grouping="true"/>
      <number:text> pta </number:text>
    </number:number-style>
    <number:number-style style:name="N131P2" style:volatile="true">
      <number:text> -</number:text>
      <number:number number: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4">24/07/2006</text:date>, <text:time>20:1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TML clipboard</dc:title>
    <meta:initial-creator>Antonio</meta:initial-creator>
    <meta:creation-date>2000-12-11T18:12:22</meta:creation-date>
    <dc:creator>Antonio Roldan</dc:creator>
    <dc:date>2006-07-24T20:12:01</dc:date>
    <meta:print-date>2005-03-23T17:10:31</meta:print-date>
    <dc:language>es-ES</dc:language>
    <meta:editing-cycles>7</meta:editing-cycles>
    <meta:editing-duration>PT1H27M19S</meta:editing-duration>
    <meta:user-defined meta:name="Info 1"/>
    <meta:user-defined meta:name="Info 2"/>
    <meta:user-defined meta:name="Info 3"/>
    <meta:user-defined meta:name="Info 4"/>
    <meta:document-statistic meta:table-count="2" meta:cell-count="11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808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fo:font-weight="bold" style:font-family-asian="'Andale Sans UI'" style:font-pitch-asian="variable" style:font-size-asian="14.1999998092651pt" style:font-family-complex="Tahoma" style:font-pitch-complex="variable" style:font-size-complex="14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fo:font-weight="bold" style:font-family-asian="'Andale Sans UI'" style:font-pitch-asian="variable" style:font-size-asian="9.80000019073486pt" style:font-family-complex="Tahoma" style:font-pitch-complex="variable" style:font-size-complex="9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Andale Sans UI'" style:font-pitch-asian="variable" style:font-size-asian="7.59999990463257pt" style:font-family-complex="Tahoma" style:font-pitch-complex="variable" style:font-size-complex="7.59999990463257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none" svg:stroke-width="0cm" svg:stroke-color="#000000" draw:fill-color="#ffffcc" draw:fill-image-width="0cm" draw:fill-image-height="0cm"/>
      <style:text-properties fo:font-family="Arial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solid" draw:fill-color="#ffffcc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75cm" svg:height="7.662cm" chart:class="chart:scatter" chart:style-name="ch1">
        <chart:title svg:x="4.885cm" svg:y="0.152cm" chart:style-name="ch2">
          <text:p>Horas de estudio y calificaciones</text:p>
        </chart:title>
        <chart:plot-area chart:style-name="ch3" table:cell-range-address="Hoja1.$A$7:.$C$25" chart:data-source-has-labels="row" chart:table-number-list="0" svg:x="0.294cm" svg:y="0.829cm" svg:width="14.161cm" svg:height="6.68cm">
          <chart:axis chart:dimension="x" chart:name="primary-x" chart:style-name="ch4">
            <chart:title svg:x="7.463cm" svg:y="7.127cm" chart:style-name="ch5">
              <text:p>Horas</text:p>
            </chart:title>
            <chart:categories table:cell-range-address="local-table.A2:.A19"/>
          </chart:axis>
          <chart:axis chart:dimension="y" chart:name="primary-y" chart:style-name="ch6">
            <chart:title svg:x="0.294cm" svg:y="4.669cm" chart:style-name="ch5">
              <text:p>Calificaciones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8"/>
          </chart:series>
          <chart:series chart:style-name="ch9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os x</text:p>
              </table:table-cell>
              <table:table-cell office:value-type="string">
                <text:p>Datos y</text:p>
              </table:table-cell>
              <table:table-cell office:value-type="string">
                <text:p>Pronóstico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.88080808080808">
                <text:p>1.88080808080808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88080808080808">
                <text:p>1.88080808080808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39393939393939">
                <text:p>3.39393939393939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.39393939393939">
                <text:p>3.39393939393939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39393939393939">
                <text:p>3.39393939393939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39393939393939">
                <text:p>3.3939393939393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39393939393939">
                <text:p>3.3939393939393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90707070707071">
                <text:p>4.90707070707071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.90707070707071">
                <text:p>4.9070707070707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.90707070707071">
                <text:p>4.90707070707071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.90707070707071">
                <text:p>4.9070707070707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.90707070707071">
                <text:p>4.9070707070707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.42020202020202">
                <text:p>6.4202020202020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.93333333333333">
                <text:p>7.9333333333333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7.93333333333333">
                <text:p>7.93333333333333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.44646464646465">
                <text:p>9.44646464646465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