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79mm"/>
    </style:style>
    <style:style style:name="co4" style:family="table-column">
      <style:table-column-properties fo:break-before="auto" style:column-width="14.41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7.5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ta1" style:family="table" style:master-page-name="TAB_5f_Presentación">
      <style:table-properties table:display="true" style:writing-mode="lr-tb"/>
    </style:style>
    <style:style style:name="ta2" style:family="table" style:master-page-name="TAB_5f_Datos_20_y_20_cálculos">
      <style:table-properties table:display="true" style:writing-mode="lr-tb"/>
    </style:style>
    <style:style style:name="ta3" style:family="table" style:master-page-name="TAB_5f_Puntuacion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Verdana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3333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fo:color="#3333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="none"/>
      <style:text-properties fo:color="#9933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fo:color="#3333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fo:color="#3333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fo:color="#3333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fo:color="#3333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="none"/>
      <style:text-properties fo:color="#008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99cc00" fo:border="0.99pt solid #000000"/>
      <style:text-properties fo:color="#3333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="none"/>
      <style:text-properties style:font-name="Verdana"/>
    </style:style>
    <style:style style:name="ce16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99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99cc00" fo:border="0.99pt solid #000000"/>
      <style:text-properties fo:color="#3333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order-left="0.99pt solid #000000" fo:border-right="0.99pt solid #000000" fo:border-top="0.99pt solid #000000"/>
      <style:text-properties style:font-name="Verdana"/>
    </style:style>
    <style:style style:name="ce22" style:family="table-cell" style:parent-style-name="Default">
      <style:table-cell-properties fo:border="0.99pt solid #000000"/>
      <style:text-properties style:font-name="Verdana"/>
    </style:style>
    <style:style style:name="ce23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fo:border="none"/>
      <style:text-properties fo:color="#3333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cc99"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">
      <style:table-cell-properties fo:background-color="#ffcc99"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fo:background-color="#00ff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00ff00" fo:border-left="0.99pt solid #000000" fo:border-right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99pt solid #000000" fo:background-color="#00ff00" fo:border-left="0.99pt solid #000000" fo:border-right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00ff00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00ff00"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99pt solid #000000" fo:background-color="#00ff00" fo:border-left="none" fo:border-right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33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00ff00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00ff00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fo:background-color="#00ff00" fo:border-left="none" fo:border-right="0.99pt solid #000000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33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ccffcc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99pt solid #000000" fo:background-color="#ccffcc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="none"/>
      <style:text-properties fo:color="#9933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37">
      <style:table-cell-properties fo:background-color="#ccffcc" fo:border="0.99pt solid #000000"/>
      <style:text-properties fo:color="#3333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9933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resentación" table:style-name="ta1" table:print="false">
        <table:table-column table:style-name="co1" table:number-columns-repeated="256" table:default-cell-style-name="ce1"/>
        <table:table-column table:style-name="co2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7" table:number-rows-spanned="2">
            <text:p>Puntuaciones típicas en datos agrupados</text:p>
          </table:table-cell>
          <table:covered-table-cell table:number-columns-repeated="5" table:style-name="ce6"/>
          <table:covered-table-cell table:style-name="ce8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number-columns-repeated="5" table:style-name="ce7"/>
          <table:covered-table-cell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. Roldán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Con base en una distribución de frecuencias, este modelo calcula las puntuaciones típicas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de un dato en particular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Rellena los datos y frecuencias en las columnas correspondientes de la hoja <text:span text:style-name="T1">Datos y Cálculos</text:span>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Escribe la medida directa que te interese en la celda correspondiente de la hoja <text:span text:style-name="T1">Puntuaciones</text:span>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Obtendrás las puntuaciones diferenciales, típicas, T, etc.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 y cálculos" table:style-name="ta2" table:print="false"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249" table:default-cell-style-name="ce1"/>
        <table:table-column table:style-name="co2" table:number-columns-repeated="768" table:default-cell-style-name="ce1"/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9" office:value-type="string" calcext:value-type="string" table:number-columns-spanned="3" table:number-rows-spanned="1">
            <text:p>Datos y cálculos</text:p>
          </table:table-cell>
          <table:covered-table-cell table:style-name="ce23"/>
          <table:covered-table-cell table:style-name="ce2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Datos y frecuencias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26"/>
          <table:table-cell table:style-name="ce27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Dato X</text:p>
          </table:table-cell>
          <table:table-cell table:style-name="ce11" office:value-type="string" calcext:value-type="string">
            <text:p>Frecuencia</text:p>
          </table:table-cell>
          <table:table-cell table:style-name="ce20" office:value-type="string" calcext:value-type="string">
            <text:p>x*f</text:p>
          </table:table-cell>
          <table:table-cell table:style-name="ce20" office:value-type="string" calcext:value-type="string">
            <text:p>x2*f</text:p>
          </table:table-cell>
          <table:table-cell table:style-name="ce25"/>
          <table:table-cell table:style-name="ce26" office:value-type="string" calcext:value-type="string">
            <text:p>Media</text:p>
          </table:table-cell>
          <table:table-cell table:style-name="ce28" table:formula="of:=[.D23]/Total" office:value-type="float" office:value="5" calcext:value-type="float">
            <text:p>5,0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table:formula="of:=IF(AND(NOT(ISBLANK([.B7]));NOT(ISBLANK([.C7])));[.B7]*[.C7];&quot; &quot;)" office:value-type="float" office:value="0" calcext:value-type="float">
            <text:p>0</text:p>
          </table:table-cell>
          <table:table-cell table:style-name="ce21" table:formula="of:=IF(AND(NOT(ISBLANK([.B7]));NOT(ISBLANK([.C7])));[.B7]*[.B7]*[.C7];&quot; &quot;)" office:value-type="float" office:value="0" calcext:value-type="float">
            <text:p>0</text:p>
          </table:table-cell>
          <table:table-cell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IF(AND(NOT(ISBLANK([.B8]));NOT(ISBLANK([.C8])));[.B8]*[.C8];&quot; &quot;)" office:value-type="float" office:value="3" calcext:value-type="float">
            <text:p>3</text:p>
          </table:table-cell>
          <table:table-cell table:style-name="ce21" table:formula="of:=IF(AND(NOT(ISBLANK([.B8]));NOT(ISBLANK([.C8])));[.B8]*[.B8]*[.C8];&quot; &quot;)"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Desv. Típ.</text:p>
          </table:table-cell>
          <table:table-cell table:style-name="ce28" table:formula="of:=SQRT([.E23]/Total-[.H6]^2)" office:value-type="float" office:value="2.66145323711189" calcext:value-type="float">
            <text:p>2,66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IF(AND(NOT(ISBLANK([.B9]));NOT(ISBLANK([.C9])));[.B9]*[.C9];&quot; &quot;)" office:value-type="float" office:value="6" calcext:value-type="float">
            <text:p>6</text:p>
          </table:table-cell>
          <table:table-cell table:style-name="ce21" table:formula="of:=IF(AND(NOT(ISBLANK([.B9]));NOT(ISBLANK([.C9])));[.B9]*[.B9]*[.C9];&quot; &quot;)" office:value-type="float" office:value="12" calcext:value-type="float">
            <text:p>12</text:p>
          </table:table-cell>
          <table:table-cell/>
          <table:table-cell table:style-name="ce26"/>
          <table:table-cell table:style-name="ce27"/>
          <table:table-cell table:number-columns-repeated="1016"/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IF(AND(NOT(ISBLANK([.B10]));NOT(ISBLANK([.C10])));[.B10]*[.C10];&quot; &quot;)" office:value-type="float" office:value="9" calcext:value-type="float">
            <text:p>9</text:p>
          </table:table-cell>
          <table:table-cell table:style-name="ce21" table:formula="of:=IF(AND(NOT(ISBLANK([.B10]));NOT(ISBLANK([.C10])));[.B10]*[.B10]*[.C10];&quot; &quot;)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IF(AND(NOT(ISBLANK([.B11]));NOT(ISBLANK([.C11])));[.B11]*[.C11];&quot; &quot;)" office:value-type="float" office:value="32" calcext:value-type="float">
            <text:p>32</text:p>
          </table:table-cell>
          <table:table-cell table:style-name="ce21" table:formula="of:=IF(AND(NOT(ISBLANK([.B11]));NOT(ISBLANK([.C11])));[.B11]*[.B11]*[.C11];&quot; &quot;)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IF(AND(NOT(ISBLANK([.B12]));NOT(ISBLANK([.C12])));[.B12]*[.C12];&quot; &quot;)" office:value-type="float" office:value="40" calcext:value-type="float">
            <text:p>40</text:p>
          </table:table-cell>
          <table:table-cell table:style-name="ce21" table:formula="of:=IF(AND(NOT(ISBLANK([.B12]));NOT(ISBLANK([.C12])));[.B12]*[.B12]*[.C12];&quot; &quot;)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IF(AND(NOT(ISBLANK([.B13]));NOT(ISBLANK([.C13])));[.B13]*[.C13];&quot; &quot;)" office:value-type="float" office:value="48" calcext:value-type="float">
            <text:p>48</text:p>
          </table:table-cell>
          <table:table-cell table:style-name="ce21" table:formula="of:=IF(AND(NOT(ISBLANK([.B13]));NOT(ISBLANK([.C13])));[.B13]*[.B13]*[.C13];&quot; &quot;)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IF(AND(NOT(ISBLANK([.B14]));NOT(ISBLANK([.C14])));[.B14]*[.C14];&quot; &quot;)" office:value-type="float" office:value="21" calcext:value-type="float">
            <text:p>21</text:p>
          </table:table-cell>
          <table:table-cell table:style-name="ce21" table:formula="of:=IF(AND(NOT(ISBLANK([.B14]));NOT(ISBLANK([.C14])));[.B14]*[.B14]*[.C14];&quot; &quot;)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IF(AND(NOT(ISBLANK([.B15]));NOT(ISBLANK([.C15])));[.B15]*[.C15];&quot; &quot;)" office:value-type="float" office:value="24" calcext:value-type="float">
            <text:p>24</text:p>
          </table:table-cell>
          <table:table-cell table:style-name="ce21" table:formula="of:=IF(AND(NOT(ISBLANK([.B15]));NOT(ISBLANK([.C15])));[.B15]*[.B15]*[.C15];&quot; &quot;)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IF(AND(NOT(ISBLANK([.B16]));NOT(ISBLANK([.C16])));[.B16]*[.C16];&quot; &quot;)" office:value-type="float" office:value="27" calcext:value-type="float">
            <text:p>27</text:p>
          </table:table-cell>
          <table:table-cell table:style-name="ce21" table:formula="of:=IF(AND(NOT(ISBLANK([.B16]));NOT(ISBLANK([.C16])));[.B16]*[.B16]*[.C16];&quot; &quot;)" office:value-type="float" office:value="243" calcext:value-type="float">
            <text:p>24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IF(AND(NOT(ISBLANK([.B17]));NOT(ISBLANK([.C17])));[.B17]*[.C17];&quot; &quot;)" office:value-type="float" office:value="30" calcext:value-type="float">
            <text:p>30</text:p>
          </table:table-cell>
          <table:table-cell table:style-name="ce21" table:formula="of:=IF(AND(NOT(ISBLANK([.B17]));NOT(ISBLANK([.C17])));[.B17]*[.B17]*[.C17];&quot; &quot;)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13"/>
          <table:table-cell table:style-name="ce17"/>
          <table:table-cell table:style-name="ce21" table:formula="of:=IF(AND(NOT(ISBLANK([.B18]));NOT(ISBLANK([.C18])));[.B18]*[.C18];&quot; &quot;)" office:value-type="string" office:string-value=" " calcext:value-type="string">
            <text:p><text:s/></text:p>
          </table:table-cell>
          <table:table-cell table:style-name="ce21" table:formula="of:=IF(AND(NOT(ISBLANK([.B18]));NOT(ISBLANK([.C18])));[.B18]*[.B18]*[.C18];&quot; &quot;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13"/>
          <table:table-cell table:style-name="ce17"/>
          <table:table-cell table:style-name="ce21" table:formula="of:=IF(AND(NOT(ISBLANK([.B19]));NOT(ISBLANK([.C19])));[.B19]*[.C19];&quot; &quot;)" office:value-type="string" office:string-value=" " calcext:value-type="string">
            <text:p><text:s/></text:p>
          </table:table-cell>
          <table:table-cell table:style-name="ce21" table:formula="of:=IF(AND(NOT(ISBLANK([.B19]));NOT(ISBLANK([.C19])));[.B19]*[.B19]*[.C19];&quot; &quot;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13"/>
          <table:table-cell table:style-name="ce17"/>
          <table:table-cell table:style-name="ce21" table:formula="of:=IF(AND(NOT(ISBLANK([.B20]));NOT(ISBLANK([.C20])));[.B20]*[.C20];&quot; &quot;)" office:value-type="string" office:string-value=" " calcext:value-type="string">
            <text:p><text:s/></text:p>
          </table:table-cell>
          <table:table-cell table:style-name="ce21" table:formula="of:=IF(AND(NOT(ISBLANK([.B20]));NOT(ISBLANK([.C20])));[.B20]*[.B20]*[.C20];&quot; &quot;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13"/>
          <table:table-cell table:style-name="ce17"/>
          <table:table-cell table:style-name="ce21" table:formula="of:=IF(AND(NOT(ISBLANK([.B21]));NOT(ISBLANK([.C21])));[.B21]*[.C21];&quot; &quot;)" office:value-type="string" office:string-value=" " calcext:value-type="string">
            <text:p><text:s/></text:p>
          </table:table-cell>
          <table:table-cell table:style-name="ce21" table:formula="of:=IF(AND(NOT(ISBLANK([.B21]));NOT(ISBLANK([.C21])));[.B21]*[.B21]*[.C21];&quot; &quot;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14"/>
          <table:table-cell table:style-name="ce18"/>
          <table:table-cell table:style-name="ce22" table:formula="of:=IF(AND(NOT(ISBLANK([.B22]));NOT(ISBLANK([.C22])));[.B22]*[.C22];&quot; &quot;)" office:value-type="string" office:string-value=" " calcext:value-type="string">
            <text:p><text:s/></text:p>
          </table:table-cell>
          <table:table-cell table:style-name="ce22" table:formula="of:=IF(AND(NOT(ISBLANK([.B22]));NOT(ISBLANK([.C22])));[.B22]*[.B22]*[.C22];&quot; &quot;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otal</text:p>
          </table:table-cell>
          <table:table-cell table:style-name="ce15" table:formula="of:=SUM([.C7:.C22])" office:value-type="float" office:value="48" calcext:value-type="float">
            <text:p>48</text:p>
          </table:table-cell>
          <table:table-cell table:style-name="ce15" table:formula="of:=SUM([.D7:.D22])" office:value-type="float" office:value="240" calcext:value-type="float">
            <text:p>240</text:p>
          </table:table-cell>
          <table:table-cell table:style-name="ce15" table:formula="of:=SUM([.E7:.E22])" office:value-type="float" office:value="1540" calcext:value-type="float">
            <text:p>1540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ntuaciones" table:style-name="ta3" table:print="false"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6" table:default-cell-style-name="ce1"/>
        <table:table-column table:style-name="co2" table:number-columns-repeated="768" table:default-cell-style-name="ce1"/>
        <table:table-row table:style-name="ro1">
          <table:table-cell table:style-name="ce15"/>
          <table:table-cell table:number-columns-repeated="2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15"/>
          <table:table-cell/>
          <table:table-cell table:style-name="ce29" office:value-type="string" calcext:value-type="string" table:number-columns-spanned="4" table:number-rows-spanned="2">
            <text:p>Puntuaciones típicas</text:p>
          </table:table-cell>
          <table:covered-table-cell table:number-columns-repeated="2" table:style-name="ce34"/>
          <table:covered-table-cell table:style-name="ce43"/>
          <table:table-cell table:number-columns-repeated="2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15"/>
          <table:table-cell/>
          <table:covered-table-cell table:style-name="ce30"/>
          <table:covered-table-cell table:number-columns-repeated="2" table:style-name="ce35"/>
          <table:covered-table-cell table:style-name="ce44"/>
          <table:table-cell table:number-columns-repeated="2"/>
          <table:table-cell table:style-name="ce15" table:number-columns-repeated="2"/>
          <table:table-cell table:number-columns-repeated="1014"/>
        </table:table-row>
        <table:table-row table:style-name="ro1" table:number-rows-repeated="2">
          <table:table-cell table:style-name="ce15"/>
          <table:table-cell table:number-columns-repeated="2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5" office:value-type="string" calcext:value-type="string">
            <text:p>Escribe la medida directa:</text:p>
          </table:table-cell>
          <table:table-cell/>
          <table:table-cell table:style-name="ce15"/>
          <table:table-cell table:style-name="ce39" office:value-type="string" calcext:value-type="string">
            <text:p>X=</text:p>
          </table:table-cell>
          <table:table-cell table:style-name="ce45" office:value-type="float" office:value="6.7" calcext:value-type="float">
            <text:p>6,7</text:p>
          </table:table-cell>
          <table:table-cell table:number-columns-repeated="2"/>
          <table:table-cell table:style-name="ce15" table:number-columns-repeated="2"/>
          <table:table-cell table:number-columns-repeated="1014"/>
        </table:table-row>
        <table:table-row table:style-name="ro1" table:number-rows-repeated="2">
          <table:table-cell table:style-name="ce15"/>
          <table:table-cell table:number-columns-repeated="2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5"/>
          <table:table-cell/>
          <table:table-cell table:style-name="ce31" office:value-type="string" calcext:value-type="string">
            <text:p>Puntuación diferencial</text:p>
          </table:table-cell>
          <table:table-cell table:style-name="ce36"/>
          <table:table-cell table:style-name="ce40"/>
          <table:table-cell table:style-name="ce12" table:formula="of:=X-Media" office:value-type="float" office:value="1.7" calcext:value-type="float">
            <text:p>1,7</text:p>
          </table:table-cell>
          <table:table-cell/>
          <table:table-cell table:style-name="ce50" table:formula="of:=IF([.F9]&gt;0;&quot;Positiva&quot;;IF([.F9]=0;&quot;Nula&quot;;&quot;Negativa&quot;))" office:value-type="string" office:string-value="Positiva" calcext:value-type="string">
            <text:p>Positiva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5"/>
          <table:table-cell/>
          <table:table-cell table:style-name="ce32"/>
          <table:table-cell table:style-name="ce37"/>
          <table:table-cell table:style-name="ce41"/>
          <table:table-cell table:style-name="ce46"/>
          <table:table-cell table:number-columns-repeated="2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5"/>
          <table:table-cell/>
          <table:table-cell table:style-name="ce32" office:value-type="string" calcext:value-type="string">
            <text:p>Puntuación <text:s text:c="3"/>Z</text:p>
          </table:table-cell>
          <table:table-cell table:style-name="ce37"/>
          <table:table-cell table:style-name="ce41"/>
          <table:table-cell table:style-name="ce47" table:formula="of:=[.F9]/desv" office:value-type="float" office:value="0.638748776906852" calcext:value-type="float">
            <text:p>0,64</text:p>
          </table:table-cell>
          <table:table-cell/>
          <table:table-cell table:style-name="ce50" table:formula="of:=IF(ABS(z)&gt;3;&quot;Valor improbable&quot;;IF(ABS(z)&gt;2;&quot;Valor alejado&quot;;IF(ABS(z)&gt;1;&quot;Algo alejado&quot;;&quot;Valor cercano&quot;)))" office:value-type="string" office:string-value="Valor cercano" calcext:value-type="string">
            <text:p>Valor cercano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5"/>
          <table:table-cell/>
          <table:table-cell table:style-name="ce32"/>
          <table:table-cell table:style-name="ce37"/>
          <table:table-cell table:style-name="ce41"/>
          <table:table-cell table:style-name="ce46"/>
          <table:table-cell/>
          <table:table-cell table:style-name="ce5" office:value-type="string" calcext:value-type="string">
            <text:p>Más alejados que él puede haber</text:p>
          </table:table-cell>
          <table:table-cell table:style-name="ce15"/>
          <table:table-cell table:style-name="ce51" table:formula="of:=IF(z&lt;0;LEGACY.NORMSDIST(z);1-LEGACY.NORMSDIST(z))" office:value-type="percentage" office:value="0.261493187890991" calcext:value-type="percentage">
            <text:p>26,1%</text:p>
          </table:table-cell>
          <table:table-cell table:number-columns-repeated="1014"/>
        </table:table-row>
        <table:table-row table:style-name="ro1">
          <table:table-cell table:style-name="ce15"/>
          <table:table-cell/>
          <table:table-cell table:style-name="ce32" office:value-type="string" calcext:value-type="string">
            <text:p>Percentil normalizado</text:p>
          </table:table-cell>
          <table:table-cell table:style-name="ce37"/>
          <table:table-cell table:style-name="ce41"/>
          <table:table-cell table:style-name="ce13" table:formula="of:=&quot;P&quot;&amp;INT(LEGACY.NORMSDIST(z)*100)" office:value-type="string" office:string-value="P73" calcext:value-type="string">
            <text:p>P73</text:p>
          </table:table-cell>
          <table:table-cell table:number-columns-repeated="2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5"/>
          <table:table-cell/>
          <table:table-cell table:style-name="ce32"/>
          <table:table-cell table:style-name="ce37"/>
          <table:table-cell table:style-name="ce41"/>
          <table:table-cell table:style-name="ce46"/>
          <table:table-cell table:number-columns-repeated="2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5"/>
          <table:table-cell/>
          <table:table-cell table:style-name="ce32" office:value-type="string" calcext:value-type="string">
            <text:p>Puntuación T</text:p>
          </table:table-cell>
          <table:table-cell table:style-name="ce37"/>
          <table:table-cell table:style-name="ce41"/>
          <table:table-cell table:style-name="ce48" table:formula="of:=50+10*z" office:value-type="float" office:value="56.3874877690685" calcext:value-type="float">
            <text:p>56</text:p>
          </table:table-cell>
          <table:table-cell table:number-columns-repeated="2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5"/>
          <table:table-cell/>
          <table:table-cell table:style-name="ce33"/>
          <table:table-cell table:style-name="ce38"/>
          <table:table-cell table:style-name="ce42"/>
          <table:table-cell table:style-name="ce49"/>
          <table:table-cell table:number-columns-repeated="2"/>
          <table:table-cell table:style-name="ce15" table:number-columns-repeated="2"/>
          <table:table-cell table:number-columns-repeated="1014"/>
        </table:table-row>
        <table:table-row table:style-name="ro1" table:number-rows-repeated="31984">
          <table:table-cell table:style-name="ce15"/>
          <table:table-cell table:number-columns-repeated="2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1014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esv" table:base-cell-address="$Presentación.$A$1" table:cell-range-address="$'Datos y cálculos'.$H$8"/>
        <table:named-range table:name="Media" table:base-cell-address="$Presentación.$A$1" table:cell-range-address="$'Datos y cálculos'.$H$6"/>
        <table:named-range table:name="Total" table:base-cell-address="$Presentación.$A$1" table:cell-range-address="$'Datos y cálculos'.$C$23"/>
        <table:named-range table:name="X" table:base-cell-address="$Presentación.$A$1" table:cell-range-address="$Puntuaciones.$F$6"/>
        <table:named-range table:name="z" table:base-cell-address="$Presentación.$A$1" table:cell-range-address="$Puntuaciones.$F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 style:data-style-name="N2" text:time-value="19:09:57.2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Presentación" style:display-name="TAB_Present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Datos_20_y_20_cálculos" style:display-name="TAB_Datos y cálcu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Puntuaciones" style:display-name="TAB_Puntu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tonio CAP Ciudad Lineal</meta:initial-creator>
    <meta:creation-date>2004-01-12T17:25:52</meta:creation-date>
    <dc:date>2015-11-12T19:10:54.957000000</dc:date>
    <meta:print-date>2005-01-03T18:49:55</meta:print-date>
    <dc:language>es-ES</dc:language>
    <meta:editing-cycles>2</meta:editing-cycles>
    <meta:editing-duration>PT1M</meta:editing-duration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