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C4799C84EB83207C.gif" manifest:media-type="image/gif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1pt" style:font-size-asian="11pt" style:font-size-complex="11pt"/>
    </style:style>
    <style:style style:name="ce2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55e00" style:font-name="Verdana" fo:font-size="11pt" style:font-size-asian="11pt" style:font-size-complex="11pt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355e00" style:font-name="Verdan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355e00" style:font-name="Verdana" fo:font-size="11pt" style:font-size-asian="11pt" style:font-size-complex="11pt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4a4a" style:font-name="Verdana" fo:font-size="11pt" style:font-size-asian="11pt" style:font-size-complex="11pt"/>
    </style:style>
    <style:style style:name="ce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663300" style:font-name="Verdan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663300" style:font-name="Verdana" fo:font-size="11pt" style:font-size-asian="11pt" style:font-size-complex="11pt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Verdan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Verdan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1pt" style:font-size-asian="11pt" style:font-size-complex="11pt"/>
    </style:style>
    <style:style style:name="ce12" style:family="table-cell" style:parent-style-name="Default">
      <style:text-properties fo:color="#004a4a" style:font-name="Verdana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8000" style:font-name="Verdana" fo:font-size="11pt" fo:font-weight="bold" style:font-size-asian="11pt" style:font-size-complex="11pt"/>
    </style:style>
    <style:style style:name="ce14" style:family="table-cell" style:parent-style-name="Default">
      <style:text-properties fo:color="#008000" style:font-name="Verdana" fo:font-size="11pt" fo:font-weight="bold" style:font-size-asian="11pt" style:font-size-complex="11pt"/>
    </style:style>
    <style:style style:name="ce1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Verdana" fo:font-size="11pt" style:font-size-asian="11pt" style:font-size-complex="11pt"/>
    </style:style>
    <style:style style:name="ce1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Verdana" fo:font-size="11pt" fo:font-weight="bold" style:font-size-asian="11pt" style:font-size-complex="11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6" table:default-cell-style-name="ce1"/>
        <table:table-column table:style-name="co4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4" table:number-rows-spanned="2">
            <text:p>Perfiles</text:p>
          </table:table-cell>
          <table:covered-table-cell table:number-columns-repeated="3"/>
          <table:table-cell/>
          <table:table-cell table:style-name="ce12" office:value-type="string" calcext:value-type="string">
            <text:p>A. Roldán 2015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6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 table:number-columns-spanned="1" table:number-rows-spanned="2">
            <text:p>C</text:p>
          </table:table-cell>
          <table:table-cell table:style-name="ce6" office:value-type="string" calcext:value-type="string" table:number-columns-spanned="1" table:number-rows-spanned="2">
            <text:p>D</text:p>
          </table:table-cell>
          <table:table-cell table:style-name="ce6" office:value-type="string" calcext:value-type="string" table:number-columns-spanned="1" table:number-rows-spanned="2">
            <text:p>E</text:p>
          </table:table-cell>
          <table:table-cell table:number-columns-repeated="1018"/>
        </table:table-row>
        <table:table-row table:style-name="ro2">
          <table:table-cell/>
          <table:covered-table-cell table:number-columns-repeated="5" table:style-name="ce7"/>
          <table:table-cell/>
          <table:table-cell table:style-name="ce13" office:value-type="string" calcext:value-type="string" table:number-columns-spanned="3" table:number-rows-spanned="1">
            <text:p>Escribe el número de orden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/>
          <table:covered-table-cell/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Medidas directas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5" table:formula="of:=VLOOKUP([.$I$8];[.$A$7:.$F$32];2)" office:value-type="float" office:value="2" calcext:value-type="float">
            <text:p>2</text:p>
          </table:table-cell>
          <table:table-cell table:style-name="ce15" table:formula="of:=VLOOKUP([.$I$8];[.$A$7:.$F$32];3)" office:value-type="float" office:value="3" calcext:value-type="float">
            <text:p>3</text:p>
          </table:table-cell>
          <table:table-cell table:style-name="ce15" table:formula="of:=VLOOKUP([.$I$8];[.$A$7:.$F$32];4)" office:value-type="float" office:value="45" calcext:value-type="float">
            <text:p>45</text:p>
          </table:table-cell>
          <table:table-cell table:style-name="ce15" table:formula="of:=VLOOKUP([.$I$8];[.$A$7:.$F$32];5)" office:value-type="float" office:value="14" calcext:value-type="float">
            <text:p>14</text:p>
          </table:table-cell>
          <table:table-cell table:style-name="ce15" table:formula="of:=VLOOKUP([.$I$8];[.$A$7:.$F$32];6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Rangos percentiles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/>
          <table:table-cell table:style-name="ce15" table:formula="of:=INT(PERCENTRANK([.B7:.B32];[.H14])*100)" office:value-type="float" office:value="16" calcext:value-type="float">
            <text:p>16</text:p>
          </table:table-cell>
          <table:table-cell table:style-name="ce15" table:formula="of:=INT(PERCENTRANK([.C7:.C32];[.I14])*100)" office:value-type="float" office:value="8" calcext:value-type="float">
            <text:p>8</text:p>
          </table:table-cell>
          <table:table-cell table:style-name="ce15" table:formula="of:=INT(PERCENTRANK([.D7:.D32];[.J14])*100)" office:value-type="float" office:value="32" calcext:value-type="float">
            <text:p>32</text:p>
          </table:table-cell>
          <table:table-cell table:style-name="ce15" table:formula="of:=INT(PERCENTRANK([.E7:.E32];[.K14])*100)" office:value-type="float" office:value="60" calcext:value-type="float">
            <text:p>60</text:p>
          </table:table-cell>
          <table:table-cell table:style-name="ce15" table:formula="of:=INT(PERCENTRANK([.F7:.F32];[.L14])*10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/>
          <table:table-cell table:style-name="ce14" office:value-type="string" calcext:value-type="string">
            <text:p>Perfil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>
            <draw:frame table:end-cell-address="Hoja1.L35" table:end-x="20.66mm" table:end-y="2.8mm" draw:z-index="0" draw:style-name="gr1" draw:text-style-name="P1" svg:width="111.98mm" svg:height="68.65mm" svg:x="22.01mm" svg:y="-2.54mm">
              <loext:p draw:notify-on-update-of-ranges="Hoja1.H18:Hoja1.L18 Hoja1.H19:Hoja1.L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7:24:44.2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ntonio Roldan</meta:initial-creator>
    <meta:creation-date>2007-10-05T16:44:14</meta:creation-date>
    <dc:date>2016-12-26T17:25:17.392000000</dc:date>
    <dc:language>es-ES</dc:language>
    <meta:editing-cycles>9</meta:editing-cycles>
    <meta:editing-duration>PT32M49S</meta:editing-duration>
    <meta:document-statistic meta:table-count="1" meta:cell-count="18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opacity-name="Transparency_20_3"/>
    </style:style>
    <style:style style:name="ch2" style:family="chart">
      <style:chart-properties style:rotation-angle="0"/>
      <style:text-properties fo:color="#ffff00" fo:font-family="Arial" fo:font-size="14pt" fo:text-shadow="1pt 1pt" fo:font-weight="bold" style:font-family-asian="'Lucida Sans Unicode'" style:font-size-asian="10.6000003814697pt" style:font-family-complex="Tahoma" style:font-size-complex="10.6000003814697pt"/>
    </style:style>
    <style:style style:name="ch3" style:family="chart">
      <style:chart-properties chart:symbol-type="automatic" chart:include-hidden-cells="false" chart:treat-empty-cells="leave-gap" chart:series-source="rows">
        <chart:symbol-image xlink:href="Pictures/100002000000000A0000000AC4799C84EB83207C.gif"/>
      </style:chart-properties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5.69999980926514pt" style:font-family-asian="'Lucida Sans Unicode'" style:font-size-asian="5.69999980926514pt" style:font-family-complex="Tahoma" style:font-size-complex="5.69999980926514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text-properties fo:font-family="Arial" fo:font-size="5.69999980926514pt" style:font-family-asian="'Lucida Sans Unicode'" style:font-size-asian="5.69999980926514pt" style:font-family-complex="Tahoma" style:font-size-complex="5.69999980926514pt"/>
    </style:style>
    <style:style style:name="ch6" style:family="chart" style:data-style-name="N0">
      <style:chart-properties chart:symbol-type="image" chart:symbol-width="0.32cm" chart:symbol-height="0.32cm" chart:link-data-style-to-source="true">
        <chart:symbol-image xlink:href="Pictures/100002000000000A0000000AC4799C84EB83207C.gif"/>
      </style:chart-properties>
      <style:graphic-properties svg:stroke-width="0.05cm" svg:stroke-color="#008000" draw:fill-color="#008000"/>
      <style:text-properties fo:font-family="Arial" fo:font-size="4.90000009536743pt" style:font-family-asian="'Lucida Sans Unicode'" style:font-size-asian="4.90000009536743pt" style:font-family-complex="Tahoma" style:font-size-complex="4.90000009536743pt"/>
    </style:style>
    <style:style style:name="ch7" style:family="chart">
      <style:graphic-properties draw:fill="solid" draw:fill-color="#ffffcc"/>
    </style:style>
    <style:style style:name="ch8" style:family="chart">
      <style:graphic-properties draw:fill-color="#999999"/>
    </style:style>
  </office:automatic-styles>
  <office:body>
    <office:chart>
      <chart:chart svg:width="11.156cm" svg:height="5.74cm" xlink:href=".." xlink:type="simple" chart:class="chart:line" chart:style-name="ch1">
        <chart:title svg:x="3.083cm" svg:y="0.114cm" chart:style-name="ch2">
          <text:p>Perfil de capacidades</text:p>
        </chart:title>
        <chart:plot-area chart:style-name="ch3" table:cell-range-address="Hoja1.H18:Hoja1.L19" chart:data-source-has-labels="row" svg:x="0.011cm" svg:y="0.872cm" svg:width="10.708cm" svg:height="4.857cm">
          <chartooo:coordinate-region svg:x="0.474cm" svg:y="1cm" svg:width="10.18cm" svg:height="4.224cm"/>
          <chart:axis chart:dimension="x" chart:name="primary-x" chart:style-name="ch4" chartooo:axis-type="text">
            <chart:categories table:cell-range-address="Hoja1.H18:Hoja1.L18"/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Hoja1.H19:Hoja1.L19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Hoja1.H18:Hoja1.L18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Fila 19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Hoja1.H19:Hoja1.L19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10%" draw:angle="0" draw:border="0%"/>
    <draw:opacity draw:name="Transparency_20_3" draw:display-name="Transparency 3" draw:style="linear" draw:start="100%" draw:end="40%" draw:angle="0" draw:border="0%"/>
  </office:styles>
</office:document-styles>
</file>