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0.83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5.2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23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fo:font-style="italic" style:text-underline-style="none" fo:font-weight="bold"/>
    </style:style>
    <style:style style:name="ce7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style="italic" style:text-underline-style="none" fo:font-weight="bold"/>
    </style:style>
    <style:style style:name="ce12" style:family="table-cell" style:parent-style-name="Default" style:data-style-name="N0">
      <style:table-cell-properties fo:border-bottom="0.99pt solid #000000" fo:background-color="#ccffff" style:cell-protect="protected" style:print-content="true" style:text-align-source="fix" style:repeat-content="false" fo:wrap-option="no-wrap" fo:border-left="0.99pt solid #000000" fo:border-right="none" style:rotation-angle="0" style:rotation-align="bottom" fo:border-top="0.99pt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3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start" fo:margin-left="14.11mm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6pt solid #000000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7" style:family="table-cell" style:parent-style-name="Default" style:data-style-name="N0">
      <style:table-cell-properties fo:border-bottom="0.99pt solid #000000" fo:background-color="#ccffff" style:cell-protect="protected" style:print-content="true" style:text-align-source="fix" style:repeat-content="false" fo:wrap-option="no-wrap" fo:border-left="none" fo:border-right="0.99pt solid #000000" style:rotation-angle="0" style:rotation-align="bottom" fo:border-top="0.99pt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8" style:family="table-cell" style:parent-style-name="Default" style:data-style-name="N141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9" style:family="table-cell" style:parent-style-name="Default">
      <style:text-properties fo:color="#eb613d" fo:font-size="14pt" fo:font-weight="bold" style:font-size-asian="14pt" style:font-size-complex="14pt"/>
    </style:style>
    <style:style style:name="ce20" style:family="table-cell" style:parent-style-name="Default">
      <style:text-properties fo:color="#000080" fo:font-size="11pt" style:font-size-asian="11pt" style:font-size-complex="11pt"/>
    </style:style>
    <style:style style:name="ce21" style:family="table-cell" style:parent-style-name="Default">
      <style:table-cell-properties fo:wrap-option="wrap"/>
      <style:text-properties fo:color="#000080" fo:font-size="11pt" style:font-size-asian="11pt" style:font-size-complex="11pt"/>
    </style:style>
    <style:style style:name="gr1" style:family="graphic">
      <style:graphic-properties draw:stroke="none" svg:stroke-color="#000000" draw:fill="solid" draw:fill-color="#ffffff" fo:min-height="17.12mm" draw:fontwork-distance="0mm" draw:fontwork-start="0mm" draw:fontwork-shadow="slant" draw:fontwork-shadow-color="#99284c" draw:fontwork-shadow-offset-x="2mm" draw:fontwork-shadow-offset-y="2mm"/>
    </style:style>
    <style:style style:name="gr2" style:family="graphic">
      <style:graphic-properties svg:stroke-width="1mm" svg:stroke-color="#000080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solid" draw:stroke-dash="Dash_20_1" svg:stroke-width="0.26mm" svg:stroke-color="#000000" svg:stroke-opacity="100%" draw:stroke-linejoin="round" draw:fill="solid" draw:fill-color="#333399" draw:gradient-step-count="0" draw:fill-hatch-solid="true" draw:opacity="50%" draw:fill-image-width="0mm" draw:fill-image-height="0mm" style:repeat="repeat" draw:fill-image-ref-point-x="0%" draw:fill-image-ref-point-y="0%" draw:fill-image-ref-point="center" draw:tile-repeat-offset="0% vertical" draw:textarea-horizontal-align="center" draw:textarea-vertical-align="middle" fo:padding-top="0.13mm" fo:padding-bottom="0.13mm" fo:padding-left="0.13mm" fo:padding-right="0.13mm" draw:shadow="hidden" draw:shadow-offset-x="3mm" draw:shadow-offset-y="3mm" draw:shadow-color="#808080" draw:shadow-opacity="100%"/>
    </style:style>
    <style:style style:name="gr4" style:family="graphic">
      <style:graphic-properties draw:stroke="solid" svg:stroke-width="0.26mm" svg:stroke-color="#000000" draw:fill="none" draw:fill-color="#000000" draw:textarea-horizontal-align="center" draw:textarea-vertical-align="middle" fo:padding-top="0.13mm" fo:padding-bottom="0.13mm" fo:padding-left="0.13mm" fo:padding-right="0.13mm"/>
    </style:style>
    <style:style style:name="P1" style:family="paragraph">
      <style:paragraph-properties fo:line-height="150%"/>
    </style:style>
    <style:style style:name="P2" style:family="paragraph">
      <loext:graphic-properties draw:fill="solid" draw:fill-color="#ffffff"/>
      <style:paragraph-properties fo:line-height="150%"/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1pt" fo:font-weight="bold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333399" draw:gradient-step-count="0" draw:fill-hatch-solid="true" draw:opacity="50%" draw:fill-image-width="0mm" draw:fill-image-height="0mm" style:repeat="repeat" draw:fill-image-ref-point-x="0%" draw:fill-image-ref-point-y="0%" draw:fill-image-ref-point="center" draw:tile-repeat-offset="0% vertical"/>
      <style:paragraph-properties fo:text-align="center"/>
      <style:text-properties fo:font-size="24pt"/>
    </style:style>
    <style:style style:name="P7" style:family="paragraph">
      <loext:graphic-properties draw:fill="none" draw:fill-color="#000000"/>
      <style:paragraph-properties fo:text-align="center"/>
      <style:text-properties fo:font-size="24pt"/>
    </style:style>
    <style:style style:name="T1" style:family="text"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T2" style:family="text">
      <style:text-properties fo:color="#000000" style:font-name="Arial" fo:font-size="10pt" fo:font-weight="bold" style:text-underline-style="none" style:text-underline-color="font-color"/>
    </style:style>
    <style:style style:name="T3" style:family="text">
      <style:text-properties fo:color="#000000" style:font-name="Arial" fo:font-size="10pt" style:text-underline-style="none" style:text-underline-color="font-color" fo:font-weight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Tiradas de dad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Poner a cero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Número de tirada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iradas?language=Basic&amp;location=document" xlink:type="simple"/>
              </office:event-listeners>
            </form:button>
            <form:button form:name="PushButton" form:control-implementation="ooo:com.sun.star.form.component.CommandButton" xml:id="control3" form:id="control3" form:label="Serie de tiradas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 xlink:type="simple"/>
              </office:event-listeners>
            </form:button>
            <form:button form:name="PushButton1" form:control-implementation="ooo:com.sun.star.form.component.CommandButton" xml:id="control4" form:id="control4" form:label="Tirada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natirad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1" table:number-columns-repeated="250" table:default-cell-style-name="Default"/>
        <table:table-row table:style-name="ro1">
          <table:table-cell/>
          <table:table-cell>
            <draw:frame table:end-cell-address="'Tiradas de dados'.G4" table:end-x="3.03mm" table:end-y="4.85mm" draw:z-index="3" draw:style-name="gr1" draw:text-style-name="P2" svg:width="115.82mm" svg:height="17.12mm" svg:x="4.75mm" svg:y="2.93mm">
              <draw:text-box>
                <text:p text:style-name="P1"><text:span text:style-name="T1">Tirada de dados</text:span></text:p>
              </draw:text-box>
            </draw:frame>
          </table:table-cell>
          <table:table-cell table:number-columns-repeated="254"/>
        </table:table-row>
        <table:table-row table:style-name="ro2">
          <table:table-cell table:number-columns-repeated="5"/>
          <table:table-cell table:style-name="Default"/>
          <table:table-cell/>
          <table:table-cell>
            <draw:line table:end-cell-address="'Tiradas de dados'.H21" table:end-x="0.95mm" table:end-y="0.23mm" draw:z-index="7" draw:style-name="gr2" draw:text-style-name="P3" svg:x1="0.94mm" svg:y1="1.79mm" svg:x2="0.94mm" svg:y2="99.17mm">
              <text:p/>
            </draw:line>
          </table:table-cell>
          <table:table-cell table:style-name="ce19" office:value-type="string" calcext:value-type="string">
            <text:p>Tiradas automáticas</text:p>
          </table:table-cell>
          <table:table-cell table:number-columns-repeated="3"/>
          <table:table-cell office:value-type="string" calcext:value-type="string">
            <text:p>A. Roldán 2016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3">
          <table:table-cell table:number-columns-repeated="7"/>
          <table:table-cell>
            <draw:control table:end-cell-address="'Tiradas de dados'.K6" table:end-x="3.35mm" table:end-y="2.27mm" draw:z-index="4" draw:text-style-name="P4" svg:width="48.28mm" svg:height="8.73mm" svg:x="21.39mm" svg:y="3.05mm" draw:control="control1"/>
          </table:table-cell>
          <table:table-cell table:number-columns-repeated="248"/>
        </table:table-row>
        <table:table-row table:style-name="ro4"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249"/>
        </table:table-row>
        <table:table-row table:style-name="ro5">
          <table:table-cell/>
          <table:table-cell table:style-name="ce4" office:value-type="string" calcext:value-type="string">
            <text:p>Instrucciones para tiradas aisladas</text:p>
          </table:table-cell>
          <table:table-cell table:style-name="ce6"/>
          <table:table-cell table:style-name="ce5" table:number-columns-repeated="3"/>
          <table:table-cell table:style-name="ce1"/>
          <table:table-cell table:number-columns-repeated="249"/>
        </table:table-row>
        <table:table-row table:style-name="ro4">
          <table:table-cell table:style-name="ce2"/>
          <table:table-cell table:style-name="ce5"/>
          <table:table-cell table:style-name="ce6"/>
          <table:table-cell table:style-name="ce5" table:number-columns-repeated="3"/>
          <table:table-cell table:style-name="ce1"/>
          <table:table-cell>
            <draw:control table:end-cell-address="'Tiradas de dados'.K9" table:end-x="3.63mm" table:end-y="2.52mm" draw:z-index="5" draw:text-style-name="P4" svg:width="48.28mm" svg:height="8.76mm" svg:x="21.67mm" svg:y="2.81mm" draw:control="control2"/>
          </table:table-cell>
          <table:table-cell table:number-columns-repeated="248"/>
        </table:table-row>
        <table:table-row table:style-name="ro1">
          <table:table-cell table:style-name="ce1"/>
          <table:table-cell table:style-name="ce6" office:value-type="string" calcext:value-type="string">
            <text:p>Pulsa en el botón “Poner a cero”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 calcext:value-type="string">
            <text:p>Observarás que aparece un cero en Frecuencia y Tiradas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 calcext:value-type="string">
            <text:p>Escribe tu apuesta (entre 2 y 11)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4">
          <table:table-cell/>
          <table:table-cell table:style-name="ce6" office:value-type="string" calcext:value-type="string">
            <text:p>Pulsa el botón de abajo en cada tirada</text:p>
          </table:table-cell>
          <table:table-cell table:style-name="ce6" table:number-columns-repeated="4"/>
          <table:table-cell table:style-name="ce11"/>
          <table:table-cell>
            <draw:control table:end-cell-address="'Tiradas de dados'.K12" table:end-x="3.63mm" table:end-y="3.57mm" draw:z-index="6" draw:text-style-name="P4" svg:width="48.28mm" svg:height="8.71mm" svg:x="21.67mm" svg:y="-0.6mm" draw:control="control3"/>
          </table:table-cell>
          <table:table-cell table:number-columns-repeated="248"/>
        </table:table-row>
        <table:table-row table:style-name="ro4">
          <table:table-cell table:number-columns-repeated="5"/>
          <table:table-cell table:style-name="Default"/>
          <table:table-cell table:style-name="ce11"/>
          <table:table-cell table:number-columns-repeated="249"/>
        </table:table-row>
        <table:table-row table:style-name="ro1">
          <table:table-cell>
            <draw:control table:end-cell-address="'Tiradas de dados'.B14" table:end-x="21.54mm" table:end-y="2.29mm" draw:z-index="8" draw:text-style-name="P5" svg:width="24.38mm" svg:height="7.61mm" svg:x="19.26mm" svg:y="-0.79mm" draw:control="control4"/>
          </table:table-cell>
          <table:table-cell table:number-columns-repeated="255"/>
        </table:table-row>
        <table:table-row table:style-name="ro1">
          <table:table-cell/>
          <table:table-cell>
            <draw:g table:end-cell-address="'Tiradas de dados'.D17" table:end-x="6.83mm" table:end-y="0.14mm" draw:z-index="1">
              <draw:polygon draw:style-name="gr3" draw:text-style-name="P6" svg:width="20.93mm" svg:height="17.09mm" svg:x="21.83mm" svg:y="7.72mm" svg:viewBox="0 0 2094 1710" draw:points="0,0 0,1710 2094,1710 2094,0">
                <text:p/>
              </draw:polygon>
              <draw:polygon draw:style-name="gr3" draw:text-style-name="P6" svg:width="6.98mm" svg:height="22.79mm" svg:x="42.77mm" svg:y="2.02mm" svg:viewBox="0 0 699 2280" draw:points="699,0 699,1710 0,2280 0,570">
                <text:p/>
              </draw:polygon>
              <draw:polygon draw:style-name="gr3" draw:text-style-name="P6" svg:width="27.92mm" svg:height="5.69mm" svg:x="21.83mm" svg:y="2.02mm" svg:viewBox="0 0 2793 570" draw:points="2094,570 0,570 698,0 2793,0">
                <text:p/>
              </draw:polygon>
            </draw:g>
          </table:table-cell>
          <table:table-cell table:number-columns-repeated="2"/>
          <table:table-cell>
            <draw:g table:end-cell-address="'Tiradas de dados'.F17" table:end-x="6.29mm" table:end-y="0.53mm" draw:z-index="0">
              <draw:polygon draw:style-name="gr3" draw:text-style-name="P6" svg:width="21.11mm" svg:height="17.08mm" svg:x="0.28mm" svg:y="8.12mm" svg:viewBox="0 0 2112 1709" draw:points="0,0 0,1709 2112,1709 2112,0">
                <text:p/>
              </draw:polygon>
              <draw:polygon draw:style-name="gr3" draw:text-style-name="P6" svg:width="7.03mm" svg:height="22.77mm" svg:x="21.4mm" svg:y="2.42mm" svg:viewBox="0 0 704 2278" draw:points="704,0 704,1709 0,2278 0,570">
                <text:p/>
              </draw:polygon>
              <draw:polygon draw:style-name="gr3" draw:text-style-name="P6" svg:width="28.15mm" svg:height="5.69mm" svg:x="0.28mm" svg:y="2.42mm" svg:viewBox="0 0 2816 570" draw:points="2112,570 0,570 704,0 2816,0">
                <text:p/>
              </draw:polygon>
            </draw:g>
          </table:table-cell>
          <table:table-cell table:style-name="Default"/>
          <table:table-cell table:number-columns-repeated="250"/>
        </table:table-row>
        <table:table-row table:style-name="ro6">
          <table:table-cell table:number-columns-repeated="8"/>
          <table:table-cell table:style-name="ce20" office:value-type="string" calcext:value-type="string">
            <text:p>Pulsa el botón de puesta a cero</text:p>
          </table:table-cell>
          <table:table-cell table:number-columns-repeated="247"/>
        </table:table-row>
        <table:table-row table:style-name="ro7">
          <table:table-cell table:number-columns-repeated="2"/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17" office:value-type="float" office:value="6" calcext:value-type="float">
            <text:p>6</text:p>
          </table:table-cell>
          <table:table-cell table:number-columns-repeated="3"/>
          <table:table-cell table:style-name="ce21" office:value-type="string" calcext:value-type="string" table:number-columns-spanned="2" table:number-rows-spanned="1">
            <text:p>Con el siguente botón escribe el número de tiradas</text:p>
          </table:table-cell>
          <table:covered-table-cell/>
          <table:table-cell table:number-columns-repeated="246"/>
        </table:table-row>
        <table:table-row table:style-name="ro6">
          <table:table-cell table:number-columns-repeated="8"/>
          <table:table-cell table:style-name="ce20"/>
          <table:table-cell table:number-columns-repeated="247"/>
        </table:table-row>
        <table:table-row table:style-name="ro6">
          <table:table-cell/>
          <table:table-cell table:style-name="ce7" table:number-columns-repeated="5"/>
          <table:table-cell table:number-columns-repeated="2"/>
          <table:table-cell table:style-name="ce20" office:value-type="string" calcext:value-type="string">
            <text:p>Con el último realizas series de tiradas</text:p>
          </table:table-cell>
          <table:table-cell table:number-columns-repeated="247"/>
        </table:table-row>
        <table:table-row table:style-name="ro8">
          <table:table-cell/>
          <table:table-cell table:style-name="ce7"/>
          <table:table-cell table:style-name="ce13" office:value-type="string" calcext:value-type="string">
            <text:p>Tiradas</text:p>
          </table:table-cell>
          <table:table-cell table:style-name="ce7"/>
          <table:table-cell table:style-name="ce14" office:value-type="float" office:value="200" calcext:value-type="float">
            <text:p>200</text:p>
          </table:table-cell>
          <table:table-cell table:style-name="ce7"/>
          <table:table-cell table:number-columns-repeated="2"/>
          <table:table-cell table:style-name="ce20" office:value-type="string" calcext:value-type="string">
            <text:p>Si no pones a cero de nuevo, las</text:p>
          </table:table-cell>
          <table:table-cell table:number-columns-repeated="247"/>
        </table:table-row>
        <table:table-row table:style-name="ro6">
          <table:table-cell/>
          <table:table-cell table:style-name="ce7" table:number-columns-repeated="5"/>
          <table:table-cell table:number-columns-repeated="2"/>
          <table:table-cell table:style-name="ce20" office:value-type="string" calcext:value-type="string">
            <text:p>Tiradas se acumularán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 calcext:value-type="string">
            <text:p>Tu apuesta:</text:p>
          </table:table-cell>
          <table:table-cell table:style-name="ce14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Frecuencia: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3"/>
          <table:table-cell table:style-name="ce7" office:value-type="string" calcext:value-type="string">
            <text:p>Relativa:</text:p>
          </table:table-cell>
          <table:table-cell table:style-name="ce18" table:formula="of:=IF([.E19]&lt;&gt;0;[.F21]/[.E19];0)" office:value-type="float" office:value="0.125" calcext:value-type="float">
            <text:p>0,1250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5"/>
          <table:table-cell table:number-columns-repeated="250"/>
        </table:table-row>
        <table:table-row table:style-name="ro4">
          <table:table-cell/>
          <table:table-cell table:style-name="ce7" table:number-columns-repeated="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9">
          <table:table-cell table:style-name="ce3"/>
          <table:table-cell/>
          <table:table-cell table:style-name="ce3" office:value-type="string" calcext:value-type="string">
            <text:p>Estadísticas: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calcext:value-type="string">
            <text:p>Cambia tu apuesta entre los valores 4 y 10</text:p>
          </table:table-cell>
          <table:table-cell table:number-columns-repeated="254"/>
        </table:table-row>
        <table:table-row table:style-name="ro10">
          <table:table-cell/>
          <table:table-cell table:style-name="ce8" office:value-type="string" calcext:value-type="string">
            <text:p>Realiza <text:span text:style-name="T2">60</text:span><text:span text:style-name="T3"> tiradas en cada apuesta</text:span>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 calcext:value-type="string">
            <text:p>Escribe la frecuencia que resulte en la tabla de frecuencias de abaj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string" calcext:value-type="string">
            <text:p>Apuesta</text:p>
          </table:table-cell>
          <table:table-cell table:style-name="ce9" office:value-type="string" calcext:value-type="string">
            <text:p>Frecuencia</text:p>
          </table:table-cell>
          <table:table-cell/>
          <table:table-cell table:style-name="ce8" office:value-type="string" calcext:value-type="string">
            <text:p>Selecciona las frecuencia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4" calcext:value-type="float">
            <text:p>4</text:p>
          </table:table-cell>
          <table:table-cell table:style-name="ce15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y construye un diagrama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en columnas.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7" calcext:value-type="float">
            <text:p>7</text:p>
          </table:table-cell>
          <table:table-cell table:style-name="ce15"/>
          <table:table-cell/>
          <table:table-cell table:style-name="ce8" office:value-type="string" calcext:value-type="string">
            <text:p>Pégalo abajo y añade comentario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8" calcext:value-type="float">
            <text:p>8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9" calcext:value-type="float">
            <text:p>9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10" calcext:value-type="float">
            <text:p>10</text:p>
          </table:table-cell>
          <table:table-cell table:style-name="ce15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>
            <draw:rect table:end-cell-address="'Tiradas de dados'.B43" table:end-x="22.03mm" table:end-y="0.1mm" draw:z-index="2" draw:style-name="gr4" draw:text-style-name="P7" svg:width="22.03mm" svg:height="7.01mm" svg:x="0mm" svg:y="-2.36mm">
              <text:p/>
            </draw:rect>
          </table:table-cell>
          <table:table-cell table:number-columns-repeated="254"/>
        </table:table-row>
        <table:table-row table:style-name="ro1" table:number-rows-repeated="3195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puesta" table:base-cell-address="$'Tiradas de dados'.$A$1" table:cell-range-address="$'Tiradas de dados'.$C$21"/>
        <table:named-range table:name="dado1" table:base-cell-address="$'Tiradas de dados'.$A$1" table:cell-range-address="$'Tiradas de dados'.$C$16"/>
        <table:named-range table:name="dado2" table:base-cell-address="$'Tiradas de dados'.$A$1" table:cell-range-address="$'Tiradas de dados'.$E$16"/>
        <table:named-range table:name="inicio" table:base-cell-address="$'Tiradas de dados'.$A$1" table:cell-range-address="$'Tiradas de dados'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fo:line-height="150%" style:text-autospace="ideograph-alpha" style:punctuation-wrap="simple" style:line-break="strict" style:writing-mode="page" style:font-independent-line-spacing="false">
        <style:tab-stops/>
      </style:paragraph-properties>
      <style:text-properties fo:color="#eb613d" fo:font-family="Verdana" style:font-style-name="Negrita Cursiva" style:font-family-generic="swiss" style:font-pitch="variable" fo:font-size="36pt" fo:language="es" fo:country="ES" fo:font-style="italic" fo:font-weight="bold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pta</number:text>
    </number:number-style>
    <number:number-style style:name="N13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pta</number:text>
    </number:number-style>
    <number:number-style style:name="N134">
      <number:text>- pta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0"/>
      <number:text> pta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Dash_20_1" draw:display-name="Dash 1" draw:style="rect" draw:dots1="1" draw:dots1-length="0.2mm" draw:dots2="1" draw:dots2-length="0.2mm" draw:distance="0.2mm"/>
  </office:styles>
  <office:automatic-styles>
    <style:page-layout style:name="Mpm1"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/00/0000</text:date>, <text:time style:data-style-name="N2" text:time-value="19:12:28.1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01-12-21T18:10:07</meta:creation-date>
    <dc:date>2016-11-23T19:31:35.182000000</dc:date>
    <dc:language>es-ES</dc:language>
    <meta:editing-cycles>33</meta:editing-cycles>
    <meta:editing-duration>PT3H5M51S</meta:editing-duration>
    <meta:document-statistic meta:table-count="1" meta:cell-count="41" meta:object-count="9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ti as integer

function leecelda(hoj,fila,columna)
dim doc as object
dim hoja as object
dim celda as object

doc=StarDesktop.CurrentComponent
hoja=doc.sheets(hoj)
celda=hoja.GetCellByPosition(fila,columna)
leecelda=celda.value
end function

function escribecelda(h,fila,columna,v)
dim doc as object
dim hoja as object
dim celda as object

doc=StarDesktop.CurrentComponent
hoja=doc.sheets(h)
celda=hoja.GetCellByPosition(fila,columna)
celda.value=v
end function

sub tiradas

ti=inputbox("Número de tiradas")

end sub


sub unatirada
dim m, n, p, q,f

randomize
p=1+int(rnd*6)
q=1+int(rnd*6)
m=leecelda(0,4,18)
m=m+1
call escribecelda(0,4,18,m)
n=leecelda(0,2,20)
f=leecelda(0,5,20)
call escribecelda(0,2,15,p)
call escribecelda(0,4,15,q)
if p+q=n then
f=f+1
call escribecelda(0,5,20,f)
end if

end sub

sub recalc


dim document   as object
dim i,j,m,n
escribecelda(0,4,18,1)
if ti&lt;2 then ti=2
for i =1 to ti-1
call unatirada
next i

end sub




sub cero
call escribecelda(0,4,18,0)
call escribecelda(0,5,20,0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