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70.27mm"/>
    </style:style>
    <style:style style:name="co6" style:family="table-column">
      <style:table-column-properties fo:break-before="auto" style:column-width="42.55mm"/>
    </style:style>
    <style:style style:name="co7" style:family="table-column">
      <style:table-column-properties fo:break-before="auto" style:column-width="20.74mm"/>
    </style:style>
    <style:style style:name="co8" style:family="table-column">
      <style:table-column-properties fo:break-before="auto" style:column-width="20.32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24.77mm"/>
    </style:style>
    <style:style style:name="co11" style:family="table-column">
      <style:table-column-properties fo:break-before="auto" style:column-width="9.95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25.82mm"/>
    </style:style>
    <style:style style:name="co16" style:family="table-column">
      <style:table-column-properties fo:break-before="auto" style:column-width="49.85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804c1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355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9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ff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dea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padding="0.71mm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font-name="Arial1" fo:font-size="12pt" style:font-size-asian="12pt" style:font-size-complex="12pt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2" style:family="table-cell" style:parent-style-name="Default">
      <style:table-cell-properties fo:border-bottom="0.74pt solid #000000" fo:background-color="#cc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c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dbeef4" style:rotation-align="none"/>
    </style:style>
    <style:style style:name="ce41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</style:style>
    <style:style style:name="ce8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family="Arial" fo:font-size="14pt" fo:font-style="normal" style:text-underline-style="none" fo:font-weight="normal"/>
    </style:style>
    <style:style style:name="P2" style:family="paragraph">
      <style:paragraph-properties fo:text-align="center"/>
      <style:text-properties fo:color="#000000" style:text-line-through-style="none" style:text-line-through-type="none" fo:font-family="Arial" fo:font-size="18pt" fo:font-style="normal" style:text-underline-style="none" fo:font-weight="normal"/>
    </style:style>
    <style:style style:name="T1" style:family="text">
      <style:text-properties style:font-name="Symbo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8.39999961853027pt" style:font-name-complex="Arial" style:font-size-asian="8.39999961853027pt" style:font-size-complex="8.39999961853027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.$X$3:.$X$4])" table:allow-empty-cell="true" table:display-list="unsorted" table:base-cell-address="Etiquetas.R5">
          <table:help-message table:display="true"/>
          <table:error-message table:message-type="stop" table:display="true"/>
        </table:content-validation>
        <table:content-validation table:name="val2" table:condition="of:cell-content-is-in-list([.$W$3:.$W$9])" table:allow-empty-cell="true" table:display-list="unsorted" table:base-cell-address="Etiquetas.R7">
          <table:help-message table:display="true"/>
          <table:error-message table:message-type="stop" table:display="true"/>
        </table:content-validation>
      </table:content-validations>
      <table:table table:name="Planteamiento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" form:control-implementation="ooo:com.sun.star.form.component.CommandButton" xml:id="control1" form:id="control1" form:label="Borrar    datos" form:printable="fals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borradatos?language=Basic&amp;location=document" xlink:type="simple"/>
              </office:event-listeners>
            </form:button>
            <form:button form:name="Button 2" form:control-implementation="ooo:com.sun.star.form.component.CommandButton" xml:id="control2" form:id="control2" form:label="Borrar    planteamiento" form:printable="fals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borraplantea?language=Basic&amp;location=document" xlink:type="simple"/>
              </office:event-listeners>
            </form:button>
            <form:button form:name="Button 4" form:control-implementation="ooo:com.sun.star.form.component.CommandButton" xml:id="control3" form:id="control3" form:label="Iniciar" form:printable="fals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2.cartesiano?language=Basic&amp;location=document" xlink:type="simple"/>
              </office:event-listeners>
            </form:button>
            <form:button form:name="Button 5" form:control-implementation="ooo:com.sun.star.form.component.CommandButton" xml:id="control4" form:id="control4" form:label="Borrar    condiciones" form:printable="fals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borracondi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62.01mm" svg:height="8.66mm" svg:x="336.55mm" svg:y="4.32mm" draw:control="control1"/>
          <draw:control draw:z-index="1" draw:style-name="gr1" draw:text-style-name="P1" svg:width="61.8mm" svg:height="8mm" svg:x="336.97mm" svg:y="26.32mm" draw:control="control2"/>
          <draw:control draw:z-index="2" draw:style-name="gr1" draw:text-style-name="P2" svg:width="77.04mm" svg:height="10.46mm" svg:x="237.7mm" svg:y="15.65mm" draw:control="control3"/>
          <draw:control draw:z-index="3" draw:style-name="gr1" draw:text-style-name="P1" svg:width="61.8mm" svg:height="6.36mm" svg:x="337.18mm" svg:y="16.88mm" draw:control="control4"/>
        </table:shapes>
        <table:table-column table:style-name="co3" table:number-columns-repeated="13" table:default-cell-style-name="Default"/>
        <table:table-column table:style-name="co5" table:default-cell-style-name="ce16"/>
        <table:table-column table:style-name="co6" table:default-cell-style-name="ce16"/>
        <table:table-column table:style-name="co3" table:default-cell-style-name="Default"/>
        <table:table-column table:style-name="co4" table:number-columns-repeated="1008" table:default-cell-style-name="Default"/>
        <table:table-row table:style-name="ro2">
          <table:table-cell office:value-type="string" calcext:value-type="string">
            <text:p>A. Roldán 2016</text:p>
          </table:table-cell>
          <table:table-cell table:number-columns-repeated="1023"/>
        </table:table-row>
        <table:table-row table:style-name="ro4">
          <table:table-cell table:number-columns-repeated="4"/>
          <table:table-cell table:style-name="ce12" office:value-type="string" calcext:value-type="string" table:number-columns-spanned="6" table:number-rows-spanned="1">
            <text:p>Conjuntos para el producto cartesiano</text:p>
          </table:table-cell>
          <table:covered-table-cell table:number-columns-repeated="4" table:style-name="ce13"/>
          <table:covered-table-cell table:style-name="ce14"/>
          <table:table-cell table:number-columns-repeated="2"/>
          <table:table-cell table:style-name="ce17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1" table:number-columns-repeated="13"/>
          <table:table-cell table:style-name="ce10" table:number-columns-repeated="2"/>
          <table:table-cell table:style-name="ce1" table:number-columns-repeated="1009"/>
        </table:table-row>
        <table:table-row table:style-name="ro5">
          <table:table-cell table:style-name="ce1"/>
          <table:table-cell table:style-name="ce3" office:value-type="string" calcext:value-type="string">
            <text:p>X1</text:p>
          </table:table-cell>
          <table:table-cell table:style-name="ce9" office:value-type="string" calcext:value-type="string">
            <text:p>X2</text:p>
          </table:table-cell>
          <table:table-cell table:style-name="ce9" office:value-type="string" calcext:value-type="string">
            <text:p>X3</text:p>
          </table:table-cell>
          <table:table-cell table:style-name="ce9" office:value-type="string" calcext:value-type="string">
            <text:p>X4</text:p>
          </table:table-cell>
          <table:table-cell table:style-name="ce9" office:value-type="string" calcext:value-type="string">
            <text:p>X5</text:p>
          </table:table-cell>
          <table:table-cell table:style-name="ce9" office:value-type="string" calcext:value-type="string">
            <text:p>X6</text:p>
          </table:table-cell>
          <table:table-cell table:style-name="ce9" office:value-type="string" calcext:value-type="string">
            <text:p>X7</text:p>
          </table:table-cell>
          <table:table-cell table:style-name="ce9" office:value-type="string" calcext:value-type="string">
            <text:p>X8</text:p>
          </table:table-cell>
          <table:table-cell table:style-name="ce9" office:value-type="string" calcext:value-type="string">
            <text:p>X9</text:p>
          </table:table-cell>
          <table:table-cell table:style-name="ce9" office:value-type="string" calcext:value-type="string">
            <text:p>X10</text:p>
          </table:table-cell>
          <table:table-cell table:style-name="ce9" office:value-type="string" calcext:value-type="string">
            <text:p>X11</text:p>
          </table:table-cell>
          <table:table-cell table:style-name="ce18" office:value-type="string" calcext:value-type="string">
            <text:p>X12</text:p>
          </table:table-cell>
          <table:table-cell table:style-name="ce10" table:number-columns-repeated="2"/>
          <table:table-cell table:style-name="ce1" table:number-columns-repeated="1009"/>
        </table:table-row>
        <table:table-row table:style-name="ro6">
          <table:table-cell table:style-name="ce2"/>
          <table:table-cell table:number-columns-repeated="3"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ce15"/>
          <table:table-cell table:style-name="ce4"/>
          <table:table-cell table:style-name="ce19"/>
          <table:table-cell table:style-name="ce10" table:number-columns-repeated="2"/>
          <table:table-cell table:style-name="ce1" table:number-columns-repeated="1009"/>
        </table:table-row>
        <table:table-row table:style-name="ro6">
          <table:table-cell/>
          <table:table-cell table:number-columns-repeated="3" table:style-name="ce5" office:value-type="float" office:value="2" calcext:value-type="float">
            <text:p>2</text:p>
          </table:table-cell>
          <table:table-cell table:style-name="ce5" table:number-columns-repeated="6"/>
          <table:table-cell table:style-name="ce10"/>
          <table:table-cell table:style-name="ce5"/>
          <table:table-cell table:style-name="ce20"/>
          <table:table-cell table:style-name="ce10" table:number-columns-repeated="2"/>
          <table:table-cell table:style-name="ce1" table:number-columns-repeated="1009"/>
        </table:table-row>
        <table:table-row table:style-name="ro7">
          <table:table-cell/>
          <table:table-cell table:number-columns-repeated="3" table:style-name="ce5" office:value-type="float" office:value="3" calcext:value-type="float">
            <text:p>3</text:p>
          </table:table-cell>
          <table:table-cell table:style-name="ce5" table:number-columns-repeated="6"/>
          <table:table-cell table:style-name="ce10"/>
          <table:table-cell table:style-name="ce5"/>
          <table:table-cell table:style-name="ce20"/>
          <table:table-cell table:style-name="ce22" office:value-type="string" calcext:value-type="string" table:number-columns-spanned="2" table:number-rows-spanned="1">
            <text:p>Escribe a partir de la siguiente fila.</text:p>
          </table:table-cell>
          <table:covered-table-cell table:style-name="ce66"/>
          <table:table-cell table:style-name="ce1" table:number-columns-repeated="1009"/>
        </table:table-row>
        <table:table-row table:style-name="ro7">
          <table:table-cell/>
          <table:table-cell table:number-columns-repeated="3" table:style-name="ce5" office:value-type="float" office:value="4" calcext:value-type="float">
            <text:p>4</text:p>
          </table:table-cell>
          <table:table-cell table:style-name="ce5" table:number-columns-repeated="6"/>
          <table:table-cell table:style-name="ce10"/>
          <table:table-cell table:style-name="ce5"/>
          <table:table-cell table:style-name="ce20"/>
          <table:table-cell table:style-name="ce66" office:value-type="string" calcext:value-type="string">
            <text:p><text:span text:style-name="T1">ßßß   </text:span><text:span text:style-name="T2"> (no dejes filas en blanco)</text:span></text:p>
          </table:table-cell>
          <table:table-cell table:style-name="ce66"/>
          <table:table-cell table:style-name="ce1" table:number-columns-repeated="1009"/>
        </table:table-row>
        <table:table-row table:style-name="ro6">
          <table:table-cell/>
          <table:table-cell table:number-columns-repeated="3" table:style-name="ce5" office:value-type="float" office:value="5" calcext:value-type="float">
            <text:p>5</text:p>
          </table:table-cell>
          <table:table-cell table:style-name="ce5" table:number-columns-repeated="6"/>
          <table:table-cell table:style-name="ce10"/>
          <table:table-cell table:style-name="ce5"/>
          <table:table-cell table:style-name="ce20"/>
          <table:table-cell table:style-name="ce67" office:value-type="string" calcext:value-type="string">
            <text:p>xtotal=3</text:p>
          </table:table-cell>
          <table:table-cell table:style-name="ce28"/>
          <table:table-cell table:style-name="ce1" table:number-columns-repeated="1009"/>
        </table:table-row>
        <table:table-row table:style-name="ro6">
          <table:table-cell/>
          <table:table-cell table:number-columns-repeated="3" table:style-name="ce5" office:value-type="float" office:value="6" calcext:value-type="float">
            <text:p>6</text:p>
          </table:table-cell>
          <table:table-cell table:style-name="ce5" table:number-columns-repeated="6"/>
          <table:table-cell table:style-name="ce10"/>
          <table:table-cell table:style-name="ce5"/>
          <table:table-cell table:style-name="ce20"/>
          <table:table-cell table:style-name="ce67" office:value-type="string" calcext:value-type="string">
            <text:p>xt=1..67</text:p>
          </table:table-cell>
          <table:table-cell table:style-name="ce28"/>
          <table:table-cell table:style-name="ce1" table:number-columns-repeated="1009"/>
        </table:table-row>
        <table:table-row table:style-name="ro6">
          <table:table-cell/>
          <table:table-cell table:number-columns-repeated="3" table:style-name="ce5" office:value-type="float" office:value="7" calcext:value-type="float">
            <text:p>7</text:p>
          </table:table-cell>
          <table:table-cell table:style-name="ce5" table:number-columns-repeated="6"/>
          <table:table-cell table:style-name="ce10"/>
          <table:table-cell table:style-name="ce5"/>
          <table:table-cell table:style-name="ce20"/>
          <table:table-cell table:style-name="ce67" office:value-type="string" calcext:value-type="string">
            <text:p>xt=filtro(capicua)</text:p>
          </table:table-cell>
          <table:table-cell table:style-name="ce28"/>
          <table:table-cell table:style-name="ce1" table:number-columns-repeated="1009"/>
        </table:table-row>
        <table:table-row table:style-name="ro6">
          <table:table-cell/>
          <table:table-cell table:number-columns-repeated="3" table:style-name="ce5" office:value-type="float" office:value="8" calcext:value-type="float">
            <text:p>8</text:p>
          </table:table-cell>
          <table:table-cell table:style-name="ce5" table:number-columns-repeated="6"/>
          <table:table-cell table:style-name="ce10"/>
          <table:table-cell table:style-name="ce5"/>
          <table:table-cell table:style-name="ce20"/>
          <table:table-cell table:style-name="ce67" office:value-type="string" calcext:value-type="string">
            <text:p>suma=67</text:p>
          </table:table-cell>
          <table:table-cell table:style-name="ce28"/>
          <table:table-cell table:style-name="ce1" table:number-columns-repeated="1009"/>
        </table:table-row>
        <table:table-row table:style-name="ro6">
          <table:table-cell/>
          <table:table-cell table:number-columns-repeated="3" table:style-name="ce5" office:value-type="float" office:value="9" calcext:value-type="float">
            <text:p>9</text:p>
          </table:table-cell>
          <table:table-cell table:style-name="ce5" table:number-columns-repeated="6"/>
          <table:table-cell table:style-name="ce10"/>
          <table:table-cell table:style-name="ce5"/>
          <table:table-cell table:style-name="ce20"/>
          <table:table-cell table:style-name="ce67" office:value-type="string" calcext:value-type="string">
            <text:p>creciente</text:p>
          </table:table-cell>
          <table:table-cell table:style-name="ce28"/>
          <table:table-cell table:style-name="ce1" table:number-columns-repeated="1009"/>
        </table:table-row>
        <table:table-row table:style-name="ro6">
          <table:table-cell/>
          <table:table-cell table:number-columns-repeated="3" table:style-name="ce5" office:value-type="float" office:value="11" calcext:value-type="float">
            <text:p>11</text:p>
          </table:table-cell>
          <table:table-cell table:style-name="ce5" table:number-columns-repeated="6"/>
          <table:table-cell table:style-name="ce10"/>
          <table:table-cell table:style-name="ce5"/>
          <table:table-cell table:style-name="ce20"/>
          <table:table-cell table:style-name="ce25"/>
          <table:table-cell table:style-name="ce28"/>
          <table:table-cell table:style-name="ce1" table:number-columns-repeated="1009"/>
        </table:table-row>
        <table:table-row table:style-name="ro6">
          <table:table-cell/>
          <table:table-cell table:style-name="ce5" office:value-type="float" office:value="22" calcext:value-type="float">
            <text:p>22</text:p>
          </table:table-cell>
          <table:table-cell table:style-name="ce10" office:value-type="float" office:value="22" calcext:value-type="float">
            <text:p>22</text:p>
          </table:table-cell>
          <table:table-cell table:style-name="ce5" office:value-type="float" office:value="22" calcext:value-type="float">
            <text:p>22</text:p>
          </table:table-cell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0"/>
          <table:table-cell table:style-name="ce25"/>
          <table:table-cell table:style-name="ce29"/>
          <table:table-cell table:number-columns-repeated="1009"/>
        </table:table-row>
        <table:table-row table:style-name="ro6">
          <table:table-cell/>
          <table:table-cell table:style-name="ce5" office:value-type="float" office:value="33" calcext:value-type="float">
            <text:p>33</text:p>
          </table:table-cell>
          <table:table-cell table:style-name="ce10" office:value-type="float" office:value="33" calcext:value-type="float">
            <text:p>33</text:p>
          </table:table-cell>
          <table:table-cell table:style-name="ce5" office:value-type="float" office:value="33" calcext:value-type="float">
            <text:p>33</text:p>
          </table:table-cell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0"/>
          <table:table-cell table:style-name="ce25"/>
          <table:table-cell table:style-name="ce29"/>
          <table:table-cell table:number-columns-repeated="1009"/>
        </table:table-row>
        <table:table-row table:style-name="ro6">
          <table:table-cell/>
          <table:table-cell table:style-name="ce5" office:value-type="float" office:value="44" calcext:value-type="float">
            <text:p>44</text:p>
          </table:table-cell>
          <table:table-cell table:style-name="ce10" office:value-type="float" office:value="44" calcext:value-type="float">
            <text:p>44</text:p>
          </table:table-cell>
          <table:table-cell table:style-name="ce5" office:value-type="float" office:value="44" calcext:value-type="float">
            <text:p>44</text:p>
          </table:table-cell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0"/>
          <table:table-cell table:style-name="ce25"/>
          <table:table-cell table:style-name="ce29"/>
          <table:table-cell table:number-columns-repeated="1009"/>
        </table:table-row>
        <table:table-row table:style-name="ro6">
          <table:table-cell/>
          <table:table-cell table:style-name="ce5" office:value-type="float" office:value="55" calcext:value-type="float">
            <text:p>55</text:p>
          </table:table-cell>
          <table:table-cell table:style-name="ce10" office:value-type="float" office:value="55" calcext:value-type="float">
            <text:p>55</text:p>
          </table:table-cell>
          <table:table-cell table:style-name="ce5" office:value-type="float" office:value="55" calcext:value-type="float">
            <text:p>55</text:p>
          </table:table-cell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0"/>
          <table:table-cell table:style-name="ce25"/>
          <table:table-cell table:style-name="ce29"/>
          <table:table-cell table:number-columns-repeated="1009"/>
        </table:table-row>
        <table:table-row table:style-name="ro6">
          <table:table-cell/>
          <table:table-cell table:style-name="ce5" office:value-type="float" office:value="66" calcext:value-type="float">
            <text:p>66</text:p>
          </table:table-cell>
          <table:table-cell table:style-name="ce10" office:value-type="float" office:value="66" calcext:value-type="float">
            <text:p>66</text:p>
          </table:table-cell>
          <table:table-cell table:style-name="ce5" office:value-type="float" office:value="66" calcext:value-type="float">
            <text:p>66</text:p>
          </table:table-cell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0"/>
          <table:table-cell table:style-name="ce26"/>
          <table:table-cell table:style-name="ce29"/>
          <table:table-cell table:number-columns-repeated="1009"/>
        </table:table-row>
        <table:table-row table:style-name="ro6" table:number-rows-repeated="15">
          <table:table-cell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0"/>
          <table:table-cell table:style-name="ce26"/>
          <table:table-cell table:style-name="ce29"/>
          <table:table-cell table:number-columns-repeated="1009"/>
        </table:table-row>
        <table:table-row table:style-name="ro6">
          <table:table-cell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21"/>
          <table:table-cell table:style-name="ce26"/>
          <table:table-cell table:style-name="ce29"/>
          <table:table-cell table:number-columns-repeated="1009"/>
        </table:table-row>
        <table:table-row table:style-name="ro6" table:number-rows-repeated="2">
          <table:table-cell table:number-columns-repeated="13"/>
          <table:table-cell table:style-name="ce26"/>
          <table:table-cell table:style-name="ce29"/>
          <table:table-cell table:number-columns-repeated="1009"/>
        </table:table-row>
        <table:table-row table:style-name="ro2">
          <table:table-cell table:number-columns-repeated="11"/>
          <table:table-cell table:style-name="ce16" table:number-columns-repeated="2"/>
          <table:table-cell table:style-name="ce26"/>
          <table:table-cell table:style-name="ce29"/>
          <table:table-cell table:number-columns-repeated="1009"/>
        </table:table-row>
        <table:table-row table:style-name="ro6">
          <table:table-cell/>
          <table:table-cell table:style-name="ce7"/>
          <table:table-cell table:number-columns-repeated="9"/>
          <table:table-cell table:style-name="ce16" table:number-columns-repeated="2"/>
          <table:table-cell table:style-name="ce26"/>
          <table:table-cell table:style-name="ce29"/>
          <table:table-cell table:number-columns-repeated="1009"/>
        </table:table-row>
        <table:table-row table:style-name="ro2" table:number-rows-repeated="2">
          <table:table-cell table:number-columns-repeated="11"/>
          <table:table-cell table:style-name="ce16" table:number-columns-repeated="2"/>
          <table:table-cell table:style-name="ce26"/>
          <table:table-cell table:style-name="ce29"/>
          <table:table-cell table:number-columns-repeated="1009"/>
        </table:table-row>
        <table:table-row table:style-name="ro8">
          <table:table-cell/>
          <table:table-cell table:style-name="ce8"/>
          <table:table-cell table:number-columns-repeated="9"/>
          <table:table-cell table:style-name="ce16" table:number-columns-repeated="2"/>
          <table:table-cell table:style-name="ce26"/>
          <table:table-cell table:style-name="ce29"/>
          <table:table-cell table:number-columns-repeated="1009"/>
        </table:table-row>
        <table:table-row table:style-name="ro2" table:number-rows-repeated="3">
          <table:table-cell table:number-columns-repeated="11"/>
          <table:table-cell table:style-name="ce16" table:number-columns-repeated="2"/>
          <table:table-cell table:style-name="ce26"/>
          <table:table-cell table:style-name="ce29"/>
          <table:table-cell table:number-columns-repeated="1009"/>
        </table:table-row>
        <table:table-row table:style-name="ro8">
          <table:table-cell/>
          <table:table-cell table:style-name="ce8"/>
          <table:table-cell table:number-columns-repeated="9"/>
          <table:table-cell table:style-name="ce16" table:number-columns-repeated="2"/>
          <table:table-cell table:style-name="ce26"/>
          <table:table-cell table:style-name="ce29"/>
          <table:table-cell table:number-columns-repeated="1009"/>
        </table:table-row>
        <table:table-row table:style-name="ro2">
          <table:table-cell table:number-columns-repeated="11"/>
          <table:table-cell table:style-name="ce16" table:number-columns-repeated="2"/>
          <table:table-cell table:style-name="ce26"/>
          <table:table-cell table:style-name="ce29"/>
          <table:table-cell table:number-columns-repeated="1009"/>
        </table:table-row>
        <table:table-row table:style-name="ro8">
          <table:table-cell/>
          <table:table-cell table:style-name="ce8"/>
          <table:table-cell table:number-columns-repeated="9"/>
          <table:table-cell table:style-name="ce16" table:number-columns-repeated="2"/>
          <table:table-cell table:style-name="ce26"/>
          <table:table-cell table:style-name="ce29"/>
          <table:table-cell table:number-columns-repeated="1009"/>
        </table:table-row>
        <table:table-row table:style-name="ro2" table:number-rows-repeated="29">
          <table:table-cell table:number-columns-repeated="11"/>
          <table:table-cell table:style-name="ce16" table:number-columns-repeated="2"/>
          <table:table-cell table:style-name="ce26"/>
          <table:table-cell table:style-name="ce29"/>
          <table:table-cell table:number-columns-repeated="1009"/>
        </table:table-row>
        <table:table-row table:style-name="ro2" table:number-rows-repeated="83">
          <table:table-cell table:number-columns-repeated="11"/>
          <table:table-cell table:style-name="ce16" table:number-columns-repeated="2"/>
          <table:table-cell table:style-name="ce24"/>
          <table:table-cell table:style-name="ce27"/>
          <table:table-cell table:number-columns-repeated="1009"/>
        </table:table-row>
        <table:table-row table:style-name="ro2" table:number-rows-repeated="10">
          <table:table-cell table:number-columns-repeated="11"/>
          <table:table-cell table:style-name="ce16" table:number-columns-repeated="2"/>
          <table:table-cell table:style-name="ce27" table:number-columns-repeated="2"/>
          <table:table-cell table:number-columns-repeated="1009"/>
        </table:table-row>
        <table:table-row table:style-name="ro2" table:number-rows-repeated="4">
          <table:table-cell table:number-columns-repeated="11"/>
          <table:table-cell table:style-name="ce16" table:number-columns-repeated="2"/>
          <table:table-cell table:number-columns-repeated="1011"/>
        </table:table-row>
        <table:table-row table:style-name="ro9" table:number-rows-repeated="225">
          <table:table-cell table:number-columns-repeated="1024"/>
        </table:table-row>
        <table:table-row table:style-name="ro3" table:number-rows-repeated="10481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ducto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8" form:control-implementation="ooo:com.sun.star.form.component.CommandButton" xml:id="control5" form:id="control5" form:label="Reiterar" form:printable="fals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2.cartesiano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53.76mm" svg:height="6.15mm" svg:x="306.7mm" svg:y="1.64mm" draw:control="control5"/>
        </table:shapes>
        <table:table-column table:style-name="co4" table:default-cell-style-name="Default"/>
        <table:table-column table:style-name="co3" table:default-cell-style-name="ce30"/>
        <table:table-column table:style-name="co7" table:default-cell-style-name="ce30"/>
        <table:table-column table:style-name="co3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3" table:number-columns-repeated="6" table:default-cell-style-name="ce30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4" table:number-columns-repeated="2" table:default-cell-style-name="Default"/>
        <table:table-column table:style-name="co16" table:default-cell-style-name="Default"/>
        <table:table-column table:style-name="co4" table:number-columns-repeated="1002" table:default-cell-style-name="Default"/>
        <table:table-row table:style-name="ro9">
          <table:table-cell office:value-type="float" office:value="3375" calcext:value-type="float">
            <text:p>3375</text:p>
          </table:table-cell>
          <table:table-cell table:number-columns-repeated="1023"/>
        </table:table-row>
        <table:table-row table:style-name="ro10">
          <table:table-cell/>
          <table:table-cell table:style-name="ce75" office:value-type="string" calcext:value-type="string" table:number-columns-spanned="12" table:number-rows-spanned="1">
            <text:p>Desarrollo del producto cartesiano</text:p>
          </table:table-cell>
          <table:covered-table-cell table:number-columns-repeated="11" table:style-name="ce75"/>
          <table:table-cell table:number-columns-repeated="9"/>
          <table:table-cell office:value-type="string" calcext:value-type="string">
            <text:p>Lista resúmenes</text:p>
          </table:table-cell>
          <table:table-cell table:number-columns-repeated="1001"/>
        </table:table-row>
        <table:table-row table:style-name="ro6">
          <table:table-cell table:number-columns-repeated="13"/>
          <table:table-cell table:style-name="ce38" office:value-type="string" calcext:value-type="string">
            <text:p>Total</text:p>
          </table:table-cell>
          <table:table-cell/>
          <table:table-cell table:style-name="ce39" office:value-type="string" calcext:value-type="string" table:number-columns-spanned="5" table:number-rows-spanned="1">
            <text:p>Controles</text:p>
          </table:table-cell>
          <table:covered-table-cell table:number-columns-repeated="4" table:style-name="ce41"/>
          <table:table-cell table:number-columns-repeated="2"/>
          <table:table-cell office:value-type="string" calcext:value-type="string">
            <text:p>NADA</text:p>
          </table:table-cell>
          <table:table-cell office:value-type="string" calcext:value-type="string">
            <text:p>SI</text:p>
          </table:table-cell>
          <table:table-cell table:number-columns-repeated="1000"/>
        </table:table-row>
        <table:table-row table:style-name="ro9">
          <table:table-cell/>
          <table:table-cell table:style-name="ce32" office:value-type="string" calcext:value-type="string">
            <text:p>X1</text:p>
          </table:table-cell>
          <table:table-cell table:style-name="ce34" office:value-type="string" calcext:value-type="string">
            <text:p>X2</text:p>
          </table:table-cell>
          <table:table-cell table:style-name="ce34" office:value-type="string" calcext:value-type="string">
            <text:p>X3</text:p>
          </table:table-cell>
          <table:table-cell table:style-name="ce34" office:value-type="string" calcext:value-type="string">
            <text:p>X4</text:p>
          </table:table-cell>
          <table:table-cell table:style-name="ce34" office:value-type="string" calcext:value-type="string">
            <text:p>X5</text:p>
          </table:table-cell>
          <table:table-cell table:style-name="ce34" office:value-type="string" calcext:value-type="string">
            <text:p>X6</text:p>
          </table:table-cell>
          <table:table-cell table:style-name="ce34" office:value-type="string" calcext:value-type="string">
            <text:p>X7</text:p>
          </table:table-cell>
          <table:table-cell table:style-name="ce34" office:value-type="string" calcext:value-type="string">
            <text:p>X8</text:p>
          </table:table-cell>
          <table:table-cell table:style-name="ce34" office:value-type="string" calcext:value-type="string">
            <text:p>X9</text:p>
          </table:table-cell>
          <table:table-cell table:style-name="ce34" office:value-type="string" calcext:value-type="string">
            <text:p>X10</text:p>
          </table:table-cell>
          <table:table-cell table:style-name="ce34" office:value-type="string" calcext:value-type="string">
            <text:p>X11</text:p>
          </table:table-cell>
          <table:table-cell table:style-name="ce37" office:value-type="string" calcext:value-type="string">
            <text:p>X12</text:p>
          </table:table-cell>
          <table:table-cell table:style-name="ce38" office:value-type="float" office:value="7" calcext:value-type="float">
            <text:p>7</text:p>
          </table:table-cell>
          <table:table-cell/>
          <table:table-cell table:style-name="ce40" table:number-columns-repeated="5"/>
          <table:table-cell table:number-columns-repeated="2"/>
          <table:table-cell office:value-type="string" calcext:value-type="string">
            <text:p>SUMA</text:p>
          </table:table-cell>
          <table:table-cell office:value-type="string" calcext:value-type="string">
            <text:p>NO</text:p>
          </table:table-cell>
          <table:table-cell table:number-columns-repeated="1000"/>
        </table:table-row>
        <table:table-row table:style-name="ro11">
          <table:table-cell/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5" calcext:value-type="float">
            <text:p>55</text:p>
          </table:table-cell>
          <table:table-cell table:style-name="ce33"/>
          <table:table-cell/>
          <table:table-cell table:style-name="ce33" table:number-columns-repeated="4"/>
          <table:table-cell table:number-columns-repeated="5"/>
          <table:table-cell table:style-name="ce40" office:value-type="string" calcext:value-type="string">
            <text:p>Ver desarrollo</text:p>
          </table:table-cell>
          <table:table-cell table:style-name="ce40"/>
          <table:table-cell table:style-name="ce86" table:content-validation-name="val1" office:value-type="string" calcext:value-type="string">
            <text:p>SI</text:p>
          </table:table-cell>
          <table:table-cell table:style-name="ce40" table:number-columns-repeated="2"/>
          <table:table-cell table:number-columns-repeated="2"/>
          <table:table-cell office:value-type="string" calcext:value-type="string">
            <text:p>PROMEDIO</text:p>
          </table:table-cell>
          <table:table-cell table:number-columns-repeated="1001"/>
        </table:table-row>
        <table:table-row table:style-name="ro9">
          <table:table-cell/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4" calcext:value-type="float">
            <text:p>44</text:p>
          </table:table-cell>
          <table:table-cell table:style-name="ce33" table:number-columns-repeated="6"/>
          <table:table-cell table:number-columns-repeated="5"/>
          <table:table-cell table:style-name="ce40" table:number-columns-repeated="5"/>
          <table:table-cell table:number-columns-repeated="2"/>
          <table:table-cell office:value-type="string" calcext:value-type="string">
            <text:p>MÁXIMO</text:p>
          </table:table-cell>
          <table:table-cell table:number-columns-repeated="1001"/>
        </table:table-row>
        <table:table-row table:style-name="ro11">
          <table:table-cell/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33" table:number-columns-repeated="4"/>
          <table:table-cell table:style-name="ce36"/>
          <table:table-cell table:style-name="ce33"/>
          <table:table-cell table:number-columns-repeated="5"/>
          <table:table-cell table:style-name="ce40" office:value-type="string" calcext:value-type="string">
            <text:p>Resumen</text:p>
          </table:table-cell>
          <table:table-cell table:style-name="ce40"/>
          <table:table-cell table:style-name="ce86" table:content-validation-name="val2" office:value-type="string" calcext:value-type="string">
            <text:p>NADA</text:p>
          </table:table-cell>
          <table:table-cell table:style-name="ce40" table:number-columns-repeated="2"/>
          <table:table-cell table:number-columns-repeated="2"/>
          <table:table-cell office:value-type="string" calcext:value-type="string">
            <text:p>MÍNIMO</text:p>
          </table:table-cell>
          <table:table-cell table:number-columns-repeated="1001"/>
        </table:table-row>
        <table:table-row table:style-name="ro9">
          <table:table-cell/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5" calcext:value-type="float">
            <text:p>55</text:p>
          </table:table-cell>
          <table:table-cell table:style-name="ce33" table:number-columns-repeated="4"/>
          <table:table-cell table:style-name="ce36"/>
          <table:table-cell table:style-name="ce33"/>
          <table:table-cell table:number-columns-repeated="5"/>
          <table:table-cell table:style-name="ce40" table:number-columns-repeated="5"/>
          <table:table-cell table:number-columns-repeated="2"/>
          <table:table-cell office:value-type="string" calcext:value-type="string">
            <text:p>PRODUCTO</text:p>
          </table:table-cell>
          <table:table-cell table:number-columns-repeated="1001"/>
        </table:table-row>
        <table:table-row table:style-name="ro12">
          <table:table-cell/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5" calcext:value-type="float">
            <text:p>55</text:p>
          </table:table-cell>
          <table:table-cell table:style-name="ce33"/>
          <table:table-cell/>
          <table:table-cell table:style-name="ce33" table:number-columns-repeated="2"/>
          <table:table-cell table:style-name="ce36"/>
          <table:table-cell table:style-name="ce33"/>
          <table:table-cell table:number-columns-repeated="5"/>
          <table:table-cell table:style-name="ce40" table:number-columns-repeated="5"/>
          <table:table-cell table:number-columns-repeated="2"/>
          <table:table-cell office:value-type="string" calcext:value-type="string">
            <text:p>NÚMERO</text:p>
          </table:table-cell>
          <table:table-cell table:number-columns-repeated="1001"/>
        </table:table-row>
        <table:table-row table:style-name="ro12">
          <table:table-cell/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5" calcext:value-type="float">
            <text:p>55</text:p>
          </table:table-cell>
          <table:table-cell table:style-name="ce33"/>
          <table:table-cell/>
          <table:table-cell table:style-name="ce33" table:number-columns-repeated="2"/>
          <table:table-cell table:style-name="ce36"/>
          <table:table-cell table:style-name="ce33"/>
          <table:table-cell table:number-columns-repeated="5"/>
          <table:table-cell table:style-name="ce40" table:number-columns-repeated="5"/>
          <table:table-cell table:number-columns-repeated="1004"/>
        </table:table-row>
        <table:table-row table:style-name="ro9">
          <table:table-cell/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5" calcext:value-type="float">
            <text:p>55</text:p>
          </table:table-cell>
          <table:table-cell table:style-name="ce33" table:number-columns-repeated="6"/>
          <table:table-cell table:number-columns-repeated="5"/>
          <table:table-cell table:style-name="ce40" table:number-columns-repeated="5"/>
          <table:table-cell table:number-columns-repeated="1004"/>
        </table:table-row>
        <table:table-row table:style-name="ro9">
          <table:table-cell/>
          <table:table-cell table:style-name="ce33" table:number-columns-repeated="9"/>
          <table:table-cell table:number-columns-repeated="5"/>
          <table:table-cell table:style-name="ce40" table:number-columns-repeated="5"/>
          <table:table-cell table:number-columns-repeated="1004"/>
        </table:table-row>
        <table:table-row table:style-name="ro9">
          <table:table-cell/>
          <table:table-cell table:style-name="ce33" table:number-columns-repeated="9"/>
          <table:table-cell table:number-columns-repeated="4"/>
          <table:table-cell office:value-type="string" calcext:value-type="string">
            <text:p><text:s/></text:p>
          </table:table-cell>
          <table:table-cell table:style-name="ce40" table:number-columns-repeated="5"/>
          <table:table-cell table:number-columns-repeated="1004"/>
        </table:table-row>
        <table:table-row table:style-name="ro9">
          <table:table-cell/>
          <table:table-cell table:style-name="ce33" table:number-columns-repeated="9"/>
          <table:table-cell table:number-columns-repeated="1014"/>
        </table:table-row>
        <table:table-row table:style-name="ro6">
          <table:table-cell/>
          <table:table-cell table:style-name="ce33" table:number-columns-repeated="4"/>
          <table:table-cell table:style-name="ce35"/>
          <table:table-cell table:style-name="ce33" table:number-columns-repeated="4"/>
          <table:table-cell table:number-columns-repeated="5"/>
          <table:table-cell table:style-name="ce1"/>
          <table:table-cell/>
          <table:table-cell table:style-name="ce43"/>
          <table:table-cell table:style-name="ce44"/>
          <table:table-cell table:number-columns-repeated="1005"/>
        </table:table-row>
        <table:table-row table:style-name="ro9" table:number-rows-repeated="5">
          <table:table-cell/>
          <table:table-cell table:style-name="ce33" table:number-columns-repeated="9"/>
          <table:table-cell table:number-columns-repeated="101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tiquetas" table:style-name="ta1">
        <table:table-column table:style-name="co4" table:number-columns-repeated="1024" table:default-cell-style-name="Default"/>
        <table:table-row table:style-name="ro3">
          <table:table-cell office:value-type="string" calcext:value-type="string">
            <text:p>PRIMO</text:p>
          </table:table-cell>
          <table:table-cell office:value-type="string" calcext:value-type="string">
            <text:p>CUADRADO</text:p>
          </table:table-cell>
          <table:table-cell office:value-type="string" calcext:value-type="string">
            <text:p>IMPAR</text:p>
          </table:table-cell>
          <table:table-cell office:value-type="string" calcext:value-type="string">
            <text:p>PAR</text:p>
          </table:table-cell>
          <table:table-cell office:value-type="string" calcext:value-type="string">
            <text:p>FIBONACCI</text:p>
          </table:table-cell>
          <table:table-cell office:value-type="string" calcext:value-type="string">
            <text:p>TRIANGULAR</text:p>
          </table:table-cell>
          <table:table-cell office:value-type="string" calcext:value-type="string">
            <text:p>POTENCIA</text:p>
          </table:table-cell>
          <table:table-cell office:value-type="string" calcext:value-type="string">
            <text:p>FACTORIAL</text:p>
          </table:table-cell>
          <table:table-cell office:value-type="string" calcext:value-type="string">
            <text:p>OBLONGO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20" calcext:value-type="float">
            <text:p>720</text:p>
          </table:table-cell>
          <table:table-cell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040" calcext:value-type="float">
            <text:p>5040</text:p>
          </table:table-cell>
          <table:table-cell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320" calcext:value-type="float">
            <text:p>40320</text:p>
          </table:table-cell>
          <table:table-cell office:value-type="float" office:value="72" calcext:value-type="float">
            <text:p>72</text:p>
          </table:table-cell>
          <table:table-cell table:number-columns-repeated="1015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62880" calcext:value-type="float">
            <text:p>362880</text:p>
          </table:table-cell>
          <table:table-cell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628800" calcext:value-type="float">
            <text:p>3628800</text:p>
          </table:table-cell>
          <table:table-cell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9916800" calcext:value-type="float">
            <text:p>39916800</text:p>
          </table:table-cell>
          <table:table-cell office:value-type="float" office:value="132" calcext:value-type="float">
            <text:p>132</text:p>
          </table:table-cell>
          <table:table-cell table:number-columns-repeated="1015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479001600" calcext:value-type="float">
            <text:p>479001600</text:p>
          </table:table-cell>
          <table:table-cell office:value-type="float" office:value="156" calcext:value-type="float">
            <text:p>156</text:p>
          </table:table-cell>
          <table:table-cell table:number-columns-repeated="1015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3" calcext:value-type="float">
            <text:p>233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6227020800" calcext:value-type="float">
            <text:p>6227020800</text:p>
          </table:table-cell>
          <table:table-cell office:value-type="float" office:value="182" calcext:value-type="float">
            <text:p>182</text:p>
          </table:table-cell>
          <table:table-cell table:number-columns-repeated="1015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7" calcext:value-type="float">
            <text:p>377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87178291200" calcext:value-type="float">
            <text:p>87178291200</text:p>
          </table:table-cell>
          <table:table-cell office:value-type="float" office:value="210" calcext:value-type="float">
            <text:p>210</text:p>
          </table:table-cell>
          <table:table-cell table:number-columns-repeated="1015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610" calcext:value-type="float">
            <text:p>610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307674368000" calcext:value-type="float">
            <text:p>1307674368000</text:p>
          </table:table-cell>
          <table:table-cell office:value-type="float" office:value="240" calcext:value-type="float">
            <text:p>240</text:p>
          </table:table-cell>
          <table:table-cell table:number-columns-repeated="1015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987" calcext:value-type="float">
            <text:p>987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272" calcext:value-type="float">
            <text:p>272</text:p>
          </table:table-cell>
          <table:table-cell table:number-columns-repeated="1015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float" office:value="289" calcext:value-type="float">
            <text:p>28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97" calcext:value-type="float">
            <text:p>1597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float" office:value="306" calcext:value-type="float">
            <text:p>306</text:p>
          </table:table-cell>
          <table:table-cell table:number-columns-repeated="1015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float" office:value="324" calcext:value-type="float">
            <text:p>3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584" calcext:value-type="float">
            <text:p>2584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float" office:value="342" calcext:value-type="float">
            <text:p>342</text:p>
          </table:table-cell>
          <table:table-cell table:number-columns-repeated="1015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float" office:value="361" calcext:value-type="float">
            <text:p>36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81" calcext:value-type="float">
            <text:p>4181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float" office:value="380" calcext:value-type="float">
            <text:p>380</text:p>
          </table:table-cell>
          <table:table-cell table:number-columns-repeated="1015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float" office:value="400" calcext:value-type="float">
            <text:p>40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6765" calcext:value-type="float">
            <text:p>6765</text:p>
          </table:table-cell>
          <table:table-cell office:value-type="float" office:value="210" calcext:value-type="float">
            <text:p>210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float" office:value="420" calcext:value-type="float">
            <text:p>420</text:p>
          </table:table-cell>
          <table:table-cell table:number-columns-repeated="1015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float" office:value="441" calcext:value-type="float">
            <text:p>44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0946" calcext:value-type="float">
            <text:p>10946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float" office:value="462" calcext:value-type="float">
            <text:p>462</text:p>
          </table:table-cell>
          <table:table-cell table:number-columns-repeated="1015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float" office:value="484" calcext:value-type="float">
            <text:p>48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7711" calcext:value-type="float">
            <text:p>17711</text:p>
          </table:table-cell>
          <table:table-cell office:value-type="float" office:value="253" calcext:value-type="float">
            <text:p>253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float" office:value="506" calcext:value-type="float">
            <text:p>506</text:p>
          </table:table-cell>
          <table:table-cell table:number-columns-repeated="1015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float" office:value="529" calcext:value-type="float">
            <text:p>52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8657" calcext:value-type="float">
            <text:p>28657</text:p>
          </table:table-cell>
          <table:table-cell office:value-type="float" office:value="276" calcext:value-type="float">
            <text:p>276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float" office:value="552" calcext:value-type="float">
            <text:p>552</text:p>
          </table:table-cell>
          <table:table-cell table:number-columns-repeated="1015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float" office:value="576" calcext:value-type="float">
            <text:p>57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368" calcext:value-type="float">
            <text:p>46368</text:p>
          </table:table-cell>
          <table:table-cell office:value-type="float" office:value="300" calcext:value-type="float">
            <text:p>300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015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float" office:value="625" calcext:value-type="float">
            <text:p>62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75025" calcext:value-type="float">
            <text:p>75025</text:p>
          </table:table-cell>
          <table:table-cell office:value-type="float" office:value="325" calcext:value-type="float">
            <text:p>325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float" office:value="650" calcext:value-type="float">
            <text:p>650</text:p>
          </table:table-cell>
          <table:table-cell table:number-columns-repeated="1015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676" calcext:value-type="float">
            <text:p>67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121393" calcext:value-type="float">
            <text:p>121393</text:p>
          </table:table-cell>
          <table:table-cell office:value-type="float" office:value="351" calcext:value-type="float">
            <text:p>351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float" office:value="702" calcext:value-type="float">
            <text:p>702</text:p>
          </table:table-cell>
          <table:table-cell table:number-columns-repeated="1015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729" calcext:value-type="float">
            <text:p>72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96418" calcext:value-type="float">
            <text:p>196418</text:p>
          </table:table-cell>
          <table:table-cell office:value-type="float" office:value="378" calcext:value-type="float">
            <text:p>378</text:p>
          </table:table-cell>
          <table:table-cell office:value-type="float" office:value="361" calcext:value-type="float">
            <text:p>361</text:p>
          </table:table-cell>
          <table:table-cell table:number-columns-repeated="1017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float" office:value="784" calcext:value-type="float">
            <text:p>78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17811" calcext:value-type="float">
            <text:p>317811</text:p>
          </table:table-cell>
          <table:table-cell office:value-type="float" office:value="406" calcext:value-type="float">
            <text:p>406</text:p>
          </table:table-cell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841" calcext:value-type="float">
            <text:p>84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14229" calcext:value-type="float">
            <text:p>514229</text:p>
          </table:table-cell>
          <table:table-cell office:value-type="float" office:value="435" calcext:value-type="float">
            <text:p>435</text:p>
          </table:table-cell>
          <table:table-cell office:value-type="float" office:value="441" calcext:value-type="float">
            <text:p>441</text:p>
          </table:table-cell>
          <table:table-cell table:number-columns-repeated="1017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float" office:value="900" calcext:value-type="float">
            <text:p>90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832040" calcext:value-type="float">
            <text:p>832040</text:p>
          </table:table-cell>
          <table:table-cell office:value-type="float" office:value="465" calcext:value-type="float">
            <text:p>465</text:p>
          </table:table-cell>
          <table:table-cell office:value-type="float" office:value="484" calcext:value-type="float">
            <text:p>484</text:p>
          </table:table-cell>
          <table:table-cell table:number-columns-repeated="1017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float" office:value="961" calcext:value-type="float">
            <text:p>96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346269" calcext:value-type="float">
            <text:p>1346269</text:p>
          </table:table-cell>
          <table:table-cell office:value-type="float" office:value="496" calcext:value-type="float">
            <text:p>496</text:p>
          </table:table-cell>
          <table:table-cell office:value-type="float" office:value="512" calcext:value-type="float">
            <text:p>512</text:p>
          </table:table-cell>
          <table:table-cell table:number-columns-repeated="1017"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float" office:value="1024" calcext:value-type="float">
            <text:p>102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178309" calcext:value-type="float">
            <text:p>2178309</text:p>
          </table:table-cell>
          <table:table-cell office:value-type="float" office:value="528" calcext:value-type="float">
            <text:p>528</text:p>
          </table:table-cell>
          <table:table-cell office:value-type="float" office:value="529" calcext:value-type="float">
            <text:p>529</text:p>
          </table:table-cell>
          <table:table-cell table:number-columns-repeated="1017"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float" office:value="1089" calcext:value-type="float">
            <text:p>108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524578" calcext:value-type="float">
            <text:p>3524578</text:p>
          </table:table-cell>
          <table:table-cell office:value-type="float" office:value="561" calcext:value-type="float">
            <text:p>561</text:p>
          </table:table-cell>
          <table:table-cell office:value-type="float" office:value="576" calcext:value-type="float">
            <text:p>576</text:p>
          </table:table-cell>
          <table:table-cell table:number-columns-repeated="1017"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float" office:value="1156" calcext:value-type="float">
            <text:p>115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702887" calcext:value-type="float">
            <text:p>5702887</text:p>
          </table:table-cell>
          <table:table-cell office:value-type="float" office:value="595" calcext:value-type="float">
            <text:p>595</text:p>
          </table:table-cell>
          <table:table-cell office:value-type="float" office:value="625" calcext:value-type="float">
            <text:p>625</text:p>
          </table:table-cell>
          <table:table-cell table:number-columns-repeated="1017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float" office:value="1225" calcext:value-type="float">
            <text:p>122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9227465" calcext:value-type="float">
            <text:p>9227465</text:p>
          </table:table-cell>
          <table:table-cell office:value-type="float" office:value="630" calcext:value-type="float">
            <text:p>630</text:p>
          </table:table-cell>
          <table:table-cell office:value-type="float" office:value="676" calcext:value-type="float">
            <text:p>676</text:p>
          </table:table-cell>
          <table:table-cell table:number-columns-repeated="1017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float" office:value="1296" calcext:value-type="float">
            <text:p>129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14930352" calcext:value-type="float">
            <text:p>14930352</text:p>
          </table:table-cell>
          <table:table-cell office:value-type="float" office:value="666" calcext:value-type="float">
            <text:p>666</text:p>
          </table:table-cell>
          <table:table-cell office:value-type="float" office:value="729" calcext:value-type="float">
            <text:p>729</text:p>
          </table:table-cell>
          <table:table-cell table:number-columns-repeated="1017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float" office:value="1369" calcext:value-type="float">
            <text:p>1369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24157817" calcext:value-type="float">
            <text:p>24157817</text:p>
          </table:table-cell>
          <table:table-cell office:value-type="float" office:value="703" calcext:value-type="float">
            <text:p>703</text:p>
          </table:table-cell>
          <table:table-cell office:value-type="float" office:value="784" calcext:value-type="float">
            <text:p>784</text:p>
          </table:table-cell>
          <table:table-cell table:number-columns-repeated="1017"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float" office:value="1444" calcext:value-type="float">
            <text:p>144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9088169" calcext:value-type="float">
            <text:p>39088169</text:p>
          </table:table-cell>
          <table:table-cell office:value-type="float" office:value="741" calcext:value-type="float">
            <text:p>741</text:p>
          </table:table-cell>
          <table:table-cell office:value-type="float" office:value="841" calcext:value-type="float">
            <text:p>841</text:p>
          </table:table-cell>
          <table:table-cell table:number-columns-repeated="1017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float" office:value="1521" calcext:value-type="float">
            <text:p>152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3245986" calcext:value-type="float">
            <text:p>63245986</text:p>
          </table:table-cell>
          <table:table-cell office:value-type="float" office:value="780" calcext:value-type="float">
            <text:p>780</text:p>
          </table:table-cell>
          <table:table-cell office:value-type="float" office:value="900" calcext:value-type="float">
            <text:p>900</text:p>
          </table:table-cell>
          <table:table-cell table:number-columns-repeated="1017"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float" office:value="1600" calcext:value-type="float">
            <text:p>160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102334155" calcext:value-type="float">
            <text:p>102334155</text:p>
          </table:table-cell>
          <table:table-cell office:value-type="float" office:value="820" calcext:value-type="float">
            <text:p>820</text:p>
          </table:table-cell>
          <table:table-cell office:value-type="float" office:value="961" calcext:value-type="float">
            <text:p>961</text:p>
          </table:table-cell>
          <table:table-cell table:number-columns-repeated="1017"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float" office:value="1681" calcext:value-type="float">
            <text:p>1681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65580141" calcext:value-type="float">
            <text:p>165580141</text:p>
          </table:table-cell>
          <table:table-cell office:value-type="float" office:value="861" calcext:value-type="float">
            <text:p>861</text:p>
          </table:table-cell>
          <table:table-cell office:value-type="float" office:value="1000" calcext:value-type="float">
            <text:p>1000</text:p>
          </table:table-cell>
          <table:table-cell table:number-columns-repeated="1017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float" office:value="1764" calcext:value-type="float">
            <text:p>176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267914296" calcext:value-type="float">
            <text:p>267914296</text:p>
          </table:table-cell>
          <table:table-cell office:value-type="float" office:value="903" calcext:value-type="float">
            <text:p>903</text:p>
          </table:table-cell>
          <table:table-cell office:value-type="float" office:value="1024" calcext:value-type="float">
            <text:p>1024</text:p>
          </table:table-cell>
          <table:table-cell table:number-columns-repeated="1017"/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float" office:value="1849" calcext:value-type="float">
            <text:p>1849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433494437" calcext:value-type="float">
            <text:p>433494437</text:p>
          </table:table-cell>
          <table:table-cell office:value-type="float" office:value="946" calcext:value-type="float">
            <text:p>946</text:p>
          </table:table-cell>
          <table:table-cell office:value-type="float" office:value="1089" calcext:value-type="float">
            <text:p>1089</text:p>
          </table:table-cell>
          <table:table-cell table:number-columns-repeated="1017"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float" office:value="1936" calcext:value-type="float">
            <text:p>193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701408733" calcext:value-type="float">
            <text:p>701408733</text:p>
          </table:table-cell>
          <table:table-cell office:value-type="float" office:value="990" calcext:value-type="float">
            <text:p>990</text:p>
          </table:table-cell>
          <table:table-cell office:value-type="float" office:value="1156" calcext:value-type="float">
            <text:p>1156</text:p>
          </table:table-cell>
          <table:table-cell table:number-columns-repeated="1017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float" office:value="2025" calcext:value-type="float">
            <text:p>2025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1134903170" calcext:value-type="float">
            <text:p>1134903170</text:p>
          </table:table-cell>
          <table:table-cell office:value-type="float" office:value="1035" calcext:value-type="float">
            <text:p>1035</text:p>
          </table:table-cell>
          <table:table-cell office:value-type="float" office:value="1225" calcext:value-type="float">
            <text:p>1225</text:p>
          </table:table-cell>
          <table:table-cell table:number-columns-repeated="1017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float" office:value="2116" calcext:value-type="float">
            <text:p>2116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836311903" calcext:value-type="float">
            <text:p>1836311903</text:p>
          </table:table-cell>
          <table:table-cell office:value-type="float" office:value="1081" calcext:value-type="float">
            <text:p>1081</text:p>
          </table:table-cell>
          <table:table-cell office:value-type="float" office:value="1296" calcext:value-type="float">
            <text:p>1296</text:p>
          </table:table-cell>
          <table:table-cell table:number-columns-repeated="1017"/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float" office:value="2209" calcext:value-type="float">
            <text:p>2209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2971215073" calcext:value-type="float">
            <text:p>2971215073</text:p>
          </table:table-cell>
          <table:table-cell office:value-type="float" office:value="1128" calcext:value-type="float">
            <text:p>1128</text:p>
          </table:table-cell>
          <table:table-cell office:value-type="float" office:value="1331" calcext:value-type="float">
            <text:p>1331</text:p>
          </table:table-cell>
          <table:table-cell table:number-columns-repeated="1017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float" office:value="2304" calcext:value-type="float">
            <text:p>230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4807526976" calcext:value-type="float">
            <text:p>4807526976</text:p>
          </table:table-cell>
          <table:table-cell office:value-type="float" office:value="1176" calcext:value-type="float">
            <text:p>1176</text:p>
          </table:table-cell>
          <table:table-cell office:value-type="float" office:value="1369" calcext:value-type="float">
            <text:p>1369</text:p>
          </table:table-cell>
          <table:table-cell table:number-columns-repeated="1017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float" office:value="2401" calcext:value-type="float">
            <text:p>2401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7778742049" calcext:value-type="float">
            <text:p>7778742049</text:p>
          </table:table-cell>
          <table:table-cell office:value-type="float" office:value="1225" calcext:value-type="float">
            <text:p>1225</text:p>
          </table:table-cell>
          <table:table-cell office:value-type="float" office:value="1444" calcext:value-type="float">
            <text:p>1444</text:p>
          </table:table-cell>
          <table:table-cell table:number-columns-repeated="1017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float" office:value="2500" calcext:value-type="float">
            <text:p>2500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2586269025" calcext:value-type="float">
            <text:p>12586269025</text:p>
          </table:table-cell>
          <table:table-cell office:value-type="float" office:value="1275" calcext:value-type="float">
            <text:p>1275</text:p>
          </table:table-cell>
          <table:table-cell office:value-type="float" office:value="1521" calcext:value-type="float">
            <text:p>1521</text:p>
          </table:table-cell>
          <table:table-cell table:number-columns-repeated="1017"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float" office:value="2601" calcext:value-type="float">
            <text:p>2601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20365011074" calcext:value-type="float">
            <text:p>20365011074</text:p>
          </table:table-cell>
          <table:table-cell office:value-type="float" office:value="1326" calcext:value-type="float">
            <text:p>1326</text:p>
          </table:table-cell>
          <table:table-cell office:value-type="float" office:value="1600" calcext:value-type="float">
            <text:p>1600</text:p>
          </table:table-cell>
          <table:table-cell table:number-columns-repeated="1017"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float" office:value="2704" calcext:value-type="float">
            <text:p>2704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32951280099" calcext:value-type="float">
            <text:p>32951280099</text:p>
          </table:table-cell>
          <table:table-cell office:value-type="float" office:value="1378" calcext:value-type="float">
            <text:p>1378</text:p>
          </table:table-cell>
          <table:table-cell office:value-type="float" office:value="1681" calcext:value-type="float">
            <text:p>1681</text:p>
          </table:table-cell>
          <table:table-cell table:number-columns-repeated="1017"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float" office:value="2809" calcext:value-type="float">
            <text:p>2809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53316291173" calcext:value-type="float">
            <text:p>53316291173</text:p>
          </table:table-cell>
          <table:table-cell office:value-type="float" office:value="1431" calcext:value-type="float">
            <text:p>1431</text:p>
          </table:table-cell>
          <table:table-cell office:value-type="float" office:value="1728" calcext:value-type="float">
            <text:p>1728</text:p>
          </table:table-cell>
          <table:table-cell table:number-columns-repeated="1017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float" office:value="2916" calcext:value-type="float">
            <text:p>291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86267571272" calcext:value-type="float">
            <text:p>86267571272</text:p>
          </table:table-cell>
          <table:table-cell office:value-type="float" office:value="1485" calcext:value-type="float">
            <text:p>1485</text:p>
          </table:table-cell>
          <table:table-cell office:value-type="float" office:value="1764" calcext:value-type="float">
            <text:p>1764</text:p>
          </table:table-cell>
          <table:table-cell table:number-columns-repeated="1017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float" office:value="3025" calcext:value-type="float">
            <text:p>3025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39583862445" calcext:value-type="float">
            <text:p>139583862445</text:p>
          </table:table-cell>
          <table:table-cell office:value-type="float" office:value="1540" calcext:value-type="float">
            <text:p>1540</text:p>
          </table:table-cell>
          <table:table-cell office:value-type="float" office:value="1849" calcext:value-type="float">
            <text:p>1849</text:p>
          </table:table-cell>
          <table:table-cell table:number-columns-repeated="1017"/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float" office:value="3136" calcext:value-type="float">
            <text:p>3136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225851433717" calcext:value-type="float">
            <text:p>225851433717</text:p>
          </table:table-cell>
          <table:table-cell office:value-type="float" office:value="1596" calcext:value-type="float">
            <text:p>1596</text:p>
          </table:table-cell>
          <table:table-cell office:value-type="float" office:value="1936" calcext:value-type="float">
            <text:p>1936</text:p>
          </table:table-cell>
          <table:table-cell table:number-columns-repeated="1017"/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float" office:value="3249" calcext:value-type="float">
            <text:p>3249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365435296162" calcext:value-type="float">
            <text:p>365435296162</text:p>
          </table:table-cell>
          <table:table-cell office:value-type="float" office:value="1653" calcext:value-type="float">
            <text:p>1653</text:p>
          </table:table-cell>
          <table:table-cell office:value-type="float" office:value="2025" calcext:value-type="float">
            <text:p>2025</text:p>
          </table:table-cell>
          <table:table-cell table:number-columns-repeated="1017"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float" office:value="3364" calcext:value-type="float">
            <text:p>336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591286729879" calcext:value-type="float">
            <text:p>591286729879</text:p>
          </table:table-cell>
          <table:table-cell office:value-type="float" office:value="1711" calcext:value-type="float">
            <text:p>1711</text:p>
          </table:table-cell>
          <table:table-cell office:value-type="float" office:value="2048" calcext:value-type="float">
            <text:p>2048</text:p>
          </table:table-cell>
          <table:table-cell table:number-columns-repeated="1017"/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float" office:value="3481" calcext:value-type="float">
            <text:p>3481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956722026041" calcext:value-type="float">
            <text:p>956722026041</text:p>
          </table:table-cell>
          <table:table-cell office:value-type="float" office:value="1770" calcext:value-type="float">
            <text:p>1770</text:p>
          </table:table-cell>
          <table:table-cell office:value-type="float" office:value="2116" calcext:value-type="float">
            <text:p>2116</text:p>
          </table:table-cell>
          <table:table-cell table:number-columns-repeated="1017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float" office:value="3600" calcext:value-type="float">
            <text:p>3600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548008755920" calcext:value-type="float">
            <text:p>1548008755920</text:p>
          </table:table-cell>
          <table:table-cell office:value-type="float" office:value="1830" calcext:value-type="float">
            <text:p>1830</text:p>
          </table:table-cell>
          <table:table-cell office:value-type="float" office:value="2187" calcext:value-type="float">
            <text:p>2187</text:p>
          </table:table-cell>
          <table:table-cell table:number-columns-repeated="1017"/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float" office:value="3721" calcext:value-type="float">
            <text:p>3721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2504730781961" calcext:value-type="float">
            <text:p>2504730781961</text:p>
          </table:table-cell>
          <table:table-cell office:value-type="float" office:value="1891" calcext:value-type="float">
            <text:p>1891</text:p>
          </table:table-cell>
          <table:table-cell office:value-type="float" office:value="2197" calcext:value-type="float">
            <text:p>2197</text:p>
          </table:table-cell>
          <table:table-cell table:number-columns-repeated="1017"/>
        </table:table-row>
        <table:table-row table:style-name="ro3">
          <table:table-cell office:value-type="float" office:value="293" calcext:value-type="float">
            <text:p>293</text:p>
          </table:table-cell>
          <table:table-cell office:value-type="float" office:value="3844" calcext:value-type="float">
            <text:p>3844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4052739537881" calcext:value-type="float">
            <text:p>4052739537881</text:p>
          </table:table-cell>
          <table:table-cell office:value-type="float" office:value="1953" calcext:value-type="float">
            <text:p>1953</text:p>
          </table:table-cell>
          <table:table-cell office:value-type="float" office:value="2209" calcext:value-type="float">
            <text:p>2209</text:p>
          </table:table-cell>
          <table:table-cell table:number-columns-repeated="1017"/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float" office:value="3969" calcext:value-type="float">
            <text:p>3969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6557470319842" calcext:value-type="float">
            <text:p>6557470319842</text:p>
          </table:table-cell>
          <table:table-cell office:value-type="float" office:value="2016" calcext:value-type="float">
            <text:p>2016</text:p>
          </table:table-cell>
          <table:table-cell office:value-type="float" office:value="2304" calcext:value-type="float">
            <text:p>2304</text:p>
          </table:table-cell>
          <table:table-cell table:number-columns-repeated="1017"/>
        </table:table-row>
        <table:table-row table:style-name="ro3">
          <table:table-cell office:value-type="float" office:value="311" calcext:value-type="float">
            <text:p>311</text:p>
          </table:table-cell>
          <table:table-cell office:value-type="float" office:value="4096" calcext:value-type="float">
            <text:p>409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0610209857723" calcext:value-type="float">
            <text:p>10610209857723</text:p>
          </table:table-cell>
          <table:table-cell office:value-type="float" office:value="2080" calcext:value-type="float">
            <text:p>2080</text:p>
          </table:table-cell>
          <table:table-cell office:value-type="float" office:value="2401" calcext:value-type="float">
            <text:p>2401</text:p>
          </table:table-cell>
          <table:table-cell table:number-columns-repeated="1017"/>
        </table:table-row>
        <table:table-row table:style-name="ro3">
          <table:table-cell office:value-type="float" office:value="313" calcext:value-type="float">
            <text:p>313</text:p>
          </table:table-cell>
          <table:table-cell office:value-type="float" office:value="4225" calcext:value-type="float">
            <text:p>4225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7167680177565" calcext:value-type="float">
            <text:p>17167680177565</text:p>
          </table:table-cell>
          <table:table-cell office:value-type="float" office:value="2145" calcext:value-type="float">
            <text:p>2145</text:p>
          </table:table-cell>
          <table:table-cell office:value-type="float" office:value="2500" calcext:value-type="float">
            <text:p>2500</text:p>
          </table:table-cell>
          <table:table-cell table:number-columns-repeated="1017"/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float" office:value="4356" calcext:value-type="float">
            <text:p>4356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27777890035288" calcext:value-type="float">
            <text:p>27777890035288</text:p>
          </table:table-cell>
          <table:table-cell office:value-type="float" office:value="2211" calcext:value-type="float">
            <text:p>2211</text:p>
          </table:table-cell>
          <table:table-cell office:value-type="float" office:value="2601" calcext:value-type="float">
            <text:p>2601</text:p>
          </table:table-cell>
          <table:table-cell table:number-columns-repeated="1017"/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float" office:value="4489" calcext:value-type="float">
            <text:p>4489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44945570212853" calcext:value-type="float">
            <text:p>44945570212853</text:p>
          </table:table-cell>
          <table:table-cell office:value-type="float" office:value="2278" calcext:value-type="float">
            <text:p>2278</text:p>
          </table:table-cell>
          <table:table-cell office:value-type="float" office:value="2704" calcext:value-type="float">
            <text:p>2704</text:p>
          </table:table-cell>
          <table:table-cell table:number-columns-repeated="1017"/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float" office:value="4624" calcext:value-type="float">
            <text:p>462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72723460248141" calcext:value-type="float">
            <text:p>72723460248141</text:p>
          </table:table-cell>
          <table:table-cell office:value-type="float" office:value="2346" calcext:value-type="float">
            <text:p>2346</text:p>
          </table:table-cell>
          <table:table-cell office:value-type="float" office:value="2744" calcext:value-type="float">
            <text:p>2744</text:p>
          </table:table-cell>
          <table:table-cell table:number-columns-repeated="1017"/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float" office:value="4761" calcext:value-type="float">
            <text:p>4761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17669030460994" calcext:value-type="float">
            <text:p>117669030460994</text:p>
          </table:table-cell>
          <table:table-cell office:value-type="float" office:value="2415" calcext:value-type="float">
            <text:p>2415</text:p>
          </table:table-cell>
          <table:table-cell office:value-type="float" office:value="2809" calcext:value-type="float">
            <text:p>2809</text:p>
          </table:table-cell>
          <table:table-cell table:number-columns-repeated="1017"/>
        </table:table-row>
        <table:table-row table:style-name="ro3">
          <table:table-cell office:value-type="float" office:value="349" calcext:value-type="float">
            <text:p>349</text:p>
          </table:table-cell>
          <table:table-cell office:value-type="float" office:value="4900" calcext:value-type="float">
            <text:p>4900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90392490709135" calcext:value-type="float">
            <text:p>190392490709135</text:p>
          </table:table-cell>
          <table:table-cell office:value-type="float" office:value="2485" calcext:value-type="float">
            <text:p>2485</text:p>
          </table:table-cell>
          <table:table-cell office:value-type="float" office:value="2916" calcext:value-type="float">
            <text:p>2916</text:p>
          </table:table-cell>
          <table:table-cell table:number-columns-repeated="1017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float" office:value="5041" calcext:value-type="float">
            <text:p>5041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308061521170130" calcext:value-type="float">
            <text:p>308061521170130</text:p>
          </table:table-cell>
          <table:table-cell office:value-type="float" office:value="2556" calcext:value-type="float">
            <text:p>2556</text:p>
          </table:table-cell>
          <table:table-cell office:value-type="float" office:value="3025" calcext:value-type="float">
            <text:p>3025</text:p>
          </table:table-cell>
          <table:table-cell table:number-columns-repeated="1017"/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float" office:value="5184" calcext:value-type="float">
            <text:p>5184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498454011879265" calcext:value-type="float">
            <text:p>498454011879265</text:p>
          </table:table-cell>
          <table:table-cell office:value-type="float" office:value="2628" calcext:value-type="float">
            <text:p>2628</text:p>
          </table:table-cell>
          <table:table-cell office:value-type="float" office:value="3125" calcext:value-type="float">
            <text:p>3125</text:p>
          </table:table-cell>
          <table:table-cell table:number-columns-repeated="1017"/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float" office:value="5329" calcext:value-type="float">
            <text:p>5329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806515533049395" calcext:value-type="float">
            <text:p>806515533049395</text:p>
          </table:table-cell>
          <table:table-cell office:value-type="float" office:value="2701" calcext:value-type="float">
            <text:p>2701</text:p>
          </table:table-cell>
          <table:table-cell office:value-type="float" office:value="3136" calcext:value-type="float">
            <text:p>3136</text:p>
          </table:table-cell>
          <table:table-cell table:number-columns-repeated="1017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float" office:value="5476" calcext:value-type="float">
            <text:p>547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304969544928660" calcext:value-type="float">
            <text:p>1304969544928660</text:p>
          </table:table-cell>
          <table:table-cell office:value-type="float" office:value="2775" calcext:value-type="float">
            <text:p>2775</text:p>
          </table:table-cell>
          <table:table-cell office:value-type="float" office:value="3249" calcext:value-type="float">
            <text:p>3249</text:p>
          </table:table-cell>
          <table:table-cell table:number-columns-repeated="1017"/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float" office:value="5625" calcext:value-type="float">
            <text:p>5625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2111485077978055" calcext:value-type="float">
            <text:p>2111485077978055</text:p>
          </table:table-cell>
          <table:table-cell office:value-type="float" office:value="2850" calcext:value-type="float">
            <text:p>2850</text:p>
          </table:table-cell>
          <table:table-cell office:value-type="float" office:value="3364" calcext:value-type="float">
            <text:p>3364</text:p>
          </table:table-cell>
          <table:table-cell table:number-columns-repeated="1017"/>
        </table:table-row>
        <table:table-row table:style-name="ro3">
          <table:table-cell office:value-type="float" office:value="383" calcext:value-type="float">
            <text:p>383</text:p>
          </table:table-cell>
          <table:table-cell office:value-type="float" office:value="5776" calcext:value-type="float">
            <text:p>5776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3416454622906716" calcext:value-type="float">
            <text:p>3416454622906716</text:p>
          </table:table-cell>
          <table:table-cell office:value-type="float" office:value="2926" calcext:value-type="float">
            <text:p>2926</text:p>
          </table:table-cell>
          <table:table-cell office:value-type="float" office:value="3375" calcext:value-type="float">
            <text:p>3375</text:p>
          </table:table-cell>
          <table:table-cell table:number-columns-repeated="1017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float" office:value="5929" calcext:value-type="float">
            <text:p>5929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5527939700884771" calcext:value-type="float">
            <text:p>5527939700884771</text:p>
          </table:table-cell>
          <table:table-cell office:value-type="float" office:value="3003" calcext:value-type="float">
            <text:p>3003</text:p>
          </table:table-cell>
          <table:table-cell office:value-type="float" office:value="3481" calcext:value-type="float">
            <text:p>3481</text:p>
          </table:table-cell>
          <table:table-cell table:number-columns-repeated="1017"/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float" office:value="6084" calcext:value-type="float">
            <text:p>608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8944394323791488" calcext:value-type="float">
            <text:p>8944394323791488</text:p>
          </table:table-cell>
          <table:table-cell office:value-type="float" office:value="3081" calcext:value-type="float">
            <text:p>3081</text:p>
          </table:table-cell>
          <table:table-cell office:value-type="float" office:value="3600" calcext:value-type="float">
            <text:p>3600</text:p>
          </table:table-cell>
          <table:table-cell table:number-columns-repeated="1017"/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float" office:value="6241" calcext:value-type="float">
            <text:p>6241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.44723340246763E+016" calcext:value-type="float">
            <text:p>1,44723340246763E+016</text:p>
          </table:table-cell>
          <table:table-cell office:value-type="float" office:value="3160" calcext:value-type="float">
            <text:p>3160</text:p>
          </table:table-cell>
          <table:table-cell office:value-type="float" office:value="3721" calcext:value-type="float">
            <text:p>3721</text:p>
          </table:table-cell>
          <table:table-cell table:number-columns-repeated="1017"/>
        </table:table-row>
        <table:table-row table:style-name="ro3">
          <table:table-cell office:value-type="float" office:value="409" calcext:value-type="float">
            <text:p>409</text:p>
          </table:table-cell>
          <table:table-cell office:value-type="float" office:value="6400" calcext:value-type="float">
            <text:p>6400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2.34167283484677E+016" calcext:value-type="float">
            <text:p>2,34167283484677E+016</text:p>
          </table:table-cell>
          <table:table-cell office:value-type="float" office:value="3240" calcext:value-type="float">
            <text:p>3240</text:p>
          </table:table-cell>
          <table:table-cell office:value-type="float" office:value="3844" calcext:value-type="float">
            <text:p>3844</text:p>
          </table:table-cell>
          <table:table-cell table:number-columns-repeated="1017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float" office:value="6561" calcext:value-type="float">
            <text:p>6561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3.7889062373144E+016" calcext:value-type="float">
            <text:p>3,7889062373144E+016</text:p>
          </table:table-cell>
          <table:table-cell office:value-type="float" office:value="3321" calcext:value-type="float">
            <text:p>3321</text:p>
          </table:table-cell>
          <table:table-cell office:value-type="float" office:value="3969" calcext:value-type="float">
            <text:p>3969</text:p>
          </table:table-cell>
          <table:table-cell table:number-columns-repeated="1017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float" office:value="6724" calcext:value-type="float">
            <text:p>6724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6.13057907216118E+016" calcext:value-type="float">
            <text:p>6,13057907216118E+016</text:p>
          </table:table-cell>
          <table:table-cell office:value-type="float" office:value="3403" calcext:value-type="float">
            <text:p>3403</text:p>
          </table:table-cell>
          <table:table-cell office:value-type="float" office:value="4096" calcext:value-type="float">
            <text:p>4096</text:p>
          </table:table-cell>
          <table:table-cell table:number-columns-repeated="1017"/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float" office:value="6889" calcext:value-type="float">
            <text:p>6889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9.91948530947558E+016" calcext:value-type="float">
            <text:p>9,91948530947558E+016</text:p>
          </table:table-cell>
          <table:table-cell office:value-type="float" office:value="3486" calcext:value-type="float">
            <text:p>3486</text:p>
          </table:table-cell>
          <table:table-cell office:value-type="float" office:value="4225" calcext:value-type="float">
            <text:p>4225</text:p>
          </table:table-cell>
          <table:table-cell table:number-columns-repeated="1017"/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float" office:value="7056" calcext:value-type="float">
            <text:p>705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.60500643816368E+017" calcext:value-type="float">
            <text:p>1,60500643816368E+017</text:p>
          </table:table-cell>
          <table:table-cell office:value-type="float" office:value="3570" calcext:value-type="float">
            <text:p>3570</text:p>
          </table:table-cell>
          <table:table-cell office:value-type="float" office:value="4356" calcext:value-type="float">
            <text:p>4356</text:p>
          </table:table-cell>
          <table:table-cell table:number-columns-repeated="1017"/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float" office:value="7225" calcext:value-type="float">
            <text:p>7225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2.59695496911123E+017" calcext:value-type="float">
            <text:p>2,59695496911123E+017</text:p>
          </table:table-cell>
          <table:table-cell office:value-type="float" office:value="3655" calcext:value-type="float">
            <text:p>3655</text:p>
          </table:table-cell>
          <table:table-cell office:value-type="float" office:value="4489" calcext:value-type="float">
            <text:p>4489</text:p>
          </table:table-cell>
          <table:table-cell table:number-columns-repeated="1017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float" office:value="7396" calcext:value-type="float">
            <text:p>7396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4.20196140727491E+017" calcext:value-type="float">
            <text:p>4,20196140727491E+017</text:p>
          </table:table-cell>
          <table:table-cell office:value-type="float" office:value="3741" calcext:value-type="float">
            <text:p>3741</text:p>
          </table:table-cell>
          <table:table-cell office:value-type="float" office:value="4624" calcext:value-type="float">
            <text:p>4624</text:p>
          </table:table-cell>
          <table:table-cell table:number-columns-repeated="1017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float" office:value="7569" calcext:value-type="float">
            <text:p>7569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6.79891637638614E+017" calcext:value-type="float">
            <text:p>6,79891637638614E+017</text:p>
          </table:table-cell>
          <table:table-cell office:value-type="float" office:value="3828" calcext:value-type="float">
            <text:p>3828</text:p>
          </table:table-cell>
          <table:table-cell office:value-type="float" office:value="4761" calcext:value-type="float">
            <text:p>4761</text:p>
          </table:table-cell>
          <table:table-cell table:number-columns-repeated="1017"/>
        </table:table-row>
        <table:table-row table:style-name="ro3">
          <table:table-cell office:value-type="float" office:value="457" calcext:value-type="float">
            <text:p>457</text:p>
          </table:table-cell>
          <table:table-cell office:value-type="float" office:value="7744" calcext:value-type="float">
            <text:p>774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.10008777836611E+018" calcext:value-type="float">
            <text:p>1,10008777836611E+018</text:p>
          </table:table-cell>
          <table:table-cell office:value-type="float" office:value="3916" calcext:value-type="float">
            <text:p>3916</text:p>
          </table:table-cell>
          <table:table-cell office:value-type="float" office:value="4900" calcext:value-type="float">
            <text:p>4900</text:p>
          </table:table-cell>
          <table:table-cell table:number-columns-repeated="1017"/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float" office:value="7921" calcext:value-type="float">
            <text:p>7921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.77997941600472E+018" calcext:value-type="float">
            <text:p>1,77997941600472E+018</text:p>
          </table:table-cell>
          <table:table-cell office:value-type="float" office:value="4005" calcext:value-type="float">
            <text:p>4005</text:p>
          </table:table-cell>
          <table:table-cell office:value-type="float" office:value="4913" calcext:value-type="float">
            <text:p>4913</text:p>
          </table:table-cell>
          <table:table-cell table:number-columns-repeated="1017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float" office:value="8100" calcext:value-type="float">
            <text:p>8100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2.88006719437082E+018" calcext:value-type="float">
            <text:p>2,88006719437082E+018</text:p>
          </table:table-cell>
          <table:table-cell office:value-type="float" office:value="4095" calcext:value-type="float">
            <text:p>4095</text:p>
          </table:table-cell>
          <table:table-cell office:value-type="float" office:value="5041" calcext:value-type="float">
            <text:p>5041</text:p>
          </table:table-cell>
          <table:table-cell table:number-columns-repeated="1017"/>
        </table:table-row>
        <table:table-row table:style-name="ro3">
          <table:table-cell office:value-type="float" office:value="467" calcext:value-type="float">
            <text:p>467</text:p>
          </table:table-cell>
          <table:table-cell office:value-type="float" office:value="8281" calcext:value-type="float">
            <text:p>8281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4.66004661037555E+018" calcext:value-type="float">
            <text:p>4,66004661037555E+018</text:p>
          </table:table-cell>
          <table:table-cell office:value-type="float" office:value="4186" calcext:value-type="float">
            <text:p>4186</text:p>
          </table:table-cell>
          <table:table-cell office:value-type="float" office:value="5184" calcext:value-type="float">
            <text:p>5184</text:p>
          </table:table-cell>
          <table:table-cell table:number-columns-repeated="1017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float" office:value="8464" calcext:value-type="float">
            <text:p>8464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7.54011380474637E+018" calcext:value-type="float">
            <text:p>7,54011380474637E+018</text:p>
          </table:table-cell>
          <table:table-cell office:value-type="float" office:value="4278" calcext:value-type="float">
            <text:p>4278</text:p>
          </table:table-cell>
          <table:table-cell office:value-type="float" office:value="5329" calcext:value-type="float">
            <text:p>5329</text:p>
          </table:table-cell>
          <table:table-cell table:number-columns-repeated="1017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float" office:value="8649" calcext:value-type="float">
            <text:p>8649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.22001604151219E+019" calcext:value-type="float">
            <text:p>1,22001604151219E+019</text:p>
          </table:table-cell>
          <table:table-cell office:value-type="float" office:value="4371" calcext:value-type="float">
            <text:p>4371</text:p>
          </table:table-cell>
          <table:table-cell office:value-type="float" office:value="5476" calcext:value-type="float">
            <text:p>5476</text:p>
          </table:table-cell>
          <table:table-cell table:number-columns-repeated="1017"/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float" office:value="8836" calcext:value-type="float">
            <text:p>883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.97402742198683E+019" calcext:value-type="float">
            <text:p>1,97402742198683E+019</text:p>
          </table:table-cell>
          <table:table-cell office:value-type="float" office:value="4465" calcext:value-type="float">
            <text:p>4465</text:p>
          </table:table-cell>
          <table:table-cell office:value-type="float" office:value="5625" calcext:value-type="float">
            <text:p>5625</text:p>
          </table:table-cell>
          <table:table-cell table:number-columns-repeated="1017"/>
        </table:table-row>
        <table:table-row table:style-name="ro3">
          <table:table-cell office:value-type="float" office:value="499" calcext:value-type="float">
            <text:p>499</text:p>
          </table:table-cell>
          <table:table-cell office:value-type="float" office:value="9025" calcext:value-type="float">
            <text:p>9025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3.19404346349902E+019" calcext:value-type="float">
            <text:p>3,19404346349902E+019</text:p>
          </table:table-cell>
          <table:table-cell office:value-type="float" office:value="4560" calcext:value-type="float">
            <text:p>4560</text:p>
          </table:table-cell>
          <table:table-cell office:value-type="float" office:value="5776" calcext:value-type="float">
            <text:p>5776</text:p>
          </table:table-cell>
          <table:table-cell table:number-columns-repeated="1017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float" office:value="9216" calcext:value-type="float">
            <text:p>9216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5.16807088548585E+019" calcext:value-type="float">
            <text:p>5,16807088548585E+019</text:p>
          </table:table-cell>
          <table:table-cell office:value-type="float" office:value="4656" calcext:value-type="float">
            <text:p>4656</text:p>
          </table:table-cell>
          <table:table-cell office:value-type="float" office:value="5832" calcext:value-type="float">
            <text:p>5832</text:p>
          </table:table-cell>
          <table:table-cell table:number-columns-repeated="1017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float" office:value="9409" calcext:value-type="float">
            <text:p>9409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8.36211434898487E+019" calcext:value-type="float">
            <text:p>8,36211434898487E+019</text:p>
          </table:table-cell>
          <table:table-cell office:value-type="float" office:value="4753" calcext:value-type="float">
            <text:p>4753</text:p>
          </table:table-cell>
          <table:table-cell office:value-type="float" office:value="5929" calcext:value-type="float">
            <text:p>5929</text:p>
          </table:table-cell>
          <table:table-cell table:number-columns-repeated="1017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float" office:value="9604" calcext:value-type="float">
            <text:p>960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.35301852344707E+020" calcext:value-type="float">
            <text:p>1,35301852344707E+020</text:p>
          </table:table-cell>
          <table:table-cell office:value-type="float" office:value="4851" calcext:value-type="float">
            <text:p>4851</text:p>
          </table:table-cell>
          <table:table-cell office:value-type="float" office:value="6084" calcext:value-type="float">
            <text:p>6084</text:p>
          </table:table-cell>
          <table:table-cell table:number-columns-repeated="1017"/>
        </table:table-row>
        <table:table-row table:style-name="ro3">
          <table:table-cell office:value-type="float" office:value="523" calcext:value-type="float">
            <text:p>523</text:p>
          </table:table-cell>
          <table:table-cell office:value-type="float" office:value="9801" calcext:value-type="float">
            <text:p>9801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2.18922995834556E+020" calcext:value-type="float">
            <text:p>2,18922995834556E+020</text:p>
          </table:table-cell>
          <table:table-cell office:value-type="float" office:value="4950" calcext:value-type="float">
            <text:p>4950</text:p>
          </table:table-cell>
          <table:table-cell office:value-type="float" office:value="6241" calcext:value-type="float">
            <text:p>6241</text:p>
          </table:table-cell>
          <table:table-cell table:number-columns-repeated="1017"/>
        </table:table-row>
        <table:table-row table:style-name="ro3">
          <table:table-cell office:value-type="float" office:value="541" calcext:value-type="float">
            <text:p>541</text:p>
          </table:table-cell>
          <table:table-cell office:value-type="float" office:value="10000" calcext:value-type="float">
            <text:p>10000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3.54224848179263E+020" calcext:value-type="float">
            <text:p>3,54224848179263E+020</text:p>
          </table:table-cell>
          <table:table-cell office:value-type="float" office:value="5050" calcext:value-type="float">
            <text:p>5050</text:p>
          </table:table-cell>
          <table:table-cell office:value-type="float" office:value="6400" calcext:value-type="float">
            <text:p>6400</text:p>
          </table:table-cell>
          <table:table-cell table:number-columns-repeated="1017"/>
        </table:table-row>
      </table:table>
      <table:table table:name="Almacén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number-columns-repeated="2" table:default-cell-style-name="Default"/>
        <table:table-column table:style-name="co14" table:default-cell-style-name="Default"/>
        <table:table-column table:style-name="co4" table:number-columns-repeated="1021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#VARCON</text:p>
          </table:table-cell>
          <table:table-cell/>
          <table:table-cell office:value-type="string" calcext:value-type="string">
            <text:p>#VARSIN</text:p>
          </table:table-cell>
          <table:table-cell/>
          <table:table-cell office:value-type="string" calcext:value-type="string">
            <text:p>#COMBCON</text:p>
          </table:table-cell>
          <table:table-cell/>
          <table:table-cell office:value-type="string" calcext:value-type="string">
            <text:p>#COMBSIN</text:p>
          </table:table-cell>
          <table:table-cell table:number-columns-repeated="1016"/>
        </table:table-row>
        <table:table-row table:style-name="ro3">
          <table:table-cell/>
          <table:table-cell table:style-name="ce45" office:value-type="string" calcext:value-type="string">
            <text:p>Cambia XTOTAL y XT</text:p>
          </table:table-cell>
          <table:table-cell/>
          <table:table-cell table:style-name="ce45" office:value-type="string" calcext:value-type="string">
            <text:p>Cambia XTOTAL y XT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XTOTAL=3</text:p>
          </table:table-cell>
          <table:table-cell/>
          <table:table-cell office:value-type="string" calcext:value-type="string">
            <text:p>XTOTAL=3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XT=1..3</text:p>
          </table:table-cell>
          <table:table-cell/>
          <table:table-cell office:value-type="string" calcext:value-type="string">
            <text:p>XT=1..8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NO REPITE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7:34:57.0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eamiento" style:display-name="PageStyle_Planteami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teamiento_20_1" style:display-name="PageStyle_Planteamien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teamiento_20_2" style:display-name="PageStyle_Planteamiento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8:07:06.118000000</meta:creation-date>
    <dc:date>2017-07-11T17:40:12.319000000</dc:date>
    <meta:editing-duration>PT1H57M36S</meta:editing-duration>
    <meta:editing-cycles>24</meta:editing-cycles>
    <meta:generator>LibreOffice/5.3.1.2$Windows_x86 LibreOffice_project/e80a0e0fd1875e1696614d24c32df0f95f03deb2</meta:generator>
    <meta:document-statistic meta:table-count="4" meta:cell-count="880" meta:object-count="5"/>
    <meta:user-defined meta:name="Originator">Microsoft Word 14</meta:user-defined>
    <meta:user-defined meta:name="ProgId">Word.Document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public sub SeleccionarRango( cRango as string )
dim oRango as object

    oRango = ThisComponent.getCurrentController.getActiveSheet().getCellRangeByName( cRango )
    ThisComponent.getCurrentController.select( oRango )
    
end sub

function leecelda(hoj,fila,columna)
dim doc as object
dim hoja as object
dim celda as object

doc=StarDesktop.CurrentComponent
hoja=doc.sheets(hoj)
celda=hoja.GetCellByPosition(fila,columna)
leecelda=celda.value
end function

sub escribecelda(h,fila,columna,v)
dim doc as object
dim hoja as object
dim celda as object

doc=StarDesktop.CurrentComponent
hoja=doc.sheets(h)
celda=hoja.GetCellByPosition(fila,columna)
celda.value=v
end sub

function leestring(hoj,fila,columna)
dim doc as object
dim hoja as object
dim celda as object

doc=StarDesktop.CurrentComponent
hoja=doc.sheets(hoj)
celda=hoja.GetCellByPosition(fila,columna)
leestring=celda.string
end function

sub borrarango(h, r$)
dim rango as object
dim doc as object
dim hoja as object
dim flags as long

doc=StarDesktop.CurrentComponent
hoja=doc.sheets(h)
rango =hoja.GetCellRangeByName(r$)
flags = com.sun.star.sheet.CellFlags.VALUE+com.sun.star.sheet.CellFlags.STRING
rango.ClearContents(flags)
end sub

sub escribestring(h,fila,columna,v)
dim doc as object
dim hoja as object
dim celda as object

doc=StarDesktop.CurrentComponent
hoja=doc.sheets(h)
celda=hoja.GetCellByPosition(fila,columna)
celda.string=v
end sub


sub borradatos()
call borrarango(0,"B6:M400")
end sub


sub borracondi()
call borrarango(0,"N10:O100")
end sub

sub borraplantea()
call borradatos
call borracondi
end sub

sub borracartesius()
call borrarango(1,"B5:N2000")
end sub

rem-------------------------

rem---------------------------

Option Explicit

Global rr, rrr, valerr, valo, numero, varn As Single
Global cc, ch, tipo As Integer
Global va$, lectu$, cha$, sucesion$

Function factorial(n)
Dim i, f
f = 1
For i = 1 To n
f = f * i
Next i
factorial = f
End Function

Sub obtch()
cc = cc + 1
cha$ = Mid$(va$, cc, 1)
ch = Asc(cha$)
If ch &gt; Asc("Z") And ch &lt;&gt; 94 Then ch = ch - 32
End Sub

Sub obtsim()
Dim n%

valerr = 0: tipo = 0
lectu$ = ""


If ch &gt; 64 And ch &lt; 91 Then   'PALABRA

n = 0: lectu$ = ""
   While (ch &gt; 64 And ch &lt; 91) Or (ch &gt; 47 And ch &lt; 58) And n &lt; 20
   n = n + 1
   lectu$ = lectu$ + Chr$(ch)
   obtch
   Wend
'cc = cc - 1
tipo = 2


ElseIf ch &gt; 47 And ch &lt; 58 Or ch = 46 Then
  
  'NUMERO

  tipo = 1
  lectu$ = ""
  n = 0
  While (ch &gt; 47 And ch &lt; 58 Or ch = 46) And n &lt; 20
  n = n + 1: lectu$ = lectu$ + Chr$(ch)
  obtch
  Wend
  numero = Val(lectu$)
  
  

ElseIf ch = 40 Then  'PARENTESIS
    tipo = 16
    obtch
    

ElseIf ch = 41 Then  'PARENTESIS
    tipo = 17
    obtch
    

   'OPERADOR de comparacion

  ElseIf ch = 60 Then   ' MENOR
    tipo = 31
    obtch
  
  ElseIf ch = 61 Then      'IGUAL
    tipo = 32
     
    obtch

  ElseIf ch = 62 Then     'MAYOR
    tipo = 33
    obtch
  
ElseIf ch = 42 Or ch = 43 Or ch = 45 Or ch = 47 Or ch = 94 Then

   'OPERADOR

  If ch = 43 Then   ' SUMAR
    tipo = 11
    obtch
  
  ElseIf ch = 45 Then      'RESTAR
    tipo = 12
    obtch

  ElseIf ch = 42 Then     'MULTIPLICAR
    tipo = 13
    obtch
  ElseIf ch = 47 Then     'DIVIDIR
    tipo = 14
   obtch
  ElseIf ch = 94 Then     'POTENCIA
    tipo = 15
   obtch
  End If


ElseIf Chr$(ch) = "&amp;" Then
  tipo = 20

Else
  tipo = 200
  valerr = 3
End If

End Sub



Function xvalor(aa$) As Single


      
      '-------------------------------------
      'inicios de valor
      '-------------------------------------
rr = 0.0001: rrr = rr * rr
va$ = UCase$(aa$) + "&amp;"

valerr = 0: valo = 0
      
      'vacío

If Left$(va$, 1) = Chr$(1) Then Exit Function

      

      'eliminar blancos

While Len(va$) &gt; 1 And Left$(va$, 1) = Chr$(32)
va$ = Right$(va$, Len(va$) - 1)
Wend

      
      'eliminar caracteres no legales
      
cc = 1
While cc &lt;= Len(va$)
    cha$ = Mid$(va$, cc, 1)
    If (Asc(cha$) &gt; 123 Or Asc(cha$) &lt; 33) And cha$ &lt;&gt; Chr$(1) Then
    valerr = 0: Exit Function
    End If
    cc = cc + 1
Wend

cc = 0
valerr = 0
valo = expresion()

If valerr = 0 Then xvalor = valo Else xvalor = 0

End Function



Function expresion()

Dim expres, expres1

valerr = 0
obtch
obtsim
expres = 0

If tipo &lt;&gt; 20 Then expres = expres + miembro()

If tipo = 31 Or tipo = 32 Or tipo = 33 Then
expres1 = 0
     If tipo = 32 Then
     obtsim
    
     expres1 = miembro()
    
     If Abs(expres - expres1) &lt; 0.000001 Then expres = 1 Else expres = 0
    End If
    
    If tipo = 31 Then
    obtsim
    
    expres1 = miembro()
    
    If expres &lt; expres1 Then expres = 1 Else expres = 0

    End If
       
    If tipo = 33 Then
    obtsim
    
    expres1 = miembro()
    
    If expres &gt; expres1 Then expres = 1 Else expres = 0

    End If
 End If
    
If valerr = 0 Then expresion = expres Else expresion = 0


End Function

Function miembro() As Single
Dim comparo

comparo = termino()

       
While (tipo = 11 Or tipo = 12) And valerr = 0
comparo = comparo + termino()

Wend

If valerr = 0 Then miembro = comparo Else miembro = 0


End Function


Function termino() As Single
Dim term, tip%, term1

term = factor()
If valerr &lt;&gt; 0 Then Exit Function
While (tipo = 13 Or tipo = 14) And (valerr = 0)
   tip = tipo
     obtsim
     
     If tip = 13 Then
     term1 = factor(): If valerr &lt;&gt; 0 Then Exit Function
     term = term * term1
     Else
     term1 = factor(): If valerr &lt;&gt; 0 Then Exit Function
     If term1 = 0 Then
     valerr = 1: Exit Function
     End If
     term = term / term1
     End If
Wend

If valerr = 0 Then
termino = term
Else
termino = 9999
End If
End Function



Function factor() As Single
Dim fact, signo%, fact1

fact = 1: signo = 1: valerr = 0

While tipo = 11 Or tipo = 12
   If tipo = 12 Then signo = -signo
   obtsim

Wend
   
If tipo = 20 Or tipo = 200 Then
        valerr = 3
        factor = 9999
        Exit Function

ElseIf tipo = 2 Then
 fact = funcion()
 If valerr &lt;&gt; 0 Then Exit Function
 obtsim
 
ElseIf tipo = 16 Then  'ABRIR PARÉNTESIS
  If cc &gt; 1 Then
   cc = cc - 1: fact = expresion()
  Else
  valerr = 3: fact = 1
  End If
  If valerr &lt;&gt; 0 Then Exit Function
  If tipo = 17 Then    'CERRAR PARENTESIS
  obtsim
  Else
  valerr = 3
  End If


ElseIf tipo = 1 Then  'número
If valerr = 0 Then
  fact = numero
  obtsim
  Else
  factor = 9999
  Exit Function
  End If
End If

If tipo = 15 Then    'POTENCIA

obtsim
fact1 = factor(): If valerr &lt;&gt; 0 Then Exit Function
If fact = 0 Then
  'nada
  Else       'uno
  fact = fact ^ fact1
  End If
End If

'======================================

factor = fact * signo

End Function

Function argum()
Dim arg

 valerr = 0
 Call obtsim
 
 If tipo &lt;&gt; 16 Then
  argum = 1
 valerr = 4
 Exit Function
 Else
 Call obtsim
 
 arg = miembro
 
  If tipo &lt;&gt; 17 Then
     valerr = 3: argum = 1: Exit Function
    End If
 End If
 argum = arg
 
End Function



Function funcion() As Single
Dim func, i, ap


valerr = 0

If Left$(lectu$, 1) = "X" Then
ap = Val(Mid$(lectu$, 2, Len(lectu$) - 1))

If ap &lt;= 12 Then func = X(ap) Else func = 0

ElseIf lectu$ = "APARECE" Then
func = argum
ap = 0
For i = 1 To mca
If X(i) = func Then ap = 1
Next i
func = ap
ElseIf lectu = "N" Then
func = varn
End If



funcion = func
End Function


Public Function esprimo(a) As Boolean
Dim n, r
Dim es As Boolean

'Devuelve true si es primo. No analiza el que sea entero, por lo que en un decimal puede dar respuesta ilogica

If a = 1 Then es = False
If a = 2 Then es = True
If a &gt; 2 Then
If a / 2 = Int(a / 2) Then
es = False
Else
    n = 3: es = True: r = Sqr(a)
    While n &lt;= r And es = True
    If a / n = Int(a / n) Then es = False
    n = n + 2
    Wend
End If
End If
esprimo = es

End Function

Public Function escuad(n) As Boolean

If n &lt; 0 Then
escuad = False
Else
If n = Int(Sqr(n)) ^ 2 Then escuad = True Else escuad = False
End If
End Function

Public Function esimpar(n) As Boolean
If n = 2 * Int(n / 2) Then esimpar = False Else esimpar = True
End Function

Public Function espar(n) As Boolean
If n = 2 * Int(n / 2) Then espar = True Else espar = False
End Function

Public Function esfibo(n) As Boolean 'devuelve verdadero si N es de Fibonacci
Dim f As Boolean
Dim a

If n = 1 Then esfibo = True: Exit Function
f = False
a = 5 * n * n + 4
If escuad(a) Then f = True
a = 5 * n * n - 4
If escuad(a) Then f = True
esfibo = f
End Function

Function estriangular(n) As Boolean
Dim a

a = Int((Sqr(8 * n + 1) - 1) / 2)
If a * (a + 1) = 2 * n Then estriangular = True Else estriangular = False
End Function

Public Function espotab(a, b)
Dim i, z, y, p


y = Int(Log(a) / Log(b))
p = 0
If b ^ y = a Then p = y
If b ^ (y + 1) = a Then p = y + 1
espotab = p
End Function

Public Function escapicua(n) As Boolean
Dim l, i, k
Dim c As Boolean
Dim auxi$

  'Convierte el número en texto para lograr más rapidez. Devuelve VERDADERO si es palindrómico o capicúa
If n &lt; 10 Then
c = True
Else
auxi = Str(n)
l = Len(auxi)
auxi = Right(auxi, l - 1)
l = l - 1
If l &lt; 2 Then
escapicua = False
Else
c = True
i = 1
k = Int(l / 2)
While i &lt;= k And c
  If Mid(auxi, i, 1) &lt;&gt; Mid(auxi, l - i + 1, 1) Then c = False
  i = i + 1
  Wend
End If
End If
escapicua = c
End Function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Global al(12), e(12), conc$(20), X(12), norden(20), arguorden$(20), sino(20), torden(20), sorden$(20), contaorden(20)
Global mca, errca, cp, fp, totalconc As Integer
Global palabra$, orden$, argu$, presenta$, tiposuma$
Global indice
Global verca, esrango As Boolean

Function esnumpar(n)
If (n = Int(n)) And (n / 2 = n \ 2) Then esnumpar = True Else esnumpar = False
End Function

Function ca(m, n)  'Lee un elemento de la primera hoja por fila y columna
ca=leecelda(0,m,4+n) 'elementos
'ca = ActiveWorkbook.Sheets(1).Cells(5 + n, 1 + m).Value 
End Function

Function sacanumcar(s$, k) 'Extrae un número de la posición k de un string
Dim l
Dim c$

l = Len(s$)
c$ = Mid$(s$, k, l - k + 1)
l = Val(c$)
sacanumcar = l
End Function

Function sacacar$(s$, k) 'Extrae una palabra de la posición k de un string
Dim c$
Dim l

l = Len(s$)
c$ = Mid$(s$, k, l - k + 1)
sacacar = c$
End Function

Function propicar(s$, tipo, ene) As Boolean 'propiedades de la suma revisado
Dim j, k, d
Dim c As Boolean
c = False
k = 0
Select Case tipo
Case 1:
For j = 1 To mca: k = k + ca(j, e(j)): Next j
Case 2:
For j = 1 To mca: k = k + ca(j, e(j)): Next j
k = k / mca
Case 3:
For j = 1 To mca
If ca(j, e(j)) = ene Then k = k + 1
Next j
Case 4:
If mca = 2 Then
k = Abs(ca(2, e(2)) - ca(1, e(1)))
End If
End Select
If k = Int(k) Then
If s$ = "PRIMO" Then
If esprimo(k) Then c = True
ElseIf s$ = "CUADRADO" Then
If escuad(k) Then c = True
ElseIf s$ = "FIBONACCI" Then
If esfibo(k) Then c = True
ElseIf s$ = "TRIANGULAR" Then
If estriangular(k) Then c = True
ElseIf Left$(s$, 4) = "MULT" Then
d = Val(Right$(s$, Len(s$) - 4))
If k Mod d = 0 Then c = True
ElseIf s$ = "PAR" Then
If esnumpar(k) Then c = True
ElseIf s$ = "IMPAR" Then
If Not esnumpar(k) Then c = True
ElseIf s$ = "ENTERO" Then
If k = Int(k) Then c = True

End If
End If
propicar = c
End Function




Function sumacar(suma) As Boolean 'booleana para saber si la suma cumple &gt;  &lt; o =
Dim j, k
Dim c As Boolean


c = False
k = 0
For j = 1 To mca: k = k + ca(j, e(j)): Next j
If tiposuma = "=" Then
If k = suma Then c = True
ElseIf tiposuma = "&lt;" Then
If k &lt; suma Then c = True
ElseIf tiposuma = "&gt;" Then
If k &gt; suma Then c = True
End If
sumacar = c
End Function
Function difecar(suma) As Boolean 'booleana para saber si la suma cumple &gt;  &lt; o =
Dim j, k
Dim c As Boolean

If mca &lt;&gt; 2 Then difecar = True: Exit Function

c = False
k = Abs(ca(2, e(2)) - ca(1, e(1)))
If tiposuma = "=" Then
If k = suma Then c = True
ElseIf tiposuma = "&lt;" Then
If k &lt; suma Then c = True
ElseIf tiposuma = "&gt;" Then
If k &gt; suma Then c = True
End If
difecar = c
End Function

Function promecar(prome) As Boolean 'booleana para saber si la suma cumple &gt;  &lt; o =
Dim j, k
Dim c As Boolean


c = False
k = 0
For j = 1 To mca: k = k + ca(j, e(j)): Next j
k = k / mca
If tiposuma = "=" Then
If k = prome Then c = True
ElseIf tiposuma = "&lt;" Then
If k &lt; prome Then c = True
ElseIf tiposuma = "&gt;" Then
If k &gt; prome Then c = True
End If
promecar = c
End Function
Function crecicar() As Boolean 'Evalua si es creciente
Dim j%
Dim c As Boolean

c = True
If mca &gt; 1 Then
j = 2
While j &lt;= mca And c
If ca(j - 1, e(j - 1)) &gt; ca(j, e(j)) Then c = False
j = j + 1
Wend
End If
crecicar = c
End Function


Function repitecar() As Boolean 'evalua si repite
Dim j%, k%
Dim c As Boolean

c = False
If mca &gt; 1 Then
j = 2
While j &lt;= mca And Not c
For k = 1 To j - 1
If ca(j, e(j)) = ca(k, e(k)) And ca(j, e(j)) &lt;&gt; 0 Then c = True
Next k
j = j + 1
Wend
End If
repitecar = c
End Function


Function contacar(n, t, tipo$) As Boolean
Dim j, k

k = 0
For j = 1 To mca

If Abs(ca(j, e(j)) - n) &lt; 1 Then k = k + 1
Next j

If (k = t And tipo$ = "=") Or (k &lt; t And tipo$ = "&lt;") Or (k &gt; t And tipo$ = "&gt;") Then
contacar = True
Else
contacar = False
End If
End Function

Function condicar() As Boolean
Dim i, a, v, arg, tot, ks, js
Dim cc, no, vv As Boolean
Dim stco$, cargu$, total$, ca$, ccc$

cc = True
For i = 1 To totalconc
a = norden(i)
Select Case a
Case 1: 'CRECIENTE
If sino(i) = 1 Then cc = cc And Not crecicar Else cc = cc And crecicar
Case 2: 'REPITE
If sino(i) = 1 Then cc = cc And Not repitecar Else cc = cc And repitecar
Case 3: 'ES
v = xvalor(arguorden(i))
If v &gt; 0 Then vv = True Else vv = False
cc = cc And vv
Case 4: 'SUMA
ca$ = arguorden(i)
If ca$ = "=" Or ca$ = "&gt;" Or ca$ = "&lt;" Then
tiposuma = ca$
If sino(i) = 1 Then cc = cc And Not sumacar(torden(i)) Else cc = cc And sumacar(torden(i))
Else
If sino(i) = 1 Then cc = cc And Not propicar(ca$, 1, 1) Else cc = cc And propicar(ca$, 1, 1)
End If
Case 5: 'PROMEDIO
ca$ = arguorden(i)
If ca$ = "=" Or ca$ = "&gt;" Or ca$ = "&lt;" Then
tiposuma = ca$
If sino(i) = 1 Then cc = cc And Not promecar(torden(i)) Else cc = cc And promecar(torden(i))
Else
If sino(i) = 1 Then cc = cc And Not propicar(ca$, 2, 1) Else cc = cc And propicar(ca$, 2, 1)
End If
Case 6: 'CONTAR
ca$ = sorden(i)
arg = arguorden(i)
tot = torden(i)
If ca$ = "=" Or ca$ = "&gt;" Or ca$ = "&lt;" Then
tiposuma = ca$
If sino(i) = 1 Then cc = cc And Not contacar(arg, tot, ca$) Else cc = cc And contacar(arg, tot, ca$)
Else
If sino(i) = 1 Then cc = cc And Not propicar(arguorden(i), 3, contaorden(i)) Else cc = cc And propicar(arguorden(i), 3, contaorden(i))
End If
Case 7: 'DIFERENCIA

ca$ = arguorden(i)
If ca$ = "=" Or ca$ = "&gt;" Or ca$ = "&lt;" Then
tiposuma = ca$
If sino(i) = 1 Then cc = cc And Not difecar(torden(i)) Else cc = cc And difecar(torden(i))
Else
If sino(i) = 1 Then cc = cc And Not propicar(ca$, 4, 1) Else cc = cc And propicar(ca$, 4, 1)
End If

End Select
Next i
condicar = cc
End Function



Sub mensajeca(k)
Dim m$

If k = 1 Then m$ = "No hay datos válidos": errca = 1
If k = 2 Then m$ = "Columnas vacías": errca = 2
MsgBox (m$)
End Sub



Sub desarrollo()

Dim i, j, tot, ix, sumar, maxr, minr, produr, numer,conta
Dim seguir As Boolean
Dim oHoja as object

oHoja = ThisComponent.Sheets(1)
   ThisComponent.CurrentController.setActiveSheet(oHoja)



cp = 1
tot = 0
conta=0
If leestring(1,17,4) = "SI" Then verca = True Else verca = False 'Decide si se ve el desarrollo o no
presenta = leestring(1,17,6)

While cp &gt; 0 'puntero

e(cp) = e(cp) + 1 'puntero que recorre el arreglo de izquierda a derecha

seguir = False
If e(cp) &gt; al(cp) Then seguir = True  'Se llega al final de los posibles valores en columna
              
If seguir Then
e(cp) = 0: cp = cp - 1 'Se ha llegado al tope y se retrocede

Else
  If cp = mca Then 'Si se acaba el arreglo por la derecha se presenta el resultado
  conta=conta+1:call escribecelda(1,0,0,conta)
  For ix = 1 To mca
  X(ix) = ca(ix, e(ix))
  Next ix
    If condicar Then
    fp = fp + 1
    tot = tot + 1
    call escribecelda(1,13,3,tot)
          If verca Then
       For i = 1 To mca
       call escribecelda(1,i,fp-1,X(i))
       ' ActiveWorkbook.Sheets(2).Cells(fp, 1 + i).Value = X(i)
       Next i
      End If
      If verca Then
        If presenta &lt;&gt; "NADA" And presenta &lt;&gt; "" Then
        If presenta = "SUMA" Then
        sumar = 0
        For ix = 1 To mca
        sumar = sumar + X(ix)
        Next ix
        call escribecelda(1,13,fp-1,sumar)
        'ActiveWorkbook.Sheets(2).Cells(fp, 14).Value = sumar
        ElseIf presenta = "PROMEDIO" Then sumar = 0
        For ix = 1 To mca
        sumar = sumar + X(ix)
        Next ix
        call escribecelda(1,13,fp-1,sumar/mca)
       ' ActiveWorkbook.Sheets(2).Cells(fp, 14).Value = sumar / mca
        ElseIf presenta = "MÁXIMO" Then
        maxr = -1
        For ix = 1 To mca
        If X(ix) &gt; maxr Then maxr = X(ix)
        Next ix
        call escribecelda(1,13,fp-1,maxr)
        'ActiveWorkbook.Sheets(2).Cells(fp, 14).Value = maxr
        ElseIf presenta = "MÍNIMO" Then
        minr = 10 ^ 9
        For ix = 1 To mca
        If X(ix) &lt; minr Then minr = X(ix)
        Next ix
        call escribecelda(1,13,fp-1,minr)
        'ActiveWorkbook.Sheets(2).Cells(fp, 14).Value = minr
        ElseIf presenta = "PRODUCTO" Then
        produr = 1
        For ix = 1 To mca
        produr = produr * X(ix)
        Next ix
        call escribecelda(1,13,fp-1,produr)
        'ActiveWorkbook.Sheets(2).Cells(fp, 14).Value = produr
        ElseIf presenta = "NÚMERO" Then
        numer = 0
        For ix = 1 To mca
        numer = 10 * numer + X(ix)
        Next ix
        call escribecelda(1,13,fp-1,numer)
        'ActiveWorkbook.Sheets(2).Cells(fp, 14).Value = numer
        End If
       End If
      End If
    End If
  Else
  cp = cp + 1 'Si no se ha llegado al final, se avanza a la derecha
  End If
End If
 
Wend
call escribecelda(1,13,3,fp-4)
'ActiveWorkbook.Sheets(2).Cells(4, 14).Value = fp - 4


End Sub

Sub cartesiano() 'Botón Inicio
Dim i, j, mc, m, n
Dim o$, a$
Dim hay As Boolean

call borradatos
'busca previamente el signo # de almacenamiento
o$=Ucase(leestring(0,13,9))
'o$ = UCase(ActiveWorkbook.Sheets(1).Cells(10, 14).Value)
If Left$(o$, 1) = "#" Then
i = 1: j = 1: hay = False
While i &lt; 500 And Not hay
j = 1
While j &lt; 500 And Not hay
a$=leestring(3,j-1,i-1)
'a$ = ActiveWorkbook.Sheets(4).Cells(i, j).Value
If o$ = a$ Then
hay = True: m = i: n = j
End If
j = j + 1
Wend
i = i + 1
Wend
If hay Then
i = i + 1: j = 10: hay = True
While i &lt; 500 And hay
a$=leestring(3,n-1,i-1)
'a$ = ActiveWorkbook.Sheets(4).Cells(i, n).Value
If a$ = "" Or Left(a$, 1) = " " Then
hay = False
Else
escribestring(0,13,j-1,a$)
'ActiveWorkbook.Sheets(1).Cells(j, 14).Value = a$
End If
i = i + 1: j = j + 1
Wend
End If
End If
'Fin almacenamiento

Call leedefi 'Lee las definiciones
Call borracartesius 'Borra el desarrollo
errca = 0: fp = 4
If errca &gt; 0 Then Exit Sub
If Not esrango Then
Call desarrollo
Else

mc = mca
For i = 1 To mc
mca = i
Call desarrollo
Next i
mca = mc
End If
End Sub

'...............

Sub sacapalabra()
Dim c$
Dim l, j
Dim sigue As Boolean

palabra = ""
l = Len(orden$)
If l &gt;= indice Then
j = indice
sigue = True
While j &lt;= l And sigue
c$ = Mid$(orden$, j, 1)
If c$ &lt;&gt; " " Then palabra = palabra + c$
If c$ = " " Then sigue = False
j = j + 1
Wend

indice = j
End If
End Sub


Sub leedefi()
Dim fila
Dim i

For i = 1 To 20: norden(i) = 0: arguorden(i) = "": sino(i) = 0: torden(i) = 0: sorden$(i) = "": Next i
fila = 10
totalconc = 0
orden$=Ucase(leestring(0,13,fila-1)+" ")
'orden$ = UCase(ActiveWorkbook.Sheets(1).Cells(fila, 14).Value + " ")

While orden$ &lt;&gt; "" And orden$ &lt;&gt; " "
indice = 1
Call sacapalabra

If Left(palabra, 1) = "X" Then 'define el conjunto
Call verdefi

Else

indice = 1  'es una condición
totalconc = totalconc + 1
conc$(totalconc) = orden
Call interpreta(orden)
End If
fila = fila + 1
orden$=Ucase(leestring(0,13,fila-1)+" ")
'orden$ = UCase(ActiveWorkbook.Sheets(1).Cells(fila, 14).Value + " ")
Wend
End Sub

Sub interpreta(a$)
Dim i, ll
Dim aa$, bb$, argu$, cargu$, ca$, total$

aa$ = a$
If Mid$(aa$, Len(aa$), 1) = " " Then aa$ = Left(aa$, Len(aa$) - 1)
If Left$(aa$, 3) = "NO " Then
sino(totalconc) = 1
aa$ = Right$(aa$, Len(aa$) - 3)
End If
If Left(aa$, 9) = "CRECIENTE" Then
norden(totalconc) = 1
ElseIf Left(aa$, 6) = "REPITE" Then
norden(totalconc) = 2
ElseIf Left(aa$, 2) = "ES" Then
norden(totalconc) = 3
arguorden(totalconc) = Right(aa$, Len(aa$) - 3)

ElseIf Left$(aa$, 4) = "SUMA" Then
norden(totalconc) = 4
bb$ = Mid$(aa$, 5, 1)
If bb$ = ":" Then
arguorden(totalconc) = sacacar(aa$, 6)
Else
torden(totalconc) = sacanumcar(aa$, 6)
arguorden(totalconc) = bb$
End If

ElseIf Left$(aa$, 10) = "DIFERENCIA" Then
norden(totalconc) = 7
bb$ = Mid$(aa$, 11, 1)
If bb$ = ":" Then
arguorden(totalconc) = sacacar(aa$, 12)
Else
torden(totalconc) = sacanumcar(aa$, 12)
arguorden(totalconc) = bb$
End If

ElseIf Left$(aa$, 8) = "MÁXIMO" Then
norden(totalconc) = 8
bb$ = Mid$(aa$, 7, 1)
If bb$ = ":" Then
arguorden(totalconc) = sacacar(aa$, 10)
Else
torden(totalconc) = sacanumcar(aa$, 10)
arguorden(totalconc) = bb$
End If

ElseIf Left$(aa$, 8) = "PROMEDIO" Then
norden(totalconc) = 5
bb$ = Mid$(aa$, 9, 1)
If bb$ = ":" Then
arguorden(totalconc) = sacacar(aa$, 10)
Else
torden(totalconc) = sacanumcar(aa$, 10)
arguorden(totalconc) = bb$
End If

ElseIf Left(aa$, 6) = "CONTAR" Then
norden(totalconc) = 6
bb$ = Right$(aa$, Len(aa$) - 6)
If Left(bb$, 1) = "(" Then
argu$ = ""
cargu$ = ""
bb$ = Right(bb, Len(bb) - 1)
ll = 0
While cargu$ &lt;&gt; ")"
argu$ = argu$ + cargu$
ll = ll + 1
cargu$ = Left(bb, 1)
bb = Right(bb, Len(bb) - 1)
Wend

arguorden(totalconc) = argu
End If
ca$ = Left(bb, 1)
sorden(totalconc) = ca$

If ca$ = "=" Or ca$ = "&gt;" Or ca$ = "&lt;" Then
torden(totalconc) = sacanumcar(bb$, 2)
ElseIf ca$ = ":" Then
contaorden(totalconc) = xvalor(argu)
arguorden(totalconc) = Right(bb, Len(bb) - 1)
End If
End If

End Sub

Sub verdefi()
Dim g As Boolean
Dim fila, col, mini, maxi, i, j, k, pun, cod, inip, v, arg


Dim tipo$


indice = 1

Call sacapalabra

If Left(palabra, 7) = "XTOTAL=" Or Left(palabra, 7) = "XRANGO=" Then
mca = xvalor(Right(palabra, Len(palabra) - 7))
col = 0
For i = 1 To mca: al(i) = 0: Next i
If Left(palabra, 7) = "XRANGO=" Then esrango = True Else esrango = False
Else

'----Se trata del rango global

  If Mid(palabra, 2, 1) = "T" Then
  g = True 'definición global XTOTAL=4
  inip = 4
  
  Else
  '----- Es definición de una sola columna
  g = False
  pun = InStr(palabra, "=")
  inip = pun + 1
  col = xvalor(Mid(palabra, 2, pun - 2))
  End If
  
  '-------------------------- zona intervalo
  
  pun = InStr(palabra, ".") 'se trata de un intervalo
  
  If pun &gt; 0 Then  '1
  
  tipo = Mid(palabra, inip, pun - inip)
  mini = Val(tipo)
  inip = pun + 2
  pun = Len(palabra)
  tipo = Mid(palabra, inip, pun - inip + 1)
  maxi = Val(tipo)
  If mini &gt; maxi Then cod = mini: mini = maxi: maxi = cod
  
  
  If g Then 'hay que rellenar todas las x recogidas en MCA
  Call borradatos
  For i = 1 To mca
  al(i) = maxi - mini + 1
    k = 5
  For j = mini To maxi
  k = k + 1
  call escribecelda(0,i,k-1,j)
 ' ActiveWorkbook.Sheets(1).Cells(k, 1 + i).Value = j
  Next j
  Next i
  
    Else 'relleno parcial. Sólo se rellena una columna.
   
   k = 5
   al(col) = maxi - mini + 1
   For j = mini To maxi
   k = k + 1
    call escribecelda(0,col,k-1,j)
   'ActiveWorkbook.Sheets(1).Cells(k, 1 + col).Value = j
   Next j
   
   End If
   End If 'fin de estudio del intervalo
   
   '--------------------------- fin zona intervalo
   pun = InStr(palabra, ",")
   
   '------------------- zona definición por comas
   If pun &gt; 0 Then
   palabra = palabra + ","
  
   inip = InStr(palabra, "=") + 1
   
   
   While pun &lt;= Len(palabra) And pun &gt; 0
   tipo = Mid(palabra, inip, pun - inip)
   v = Val(tipo)
   If g Then
       For i = 1 To mca
       al(i) = al(i) + 1
        call escribecelda(0,i,al(i) + 4,v)
      ' ActiveWorkbook.Sheets(1).Cells(al(i) + 5, i + 1).Value = v
       Next i
   Else
       al(col) = al(col) + 1
       call escribecelda(0,col,al(col) + 4,v)
       'ActiveWorkbook.Sheets(1).Cells(al(col) + 5, col + 1).Value = v
   End If
   inip = pun + 1
   pun = InStr(inip, palabra, ",")
   Wend
   
   End If
   
   '-------------------------- fin definición por comas
   
   
   
   If InStr(palabra, "SUC") &gt; 0 Then
   arg = InStr(palabra, "SUC")
   argu = Mid$(palabra, arg + 4, Len(palabra) - arg - 4)
   sucesion = argu
   
   Call depura("SUCESION", g, col, 1)
   
   ElseIf InStr(palabra, "ETIQ") &gt; 0 Then
   arg = InStr(palabra, "ETIQ")
   argu = Mid$(palabra, arg + 5, Len(palabra) - arg - 5)
   
   Call depura(argu, g, col, 2)
     
   ElseIf InStr(palabra, "FILTRO") &gt; 0 Then
   arg = InStr(palabra, "FILTRO")
   argu = Mid$(palabra, arg + 7, Len(palabra) - arg - 7)
   
   
   Call depura(argu, g, col, 3)
    
   End If
   
   End If
   
   

End Sub


Sub depura(a$, tipo As Boolean, c, orden)
Dim t, i
Dim sale$

If orden = 1 Then t = 200 'Sucesión
If orden = 2 Then t = 0 'Etiqueta
If orden = 3 Then t = 201 'Filtro

If t &lt; 200 Then 'ETIQUETA
sale$=leestring(2,0,0)

'sale$ = ActiveWorkbook.Sheets(3).Cells(1, 1).Value
i = 1: t = 0
While sale &lt;&gt; "" And sale &lt;&gt; " " And t = 0
If sale$ = a$ Then t = i
i = i + 1
sale$=leestring(2,i-1,0)
'sale$ = ActiveWorkbook.Sheets(3).Cells(1, i).Value
Wend

If tipo Then
For i = 1 To mca
      Call filtra(t, i)
     Next i
      Else
    Call filtra(t, c)
   End If
End If

If t &gt;= 200 Then  'FILTRO O SUCESION
If tipo Then
       For i = 1 To mca
      Call filtra(t, i)
     Next i
 Else
    Call filtra(t, c)
 End If
 End If
End Sub

Sub filtra(tipo, colu)
Dim i, v, ep, t
Dim vale


If al(colu) = 0 Then Exit Sub
If tipo &lt; 200 Then 'Los almacenados


For i = 1 To al(colu)
v=leecelda(2,tipo-1,i)
'v = ActiveWorkbook.Sheets(3).Cells(i + 1, tipo).Value
call escribecelda(0,colu,i+4,v)
Next i

ElseIf tipo = 200 Then 'Sucesiones

For i = 1 To al(colu)
varn = i
v = xvalor(sucesion$)
call escribecelda(0,colu,i+4,v)
'ActiveWorkbook.Sheets(1).Cells(i + 5, colu + 1).Value = v
Next i

ElseIf tipo = 201 Then 'Filtros

If argu$ = "PRIMO" Then
t = 0
For i = 1 To al(colu)
v=leecelda(0,colu,i+4)
'v = ActiveWorkbook.Sheets(1).Cells(i + 5, colu + 1).Value
If esprimo(v) Then
t = t + 1
call escribecelda(0,colu,t+4,v)
'ActiveWorkbook.Sheets(1).Cells(t + 5, colu + 1).Value = v
End If
Next i

ElseIf argu$ = "CUADRADO" Then
t = 0
For i = 1 To al(colu)
v=leecelda(0,colu,i+4)

If escuad(v) Then
t = t + 1
call escribecelda(0,colu,t+4,v)

End If
Next i

ElseIf argu$ = "CAPICUA" Then
t = 0
For i = 1 To al(colu)
v = leecelda(0,colu,i+4)
If escapicua(v) Then
t = t + 1
call escribecelda(0,colu,t+4,v)

End If
Next i

ElseIf argu$ = "IMPAR" Then
t = 0
For i = 1 To al(colu)
v=leecelda(0,colu,i+4,v)
'v = ActiveWorkbook.Sheets(1).Cells(i + 5, colu + 1).Value
If esimpar(v) Then
t = t + 1
call escribecelda(0,colu,t+4,v)
'ActiveWorkbook.Sheets(1).Cells(t + 5, colu + 1).Value = v
End If
Next i
ElseIf argu$ = "PAR" Then
t = 0
For i = 1 To al(colu)
v=leecelda(0,colu,i+4,v)
'v = ActiveWorkbook.Sheets(1).Cells(i + 5, colu + 1).Value
If esnumpar(v) Then
t = t + 1
call escribecelda(0,colu,t+4,v)
'ActiveWorkbook.Sheets(1).Cells(t + 5, colu + 1).Value = v
End If
Next i
ElseIf argu$ = "FIBONACCI" Then
t = 0
For i = 1 To al(colu)
v=leecelda(0,colu,i+4,v)
'v = ActiveWorkbook.Sheets(1).Cells(i + 5, colu + 1).Value
If esfibo(v) Then
t = t + 1
call escribecelda(0,colu,t+4,v)
'ActiveWorkbook.Sheets(1).Cells(t + 5, colu + 1).Value = v
End If
Next i
ElseIf argu$ = "TRIANGULAR" Then
t = 0
For i = 1 To al(colu)
v=leecelda(0,colu,i+4,v)
'v = ActiveWorkbook.Sheets(1).Cells(i + 5, colu + 1).Value
If estriangular(v) Then
t = t + 1
call escribecelda(0,colu,t+4,v)
'ActiveWorkbook.Sheets(1).Cells(t + 5, colu + 1).Value = v
End If
Next i
End If


If t &lt; al(colu) Then
For i = t + 1 To al(colu)
call escribestring(0,colu,i+4,"")
'ActiveWorkbook.Sheets(1).Cells(i + 5, colu + 1).Value = ""
Next i
End If
al(colu) = t
End If
End Sub

Sub elimina(fil, col)
Dim i,v

If fil &lt; al(col) Then
For i = fil To al(col)
v=leecelda(0,col,i+5)
call escribecelda(0,col,i+4,v)
'ActiveWorkbook.Sheets(1).Cells(i + 5, col + 1).Value = ActiveWorkbook.Sheets(1).Cells(i + 6, col + 1).Value
Next i
End If
call escribestring(0,col,al(col)+4,"")
'ActiveWorkbook.Sheets(1).Cells(al(col) + 5, col + 1).Value = ""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