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color="#000080" fo:font-size="16pt" style:font-size-asian="16pt" style:font-size-complex="16pt"/>
    </style:style>
    <style:style style:name="ce8" style:family="table-cell" style:parent-style-name="Default">
      <style:table-cell-properties fo:background-color="#99ccff" fo:wrap-option="wrap" fo:border="0.002cm solid #000000"/>
    </style:style>
    <style:style style:name="ce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ext-properties fo:color="#800000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7" office:value-type="string" table:number-columns-spanned="3" table:number-rows-spanned="2">
            <text:p>Algoritmo 196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table-cell table:style-name="Default"/>
          <table:covered-table-cell table:number-columns-repeated="3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office:value-type="string">
            <text:p>Este algoritmo actúa sobre un número natural expresado en base decimal. Consiste en sumar a ese número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el formado por sus cifras, pero en orden inverso. Si el resultado es un número palindrómico (capicúa), se detien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el algoritmo. Si no, se repite la operación de sumar el número con cifras invertidas de forma reiterada hasta lograr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que la suma sea palindrómica. Se consigue en la mayoría de los casos, pero con ciertos números, por ejemplo el 196,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se ignora si el algoritmo se detendrá. 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 office:value-type="string">
            <text:p><text:a xlink:href="http://en.wikipedia.org/wiki/Lychrel_number">Puedes consultar el artículo de Wikipedia sobre este algoritmo.</text:a>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2" office:value-type="string">
            <text:p>Escribe un número natural</text:p>
          </table:table-cell>
          <table:table-cell table:style-name="Default"/>
          <table:table-cell table:style-name="ce9" office:value-type="float" office:value="1993" table:number-columns-spanned="1" table:number-rows-spanned="2">
            <text:p>1993</text:p>
          </table:table-cell>
          <table:table-cell table:style-name="ce12" office:value-type="string">
            <text:p>Capicúa formado</text:p>
          </table:table-cell>
          <table:table-cell table:style-name="ce9" table:formula="of:=MAX([.E17:.E48])" office:value-type="float" office:value="2322232" table:number-columns-spanned="2" table:number-rows-spanned="2">
            <text:p>2322232</text:p>
          </table:table-cell>
          <table:covered-table-cell/>
        </table:table-row>
        <table:table-row table:style-name="ro1">
          <table:table-cell/>
          <table:table-cell table:style-name="ce3" office:value-type="string">
            <text:p>(No muy grande)</text:p>
          </table:table-cell>
          <table:table-cell table:style-name="Default"/>
          <table:covered-table-cell table:style-name="Default"/>
          <table:table-cell table:style-name="ce13" office:value-type="string">
            <text:p>(Puede fallar si el algoritmo</text:p>
          </table:table-cell>
          <table:covered-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13" office:value-type="string">
            <text:p>se queda corto)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3"/>
          <table:table-cell/>
          <table:table-cell table:style-name="ce12" office:value-type="string">
            <text:p>Iteraciones</text:p>
          </table:table-cell>
        </table:table-row>
        <table:table-row table:style-name="ro3">
          <table:table-cell/>
          <table:table-cell table:style-name="Default"/>
          <table:table-cell table:style-name="ce8" office:value-type="string">
            <text:p>¿Es capicúa? (1-Sí y 0-No)</text:p>
          </table:table-cell>
          <table:table-cell table:style-name="ce10" office:value-type="string">
            <text:p>Número con las cifras invertidas</text:p>
          </table:table-cell>
          <table:table-cell table:style-name="ce10" office:value-type="string">
            <text:p>Número inicial y sumas sucesivas</text:p>
          </table:table-cell>
          <table:table-cell/>
          <table:table-cell table:style-name="ce9" table:formula="of:=31-COUNTIF([.E18:.E48];0)" office:value-type="float" office:value="8">
            <text:p>8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14" table:formula="of:=[.D12]" office:value-type="float" office:value="1993">
            <text:p>1993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table:formula="of:=ESCAPICUA([.E17])" office:value-type="float" office:value="0">
            <text:p>0</text:p>
          </table:table-cell>
          <table:table-cell table:formula="of:=IF([.C18];1;INVERTIR_CIFRAS([.E17]))" office:value-type="float" office:value="3991">
            <text:p>3991</text:p>
          </table:table-cell>
          <table:table-cell table:style-name="ce11" table:formula="of:=IF([.C18]=0;[.D18]+[.E17];0)" office:value-type="float" office:value="5984">
            <text:p>59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ESCAPICUA([.E18])" office:value-type="float" office:value="0">
            <text:p>0</text:p>
          </table:table-cell>
          <table:table-cell table:formula="of:=IF([.C19];1;INVERTIR_CIFRAS([.E18]))" office:value-type="float" office:value="4895">
            <text:p>4895</text:p>
          </table:table-cell>
          <table:table-cell table:formula="of:=IF([.C19]=0;[.D19]+[.E18];0)" office:value-type="float" office:value="10879">
            <text:p>108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ESCAPICUA([.E19])" office:value-type="float" office:value="0">
            <text:p>0</text:p>
          </table:table-cell>
          <table:table-cell table:formula="of:=IF([.C20];1;INVERTIR_CIFRAS([.E19]))" office:value-type="float" office:value="97801">
            <text:p>97801</text:p>
          </table:table-cell>
          <table:table-cell table:formula="of:=IF([.C20]=0;[.D20]+[.E19];0)" office:value-type="float" office:value="108680">
            <text:p>1086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ESCAPICUA([.E20])" office:value-type="float" office:value="0">
            <text:p>0</text:p>
          </table:table-cell>
          <table:table-cell table:formula="of:=IF([.C21];1;INVERTIR_CIFRAS([.E20]))" office:value-type="float" office:value="86801">
            <text:p>86801</text:p>
          </table:table-cell>
          <table:table-cell table:formula="of:=IF([.C21]=0;[.D21]+[.E20];0)" office:value-type="float" office:value="195481">
            <text:p>1954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ESCAPICUA([.E21])" office:value-type="float" office:value="0">
            <text:p>0</text:p>
          </table:table-cell>
          <table:table-cell table:formula="of:=IF([.C22];1;INVERTIR_CIFRAS([.E21]))" office:value-type="float" office:value="184591">
            <text:p>184591</text:p>
          </table:table-cell>
          <table:table-cell table:formula="of:=IF([.C22]=0;[.D22]+[.E21];0)" office:value-type="float" office:value="380072">
            <text:p>3800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ESCAPICUA([.E22])" office:value-type="float" office:value="0">
            <text:p>0</text:p>
          </table:table-cell>
          <table:table-cell table:formula="of:=IF([.C23];1;INVERTIR_CIFRAS([.E22]))" office:value-type="float" office:value="270083">
            <text:p>270083</text:p>
          </table:table-cell>
          <table:table-cell table:formula="of:=IF([.C23]=0;[.D23]+[.E22];0)" office:value-type="float" office:value="650155">
            <text:p>650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ESCAPICUA([.E23])" office:value-type="float" office:value="0">
            <text:p>0</text:p>
          </table:table-cell>
          <table:table-cell table:formula="of:=IF([.C24];1;INVERTIR_CIFRAS([.E23]))" office:value-type="float" office:value="551056">
            <text:p>551056</text:p>
          </table:table-cell>
          <table:table-cell table:formula="of:=IF([.C24]=0;[.D24]+[.E23];0)" office:value-type="float" office:value="1201211">
            <text:p>12012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ESCAPICUA([.E24])" office:value-type="float" office:value="0">
            <text:p>0</text:p>
          </table:table-cell>
          <table:table-cell table:formula="of:=IF([.C25];1;INVERTIR_CIFRAS([.E24]))" office:value-type="float" office:value="1121021">
            <text:p>1121021</text:p>
          </table:table-cell>
          <table:table-cell table:formula="of:=IF([.C25]=0;[.D25]+[.E24];0)" office:value-type="float" office:value="2322232">
            <text:p>23222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ESCAPICUA([.E25])" office:value-type="float" office:value="1">
            <text:p>1</text:p>
          </table:table-cell>
          <table:table-cell table:formula="of:=IF([.C26];1;INVERTIR_CIFRAS([.E25]))" office:value-type="float" office:value="1">
            <text:p>1</text:p>
          </table:table-cell>
          <table:table-cell table:formula="of:=IF([.C26]=0;[.D26]+[.E25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ESCAPICUA([.E26])" office:value-type="float" office:value="0">
            <text:p>0</text:p>
          </table:table-cell>
          <table:table-cell table:formula="of:=IF([.C27];1;INVERTIR_CIFRAS([.E26]))" office:value-type="float" office:value="0">
            <text:p>0</text:p>
          </table:table-cell>
          <table:table-cell table:formula="of:=IF([.C27]=0;[.D27]+[.E26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ESCAPICUA([.E27])" office:value-type="float" office:value="0">
            <text:p>0</text:p>
          </table:table-cell>
          <table:table-cell table:formula="of:=IF([.C28];1;INVERTIR_CIFRAS([.E27]))" office:value-type="float" office:value="0">
            <text:p>0</text:p>
          </table:table-cell>
          <table:table-cell table:formula="of:=IF([.C28]=0;[.D28]+[.E27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ESCAPICUA([.E28])" office:value-type="float" office:value="0">
            <text:p>0</text:p>
          </table:table-cell>
          <table:table-cell table:formula="of:=IF([.C29];1;INVERTIR_CIFRAS([.E28]))" office:value-type="float" office:value="0">
            <text:p>0</text:p>
          </table:table-cell>
          <table:table-cell table:formula="of:=IF([.C29]=0;[.D29]+[.E28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ESCAPICUA([.E29])" office:value-type="float" office:value="0">
            <text:p>0</text:p>
          </table:table-cell>
          <table:table-cell table:formula="of:=IF([.C30];1;INVERTIR_CIFRAS([.E29]))" office:value-type="float" office:value="0">
            <text:p>0</text:p>
          </table:table-cell>
          <table:table-cell table:formula="of:=IF([.C30]=0;[.D30]+[.E29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ESCAPICUA([.E30])" office:value-type="float" office:value="0">
            <text:p>0</text:p>
          </table:table-cell>
          <table:table-cell table:formula="of:=IF([.C31];1;INVERTIR_CIFRAS([.E30]))" office:value-type="float" office:value="0">
            <text:p>0</text:p>
          </table:table-cell>
          <table:table-cell table:formula="of:=IF([.C31]=0;[.D31]+[.E30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ESCAPICUA([.E31])" office:value-type="float" office:value="0">
            <text:p>0</text:p>
          </table:table-cell>
          <table:table-cell table:formula="of:=IF([.C32];1;INVERTIR_CIFRAS([.E31]))" office:value-type="float" office:value="0">
            <text:p>0</text:p>
          </table:table-cell>
          <table:table-cell table:formula="of:=IF([.C32]=0;[.D32]+[.E31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ESCAPICUA([.E32])" office:value-type="float" office:value="0">
            <text:p>0</text:p>
          </table:table-cell>
          <table:table-cell table:formula="of:=IF([.C33];1;INVERTIR_CIFRAS([.E32]))" office:value-type="float" office:value="0">
            <text:p>0</text:p>
          </table:table-cell>
          <table:table-cell table:formula="of:=IF([.C33]=0;[.D33]+[.E32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ESCAPICUA([.E33])" office:value-type="float" office:value="0">
            <text:p>0</text:p>
          </table:table-cell>
          <table:table-cell table:formula="of:=IF([.C34];1;INVERTIR_CIFRAS([.E33]))" office:value-type="float" office:value="0">
            <text:p>0</text:p>
          </table:table-cell>
          <table:table-cell table:formula="of:=IF([.C34]=0;[.D34]+[.E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ESCAPICUA([.E34])" office:value-type="float" office:value="0">
            <text:p>0</text:p>
          </table:table-cell>
          <table:table-cell table:formula="of:=IF([.C35];1;INVERTIR_CIFRAS([.E34]))" office:value-type="float" office:value="0">
            <text:p>0</text:p>
          </table:table-cell>
          <table:table-cell table:formula="of:=IF([.C35]=0;[.D35]+[.E34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ESCAPICUA([.E35])" office:value-type="float" office:value="0">
            <text:p>0</text:p>
          </table:table-cell>
          <table:table-cell table:formula="of:=IF([.C36];1;INVERTIR_CIFRAS([.E35]))" office:value-type="float" office:value="0">
            <text:p>0</text:p>
          </table:table-cell>
          <table:table-cell table:formula="of:=IF([.C36]=0;[.D36]+[.E35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ESCAPICUA([.E36])" office:value-type="float" office:value="0">
            <text:p>0</text:p>
          </table:table-cell>
          <table:table-cell table:formula="of:=IF([.C37];1;INVERTIR_CIFRAS([.E36]))" office:value-type="float" office:value="0">
            <text:p>0</text:p>
          </table:table-cell>
          <table:table-cell table:formula="of:=IF([.C37]=0;[.D37]+[.E36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ESCAPICUA([.E37])" office:value-type="float" office:value="0">
            <text:p>0</text:p>
          </table:table-cell>
          <table:table-cell table:formula="of:=IF([.C38];1;INVERTIR_CIFRAS([.E37]))" office:value-type="float" office:value="0">
            <text:p>0</text:p>
          </table:table-cell>
          <table:table-cell table:formula="of:=IF([.C38]=0;[.D38]+[.E37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ESCAPICUA([.E38])" office:value-type="float" office:value="0">
            <text:p>0</text:p>
          </table:table-cell>
          <table:table-cell table:formula="of:=IF([.C39];1;INVERTIR_CIFRAS([.E38]))" office:value-type="float" office:value="0">
            <text:p>0</text:p>
          </table:table-cell>
          <table:table-cell table:formula="of:=IF([.C39]=0;[.D39]+[.E38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ESCAPICUA([.E39])" office:value-type="float" office:value="0">
            <text:p>0</text:p>
          </table:table-cell>
          <table:table-cell table:formula="of:=IF([.C40];1;INVERTIR_CIFRAS([.E39]))" office:value-type="float" office:value="0">
            <text:p>0</text:p>
          </table:table-cell>
          <table:table-cell table:formula="of:=IF([.C40]=0;[.D40]+[.E39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ESCAPICUA([.E40])" office:value-type="float" office:value="0">
            <text:p>0</text:p>
          </table:table-cell>
          <table:table-cell table:formula="of:=IF([.C41];1;INVERTIR_CIFRAS([.E40]))" office:value-type="float" office:value="0">
            <text:p>0</text:p>
          </table:table-cell>
          <table:table-cell table:formula="of:=IF([.C41]=0;[.D41]+[.E40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ESCAPICUA([.E41])" office:value-type="float" office:value="0">
            <text:p>0</text:p>
          </table:table-cell>
          <table:table-cell table:formula="of:=IF([.C42];1;INVERTIR_CIFRAS([.E41]))" office:value-type="float" office:value="0">
            <text:p>0</text:p>
          </table:table-cell>
          <table:table-cell table:formula="of:=IF([.C42]=0;[.D42]+[.E41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ESCAPICUA([.E42])" office:value-type="float" office:value="0">
            <text:p>0</text:p>
          </table:table-cell>
          <table:table-cell table:formula="of:=IF([.C43];1;INVERTIR_CIFRAS([.E42]))" office:value-type="float" office:value="0">
            <text:p>0</text:p>
          </table:table-cell>
          <table:table-cell table:formula="of:=IF([.C43]=0;[.D43]+[.E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ESCAPICUA([.E43])" office:value-type="float" office:value="0">
            <text:p>0</text:p>
          </table:table-cell>
          <table:table-cell table:formula="of:=IF([.C44];1;INVERTIR_CIFRAS([.E43]))" office:value-type="float" office:value="0">
            <text:p>0</text:p>
          </table:table-cell>
          <table:table-cell table:formula="of:=IF([.C44]=0;[.D44]+[.E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ESCAPICUA([.E44])" office:value-type="float" office:value="0">
            <text:p>0</text:p>
          </table:table-cell>
          <table:table-cell table:formula="of:=IF([.C45];1;INVERTIR_CIFRAS([.E44]))" office:value-type="float" office:value="0">
            <text:p>0</text:p>
          </table:table-cell>
          <table:table-cell table:formula="of:=IF([.C45]=0;[.D45]+[.E44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ESCAPICUA([.E45])" office:value-type="float" office:value="0">
            <text:p>0</text:p>
          </table:table-cell>
          <table:table-cell table:formula="of:=IF([.C46];1;INVERTIR_CIFRAS([.E45]))" office:value-type="float" office:value="0">
            <text:p>0</text:p>
          </table:table-cell>
          <table:table-cell table:formula="of:=IF([.C46]=0;[.D46]+[.E45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ESCAPICUA([.E46])" office:value-type="float" office:value="0">
            <text:p>0</text:p>
          </table:table-cell>
          <table:table-cell table:formula="of:=IF([.C47];1;INVERTIR_CIFRAS([.E46]))" office:value-type="float" office:value="0">
            <text:p>0</text:p>
          </table:table-cell>
          <table:table-cell table:formula="of:=IF([.C47]=0;[.D47]+[.E46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6" table:formula="of:=ESCAPICUA([.E47])" office:value-type="float" office:value="0">
            <text:p>0</text:p>
          </table:table-cell>
          <table:table-cell table:formula="of:=IF([.C48];1;INVERTIR_CIFRAS([.E47]))" office:value-type="float" office:value="0">
            <text:p>0</text:p>
          </table:table-cell>
          <table:table-cell table:style-name="ce16" table:formula="of:=IF([.C48]=0;[.D48]+[.E47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" office:value-type="string">
            <text:p>El algoritmo se detiene cuando aparece un 1 en la primera columna</text:p>
          </table:table-cell>
          <table:table-cell table:style-name="Default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/08/2012</text:date>, <text:time>15:2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oldan</meta:initial-creator>
    <meta:creation-date>2008-12-10T20:50:20.26</meta:creation-date>
    <dc:date>2012-08-27T15:23:57.65</dc:date>
    <meta:editing-duration>PT02H19M25S</meta:editing-duration>
    <meta:editing-cycles>11</meta:editing-cycles>
    <meta:generator>OpenOffice.org/3.4.1$Win32 OpenOffice.org_project/341m1$Build-9593</meta:generator>
    <meta:document-statistic meta:table-count="1" meta:cell-count="14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nvertir_cifras(n)
dim l%,i%
dim auxi$,auxi2$,c$
dim m

auxi = str$(n)
l = len(auxi)
auxi=mid(auxi,2,l-1)
l = l-1
auxi2=""
for i=1 to l
c=mid(auxi,i,1)
auxi2=c+auxi2
next i
m=val(auxi2)
invertir_cifras=m
End function

function escapicua(n)
dim l%,i%,c%
dim auxi$

  
auxi = str$(n)
l = len(auxi)
auxi=mid(auxi,2,l-1)
l = l-1
if l&lt;2 then 
escapicua = 0
else
c = 1
  for i=1 to int(l/2)
  if mid(auxi,i,1)&lt;&gt;mid(auxi,l-i+1,1) then c = 0
  next i
escapicua = c
end if
end function

function sumacond(n)
dim s
if escapicua(n)=1 or n=0 then
s=0
else
s=n+invertir_cifras(n)
end if
sumacond=s
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