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6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"/>
      </table:calculation-settings>
      <table:table table:name="Hoja1" table:style-name="ta1" table:print="false"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 office:value-type="string">
            <text:p>Sesión 4 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 office:value-type="string">
            <text:p>Ejercicio 3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C</text:p>
          </table:table-cell>
          <table:table-cell table:style-name="ce4" office:value-type="float" office:value="3">
            <text:p>3</text:p>
          </table:table-cell>
          <table:table-cell table:number-columns-repeated="3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Hoja1.B29:Hoja1.F38" table:buttons="">
          <table:source-cell-range table:cell-range-address="Hoja1.B7:Hoja1.C27"/>
          <table:data-pilot-field table:source-field-name="X" table:orientation="column" table:used-hierarchy="-1" table:function="auto">
            <table:data-pilot-level table:show-empty="false"/>
          </table:data-pilot-field>
          <table:data-pilot-field table:source-field-name="Y" table:orientation="row" table:used-hierarchy="-1" table:function="auto">
            <table:data-pilot-level table:show-empty="false"/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Y" table:orientation="data" table:used-hierarchy="-1" table:function="count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Piloto_20_de_20_Datos_20_Campo" style:display-name="Piloto de Datos Campo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1">11/09/2007</text:date>, <text:time>19:15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03-29T18:59:50</meta:creation-date>
    <dc:date>2005-03-29T19:07:07</dc:date>
    <dc:language>es-ES</dc:language>
    <meta:editing-cycles>4</meta:editing-cycles>
    <meta:editing-duration>PT7M17S</meta:editing-duration>
    <meta:user-defined meta:name="Info 1"/>
    <meta:user-defined meta:name="Info 2"/>
    <meta:user-defined meta:name="Info 3"/>
    <meta:user-defined meta:name="Info 4"/>
    <meta:document-statistic meta:table-count="3" meta:cell-count="44"/>
  </office:meta>
</office:document-meta>
</file>