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lbany" svg:font-family="Albany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4.4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Cálculo_20_de_20_la_20_media">
      <style:table-properties table:display="true" style:writing-mode="lr-tb"/>
    </style:style>
    <style:style style:name="ta2" style:family="table" style:master-page-name="TAB_5f_Sugerencias">
      <style:table-properties table:display="true" style:writing-mode="lr-tb"/>
    </style:style>
    <style:style style:name="ta3" style:family="table" style:master-page-name="TAB_5f_Ejercicios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glyph-orientation-vertical="0" fo:background-color="#7da647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e6e64c" fo:border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b3b3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border="none"/>
      <style:text-properties fo:color="#355e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 style:data-style-name="N150">
      <style:table-cell-properties style:glyph-orientation-vertical="0" fo:background-color="#b3b3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b80047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wrap" fo:border="0.105cm double #355e00" style:border-line-width="0.035cm 0.035cm 0.035cm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94bd5e" fo:border="none"/>
      <style:text-properties fo:color="#000000" style:text-outline="false" style:text-line-through-style="none" style:font-name="Alban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fo:border="none"/>
      <style:text-properties fo:color="#666600" style:text-outline="false" style:text-line-through-style="none" style:font-name="Alban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b80047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808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8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lbany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álculo de la medi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49" table:default-cell-style-name="ce4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5" office:value-type="string" table:number-columns-spanned="6" table:number-rows-spanned="2">
            <text:p>Cálculo de la Media Ponderada</text:p>
          </table:table-cell>
          <table:covered-table-cell table:number-columns-repeated="5" table:style-name="ce5"/>
          <table:table-cell table:style-name="ce1" table:number-columns-repeated="249"/>
        </table:table-row>
        <table:table-row table:style-name="ro1">
          <table:table-cell table:style-name="ce1"/>
          <table:covered-table-cell table:number-columns-repeated="6" table:style-name="ce5"/>
          <table:table-cell table:style-name="ce1" table:number-columns-repeated="249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table:number-columns-repeated="6"/>
          <table:table-cell table:style-name="ce10" office:value-type="string">
            <text:p>A. Roldán 2002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56"/>
        </table:table-row>
        <table:table-row table:style-name="ro2">
          <table:table-cell table:style-name="ce1"/>
          <table:table-cell table:style-name="ce6" office:value-type="string">
            <text:p>Cantidades</text:p>
          </table:table-cell>
          <table:table-cell table:style-name="ce6" office:value-type="string">
            <text:p>(Válidas)</text:p>
          </table:table-cell>
          <table:table-cell table:style-name="ce6" office:value-type="string">
            <text:p>Valores</text:p>
          </table:table-cell>
          <table:table-cell table:style-name="ce6" office:value-type="string">
            <text:p>Productos</text:p>
          </table:table-cell>
          <table:table-cell table:style-name="ce1"/>
          <table:table-cell table:style-name="ce6" office:value-type="string">
            <text:p>Número de valores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6"/>
          <table:table-cell table:style-name="ce7" office:value-type="float" office:value="2">
            <text:p>2</text:p>
          </table:table-cell>
          <table:table-cell table:style-name="ce1" table:number-columns-repeated="24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float" office:value="8000">
            <text:p>8000</text:p>
          </table:table-cell>
          <table:table-cell table:style-name="ce3" table:formula="oooc:=IF([.A10]&lt;=tope;[.B10];0)" office:value-type="float" office:value="8000">
            <text:p>8000</text:p>
          </table:table-cell>
          <table:table-cell table:style-name="ce7" office:value-type="float" office:value="3.25">
            <text:p>3,25</text:p>
          </table:table-cell>
          <table:table-cell table:style-name="ce8" table:formula="oooc:=IF([.A10]&lt;=tope;[.B10]*[.D10];0)" office:value-type="float" office:value="26000">
            <text:p>26000</text:p>
          </table:table-cell>
          <table:table-cell table:style-name="ce1"/>
          <table:table-cell table:style-name="ce11"/>
          <table:table-cell table:style-name="ce1" table:number-columns-repeated="24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9"/>
          <table:table-cell table:style-name="ce1"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float" office:value="4500">
            <text:p>4500</text:p>
          </table:table-cell>
          <table:table-cell table:style-name="ce3" table:formula="oooc:=IF([.A12]&lt;=tope;[.B12];0)" office:value-type="float" office:value="4500">
            <text:p>4500</text:p>
          </table:table-cell>
          <table:table-cell table:style-name="ce7" office:value-type="float" office:value="3.666666872263">
            <text:p>3,67</text:p>
          </table:table-cell>
          <table:table-cell table:style-name="ce8" table:formula="oooc:=IF([.A12]&lt;=tope;[.B12]*[.D12];0)" office:value-type="float" office:value="16500.0009251835">
            <text:p>16500</text:p>
          </table:table-cell>
          <table:table-cell table:style-name="ce1"/>
          <table:table-cell table:style-name="ce12" office:value-type="string">
            <text:p>Valor medio</text:p>
          </table:table-cell>
          <table:table-cell table:style-name="ce1" table:number-columns-repeated="24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9"/>
          <table:table-cell table:style-name="ce1"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3" table:formula="oooc:=IF([.A14]&lt;=tope;[.B14]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ooc:=IF([.A14]&lt;=tope;[.B14]*[.D14];0)" office:value-type="float" office:value="0">
            <text:p>0</text:p>
          </table:table-cell>
          <table:table-cell table:style-name="ce1"/>
          <table:table-cell table:style-name="ce13" table:formula="oooc:=SUM([.E10:.E20])/SUM([.C10:.C20])" office:value-type="float" office:value="3.40000007401468">
            <text:p>3,400</text:p>
          </table:table-cell>
          <table:table-cell table:style-name="ce1" table:number-columns-repeated="24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9"/>
          <table:table-cell table:style-name="ce1" table:number-columns-repeated="25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3" table:formula="oooc:=IF([.A16]&lt;=tope;[.B16];0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8" table:formula="oooc:=IF([.A16]&lt;=tope;[.B16]*[.D16];0)" office:value-type="float" office:value="0">
            <text:p>0</text:p>
          </table:table-cell>
          <table:table-cell table:style-name="ce1"/>
          <table:table-cell table:style-name="ce14" office:value-type="string" table:number-columns-spanned="1" table:number-rows-spanned="5">
            <text:p><text:span text:style-name="T1">Instrucciones: <text:s text:c="6"/></text:span><text:span text:style-name="T2"><text:s text:c="5"/></text:span><text:span text:style-name="T3"><text:s text:c="3"/></text:span><text:span text:style-name="T4"><text:s text:c="2"/>Escribe el número de valores distintos que tiene el problema y rellena las cantidades y valores</text:span></text:p>
          </table:table-cell>
          <table:table-cell table:style-name="ce1" table:number-columns-repeated="24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9"/>
          <table:table-cell table:style-name="ce1"/>
          <table:covered-table-cell table:style-name="ce14"/>
          <table:table-cell table:style-name="ce1" table:number-columns-repeated="24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3" table:formula="oooc:=IF([.A18]&lt;=tope;[.B18];0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8" table:formula="oooc:=IF([.A18]&lt;=tope;[.B18]*[.D18];0)" office:value-type="float" office:value="0">
            <text:p>0</text:p>
          </table:table-cell>
          <table:table-cell table:style-name="ce1"/>
          <table:covered-table-cell table:style-name="ce14"/>
          <table:table-cell table:style-name="ce1" table:number-columns-repeated="24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9"/>
          <table:table-cell table:style-name="ce1"/>
          <table:covered-table-cell table:style-name="ce14"/>
          <table:table-cell table:style-name="ce1" table:number-columns-repeated="24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3" table:formula="oooc:=IF([.A20]&lt;=tope;[.B20];0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8" table:formula="oooc:=IF([.A20]&lt;=tope;[.B20]*[.D20];0)" office:value-type="float" office:value="0">
            <text:p>0</text:p>
          </table:table-cell>
          <table:table-cell table:style-name="ce1"/>
          <table:covered-table-cell table:style-name="ce14"/>
          <table:table-cell table:style-name="ce1" table:number-columns-repeated="249"/>
        </table:table-row>
        <table:table-row table:style-name="ro1" table:number-rows-repeated="319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gerencias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 table:number-columns-spanned="4" table:number-rows-spanned="1">
            <text:p>Sugerencias de uso</text:p>
          </table:table-cell>
          <table:covered-table-cell table:number-columns-repeated="3" table:style-name="ce1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11" office:value-type="string">
            <text:p><text:span text:style-name="T5">Precio medio</text:span><text:span text:style-name="T6">: Si nos dan distintas cantidades y precios en un pedido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1" office:value-type="string">
            <text:p><text:span text:style-name="T5">Concentración de una disolución</text:span><text:span text:style-name="T6">: Mezclamos varios productos químicos</text:span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Y deseamos saber la concentración de la mezcla (por ejemplo, vino y agua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1" office:value-type="string">
            <text:p><text:span text:style-name="T5">Centro de gravedad</text:span><text:span text:style-name="T6"> si se sitúan varios pesos en una barra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1" office:value-type="string">
            <text:p><text:span text:style-name="T5">Nota media</text:span><text:span text:style-name="T6"> de unas evaluaciones con pesos asignados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1" office:value-type="string">
            <text:p><text:span text:style-name="T5">Velocidad media</text:span><text:span text:style-name="T6">: Tomamos como datos varias velocidades y tiempos de un trayecto</text:span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Con tramos recorridos a diferentes velocidades</text:p>
          </table:table-cell>
          <table:table-cell table:number-columns-repeated="254"/>
        </table:table-row>
      </table:table>
      <table:table table:name="Ejercicios" table:style-name="ta3" table:print="false">
        <table:table-column table:style-name="co6" table:default-cell-style-name="ce4"/>
        <table:table-column table:style-name="co6" table:number-columns-repeated="255" table:default-cell-style-name="Default"/>
        <table:table-row table:style-name="ro1">
          <table:table-cell table:style-name="Default"/>
          <table:table-cell table:number-columns-repeated="255"/>
        </table:table-row>
        <table:table-row table:style-name="ro3">
          <table:table-cell table:style-name="Default"/>
          <table:table-cell/>
          <table:table-cell table:style-name="ce16" office:value-type="string">
            <text:p>Ejercicios que se pueden resolver con este modelo</text:p>
          </table:table-cell>
          <table:table-cell table:number-columns-repeated="253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office:value-type="string">
            <text:p>1) <text:s/>El 60% de los espectadores de una película han ocupado localidades de 5 €, mientras que el 35% eligieron</text:p>
          </table:table-cell>
          <table:table-cell table:number-columns-repeated="255"/>
        </table:table-row>
        <table:table-row table:style-name="ro1">
          <table:table-cell office:value-type="string">
            <text:p>las de 3,75 € y el porcentaje restante entró gratis en el cine por una promoción en la tele.</text:p>
          </table:table-cell>
          <table:table-cell table:number-columns-repeated="255"/>
        </table:table-row>
        <table:table-row table:style-name="ro1">
          <table:table-cell office:value-type="string">
            <text:p>¿Cuál fue el ingreso medio por espectador? <text:s/>(Solución: 4,31 €)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office:value-type="string">
            <text:p>2) Intento formar una cesta de inversiones que me produzca un 3,4% anual de interés. Para ello he contratado ya</text:p>
          </table:table-cell>
          <table:table-cell table:number-columns-repeated="255"/>
        </table:table-row>
        <table:table-row table:style-name="ro1">
          <table:table-cell office:value-type="string">
            <text:p>un depósito al 3,25% por un importe de 8.000 €. ¿A qué tipo de interés he de invertir, aunque sea</text:p>
          </table:table-cell>
          <table:table-cell table:number-columns-repeated="255"/>
        </table:table-row>
        <table:table-row table:style-name="ro1">
          <table:table-cell office:value-type="string">
            <text:p>con menos seguridad, los 4.500 € que me quedan para conseguir mi objetivo?</text:p>
          </table:table-cell>
          <table:table-cell table:number-columns-repeated="255"/>
        </table:table-row>
        <table:table-row table:style-name="ro1">
          <table:table-cell office:value-type="string">
            <text:p>(Solución: 3,67%, obtenida por tanteo o mediante búsqueda del valor destino)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office:value-type="string">
            <text:p>3) Tenía previsto alcanzar una velocidad media de 14 km/h. en un trayecto de campo a través de hora y cuarto,</text:p>
          </table:table-cell>
          <table:table-cell table:number-columns-repeated="255"/>
        </table:table-row>
        <table:table-row table:style-name="ro1">
          <table:table-cell office:value-type="string">
            <text:p>pero me doy cuenta , al consultar el podómetro a los 45 minutos, de que sólo voy a 11 km/h.</text:p>
          </table:table-cell>
          <table:table-cell table:number-columns-repeated="255"/>
        </table:table-row>
        <table:table-row table:style-name="ro1">
          <table:table-cell office:value-type="string">
            <text:p>¿Cuál debe ser mi velocidad en el tiempo que me resta? (Solución: 18,5 km/h)</text:p>
          </table:table-cell>
          <table:table-cell table:number-columns-repeated="255"/>
        </table:table-row>
      </table:table>
      <table:named-expressions>
        <table:named-range table:name="tope" table:base-cell-address="$'Cálculo de la media'.$A$1" table:cell-range-address="$'Cálculo de la media'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lbany" svg:font-family="Albany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number:min-integer-digits="1" number:grouping="true"/>
      <number:text> pta </number:text>
    </number:number-style>
    <number:number-style style:name="N131P2" style:volatile="true">
      <number:text> -</number:text>
      <number:number number: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DM </number:text>
    </number:number-style>
    <number:number-style style:name="N145P1" style:volatile="true">
      <number:text>-</number:text>
      <number:number number:decimal-places="0" number:min-integer-digits="1" number:grouping="true"/>
      <number:text> DM </number:text>
    </number:number-style>
    <number:number-style style:name="N145P2" style:volatile="true">
      <number:text> -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 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9:0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álculo_20_de_20_la_20_media" style:display-name="TAB_Cálculo de la medi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TAB_5f_Sugerencias" style:display-name="TAB_Sugerencia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TAB_5f_Ejercicios" style:display-name="TAB_Ejercicio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m</meta:initial-creator>
    <meta:creation-date>2002-11-17T19:17:26</meta:creation-date>
    <dc:creator>Antonio CAP Ciudad Lineal</dc:creator>
    <dc:date>2004-01-06T13:09:55</dc:date>
    <meta:print-date>1601-01-01T01:02:05</meta:print-date>
    <dc:language>es-ES</dc:language>
    <meta:editing-cycles>17</meta:editing-cycles>
    <meta:editing-duration>PT1H18M37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